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font-size-asian="16pt" style:font-weight-asian="bold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able-cell-properties fo:background-color="transparent"/>
      <style:text-properties style:use-window-font-color="true" style:text-underline-style="solid" style:text-underline-width="auto" style:text-underline-color="font-color"/>
    </style:style>
    <style:style style:name="ce4" style:family="table-cell" style:parent-style-name="Default">
      <style:table-cell-properties fo:background-color="transparent" fo:border="none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fo:border-bottom="0.002cm solid #000000" fo:background-color="transparent" fo:border-left="none" fo:border-right="none" fo:border-top="none"/>
      <style:text-properties style:use-window-font-color="true"/>
    </style:style>
    <style:style style:name="ce7" style:family="table-cell" style:parent-style-name="Default" style:data-style-name="N113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9" style:family="table-cell" style:parent-style-name="Default">
      <style:table-cell-properties fo:background-color="transparent" fo:border="0.035cm solid #ff0000"/>
      <style:text-properties style:use-window-font-color="true"/>
    </style:style>
    <style:style style:name="ce10" style:family="table-cell" style:parent-style-name="Default">
      <style:table-cell-properties fo:border-bottom="none" fo:background-color="transparent" fo:border-left="none" fo:border-right="none" fo:border-top="0.035cm solid #ff0000"/>
      <style:text-properties style:use-window-font-color="true"/>
    </style:style>
    <style:style style:name="ce11" style:family="table-cell" style:parent-style-name="Default" style:data-style-name="N114">
      <style:table-cell-properties fo:border-bottom="0.002cm solid #000000" fo:background-color="transparent" fo:border-left="none" fo:border-right="none" fo:border-top="none"/>
      <style:text-properties style:use-window-font-color="true"/>
    </style:style>
    <style:style style:name="ce12" style:family="table-cell" style:parent-style-name="Default" style:data-style-name="N114">
      <style:table-cell-properties fo:background-color="transparent" fo:border="0.035cm solid #ff0000"/>
      <style:text-properties style:use-window-font-color="true"/>
    </style:style>
    <style:style style:name="ce13" style:family="table-cell" style:parent-style-name="Default" style:data-style-name="N115">
      <style:table-cell-properties fo:background-color="transparent"/>
      <style:text-properties style:use-window-font-color="true"/>
    </style:style>
    <style:style style:name="ce14" style:family="table-cell" style:parent-style-name="Default" style:data-style-name="N0">
      <style:table-cell-properties fo:background-color="transparent"/>
      <style:text-properties style:use-window-font-color="true"/>
    </style:style>
    <style:style style:name="ce15" style:family="table-cell" style:parent-style-name="Default" style:data-style-name="N114">
      <style:table-cell-properties fo:background-color="transparent"/>
      <style:text-properties style:use-window-font-color="true"/>
    </style:style>
    <style:style style:name="ce16" style:family="table-cell" style:parent-style-name="Default" style:data-style-name="N3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border="0.035cm solid #ff0000"/>
      <style:paragraph-properties fo:text-align="center" fo:margin-left="0cm"/>
      <style:text-properties style:use-window-font-color="true"/>
    </style:style>
    <style:style style:name="ce18" style:family="table-cell" style:parent-style-name="Default" style:data-style-name="N10">
      <style:table-cell-properties fo:background-color="transparent" fo:border="0.035cm solid #ff0000"/>
      <style:text-properties style:use-window-font-color="true"/>
    </style:style>
    <style:style style:name="ce19" style:family="table-cell" style:parent-style-name="Default" style:data-style-name="N10">
      <style:table-cell-properties fo:border-bottom="none" fo:background-color="transparent" fo:border-left="0.035cm solid #ff0000" fo:border-right="none" fo:border-top="0.035cm solid #ff0000"/>
      <style:text-properties style:use-window-font-color="true"/>
    </style:style>
    <style:style style:name="ce20" style:family="table-cell" style:parent-style-name="Default" style:data-style-name="N10">
      <style:table-cell-properties fo:background-color="transparent" fo:border="none"/>
      <style:text-properties style:use-window-font-color="true"/>
    </style:style>
    <style:style style:name="ce21" style:family="table-cell" style:parent-style-name="Default" style:data-style-name="N10">
      <style:table-cell-properties fo:background-color="transparent"/>
      <style:text-properties style:use-window-font-color="true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5" table:number-columns-repeated="251" table:default-cell-style-name="ce2"/>
        <table:table-row table:style-name="ro1">
          <table:table-cell table:style-name="ce1" office:value-type="string">
            <text:p>簡易収支シミュレーション</text:p>
          </table:table-cell>
          <table:table-cell table:number-columns-repeated="3"/>
          <table:table-cell table:style-name="ce2"/>
          <table:table-cell table:style-name="ce15"/>
          <table:table-cell table:number-columns-repeated="250"/>
        </table:table-row>
        <table:table-row table:style-name="ro2">
          <table:table-cell table:number-columns-repeated="4"/>
          <table:table-cell table:style-name="ce2"/>
          <table:table-cell table:style-name="ce15"/>
          <table:table-cell table:number-columns-repeated="250"/>
        </table:table-row>
        <table:table-row table:style-name="ro2">
          <table:table-cell table:style-name="ce3" office:value-type="string">
            <text:p>条件設定</text:p>
          </table:table-cell>
          <table:table-cell table:style-name="Default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2">
          <table:table-cell table:number-columns-repeated="4"/>
          <table:table-cell table:style-name="ce2"/>
          <table:table-cell table:style-name="ce15"/>
          <table:table-cell table:number-columns-repeated="250"/>
        </table:table-row>
        <table:table-row table:style-name="ro2">
          <table:table-cell/>
          <table:table-cell office:value-type="string">
            <text:p>大当たり確率</text:p>
          </table:table-cell>
          <table:table-cell table:style-name="ce8" office:value-type="string">
            <text:p>1/</text:p>
          </table:table-cell>
          <table:table-cell table:style-name="ce17" office:value-type="float" office:value="150">
            <text:p>150</text:p>
          </table:table-cell>
          <table:table-cell table:style-name="ce2"/>
          <table:table-cell table:style-name="ce15"/>
          <table:table-cell table:number-columns-repeated="250"/>
        </table:table-row>
        <table:table-row table:style-name="ro2">
          <table:table-cell table:number-columns-repeated="4"/>
          <table:table-cell table:style-name="ce2"/>
          <table:table-cell table:number-columns-repeated="251"/>
        </table:table-row>
        <table:table-row table:style-name="ro2">
          <table:table-cell/>
          <table:table-cell office:value-type="string">
            <text:p>大当たり条件</text:p>
          </table:table-cell>
          <table:table-cell table:style-name="ce8" office:value-type="string">
            <text:p>獲得枚数</text:p>
          </table:table-cell>
          <table:table-cell table:style-name="ce8" office:value-type="string">
            <text:p>出現率</text:p>
          </table:table-cell>
          <table:table-cell table:style-name="ce2"/>
          <table:table-cell table:number-columns-repeated="251"/>
        </table:table-row>
        <table:table-row table:style-name="ro2">
          <table:table-cell/>
          <table:table-cell table:style-name="ce5" office:value-type="string">
            <text:p>Big Bonus</text:p>
          </table:table-cell>
          <table:table-cell table:style-name="ce9" office:value-type="float" office:value="391">
            <text:p>391</text:p>
          </table:table-cell>
          <table:table-cell table:style-name="ce18" office:value-type="percentage" office:value="0.66">
            <text:p>66%</text:p>
          </table:table-cell>
          <table:table-cell table:style-name="ce2"/>
          <table:table-cell table:style-name="ce15"/>
          <table:table-cell table:number-columns-repeated="250"/>
        </table:table-row>
        <table:table-row table:style-name="ro2">
          <table:table-cell/>
          <table:table-cell table:style-name="ce5" office:value-type="string">
            <text:p>Reg Bonus</text:p>
          </table:table-cell>
          <table:table-cell table:style-name="ce9" office:value-type="float" office:value="112">
            <text:p>112</text:p>
          </table:table-cell>
          <table:table-cell table:style-name="ce19" table:formula="oooc:=1-[.D8]" office:value-type="percentage" office:value="0.34">
            <text:p>34%</text:p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2"/>
          <table:table-cell table:style-name="ce10"/>
          <table:table-cell table:style-name="ce20"/>
          <table:table-cell table:style-name="ce2"/>
          <table:table-cell table:number-columns-repeated="251"/>
        </table:table-row>
        <table:table-row table:style-name="ro2">
          <table:table-cell/>
          <table:table-cell table:style-name="ce6" office:value-type="string">
            <text:p>平均獲得枚数</text:p>
          </table:table-cell>
          <table:table-cell table:style-name="ce11" table:formula="oooc:=[.C8]*[.D8]+[.C9]*[.D9]" office:value-type="float" office:value="296.14">
            <text:p>296</text:p>
          </table:table-cell>
          <table:table-cell table:style-name="ce21"/>
          <table:table-cell table:style-name="ce2"/>
          <table:table-cell table:number-columns-repeated="251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number-columns-repeated="251"/>
        </table:table-row>
        <table:table-row table:style-name="ro3">
          <table:table-cell/>
          <table:table-cell office:value-type="string">
            <text:p>1play消化枚数</text:p>
          </table:table-cell>
          <table:table-cell table:style-name="ce9" office:value-type="float" office:value="2">
            <text:p>2</text:p>
          </table:table-cell>
          <table:table-cell/>
          <table:table-cell table:style-name="ce2"/>
          <table:table-cell table:style-name="ce15"/>
          <table:table-cell table:number-columns-repeated="250"/>
        </table:table-row>
        <table:table-row table:style-name="ro2">
          <table:table-cell table:number-columns-repeated="4"/>
          <table:table-cell table:style-name="ce2"/>
          <table:table-cell table:style-name="ce15"/>
          <table:table-cell table:number-columns-repeated="250"/>
        </table:table-row>
        <table:table-row table:style-name="ro2">
          <table:table-cell/>
          <table:table-cell office:value-type="string">
            <text:p>総プレイ数</text:p>
          </table:table-cell>
          <table:table-cell table:style-name="ce12" office:value-type="float" office:value="2000">
            <text:p>2,000</text:p>
          </table:table-cell>
          <table:table-cell/>
          <table:table-cell table:style-name="ce2"/>
          <table:table-cell table:style-name="ce15"/>
          <table:table-cell table:number-columns-repeated="250"/>
        </table:table-row>
        <table:table-row table:style-name="ro2">
          <table:table-cell/>
          <table:table-cell office:value-type="string">
            <text:p>推定大当たり回数</text:p>
          </table:table-cell>
          <table:table-cell table:style-name="ce13" table:formula="oooc:=[.C15]/[.D5]" office:value-type="float" office:value="13.3333333333333">
            <text:p>13.3</text:p>
          </table:table-cell>
          <table:table-cell/>
          <table:table-cell table:style-name="ce2"/>
          <table:table-cell table:style-name="ce15"/>
          <table:table-cell table:number-columns-repeated="250"/>
        </table:table-row>
        <table:table-row table:style-name="ro2">
          <table:table-cell table:number-columns-repeated="2"/>
          <table:table-cell table:style-name="ce14"/>
          <table:table-cell/>
          <table:table-cell table:style-name="ce2"/>
          <table:table-cell table:style-name="ce15"/>
          <table:table-cell table:number-columns-repeated="250"/>
        </table:table-row>
        <table:table-row table:style-name="ro2">
          <table:table-cell/>
          <table:table-cell office:value-type="string">
            <text:p>獲得枚数</text:p>
          </table:table-cell>
          <table:table-cell table:style-name="ce15" table:formula="oooc:=SUM([.C25:.C3024])" office:value-type="float" office:value="3948.53332572191">
            <text:p>3,949</text:p>
          </table:table-cell>
          <table:table-cell/>
          <table:table-cell table:style-name="ce2"/>
          <table:table-cell table:number-columns-repeated="251"/>
        </table:table-row>
        <table:table-row table:style-name="ro2">
          <table:table-cell/>
          <table:table-cell office:value-type="string">
            <text:p>消費枚数</text:p>
          </table:table-cell>
          <table:table-cell table:style-name="ce15" table:formula="oooc:=SUM([.D25:.D3024])" office:value-type="float" office:value="3999.99983807739">
            <text:p>4,000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string">
            <text:p>残りコイン枚数</text:p>
          </table:table-cell>
          <table:table-cell table:style-name="ce11" table:formula="oooc:=SUM([.E25:.E3024])" office:value-type="float" office:value="-51.4665123554708">
            <text:p>-51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5"/>
          <table:table-cell table:number-columns-repeated="253"/>
        </table:table-row>
        <table:table-row table:style-name="ro2">
          <table:table-cell table:style-name="ce4"/>
          <table:table-cell table:style-name="ce6" office:value-type="string">
            <text:p>換算金額</text:p>
          </table:table-cell>
          <table:table-cell table:style-name="ce11" table:formula="oooc:=INT([.C20]/5+(IF([.C20]&gt;0;0.5;0)))*100" office:value-type="float" office:value="-1100">
            <text:p>-1,100</text:p>
          </table:table-cell>
          <table:table-cell office:value-type="string">
            <text:p>（等価交換）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-group table:display="false">
          <table:table-row table:style-name="ro2" table:visibility="collapse">
            <table:table-cell table:number-columns-repeated="2"/>
            <table:table-cell office:value-type="string">
              <text:p>獲得枚数</text:p>
            </table:table-cell>
            <table:table-cell office:value-type="string">
              <text:p>消費枚数</text:p>
            </table:table-cell>
            <table:table-cell table:number-columns-repeated="252"/>
          </table:table-row>
          <table:table-row table:style-name="ro2" table:visibility="collapse">
            <table:table-cell office:value-type="float" office:value="1">
              <text:p>1</text:p>
            </table:table-cell>
            <table:table-cell table:style-name="ce7" table:formula="oooc:=1/[.$D$5]*(([.$D$5]-1)/[.$D$5])^([.A25]-1)*[.$C$16]" office:value-type="float" office:value="0.0888888888888889">
              <text:p>0.088889</text:p>
            </table:table-cell>
            <table:table-cell table:style-name="ce16" table:formula="oooc:=[.B25]*[.$C$11]" office:value-type="float" office:value="26.3235555555556">
              <text:p>26</text:p>
            </table:table-cell>
            <table:table-cell table:style-name="ce16" table:formula="oooc:=[.A25]*[.$C$13]*[.B25]" office:value-type="float" office:value="0.177777777777778">
              <text:p>0</text:p>
            </table:table-cell>
            <table:table-cell table:formula="oooc:=[.C25]-[.D25]" office:value-type="float" office:value="26.1457777777778">
              <text:p>2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">
              <text:p>2</text:p>
            </table:table-cell>
            <table:table-cell table:style-name="ce7" table:formula="oooc:=1/[.$D$5]*(([.$D$5]-1)/[.$D$5])^([.A26]-1)*[.$C$16]" office:value-type="float" office:value="0.0882962962962963">
              <text:p>0.088296</text:p>
            </table:table-cell>
            <table:table-cell table:style-name="ce16" table:formula="oooc:=[.B26]*[.$C$11]" office:value-type="float" office:value="26.1480651851852">
              <text:p>26</text:p>
            </table:table-cell>
            <table:table-cell table:style-name="ce16" table:formula="oooc:=[.A26]*[.$C$13]*[.B26]" office:value-type="float" office:value="0.353185185185185">
              <text:p>0</text:p>
            </table:table-cell>
            <table:table-cell table:formula="oooc:=[.C26]-[.D26]" office:value-type="float" office:value="25.79488">
              <text:p>2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">
              <text:p>3</text:p>
            </table:table-cell>
            <table:table-cell table:style-name="ce7" table:formula="oooc:=1/[.$D$5]*(([.$D$5]-1)/[.$D$5])^([.A27]-1)*[.$C$16]" office:value-type="float" office:value="0.0877076543209877">
              <text:p>0.087708</text:p>
            </table:table-cell>
            <table:table-cell table:style-name="ce16" table:formula="oooc:=[.B27]*[.$C$11]" office:value-type="float" office:value="25.9737447506173">
              <text:p>26</text:p>
            </table:table-cell>
            <table:table-cell table:style-name="ce16" table:formula="oooc:=[.A27]*[.$C$13]*[.B27]" office:value-type="float" office:value="0.526245925925926">
              <text:p>1</text:p>
            </table:table-cell>
            <table:table-cell table:formula="oooc:=[.C27]-[.D27]" office:value-type="float" office:value="25.4474988246914">
              <text:p>2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">
              <text:p>4</text:p>
            </table:table-cell>
            <table:table-cell table:style-name="ce7" table:formula="oooc:=1/[.$D$5]*(([.$D$5]-1)/[.$D$5])^([.A28]-1)*[.$C$16]" office:value-type="float" office:value="0.0871229366255144">
              <text:p>0.087123</text:p>
            </table:table-cell>
            <table:table-cell table:style-name="ce16" table:formula="oooc:=[.B28]*[.$C$11]" office:value-type="float" office:value="25.8005864522798">
              <text:p>26</text:p>
            </table:table-cell>
            <table:table-cell table:style-name="ce16" table:formula="oooc:=[.A28]*[.$C$13]*[.B28]" office:value-type="float" office:value="0.696983493004115">
              <text:p>1</text:p>
            </table:table-cell>
            <table:table-cell table:formula="oooc:=[.C28]-[.D28]" office:value-type="float" office:value="25.1036029592757">
              <text:p>2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">
              <text:p>5</text:p>
            </table:table-cell>
            <table:table-cell table:style-name="ce7" table:formula="oooc:=1/[.$D$5]*(([.$D$5]-1)/[.$D$5])^([.A29]-1)*[.$C$16]" office:value-type="float" office:value="0.086542117048011">
              <text:p>0.086542</text:p>
            </table:table-cell>
            <table:table-cell table:style-name="ce16" table:formula="oooc:=[.B29]*[.$C$11]" office:value-type="float" office:value="25.628582542598">
              <text:p>26</text:p>
            </table:table-cell>
            <table:table-cell table:style-name="ce16" table:formula="oooc:=[.A29]*[.$C$13]*[.B29]" office:value-type="float" office:value="0.86542117048011">
              <text:p>1</text:p>
            </table:table-cell>
            <table:table-cell table:formula="oooc:=[.C29]-[.D29]" office:value-type="float" office:value="24.7631613721179">
              <text:p>2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">
              <text:p>6</text:p>
            </table:table-cell>
            <table:table-cell table:style-name="ce7" table:formula="oooc:=1/[.$D$5]*(([.$D$5]-1)/[.$D$5])^([.A30]-1)*[.$C$16]" office:value-type="float" office:value="0.0859651696010242">
              <text:p>0.085965</text:p>
            </table:table-cell>
            <table:table-cell table:style-name="ce16" table:formula="oooc:=[.B30]*[.$C$11]" office:value-type="float" office:value="25.4577253256473">
              <text:p>25</text:p>
            </table:table-cell>
            <table:table-cell table:style-name="ce16" table:formula="oooc:=[.A30]*[.$C$13]*[.B30]" office:value-type="float" office:value="1.03158203521229">
              <text:p>1</text:p>
            </table:table-cell>
            <table:table-cell table:formula="oooc:=[.C30]-[.D30]" office:value-type="float" office:value="24.426143290435">
              <text:p>2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">
              <text:p>7</text:p>
            </table:table-cell>
            <table:table-cell table:style-name="ce7" table:formula="oooc:=1/[.$D$5]*(([.$D$5]-1)/[.$D$5])^([.A31]-1)*[.$C$16]" office:value-type="float" office:value="0.0853920684703507">
              <text:p>0.085392</text:p>
            </table:table-cell>
            <table:table-cell table:style-name="ce16" table:formula="oooc:=[.B31]*[.$C$11]" office:value-type="float" office:value="25.2880071568097">
              <text:p>25</text:p>
            </table:table-cell>
            <table:table-cell table:style-name="ce16" table:formula="oooc:=[.A31]*[.$C$13]*[.B31]" office:value-type="float" office:value="1.19548895858491">
              <text:p>1</text:p>
            </table:table-cell>
            <table:table-cell table:formula="oooc:=[.C31]-[.D31]" office:value-type="float" office:value="24.0925181982248">
              <text:p>2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">
              <text:p>8</text:p>
            </table:table-cell>
            <table:table-cell table:style-name="ce7" table:formula="oooc:=1/[.$D$5]*(([.$D$5]-1)/[.$D$5])^([.A32]-1)*[.$C$16]" office:value-type="float" office:value="0.0848227880138817">
              <text:p>0.084823</text:p>
            </table:table-cell>
            <table:table-cell table:style-name="ce16" table:formula="oooc:=[.B32]*[.$C$11]" office:value-type="float" office:value="25.1194204424309">
              <text:p>25</text:p>
            </table:table-cell>
            <table:table-cell table:style-name="ce16" table:formula="oooc:=[.A32]*[.$C$13]*[.B32]" office:value-type="float" office:value="1.35716460822211">
              <text:p>1</text:p>
            </table:table-cell>
            <table:table-cell table:formula="oooc:=[.C32]-[.D32]" office:value-type="float" office:value="23.7622558342088">
              <text:p>2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">
              <text:p>9</text:p>
            </table:table-cell>
            <table:table-cell table:style-name="ce7" table:formula="oooc:=1/[.$D$5]*(([.$D$5]-1)/[.$D$5])^([.A33]-1)*[.$C$16]" office:value-type="float" office:value="0.0842573027604558">
              <text:p>0.084257</text:p>
            </table:table-cell>
            <table:table-cell table:style-name="ce16" table:formula="oooc:=[.B33]*[.$C$11]" office:value-type="float" office:value="24.9519576394814">
              <text:p>25</text:p>
            </table:table-cell>
            <table:table-cell table:style-name="ce16" table:formula="oooc:=[.A33]*[.$C$13]*[.B33]" office:value-type="float" office:value="1.51663144968821">
              <text:p>2</text:p>
            </table:table-cell>
            <table:table-cell table:formula="oooc:=[.C33]-[.D33]" office:value-type="float" office:value="23.4353261897932">
              <text:p>2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">
              <text:p>10</text:p>
            </table:table-cell>
            <table:table-cell table:style-name="ce7" table:formula="oooc:=1/[.$D$5]*(([.$D$5]-1)/[.$D$5])^([.A34]-1)*[.$C$16]" office:value-type="float" office:value="0.0836955874087195">
              <text:p>0.083696</text:p>
            </table:table-cell>
            <table:table-cell table:style-name="ce16" table:formula="oooc:=[.B34]*[.$C$11]" office:value-type="float" office:value="24.7856112552182">
              <text:p>25</text:p>
            </table:table-cell>
            <table:table-cell table:style-name="ce16" table:formula="oooc:=[.A34]*[.$C$13]*[.B34]" office:value-type="float" office:value="1.67391174817439">
              <text:p>2</text:p>
            </table:table-cell>
            <table:table-cell table:formula="oooc:=[.C34]-[.D34]" office:value-type="float" office:value="23.1116995070438">
              <text:p>2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">
              <text:p>11</text:p>
            </table:table-cell>
            <table:table-cell table:style-name="ce7" table:formula="oooc:=1/[.$D$5]*(([.$D$5]-1)/[.$D$5])^([.A35]-1)*[.$C$16]" office:value-type="float" office:value="0.0831376168259947">
              <text:p>0.083138</text:p>
            </table:table-cell>
            <table:table-cell table:style-name="ce16" table:formula="oooc:=[.B35]*[.$C$11]" office:value-type="float" office:value="24.6203738468501">
              <text:p>25</text:p>
            </table:table-cell>
            <table:table-cell table:style-name="ce16" table:formula="oooc:=[.A35]*[.$C$13]*[.B35]" office:value-type="float" office:value="1.82902757017188">
              <text:p>2</text:p>
            </table:table-cell>
            <table:table-cell table:formula="oooc:=[.C35]-[.D35]" office:value-type="float" office:value="22.7913462766782">
              <text:p>2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">
              <text:p>12</text:p>
            </table:table-cell>
            <table:table-cell table:style-name="ce7" table:formula="oooc:=1/[.$D$5]*(([.$D$5]-1)/[.$D$5])^([.A36]-1)*[.$C$16]" office:value-type="float" office:value="0.0825833660471547">
              <text:p>0.082583</text:p>
            </table:table-cell>
            <table:table-cell table:style-name="ce16" table:formula="oooc:=[.B36]*[.$C$11]" office:value-type="float" office:value="24.4562380212044">
              <text:p>24</text:p>
            </table:table-cell>
            <table:table-cell table:style-name="ce16" table:formula="oooc:=[.A36]*[.$C$13]*[.B36]" office:value-type="float" office:value="1.98200078513171">
              <text:p>2</text:p>
            </table:table-cell>
            <table:table-cell table:formula="oooc:=[.C36]-[.D36]" office:value-type="float" office:value="22.4742372360727">
              <text:p>2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">
              <text:p>13</text:p>
            </table:table-cell>
            <table:table-cell table:style-name="ce7" table:formula="oooc:=1/[.$D$5]*(([.$D$5]-1)/[.$D$5])^([.A37]-1)*[.$C$16]" office:value-type="float" office:value="0.082032810273507">
              <text:p>0.082033</text:p>
            </table:table-cell>
            <table:table-cell table:style-name="ce16" table:formula="oooc:=[.B37]*[.$C$11]" office:value-type="float" office:value="24.2931964343964">
              <text:p>24</text:p>
            </table:table-cell>
            <table:table-cell table:style-name="ce16" table:formula="oooc:=[.A37]*[.$C$13]*[.B37]" office:value-type="float" office:value="2.13285306711118">
              <text:p>2</text:p>
            </table:table-cell>
            <table:table-cell table:formula="oooc:=[.C37]-[.D37]" office:value-type="float" office:value="22.1603433672852">
              <text:p>2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">
              <text:p>14</text:p>
            </table:table-cell>
            <table:table-cell table:style-name="ce7" table:formula="oooc:=1/[.$D$5]*(([.$D$5]-1)/[.$D$5])^([.A38]-1)*[.$C$16]" office:value-type="float" office:value="0.0814859248716836">
              <text:p>0.081486</text:p>
            </table:table-cell>
            <table:table-cell table:style-name="ce16" table:formula="oooc:=[.B38]*[.$C$11]" office:value-type="float" office:value="24.1312417915004">
              <text:p>24</text:p>
            </table:table-cell>
            <table:table-cell table:style-name="ce16" table:formula="oooc:=[.A38]*[.$C$13]*[.B38]" office:value-type="float" office:value="2.28160589640714">
              <text:p>2</text:p>
            </table:table-cell>
            <table:table-cell table:formula="oooc:=[.C38]-[.D38]" office:value-type="float" office:value="21.8496358950932">
              <text:p>2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">
              <text:p>15</text:p>
            </table:table-cell>
            <table:table-cell table:style-name="ce7" table:formula="oooc:=1/[.$D$5]*(([.$D$5]-1)/[.$D$5])^([.A39]-1)*[.$C$16]" office:value-type="float" office:value="0.080942685372539">
              <text:p>0.080943</text:p>
            </table:table-cell>
            <table:table-cell table:style-name="ce16" table:formula="oooc:=[.B39]*[.$C$11]" office:value-type="float" office:value="23.9703668462237">
              <text:p>24</text:p>
            </table:table-cell>
            <table:table-cell table:style-name="ce16" table:formula="oooc:=[.A39]*[.$C$13]*[.B39]" office:value-type="float" office:value="2.42828056117617">
              <text:p>2</text:p>
            </table:table-cell>
            <table:table-cell table:formula="oooc:=[.C39]-[.D39]" office:value-type="float" office:value="21.5420862850475">
              <text:p>2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">
              <text:p>16</text:p>
            </table:table-cell>
            <table:table-cell table:style-name="ce7" table:formula="oooc:=1/[.$D$5]*(([.$D$5]-1)/[.$D$5])^([.A40]-1)*[.$C$16]" office:value-type="float" office:value="0.0804030674700555">
              <text:p>0.080403</text:p>
            </table:table-cell>
            <table:table-cell table:style-name="ce16" table:formula="oooc:=[.B40]*[.$C$11]" office:value-type="float" office:value="23.8105644005822">
              <text:p>24</text:p>
            </table:table-cell>
            <table:table-cell table:style-name="ce16" table:formula="oooc:=[.A40]*[.$C$13]*[.B40]" office:value-type="float" office:value="2.57289815904177">
              <text:p>3</text:p>
            </table:table-cell>
            <table:table-cell table:formula="oooc:=[.C40]-[.D40]" office:value-type="float" office:value="21.2376662415404">
              <text:p>2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">
              <text:p>17</text:p>
            </table:table-cell>
            <table:table-cell table:style-name="ce7" table:formula="oooc:=1/[.$D$5]*(([.$D$5]-1)/[.$D$5])^([.A41]-1)*[.$C$16]" office:value-type="float" office:value="0.0798670470202551">
              <text:p>0.079867</text:p>
            </table:table-cell>
            <table:table-cell table:style-name="ce16" table:formula="oooc:=[.B41]*[.$C$11]" office:value-type="float" office:value="23.6518273045783">
              <text:p>24</text:p>
            </table:table-cell>
            <table:table-cell table:style-name="ce16" table:formula="oooc:=[.A41]*[.$C$13]*[.B41]" office:value-type="float" office:value="2.71547959868867">
              <text:p>3</text:p>
            </table:table-cell>
            <table:table-cell table:formula="oooc:=[.C41]-[.D41]" office:value-type="float" office:value="20.9363477058897">
              <text:p>2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">
              <text:p>18</text:p>
            </table:table-cell>
            <table:table-cell table:style-name="ce7" table:formula="oooc:=1/[.$D$5]*(([.$D$5]-1)/[.$D$5])^([.A42]-1)*[.$C$16]" office:value-type="float" office:value="0.07933460004012">
              <text:p>0.079335</text:p>
            </table:table-cell>
            <table:table-cell table:style-name="ce16" table:formula="oooc:=[.B42]*[.$C$11]" office:value-type="float" office:value="23.4941484558811">
              <text:p>23</text:p>
            </table:table-cell>
            <table:table-cell table:style-name="ce16" table:formula="oooc:=[.A42]*[.$C$13]*[.B42]" office:value-type="float" office:value="2.85604560144432">
              <text:p>3</text:p>
            </table:table-cell>
            <table:table-cell table:formula="oooc:=[.C42]-[.D42]" office:value-type="float" office:value="20.6381028544368">
              <text:p>2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">
              <text:p>19</text:p>
            </table:table-cell>
            <table:table-cell table:style-name="ce7" table:formula="oooc:=1/[.$D$5]*(([.$D$5]-1)/[.$D$5])^([.A43]-1)*[.$C$16]" office:value-type="float" office:value="0.0788057027065192">
              <text:p>0.078806</text:p>
            </table:table-cell>
            <table:table-cell table:style-name="ce16" table:formula="oooc:=[.B43]*[.$C$11]" office:value-type="float" office:value="23.3375207995086">
              <text:p>23</text:p>
            </table:table-cell>
            <table:table-cell table:style-name="ce16" table:formula="oooc:=[.A43]*[.$C$13]*[.B43]" office:value-type="float" office:value="2.99461670284773">
              <text:p>3</text:p>
            </table:table-cell>
            <table:table-cell table:formula="oooc:=[.C43]-[.D43]" office:value-type="float" office:value="20.3429040966609">
              <text:p>2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">
              <text:p>20</text:p>
            </table:table-cell>
            <table:table-cell table:style-name="ce7" table:formula="oooc:=1/[.$D$5]*(([.$D$5]-1)/[.$D$5])^([.A44]-1)*[.$C$16]" office:value-type="float" office:value="0.0782803313551424">
              <text:p>0.078280</text:p>
            </table:table-cell>
            <table:table-cell table:style-name="ce16" table:formula="oooc:=[.B44]*[.$C$11]" office:value-type="float" office:value="23.1819373275119">
              <text:p>23</text:p>
            </table:table-cell>
            <table:table-cell table:style-name="ce16" table:formula="oooc:=[.A44]*[.$C$13]*[.B44]" office:value-type="float" office:value="3.1312132542057">
              <text:p>3</text:p>
            </table:table-cell>
            <table:table-cell table:formula="oooc:=[.C44]-[.D44]" office:value-type="float" office:value="20.0507240733062">
              <text:p>2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">
              <text:p>21</text:p>
            </table:table-cell>
            <table:table-cell table:style-name="ce7" table:formula="oooc:=1/[.$D$5]*(([.$D$5]-1)/[.$D$5])^([.A45]-1)*[.$C$16]" office:value-type="float" office:value="0.0777584624794415">
              <text:p>0.077758</text:p>
            </table:table-cell>
            <table:table-cell table:style-name="ce16" table:formula="oooc:=[.B45]*[.$C$11]" office:value-type="float" office:value="23.0273910786618">
              <text:p>23</text:p>
            </table:table-cell>
            <table:table-cell table:style-name="ce16" table:formula="oooc:=[.A45]*[.$C$13]*[.B45]" office:value-type="float" office:value="3.26585542413654">
              <text:p>3</text:p>
            </table:table-cell>
            <table:table-cell table:formula="oooc:=[.C45]-[.D45]" office:value-type="float" office:value="19.7615356545253">
              <text:p>2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">
              <text:p>22</text:p>
            </table:table-cell>
            <table:table-cell table:style-name="ce7" table:formula="oooc:=1/[.$D$5]*(([.$D$5]-1)/[.$D$5])^([.A46]-1)*[.$C$16]" office:value-type="float" office:value="0.0772400727295785">
              <text:p>0.077240</text:p>
            </table:table-cell>
            <table:table-cell table:style-name="ce16" table:formula="oooc:=[.B46]*[.$C$11]" office:value-type="float" office:value="22.8738751381374">
              <text:p>23</text:p>
            </table:table-cell>
            <table:table-cell table:style-name="ce16" table:formula="oooc:=[.A46]*[.$C$13]*[.B46]" office:value-type="float" office:value="3.39856320010146">
              <text:p>3</text:p>
            </table:table-cell>
            <table:table-cell table:formula="oooc:=[.C46]-[.D46]" office:value-type="float" office:value="19.4753119380359">
              <text:p>1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">
              <text:p>23</text:p>
            </table:table-cell>
            <table:table-cell table:style-name="ce7" table:formula="oooc:=1/[.$D$5]*(([.$D$5]-1)/[.$D$5])^([.A47]-1)*[.$C$16]" office:value-type="float" office:value="0.0767251389113813">
              <text:p>0.076725</text:p>
            </table:table-cell>
            <table:table-cell table:style-name="ce16" table:formula="oooc:=[.B47]*[.$C$11]" office:value-type="float" office:value="22.7213826372165">
              <text:p>23</text:p>
            </table:table-cell>
            <table:table-cell table:style-name="ce16" table:formula="oooc:=[.A47]*[.$C$13]*[.B47]" office:value-type="float" office:value="3.52935638992354">
              <text:p>4</text:p>
            </table:table-cell>
            <table:table-cell table:formula="oooc:=[.C47]-[.D47]" office:value-type="float" office:value="19.1920262472929">
              <text:p>1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">
              <text:p>24</text:p>
            </table:table-cell>
            <table:table-cell table:style-name="ce7" table:formula="oooc:=1/[.$D$5]*(([.$D$5]-1)/[.$D$5])^([.A48]-1)*[.$C$16]" office:value-type="float" office:value="0.0762136379853055">
              <text:p>0.076214</text:p>
            </table:table-cell>
            <table:table-cell table:style-name="ce16" table:formula="oooc:=[.B48]*[.$C$11]" office:value-type="float" office:value="22.5699067529684">
              <text:p>23</text:p>
            </table:table-cell>
            <table:table-cell table:style-name="ce16" table:formula="oooc:=[.A48]*[.$C$13]*[.B48]" office:value-type="float" office:value="3.65825462329466">
              <text:p>4</text:p>
            </table:table-cell>
            <table:table-cell table:formula="oooc:=[.C48]-[.D48]" office:value-type="float" office:value="18.9116521296737">
              <text:p>1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">
              <text:p>25</text:p>
            </table:table-cell>
            <table:table-cell table:style-name="ce7" table:formula="oooc:=1/[.$D$5]*(([.$D$5]-1)/[.$D$5])^([.A49]-1)*[.$C$16]" office:value-type="float" office:value="0.0757055470654034">
              <text:p>0.075706</text:p>
            </table:table-cell>
            <table:table-cell table:style-name="ce16" table:formula="oooc:=[.B49]*[.$C$11]" office:value-type="float" office:value="22.4194407079486">
              <text:p>22</text:p>
            </table:table-cell>
            <table:table-cell table:style-name="ce16" table:formula="oooc:=[.A49]*[.$C$13]*[.B49]" office:value-type="float" office:value="3.78527735327017">
              <text:p>4</text:p>
            </table:table-cell>
            <table:table-cell table:formula="oooc:=[.C49]-[.D49]" office:value-type="float" office:value="18.6341633546784">
              <text:p>1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">
              <text:p>26</text:p>
            </table:table-cell>
            <table:table-cell table:style-name="ce7" table:formula="oooc:=1/[.$D$5]*(([.$D$5]-1)/[.$D$5])^([.A50]-1)*[.$C$16]" office:value-type="float" office:value="0.0752008434183007">
              <text:p>0.075201</text:p>
            </table:table-cell>
            <table:table-cell table:style-name="ce16" table:formula="oooc:=[.B50]*[.$C$11]" office:value-type="float" office:value="22.2699777698956">
              <text:p>22</text:p>
            </table:table-cell>
            <table:table-cell table:style-name="ce16" table:formula="oooc:=[.A50]*[.$C$13]*[.B50]" office:value-type="float" office:value="3.91044385775164">
              <text:p>4</text:p>
            </table:table-cell>
            <table:table-cell table:formula="oooc:=[.C50]-[.D50]" office:value-type="float" office:value="18.3595339121439">
              <text:p>1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">
              <text:p>27</text:p>
            </table:table-cell>
            <table:table-cell table:style-name="ce7" table:formula="oooc:=1/[.$D$5]*(([.$D$5]-1)/[.$D$5])^([.A51]-1)*[.$C$16]" office:value-type="float" office:value="0.0746995044621787">
              <text:p>0.074700</text:p>
            </table:table-cell>
            <table:table-cell table:style-name="ce16" table:formula="oooc:=[.B51]*[.$C$11]" office:value-type="float" office:value="22.1215112514296">
              <text:p>22</text:p>
            </table:table-cell>
            <table:table-cell table:style-name="ce16" table:formula="oooc:=[.A51]*[.$C$13]*[.B51]" office:value-type="float" office:value="4.03377324095765">
              <text:p>4</text:p>
            </table:table-cell>
            <table:table-cell table:formula="oooc:=[.C51]-[.D51]" office:value-type="float" office:value="18.087738010472">
              <text:p>1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">
              <text:p>28</text:p>
            </table:table-cell>
            <table:table-cell table:style-name="ce7" table:formula="oooc:=1/[.$D$5]*(([.$D$5]-1)/[.$D$5])^([.A52]-1)*[.$C$16]" office:value-type="float" office:value="0.0742015077657642">
              <text:p>0.074202</text:p>
            </table:table-cell>
            <table:table-cell table:style-name="ce16" table:formula="oooc:=[.B52]*[.$C$11]" office:value-type="float" office:value="21.9740345097534">
              <text:p>22</text:p>
            </table:table-cell>
            <table:table-cell table:style-name="ce16" table:formula="oooc:=[.A52]*[.$C$13]*[.B52]" office:value-type="float" office:value="4.1552844348828">
              <text:p>4</text:p>
            </table:table-cell>
            <table:table-cell table:formula="oooc:=[.C52]-[.D52]" office:value-type="float" office:value="17.8187500748706">
              <text:p>1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">
              <text:p>29</text:p>
            </table:table-cell>
            <table:table-cell table:style-name="ce7" table:formula="oooc:=1/[.$D$5]*(([.$D$5]-1)/[.$D$5])^([.A53]-1)*[.$C$16]" office:value-type="float" office:value="0.0737068310473258">
              <text:p>0.073707</text:p>
            </table:table-cell>
            <table:table-cell table:style-name="ce16" table:formula="oooc:=[.B53]*[.$C$11]" office:value-type="float" office:value="21.8275409463551">
              <text:p>22</text:p>
            </table:table-cell>
            <table:table-cell table:style-name="ce16" table:formula="oooc:=[.A53]*[.$C$13]*[.B53]" office:value-type="float" office:value="4.27499620074489">
              <text:p>4</text:p>
            </table:table-cell>
            <table:table-cell table:formula="oooc:=[.C53]-[.D53]" office:value-type="float" office:value="17.5525447456102">
              <text:p>1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">
              <text:p>30</text:p>
            </table:table-cell>
            <table:table-cell table:style-name="ce7" table:formula="oooc:=1/[.$D$5]*(([.$D$5]-1)/[.$D$5])^([.A54]-1)*[.$C$16]" office:value-type="float" office:value="0.0732154521736769">
              <text:p>0.073215</text:p>
            </table:table-cell>
            <table:table-cell table:style-name="ce16" table:formula="oooc:=[.B54]*[.$C$11]" office:value-type="float" office:value="21.6820240067127">
              <text:p>22</text:p>
            </table:table-cell>
            <table:table-cell table:style-name="ce16" table:formula="oooc:=[.A54]*[.$C$13]*[.B54]" office:value-type="float" office:value="4.39292713042062">
              <text:p>4</text:p>
            </table:table-cell>
            <table:table-cell table:formula="oooc:=[.C54]-[.D54]" office:value-type="float" office:value="17.2890968762921">
              <text:p>1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">
              <text:p>31</text:p>
            </table:table-cell>
            <table:table-cell table:style-name="ce7" table:formula="oooc:=1/[.$D$5]*(([.$D$5]-1)/[.$D$5])^([.A55]-1)*[.$C$16]" office:value-type="float" office:value="0.0727273491591857">
              <text:p>0.072727</text:p>
            </table:table-cell>
            <table:table-cell table:style-name="ce16" table:formula="oooc:=[.B55]*[.$C$11]" office:value-type="float" office:value="21.5374771800013">
              <text:p>22</text:p>
            </table:table-cell>
            <table:table-cell table:style-name="ce16" table:formula="oooc:=[.A55]*[.$C$13]*[.B55]" office:value-type="float" office:value="4.50909564786952">
              <text:p>5</text:p>
            </table:table-cell>
            <table:table-cell table:formula="oooc:=[.C55]-[.D55]" office:value-type="float" office:value="17.0283815321317">
              <text:p>1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">
              <text:p>32</text:p>
            </table:table-cell>
            <table:table-cell table:style-name="ce7" table:formula="oooc:=1/[.$D$5]*(([.$D$5]-1)/[.$D$5])^([.A56]-1)*[.$C$16]" office:value-type="float" office:value="0.0722425001647912">
              <text:p>0.072243</text:p>
            </table:table-cell>
            <table:table-cell table:style-name="ce16" table:formula="oooc:=[.B56]*[.$C$11]" office:value-type="float" office:value="21.3938939988013">
              <text:p>21</text:p>
            </table:table-cell>
            <table:table-cell table:style-name="ce16" table:formula="oooc:=[.A56]*[.$C$13]*[.B56]" office:value-type="float" office:value="4.62352001054664">
              <text:p>5</text:p>
            </table:table-cell>
            <table:table-cell table:formula="oooc:=[.C56]-[.D56]" office:value-type="float" office:value="16.7703739882546">
              <text:p>1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">
              <text:p>33</text:p>
            </table:table-cell>
            <table:table-cell table:style-name="ce7" table:formula="oooc:=1/[.$D$5]*(([.$D$5]-1)/[.$D$5])^([.A57]-1)*[.$C$16]" office:value-type="float" office:value="0.0717608834970259">
              <text:p>0.071761</text:p>
            </table:table-cell>
            <table:table-cell table:style-name="ce16" table:formula="oooc:=[.B57]*[.$C$11]" office:value-type="float" office:value="21.2512680388092">
              <text:p>21</text:p>
            </table:table-cell>
            <table:table-cell table:style-name="ce16" table:formula="oooc:=[.A57]*[.$C$13]*[.B57]" office:value-type="float" office:value="4.73621831080371">
              <text:p>5</text:p>
            </table:table-cell>
            <table:table-cell table:formula="oooc:=[.C57]-[.D57]" office:value-type="float" office:value="16.5150497280055">
              <text:p>1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">
              <text:p>34</text:p>
            </table:table-cell>
            <table:table-cell table:style-name="ce7" table:formula="oooc:=1/[.$D$5]*(([.$D$5]-1)/[.$D$5])^([.A58]-1)*[.$C$16]" office:value-type="float" office:value="0.0712824776070457">
              <text:p>0.071282</text:p>
            </table:table-cell>
            <table:table-cell table:style-name="ce16" table:formula="oooc:=[.B58]*[.$C$11]" office:value-type="float" office:value="21.1095929185505">
              <text:p>21</text:p>
            </table:table-cell>
            <table:table-cell table:style-name="ce16" table:formula="oooc:=[.A58]*[.$C$13]*[.B58]" office:value-type="float" office:value="4.84720847727911">
              <text:p>5</text:p>
            </table:table-cell>
            <table:table-cell table:formula="oooc:=[.C58]-[.D58]" office:value-type="float" office:value="16.2623844412714">
              <text:p>1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">
              <text:p>35</text:p>
            </table:table-cell>
            <table:table-cell table:style-name="ce7" table:formula="oooc:=1/[.$D$5]*(([.$D$5]-1)/[.$D$5])^([.A59]-1)*[.$C$16]" office:value-type="float" office:value="0.0708072610896654">
              <text:p>0.070807</text:p>
            </table:table-cell>
            <table:table-cell table:style-name="ce16" table:formula="oooc:=[.B59]*[.$C$11]" office:value-type="float" office:value="20.9688622990935">
              <text:p>21</text:p>
            </table:table-cell>
            <table:table-cell table:style-name="ce16" table:formula="oooc:=[.A59]*[.$C$13]*[.B59]" office:value-type="float" office:value="4.95650827627658">
              <text:p>5</text:p>
            </table:table-cell>
            <table:table-cell table:formula="oooc:=[.C59]-[.D59]" office:value-type="float" office:value="16.0123540228169">
              <text:p>1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">
              <text:p>36</text:p>
            </table:table-cell>
            <table:table-cell table:style-name="ce7" table:formula="oooc:=1/[.$D$5]*(([.$D$5]-1)/[.$D$5])^([.A60]-1)*[.$C$16]" office:value-type="float" office:value="0.070335212682401">
              <text:p>0.070335</text:p>
            </table:table-cell>
            <table:table-cell table:style-name="ce16" table:formula="oooc:=[.B60]*[.$C$11]" office:value-type="float" office:value="20.8290698837662">
              <text:p>21</text:p>
            </table:table-cell>
            <table:table-cell table:style-name="ce16" table:formula="oooc:=[.A60]*[.$C$13]*[.B60]" office:value-type="float" office:value="5.06413531313287">
              <text:p>5</text:p>
            </table:table-cell>
            <table:table-cell table:formula="oooc:=[.C60]-[.D60]" office:value-type="float" office:value="15.7649345706334">
              <text:p>1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">
              <text:p>37</text:p>
            </table:table-cell>
            <table:table-cell table:style-name="ce7" table:formula="oooc:=1/[.$D$5]*(([.$D$5]-1)/[.$D$5])^([.A61]-1)*[.$C$16]" office:value-type="float" office:value="0.0698663112645183">
              <text:p>0.069866</text:p>
            </table:table-cell>
            <table:table-cell table:style-name="ce16" table:formula="oooc:=[.B61]*[.$C$11]" office:value-type="float" office:value="20.6902094178744">
              <text:p>21</text:p>
            </table:table-cell>
            <table:table-cell table:style-name="ce16" table:formula="oooc:=[.A61]*[.$C$13]*[.B61]" office:value-type="float" office:value="5.17010703357435">
              <text:p>5</text:p>
            </table:table-cell>
            <table:table-cell table:formula="oooc:=[.C61]-[.D61]" office:value-type="float" office:value="15.5201023843001">
              <text:p>1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">
              <text:p>38</text:p>
            </table:table-cell>
            <table:table-cell table:style-name="ce7" table:formula="oooc:=1/[.$D$5]*(([.$D$5]-1)/[.$D$5])^([.A62]-1)*[.$C$16]" office:value-type="float" office:value="0.0694005358560882">
              <text:p>0.069401</text:p>
            </table:table-cell>
            <table:table-cell table:style-name="ce16" table:formula="oooc:=[.B62]*[.$C$11]" office:value-type="float" office:value="20.5522746884219">
              <text:p>21</text:p>
            </table:table-cell>
            <table:table-cell table:style-name="ce16" table:formula="oooc:=[.A62]*[.$C$13]*[.B62]" office:value-type="float" office:value="5.2744407250627">
              <text:p>5</text:p>
            </table:table-cell>
            <table:table-cell table:formula="oooc:=[.C62]-[.D62]" office:value-type="float" office:value="15.2778339633592">
              <text:p>1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">
              <text:p>39</text:p>
            </table:table-cell>
            <table:table-cell table:style-name="ce7" table:formula="oooc:=1/[.$D$5]*(([.$D$5]-1)/[.$D$5])^([.A63]-1)*[.$C$16]" office:value-type="float" office:value="0.0689378656170476">
              <text:p>0.068938</text:p>
            </table:table-cell>
            <table:table-cell table:style-name="ce16" table:formula="oooc:=[.B63]*[.$C$11]" office:value-type="float" office:value="20.4152595238325">
              <text:p>20</text:p>
            </table:table-cell>
            <table:table-cell table:style-name="ce16" table:formula="oooc:=[.A63]*[.$C$13]*[.B63]" office:value-type="float" office:value="5.37715351812971">
              <text:p>5</text:p>
            </table:table-cell>
            <table:table-cell table:formula="oooc:=[.C63]-[.D63]" office:value-type="float" office:value="15.0381060057028">
              <text:p>1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">
              <text:p>40</text:p>
            </table:table-cell>
            <table:table-cell table:style-name="ce7" table:formula="oooc:=1/[.$D$5]*(([.$D$5]-1)/[.$D$5])^([.A64]-1)*[.$C$16]" office:value-type="float" office:value="0.0684782798462673">
              <text:p>0.068478</text:p>
            </table:table-cell>
            <table:table-cell table:style-name="ce16" table:formula="oooc:=[.B64]*[.$C$11]" office:value-type="float" office:value="20.2791577936736">
              <text:p>20</text:p>
            </table:table-cell>
            <table:table-cell table:style-name="ce16" table:formula="oooc:=[.A64]*[.$C$13]*[.B64]" office:value-type="float" office:value="5.47826238770138">
              <text:p>5</text:p>
            </table:table-cell>
            <table:table-cell table:formula="oooc:=[.C64]-[.D64]" office:value-type="float" office:value="14.8008954059722">
              <text:p>1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">
              <text:p>41</text:p>
            </table:table-cell>
            <table:table-cell table:style-name="ce7" table:formula="oooc:=1/[.$D$5]*(([.$D$5]-1)/[.$D$5])^([.A65]-1)*[.$C$16]" office:value-type="float" office:value="0.0680217579806255">
              <text:p>0.068022</text:p>
            </table:table-cell>
            <table:table-cell table:style-name="ce16" table:formula="oooc:=[.B65]*[.$C$11]" office:value-type="float" office:value="20.1439634083824">
              <text:p>20</text:p>
            </table:table-cell>
            <table:table-cell table:style-name="ce16" table:formula="oooc:=[.A65]*[.$C$13]*[.B65]" office:value-type="float" office:value="5.57778415441129">
              <text:p>6</text:p>
            </table:table-cell>
            <table:table-cell table:formula="oooc:=[.C65]-[.D65]" office:value-type="float" office:value="14.5661792539711">
              <text:p>1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">
              <text:p>42</text:p>
            </table:table-cell>
            <table:table-cell table:style-name="ce7" table:formula="oooc:=1/[.$D$5]*(([.$D$5]-1)/[.$D$5])^([.A66]-1)*[.$C$16]" office:value-type="float" office:value="0.067568279594088">
              <text:p>0.067568</text:p>
            </table:table-cell>
            <table:table-cell table:style-name="ce16" table:formula="oooc:=[.B66]*[.$C$11]" office:value-type="float" office:value="20.0096703189932">
              <text:p>20</text:p>
            </table:table-cell>
            <table:table-cell table:style-name="ce16" table:formula="oooc:=[.A66]*[.$C$13]*[.B66]" office:value-type="float" office:value="5.67573548590339">
              <text:p>6</text:p>
            </table:table-cell>
            <table:table-cell table:formula="oooc:=[.C66]-[.D66]" office:value-type="float" office:value="14.3339348330898">
              <text:p>1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">
              <text:p>43</text:p>
            </table:table-cell>
            <table:table-cell table:style-name="ce7" table:formula="oooc:=1/[.$D$5]*(([.$D$5]-1)/[.$D$5])^([.A67]-1)*[.$C$16]" office:value-type="float" office:value="0.067117824396794">
              <text:p>0.067118</text:p>
            </table:table-cell>
            <table:table-cell table:style-name="ce16" table:formula="oooc:=[.B67]*[.$C$11]" office:value-type="float" office:value="19.8762725168666">
              <text:p>20</text:p>
            </table:table-cell>
            <table:table-cell table:style-name="ce16" table:formula="oooc:=[.A67]*[.$C$13]*[.B67]" office:value-type="float" office:value="5.77213289812429">
              <text:p>6</text:p>
            </table:table-cell>
            <table:table-cell table:formula="oooc:=[.C67]-[.D67]" office:value-type="float" office:value="14.1041396187423">
              <text:p>1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">
              <text:p>44</text:p>
            </table:table-cell>
            <table:table-cell table:style-name="ce7" table:formula="oooc:=1/[.$D$5]*(([.$D$5]-1)/[.$D$5])^([.A68]-1)*[.$C$16]" office:value-type="float" office:value="0.0666703722341488">
              <text:p>0.066670</text:p>
            </table:table-cell>
            <table:table-cell table:style-name="ce16" table:formula="oooc:=[.B68]*[.$C$11]" office:value-type="float" office:value="19.7437640334208">
              <text:p>20</text:p>
            </table:table-cell>
            <table:table-cell table:style-name="ce16" table:formula="oooc:=[.A68]*[.$C$13]*[.B68]" office:value-type="float" office:value="5.86699275660509">
              <text:p>6</text:p>
            </table:table-cell>
            <table:table-cell table:formula="oooc:=[.C68]-[.D68]" office:value-type="float" office:value="13.8767712768157">
              <text:p>1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">
              <text:p>45</text:p>
            </table:table-cell>
            <table:table-cell table:style-name="ce7" table:formula="oooc:=1/[.$D$5]*(([.$D$5]-1)/[.$D$5])^([.A69]-1)*[.$C$16]" office:value-type="float" office:value="0.0662259030859211">
              <text:p>0.066226</text:p>
            </table:table-cell>
            <table:table-cell table:style-name="ce16" table:formula="oooc:=[.B69]*[.$C$11]" office:value-type="float" office:value="19.6121389398647">
              <text:p>20</text:p>
            </table:table-cell>
            <table:table-cell table:style-name="ce16" table:formula="oooc:=[.A69]*[.$C$13]*[.B69]" office:value-type="float" office:value="5.9603312777329">
              <text:p>6</text:p>
            </table:table-cell>
            <table:table-cell table:formula="oooc:=[.C69]-[.D69]" office:value-type="float" office:value="13.6518076621318">
              <text:p>1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">
              <text:p>46</text:p>
            </table:table-cell>
            <table:table-cell table:style-name="ce7" table:formula="oooc:=1/[.$D$5]*(([.$D$5]-1)/[.$D$5])^([.A70]-1)*[.$C$16]" office:value-type="float" office:value="0.0657843970653483">
              <text:p>0.065784</text:p>
            </table:table-cell>
            <table:table-cell table:style-name="ce16" table:formula="oooc:=[.B70]*[.$C$11]" office:value-type="float" office:value="19.4813913469322">
              <text:p>19</text:p>
            </table:table-cell>
            <table:table-cell table:style-name="ce16" table:formula="oooc:=[.A70]*[.$C$13]*[.B70]" office:value-type="float" office:value="6.05216453001204">
              <text:p>6</text:p>
            </table:table-cell>
            <table:table-cell table:formula="oooc:=[.C70]-[.D70]" office:value-type="float" office:value="13.4292268169202">
              <text:p>1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">
              <text:p>47</text:p>
            </table:table-cell>
            <table:table-cell table:style-name="ce7" table:formula="oooc:=1/[.$D$5]*(([.$D$5]-1)/[.$D$5])^([.A71]-1)*[.$C$16]" office:value-type="float" office:value="0.0653458344182459">
              <text:p>0.065346</text:p>
            </table:table-cell>
            <table:table-cell table:style-name="ce16" table:formula="oooc:=[.B71]*[.$C$11]" office:value-type="float" office:value="19.3515154046194">
              <text:p>19</text:p>
            </table:table-cell>
            <table:table-cell table:style-name="ce16" table:formula="oooc:=[.A71]*[.$C$13]*[.B71]" office:value-type="float" office:value="6.14250843531512">
              <text:p>6</text:p>
            </table:table-cell>
            <table:table-cell table:formula="oooc:=[.C71]-[.D71]" office:value-type="float" office:value="13.2090069693042">
              <text:p>1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">
              <text:p>48</text:p>
            </table:table-cell>
            <table:table-cell table:style-name="ce7" table:formula="oooc:=1/[.$D$5]*(([.$D$5]-1)/[.$D$5])^([.A72]-1)*[.$C$16]" office:value-type="float" office:value="0.0649101955221243">
              <text:p>0.064910</text:p>
            </table:table-cell>
            <table:table-cell table:style-name="ce16" table:formula="oooc:=[.B72]*[.$C$11]" office:value-type="float" office:value="19.2225053019219">
              <text:p>19</text:p>
            </table:table-cell>
            <table:table-cell table:style-name="ce16" table:formula="oooc:=[.A72]*[.$C$13]*[.B72]" office:value-type="float" office:value="6.23137877012393">
              <text:p>6</text:p>
            </table:table-cell>
            <table:table-cell table:formula="oooc:=[.C72]-[.D72]" office:value-type="float" office:value="12.991126531798">
              <text:p>1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">
              <text:p>49</text:p>
            </table:table-cell>
            <table:table-cell table:style-name="ce7" table:formula="oooc:=1/[.$D$5]*(([.$D$5]-1)/[.$D$5])^([.A73]-1)*[.$C$16]" office:value-type="float" office:value="0.0644774608853101">
              <text:p>0.064477</text:p>
            </table:table-cell>
            <table:table-cell table:style-name="ce16" table:formula="oooc:=[.B73]*[.$C$11]" office:value-type="float" office:value="19.0943552665757">
              <text:p>19</text:p>
            </table:table-cell>
            <table:table-cell table:style-name="ce16" table:formula="oooc:=[.A73]*[.$C$13]*[.B73]" office:value-type="float" office:value="6.31879116676039">
              <text:p>6</text:p>
            </table:table-cell>
            <table:table-cell table:formula="oooc:=[.C73]-[.D73]" office:value-type="float" office:value="12.7755640998154">
              <text:p>1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">
              <text:p>50</text:p>
            </table:table-cell>
            <table:table-cell table:style-name="ce7" table:formula="oooc:=1/[.$D$5]*(([.$D$5]-1)/[.$D$5])^([.A74]-1)*[.$C$16]" office:value-type="float" office:value="0.0640476111460747">
              <text:p>0.064048</text:p>
            </table:table-cell>
            <table:table-cell table:style-name="ce16" table:formula="oooc:=[.B74]*[.$C$11]" office:value-type="float" office:value="18.9670595647986">
              <text:p>19</text:p>
            </table:table-cell>
            <table:table-cell table:style-name="ce16" table:formula="oooc:=[.A74]*[.$C$13]*[.B74]" office:value-type="float" office:value="6.40476111460747">
              <text:p>6</text:p>
            </table:table-cell>
            <table:table-cell table:formula="oooc:=[.C74]-[.D74]" office:value-type="float" office:value="12.5622984501911">
              <text:p>1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">
              <text:p>51</text:p>
            </table:table-cell>
            <table:table-cell table:style-name="ce7" table:formula="oooc:=1/[.$D$5]*(([.$D$5]-1)/[.$D$5])^([.A75]-1)*[.$C$16]" office:value-type="float" office:value="0.0636206270717676">
              <text:p>0.063621</text:p>
            </table:table-cell>
            <table:table-cell table:style-name="ce16" table:formula="oooc:=[.B75]*[.$C$11]" office:value-type="float" office:value="18.8406125010332">
              <text:p>19</text:p>
            </table:table-cell>
            <table:table-cell table:style-name="ce16" table:formula="oooc:=[.A75]*[.$C$13]*[.B75]" office:value-type="float" office:value="6.48930396132029">
              <text:p>6</text:p>
            </table:table-cell>
            <table:table-cell table:formula="oooc:=[.C75]-[.D75]" office:value-type="float" office:value="12.351308539713">
              <text:p>1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">
              <text:p>52</text:p>
            </table:table-cell>
            <table:table-cell table:style-name="ce7" table:formula="oooc:=1/[.$D$5]*(([.$D$5]-1)/[.$D$5])^([.A76]-1)*[.$C$16]" office:value-type="float" office:value="0.0631964895579558">
              <text:p>0.063196</text:p>
            </table:table-cell>
            <table:table-cell table:style-name="ce16" table:formula="oooc:=[.B76]*[.$C$11]" office:value-type="float" office:value="18.715008417693">
              <text:p>19</text:p>
            </table:table-cell>
            <table:table-cell table:style-name="ce16" table:formula="oooc:=[.A76]*[.$C$13]*[.B76]" office:value-type="float" office:value="6.5724349140274">
              <text:p>7</text:p>
            </table:table-cell>
            <table:table-cell table:formula="oooc:=[.C76]-[.D76]" office:value-type="float" office:value="12.1425735036656">
              <text:p>1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">
              <text:p>53</text:p>
            </table:table-cell>
            <table:table-cell table:style-name="ce7" table:formula="oooc:=1/[.$D$5]*(([.$D$5]-1)/[.$D$5])^([.A77]-1)*[.$C$16]" office:value-type="float" office:value="0.0627751796275694">
              <text:p>0.062775</text:p>
            </table:table-cell>
            <table:table-cell table:style-name="ce16" table:formula="oooc:=[.B77]*[.$C$11]" office:value-type="float" office:value="18.5902416949084">
              <text:p>19</text:p>
            </table:table-cell>
            <table:table-cell table:style-name="ce16" table:formula="oooc:=[.A77]*[.$C$13]*[.B77]" office:value-type="float" office:value="6.65416904052236">
              <text:p>7</text:p>
            </table:table-cell>
            <table:table-cell table:formula="oooc:=[.C77]-[.D77]" office:value-type="float" office:value="11.936072654386">
              <text:p>1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">
              <text:p>54</text:p>
            </table:table-cell>
            <table:table-cell table:style-name="ce7" table:formula="oooc:=1/[.$D$5]*(([.$D$5]-1)/[.$D$5])^([.A78]-1)*[.$C$16]" office:value-type="float" office:value="0.0623566784300523">
              <text:p>0.062357</text:p>
            </table:table-cell>
            <table:table-cell table:style-name="ce16" table:formula="oooc:=[.B78]*[.$C$11]" office:value-type="float" office:value="18.4663067502757">
              <text:p>18</text:p>
            </table:table-cell>
            <table:table-cell table:style-name="ce16" table:formula="oooc:=[.A78]*[.$C$13]*[.B78]" office:value-type="float" office:value="6.73452127044565">
              <text:p>7</text:p>
            </table:table-cell>
            <table:table-cell table:formula="oooc:=[.C78]-[.D78]" office:value-type="float" office:value="11.73178547983">
              <text:p>1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">
              <text:p>55</text:p>
            </table:table-cell>
            <table:table-cell table:style-name="ce7" table:formula="oooc:=1/[.$D$5]*(([.$D$5]-1)/[.$D$5])^([.A79]-1)*[.$C$16]" office:value-type="float" office:value="0.0619409672405186">
              <text:p>0.061941</text:p>
            </table:table-cell>
            <table:table-cell table:style-name="ce16" table:formula="oooc:=[.B79]*[.$C$11]" office:value-type="float" office:value="18.3431980386072">
              <text:p>18</text:p>
            </table:table-cell>
            <table:table-cell table:style-name="ce16" table:formula="oooc:=[.A79]*[.$C$13]*[.B79]" office:value-type="float" office:value="6.81350639645705">
              <text:p>7</text:p>
            </table:table-cell>
            <table:table-cell table:formula="oooc:=[.C79]-[.D79]" office:value-type="float" office:value="11.5296916421501">
              <text:p>1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">
              <text:p>56</text:p>
            </table:table-cell>
            <table:table-cell table:style-name="ce7" table:formula="oooc:=1/[.$D$5]*(([.$D$5]-1)/[.$D$5])^([.A80]-1)*[.$C$16]" office:value-type="float" office:value="0.0615280274589151">
              <text:p>0.061528</text:p>
            </table:table-cell>
            <table:table-cell table:style-name="ce16" table:formula="oooc:=[.B80]*[.$C$11]" office:value-type="float" office:value="18.2209100516831">
              <text:p>18</text:p>
            </table:table-cell>
            <table:table-cell table:style-name="ce16" table:formula="oooc:=[.A80]*[.$C$13]*[.B80]" office:value-type="float" office:value="6.8911390753985">
              <text:p>7</text:p>
            </table:table-cell>
            <table:table-cell table:formula="oooc:=[.C80]-[.D80]" office:value-type="float" office:value="11.3297709762846">
              <text:p>1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">
              <text:p>57</text:p>
            </table:table-cell>
            <table:table-cell table:style-name="ce7" table:formula="oooc:=1/[.$D$5]*(([.$D$5]-1)/[.$D$5])^([.A81]-1)*[.$C$16]" office:value-type="float" office:value="0.061117840609189">
              <text:p>0.061118</text:p>
            </table:table-cell>
            <table:table-cell table:style-name="ce16" table:formula="oooc:=[.B81]*[.$C$11]" office:value-type="float" office:value="18.0994373180052">
              <text:p>18</text:p>
            </table:table-cell>
            <table:table-cell table:style-name="ce16" table:formula="oooc:=[.A81]*[.$C$13]*[.B81]" office:value-type="float" office:value="6.96743382944755">
              <text:p>7</text:p>
            </table:table-cell>
            <table:table-cell table:formula="oooc:=[.C81]-[.D81]" office:value-type="float" office:value="11.1320034885577">
              <text:p>1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">
              <text:p>58</text:p>
            </table:table-cell>
            <table:table-cell table:style-name="ce7" table:formula="oooc:=1/[.$D$5]*(([.$D$5]-1)/[.$D$5])^([.A82]-1)*[.$C$16]" office:value-type="float" office:value="0.0607103883384611">
              <text:p>0.060710</text:p>
            </table:table-cell>
            <table:table-cell table:style-name="ce16" table:formula="oooc:=[.B82]*[.$C$11]" office:value-type="float" office:value="17.9787744025519">
              <text:p>18</text:p>
            </table:table-cell>
            <table:table-cell table:style-name="ce16" table:formula="oooc:=[.A82]*[.$C$13]*[.B82]" office:value-type="float" office:value="7.04240504726149">
              <text:p>7</text:p>
            </table:table-cell>
            <table:table-cell table:formula="oooc:=[.C82]-[.D82]" office:value-type="float" office:value="10.9363693552904">
              <text:p>1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">
              <text:p>59</text:p>
            </table:table-cell>
            <table:table-cell table:style-name="ce7" table:formula="oooc:=1/[.$D$5]*(([.$D$5]-1)/[.$D$5])^([.A83]-1)*[.$C$16]" office:value-type="float" office:value="0.0603056524162047">
              <text:p>0.060306</text:p>
            </table:table-cell>
            <table:table-cell table:style-name="ce16" table:formula="oooc:=[.B83]*[.$C$11]" office:value-type="float" office:value="17.8589159065349">
              <text:p>18</text:p>
            </table:table-cell>
            <table:table-cell table:style-name="ce16" table:formula="oooc:=[.A83]*[.$C$13]*[.B83]" office:value-type="float" office:value="7.11606698511215">
              <text:p>7</text:p>
            </table:table-cell>
            <table:table-cell table:formula="oooc:=[.C83]-[.D83]" office:value-type="float" office:value="10.7428489214227">
              <text:p>1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">
              <text:p>60</text:p>
            </table:table-cell>
            <table:table-cell table:style-name="ce7" table:formula="oooc:=1/[.$D$5]*(([.$D$5]-1)/[.$D$5])^([.A84]-1)*[.$C$16]" office:value-type="float" office:value="0.05990361473343">
              <text:p>0.059904</text:p>
            </table:table-cell>
            <table:table-cell table:style-name="ce16" table:formula="oooc:=[.B84]*[.$C$11]" office:value-type="float" office:value="17.739856467158">
              <text:p>18</text:p>
            </table:table-cell>
            <table:table-cell table:style-name="ce16" table:formula="oooc:=[.A84]*[.$C$13]*[.B84]" office:value-type="float" office:value="7.1884337680116">
              <text:p>7</text:p>
            </table:table-cell>
            <table:table-cell table:formula="oooc:=[.C84]-[.D84]" office:value-type="float" office:value="10.5514226991464">
              <text:p>1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">
              <text:p>61</text:p>
            </table:table-cell>
            <table:table-cell table:style-name="ce7" table:formula="oooc:=1/[.$D$5]*(([.$D$5]-1)/[.$D$5])^([.A85]-1)*[.$C$16]" office:value-type="float" office:value="0.0595042573018738">
              <text:p>0.059504</text:p>
            </table:table-cell>
            <table:table-cell table:style-name="ce16" table:formula="oooc:=[.B85]*[.$C$11]" office:value-type="float" office:value="17.6215907573769">
              <text:p>18</text:p>
            </table:table-cell>
            <table:table-cell table:style-name="ce16" table:formula="oooc:=[.A85]*[.$C$13]*[.B85]" office:value-type="float" office:value="7.2595193908286">
              <text:p>7</text:p>
            </table:table-cell>
            <table:table-cell table:formula="oooc:=[.C85]-[.D85]" office:value-type="float" office:value="10.3620713665483">
              <text:p>1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">
              <text:p>62</text:p>
            </table:table-cell>
            <table:table-cell table:style-name="ce7" table:formula="oooc:=1/[.$D$5]*(([.$D$5]-1)/[.$D$5])^([.A86]-1)*[.$C$16]" office:value-type="float" office:value="0.0591075622531946">
              <text:p>0.059108</text:p>
            </table:table-cell>
            <table:table-cell table:style-name="ce16" table:formula="oooc:=[.B86]*[.$C$11]" office:value-type="float" office:value="17.5041134856611">
              <text:p>18</text:p>
            </table:table-cell>
            <table:table-cell table:style-name="ce16" table:formula="oooc:=[.A86]*[.$C$13]*[.B86]" office:value-type="float" office:value="7.32933771939613">
              <text:p>7</text:p>
            </table:table-cell>
            <table:table-cell table:formula="oooc:=[.C86]-[.D86]" office:value-type="float" office:value="10.1747757662649">
              <text:p>1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">
              <text:p>63</text:p>
            </table:table-cell>
            <table:table-cell table:style-name="ce7" table:formula="oooc:=1/[.$D$5]*(([.$D$5]-1)/[.$D$5])^([.A87]-1)*[.$C$16]" office:value-type="float" office:value="0.0587135118381733">
              <text:p>0.058714</text:p>
            </table:table-cell>
            <table:table-cell table:style-name="ce16" table:formula="oooc:=[.B87]*[.$C$11]" office:value-type="float" office:value="17.3874193957566">
              <text:p>17</text:p>
            </table:table-cell>
            <table:table-cell table:style-name="ce16" table:formula="oooc:=[.A87]*[.$C$13]*[.B87]" office:value-type="float" office:value="7.39790249160984">
              <text:p>7</text:p>
            </table:table-cell>
            <table:table-cell table:formula="oooc:=[.C87]-[.D87]" office:value-type="float" office:value="9.98951690414681">
              <text:p>1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">
              <text:p>64</text:p>
            </table:table-cell>
            <table:table-cell table:style-name="ce7" table:formula="oooc:=1/[.$D$5]*(([.$D$5]-1)/[.$D$5])^([.A88]-1)*[.$C$16]" office:value-type="float" office:value="0.0583220884259188">
              <text:p>0.058322</text:p>
            </table:table-cell>
            <table:table-cell table:style-name="ce16" table:formula="oooc:=[.B88]*[.$C$11]" office:value-type="float" office:value="17.2715032664516">
              <text:p>17</text:p>
            </table:table-cell>
            <table:table-cell table:style-name="ce16" table:formula="oooc:=[.A88]*[.$C$13]*[.B88]" office:value-type="float" office:value="7.46522731851761">
              <text:p>7</text:p>
            </table:table-cell>
            <table:table-cell table:formula="oooc:=[.C88]-[.D88]" office:value-type="float" office:value="9.80627594793399">
              <text:p>1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">
              <text:p>65</text:p>
            </table:table-cell>
            <table:table-cell table:style-name="ce7" table:formula="oooc:=1/[.$D$5]*(([.$D$5]-1)/[.$D$5])^([.A89]-1)*[.$C$16]" office:value-type="float" office:value="0.0579332745030794">
              <text:p>0.057933</text:p>
            </table:table-cell>
            <table:table-cell table:style-name="ce16" table:formula="oooc:=[.B89]*[.$C$11]" office:value-type="float" office:value="17.1563599113419">
              <text:p>17</text:p>
            </table:table-cell>
            <table:table-cell table:style-name="ce16" table:formula="oooc:=[.A89]*[.$C$13]*[.B89]" office:value-type="float" office:value="7.53132568540032">
              <text:p>8</text:p>
            </table:table-cell>
            <table:table-cell table:formula="oooc:=[.C89]-[.D89]" office:value-type="float" office:value="9.6250342259416">
              <text:p>1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">
              <text:p>66</text:p>
            </table:table-cell>
            <table:table-cell table:style-name="ce7" table:formula="oooc:=1/[.$D$5]*(([.$D$5]-1)/[.$D$5])^([.A90]-1)*[.$C$16]" office:value-type="float" office:value="0.0575470526730588">
              <text:p>0.057547</text:p>
            </table:table-cell>
            <table:table-cell table:style-name="ce16" table:formula="oooc:=[.B90]*[.$C$11]" office:value-type="float" office:value="17.0419841785996">
              <text:p>17</text:p>
            </table:table-cell>
            <table:table-cell table:style-name="ce16" table:formula="oooc:=[.A90]*[.$C$13]*[.B90]" office:value-type="float" office:value="7.59621095284377">
              <text:p>8</text:p>
            </table:table-cell>
            <table:table-cell table:formula="oooc:=[.C90]-[.D90]" office:value-type="float" office:value="9.44577322575588">
              <text:p>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">
              <text:p>67</text:p>
            </table:table-cell>
            <table:table-cell table:style-name="ce7" table:formula="oooc:=1/[.$D$5]*(([.$D$5]-1)/[.$D$5])^([.A91]-1)*[.$C$16]" office:value-type="float" office:value="0.0571634056552384">
              <text:p>0.057163</text:p>
            </table:table-cell>
            <table:table-cell table:style-name="ce16" table:formula="oooc:=[.B91]*[.$C$11]" office:value-type="float" office:value="16.9283709507423">
              <text:p>17</text:p>
            </table:table-cell>
            <table:table-cell table:style-name="ce16" table:formula="oooc:=[.A91]*[.$C$13]*[.B91]" office:value-type="float" office:value="7.65989635780195">
              <text:p>8</text:p>
            </table:table-cell>
            <table:table-cell table:formula="oooc:=[.C91]-[.D91]" office:value-type="float" office:value="9.26847459294036">
              <text:p>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">
              <text:p>68</text:p>
            </table:table-cell>
            <table:table-cell table:style-name="ce7" table:formula="oooc:=1/[.$D$5]*(([.$D$5]-1)/[.$D$5])^([.A92]-1)*[.$C$16]" office:value-type="float" office:value="0.0567823162842035">
              <text:p>0.056782</text:p>
            </table:table-cell>
            <table:table-cell table:style-name="ce16" table:formula="oooc:=[.B92]*[.$C$11]" office:value-type="float" office:value="16.815515144404">
              <text:p>17</text:p>
            </table:table-cell>
            <table:table-cell table:style-name="ce16" table:formula="oooc:=[.A92]*[.$C$13]*[.B92]" office:value-type="float" office:value="7.72239501465168">
              <text:p>8</text:p>
            </table:table-cell>
            <table:table-cell table:formula="oooc:=[.C92]-[.D92]" office:value-type="float" office:value="9.09312012975235">
              <text:p>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">
              <text:p>69</text:p>
            </table:table-cell>
            <table:table-cell table:style-name="ce7" table:formula="oooc:=1/[.$D$5]*(([.$D$5]-1)/[.$D$5])^([.A93]-1)*[.$C$16]" office:value-type="float" office:value="0.0564037675089755">
              <text:p>0.056404</text:p>
            </table:table-cell>
            <table:table-cell table:style-name="ce16" table:formula="oooc:=[.B93]*[.$C$11]" office:value-type="float" office:value="16.703411710108">
              <text:p>17</text:p>
            </table:table-cell>
            <table:table-cell table:style-name="ce16" table:formula="oooc:=[.A93]*[.$C$13]*[.B93]" office:value-type="float" office:value="7.78371991623862">
              <text:p>8</text:p>
            </table:table-cell>
            <table:table-cell table:formula="oooc:=[.C93]-[.D93]" office:value-type="float" office:value="8.91969179386939">
              <text:p>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">
              <text:p>70</text:p>
            </table:table-cell>
            <table:table-cell table:style-name="ce7" table:formula="oooc:=1/[.$D$5]*(([.$D$5]-1)/[.$D$5])^([.A94]-1)*[.$C$16]" office:value-type="float" office:value="0.056027742392249">
              <text:p>0.056028</text:p>
            </table:table-cell>
            <table:table-cell table:style-name="ce16" table:formula="oooc:=[.B94]*[.$C$11]" office:value-type="float" office:value="16.5920556320406">
              <text:p>17</text:p>
            </table:table-cell>
            <table:table-cell table:style-name="ce16" table:formula="oooc:=[.A94]*[.$C$13]*[.B94]" office:value-type="float" office:value="7.84388393491486">
              <text:p>8</text:p>
            </table:table-cell>
            <table:table-cell table:formula="oooc:=[.C94]-[.D94]" office:value-type="float" office:value="8.74817169712576">
              <text:p>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">
              <text:p>71</text:p>
            </table:table-cell>
            <table:table-cell table:style-name="ce7" table:formula="oooc:=1/[.$D$5]*(([.$D$5]-1)/[.$D$5])^([.A95]-1)*[.$C$16]" office:value-type="float" office:value="0.055654224109634">
              <text:p>0.055654</text:p>
            </table:table-cell>
            <table:table-cell table:style-name="ce16" table:formula="oooc:=[.B95]*[.$C$11]" office:value-type="float" office:value="16.481441927827">
              <text:p>16</text:p>
            </table:table-cell>
            <table:table-cell table:style-name="ce16" table:formula="oooc:=[.A95]*[.$C$13]*[.B95]" office:value-type="float" office:value="7.90289982356803">
              <text:p>8</text:p>
            </table:table-cell>
            <table:table-cell table:formula="oooc:=[.C95]-[.D95]" office:value-type="float" office:value="8.57854210425898">
              <text:p>9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">
              <text:p>72</text:p>
            </table:table-cell>
            <table:table-cell table:style-name="ce7" table:formula="oooc:=1/[.$D$5]*(([.$D$5]-1)/[.$D$5])^([.A96]-1)*[.$C$16]" office:value-type="float" office:value="0.0552831959489031">
              <text:p>0.055283</text:p>
            </table:table-cell>
            <table:table-cell table:style-name="ce16" table:formula="oooc:=[.B96]*[.$C$11]" office:value-type="float" office:value="16.3715656483082">
              <text:p>16</text:p>
            </table:table-cell>
            <table:table-cell table:style-name="ce16" table:formula="oooc:=[.A96]*[.$C$13]*[.B96]" office:value-type="float" office:value="7.96078021664205">
              <text:p>8</text:p>
            </table:table-cell>
            <table:table-cell table:formula="oooc:=[.C96]-[.D96]" office:value-type="float" office:value="8.41078543166612">
              <text:p>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">
              <text:p>73</text:p>
            </table:table-cell>
            <table:table-cell table:style-name="ce7" table:formula="oooc:=1/[.$D$5]*(([.$D$5]-1)/[.$D$5])^([.A97]-1)*[.$C$16]" office:value-type="float" office:value="0.0549146413092437">
              <text:p>0.054915</text:p>
            </table:table-cell>
            <table:table-cell table:style-name="ce16" table:formula="oooc:=[.B97]*[.$C$11]" office:value-type="float" office:value="16.2624218773194">
              <text:p>16</text:p>
            </table:table-cell>
            <table:table-cell table:style-name="ce16" table:formula="oooc:=[.A97]*[.$C$13]*[.B97]" office:value-type="float" office:value="8.01753763114959">
              <text:p>8</text:p>
            </table:table-cell>
            <table:table-cell table:formula="oooc:=[.C97]-[.D97]" office:value-type="float" office:value="8.24488424616986">
              <text:p>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">
              <text:p>74</text:p>
            </table:table-cell>
            <table:table-cell table:style-name="ce7" table:formula="oooc:=1/[.$D$5]*(([.$D$5]-1)/[.$D$5])^([.A98]-1)*[.$C$16]" office:value-type="float" office:value="0.0545485437005155">
              <text:p>0.054549</text:p>
            </table:table-cell>
            <table:table-cell table:style-name="ce16" table:formula="oooc:=[.B98]*[.$C$11]" office:value-type="float" office:value="16.1540057314706">
              <text:p>16</text:p>
            </table:table-cell>
            <table:table-cell table:style-name="ce16" table:formula="oooc:=[.A98]*[.$C$13]*[.B98]" office:value-type="float" office:value="8.07318446767629">
              <text:p>8</text:p>
            </table:table-cell>
            <table:table-cell table:formula="oooc:=[.C98]-[.D98]" office:value-type="float" office:value="8.08082126379436">
              <text:p>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">
              <text:p>75</text:p>
            </table:table-cell>
            <table:table-cell table:style-name="ce7" table:formula="oooc:=1/[.$D$5]*(([.$D$5]-1)/[.$D$5])^([.A99]-1)*[.$C$16]" office:value-type="float" office:value="0.054184886742512">
              <text:p>0.054185</text:p>
            </table:table-cell>
            <table:table-cell table:style-name="ce16" table:formula="oooc:=[.B99]*[.$C$11]" office:value-type="float" office:value="16.0463123599275">
              <text:p>16</text:p>
            </table:table-cell>
            <table:table-cell table:style-name="ce16" table:formula="oooc:=[.A99]*[.$C$13]*[.B99]" office:value-type="float" office:value="8.1277330113768">
              <text:p>8</text:p>
            </table:table-cell>
            <table:table-cell table:formula="oooc:=[.C99]-[.D99]" office:value-type="float" office:value="7.91857934855071">
              <text:p>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">
              <text:p>76</text:p>
            </table:table-cell>
            <table:table-cell table:style-name="ce7" table:formula="oooc:=1/[.$D$5]*(([.$D$5]-1)/[.$D$5])^([.A100]-1)*[.$C$16]" office:value-type="float" office:value="0.0538236541642286">
              <text:p>0.053824</text:p>
            </table:table-cell>
            <table:table-cell table:style-name="ce16" table:formula="oooc:=[.B100]*[.$C$11]" office:value-type="float" office:value="15.9393369441947">
              <text:p>16</text:p>
            </table:table-cell>
            <table:table-cell table:style-name="ce16" table:formula="oooc:=[.A100]*[.$C$13]*[.B100]" office:value-type="float" office:value="8.18119543296275">
              <text:p>8</text:p>
            </table:table-cell>
            <table:table-cell table:formula="oooc:=[.C100]-[.D100]" office:value-type="float" office:value="7.75814151123191">
              <text:p>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">
              <text:p>77</text:p>
            </table:table-cell>
            <table:table-cell table:style-name="ce7" table:formula="oooc:=1/[.$D$5]*(([.$D$5]-1)/[.$D$5])^([.A101]-1)*[.$C$16]" office:value-type="float" office:value="0.0534648298031337">
              <text:p>0.053465</text:p>
            </table:table-cell>
            <table:table-cell table:style-name="ce16" table:formula="oooc:=[.B101]*[.$C$11]" office:value-type="float" office:value="15.8330746979">
              <text:p>16</text:p>
            </table:table-cell>
            <table:table-cell table:style-name="ce16" table:formula="oooc:=[.A101]*[.$C$13]*[.B101]" office:value-type="float" office:value="8.23358378968259">
              <text:p>8</text:p>
            </table:table-cell>
            <table:table-cell table:formula="oooc:=[.C101]-[.D101]" office:value-type="float" office:value="7.59949090821743">
              <text:p>8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">
              <text:p>78</text:p>
            </table:table-cell>
            <table:table-cell table:style-name="ce7" table:formula="oooc:=1/[.$D$5]*(([.$D$5]-1)/[.$D$5])^([.A102]-1)*[.$C$16]" office:value-type="float" office:value="0.0531083976044462">
              <text:p>0.053108</text:p>
            </table:table-cell>
            <table:table-cell table:style-name="ce16" table:formula="oooc:=[.B102]*[.$C$11]" office:value-type="float" office:value="15.7275208665807">
              <text:p>16</text:p>
            </table:table-cell>
            <table:table-cell table:style-name="ce16" table:formula="oooc:=[.A102]*[.$C$13]*[.B102]" office:value-type="float" office:value="8.2849100262936">
              <text:p>8</text:p>
            </table:table-cell>
            <table:table-cell table:formula="oooc:=[.C102]-[.D102]" office:value-type="float" office:value="7.44261084028709">
              <text:p>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">
              <text:p>79</text:p>
            </table:table-cell>
            <table:table-cell table:style-name="ce7" table:formula="oooc:=1/[.$D$5]*(([.$D$5]-1)/[.$D$5])^([.A103]-1)*[.$C$16]" office:value-type="float" office:value="0.0527543416204165">
              <text:p>0.052754</text:p>
            </table:table-cell>
            <table:table-cell table:style-name="ce16" table:formula="oooc:=[.B103]*[.$C$11]" office:value-type="float" office:value="15.6226707274702">
              <text:p>16</text:p>
            </table:table-cell>
            <table:table-cell table:style-name="ce16" table:formula="oooc:=[.A103]*[.$C$13]*[.B103]" office:value-type="float" office:value="8.33518597602581">
              <text:p>8</text:p>
            </table:table-cell>
            <table:table-cell table:formula="oooc:=[.C103]-[.D103]" office:value-type="float" office:value="7.28748475144434">
              <text:p>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">
              <text:p>80</text:p>
            </table:table-cell>
            <table:table-cell table:style-name="ce7" table:formula="oooc:=1/[.$D$5]*(([.$D$5]-1)/[.$D$5])^([.A104]-1)*[.$C$16]" office:value-type="float" office:value="0.0524026460096138">
              <text:p>0.052403</text:p>
            </table:table-cell>
            <table:table-cell table:style-name="ce16" table:formula="oooc:=[.B104]*[.$C$11]" office:value-type="float" office:value="15.518519589287">
              <text:p>16</text:p>
            </table:table-cell>
            <table:table-cell table:style-name="ce16" table:formula="oooc:=[.A104]*[.$C$13]*[.B104]" office:value-type="float" office:value="8.3844233615382">
              <text:p>8</text:p>
            </table:table-cell>
            <table:table-cell table:formula="oooc:=[.C104]-[.D104]" office:value-type="float" office:value="7.13409622774882">
              <text:p>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">
              <text:p>81</text:p>
            </table:table-cell>
            <table:table-cell table:style-name="ce7" table:formula="oooc:=1/[.$D$5]*(([.$D$5]-1)/[.$D$5])^([.A105]-1)*[.$C$16]" office:value-type="float" office:value="0.0520532950362163">
              <text:p>0.052053</text:p>
            </table:table-cell>
            <table:table-cell table:style-name="ce16" table:formula="oooc:=[.B105]*[.$C$11]" office:value-type="float" office:value="15.4150627920251">
              <text:p>15</text:p>
            </table:table-cell>
            <table:table-cell table:style-name="ce16" table:formula="oooc:=[.A105]*[.$C$13]*[.B105]" office:value-type="float" office:value="8.43263379586704">
              <text:p>8</text:p>
            </table:table-cell>
            <table:table-cell table:formula="oooc:=[.C105]-[.D105]" office:value-type="float" office:value="6.98242899615806">
              <text:p>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">
              <text:p>82</text:p>
            </table:table-cell>
            <table:table-cell table:style-name="ce7" table:formula="oooc:=1/[.$D$5]*(([.$D$5]-1)/[.$D$5])^([.A106]-1)*[.$C$16]" office:value-type="float" office:value="0.0517062730693082">
              <text:p>0.051706</text:p>
            </table:table-cell>
            <table:table-cell table:style-name="ce16" table:formula="oooc:=[.B106]*[.$C$11]" office:value-type="float" office:value="15.3122957067449">
              <text:p>15</text:p>
            </table:table-cell>
            <table:table-cell table:style-name="ce16" table:formula="oooc:=[.A106]*[.$C$13]*[.B106]" office:value-type="float" office:value="8.47982878336655">
              <text:p>8</text:p>
            </table:table-cell>
            <table:table-cell table:formula="oooc:=[.C106]-[.D106]" office:value-type="float" office:value="6.83246692337839">
              <text:p>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">
              <text:p>83</text:p>
            </table:table-cell>
            <table:table-cell table:style-name="ce7" table:formula="oooc:=1/[.$D$5]*(([.$D$5]-1)/[.$D$5])^([.A107]-1)*[.$C$16]" office:value-type="float" office:value="0.0513615645821795">
              <text:p>0.051362</text:p>
            </table:table-cell>
            <table:table-cell table:style-name="ce16" table:formula="oooc:=[.B107]*[.$C$11]" office:value-type="float" office:value="15.2102137353666">
              <text:p>15</text:p>
            </table:table-cell>
            <table:table-cell table:style-name="ce16" table:formula="oooc:=[.A107]*[.$C$13]*[.B107]" office:value-type="float" office:value="8.5260197206418">
              <text:p>9</text:p>
            </table:table-cell>
            <table:table-cell table:formula="oooc:=[.C107]-[.D107]" office:value-type="float" office:value="6.68419401472484">
              <text:p>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">
              <text:p>84</text:p>
            </table:table-cell>
            <table:table-cell table:style-name="ce7" table:formula="oooc:=1/[.$D$5]*(([.$D$5]-1)/[.$D$5])^([.A108]-1)*[.$C$16]" office:value-type="float" office:value="0.0510191541516316">
              <text:p>0.051019</text:p>
            </table:table-cell>
            <table:table-cell table:style-name="ce16" table:formula="oooc:=[.B108]*[.$C$11]" office:value-type="float" office:value="15.1088123104642">
              <text:p>15</text:p>
            </table:table-cell>
            <table:table-cell table:style-name="ce16" table:formula="oooc:=[.A108]*[.$C$13]*[.B108]" office:value-type="float" office:value="8.57121789747411">
              <text:p>9</text:p>
            </table:table-cell>
            <table:table-cell table:formula="oooc:=[.C108]-[.D108]" office:value-type="float" office:value="6.53759441299008">
              <text:p>7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">
              <text:p>85</text:p>
            </table:table-cell>
            <table:table-cell table:style-name="ce7" table:formula="oooc:=1/[.$D$5]*(([.$D$5]-1)/[.$D$5])^([.A109]-1)*[.$C$16]" office:value-type="float" office:value="0.0506790264572874">
              <text:p>0.050679</text:p>
            </table:table-cell>
            <table:table-cell table:style-name="ce16" table:formula="oooc:=[.B109]*[.$C$11]" office:value-type="float" office:value="15.0080868950611">
              <text:p>15</text:p>
            </table:table-cell>
            <table:table-cell table:style-name="ce16" table:formula="oooc:=[.A109]*[.$C$13]*[.B109]" office:value-type="float" office:value="8.61543449773886">
              <text:p>9</text:p>
            </table:table-cell>
            <table:table-cell table:formula="oooc:=[.C109]-[.D109]" office:value-type="float" office:value="6.39265239732223">
              <text:p>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">
              <text:p>86</text:p>
            </table:table-cell>
            <table:table-cell table:style-name="ce7" table:formula="oooc:=1/[.$D$5]*(([.$D$5]-1)/[.$D$5])^([.A110]-1)*[.$C$16]" office:value-type="float" office:value="0.0503411662809055">
              <text:p>0.050341</text:p>
            </table:table-cell>
            <table:table-cell table:style-name="ce16" table:formula="oooc:=[.B110]*[.$C$11]" office:value-type="float" office:value="14.9080329824274">
              <text:p>15</text:p>
            </table:table-cell>
            <table:table-cell table:style-name="ce16" table:formula="oooc:=[.A110]*[.$C$13]*[.B110]" office:value-type="float" office:value="8.65868060031574">
              <text:p>9</text:p>
            </table:table-cell>
            <table:table-cell table:formula="oooc:=[.C110]-[.D110]" office:value-type="float" office:value="6.24935238211161">
              <text:p>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">
              <text:p>87</text:p>
            </table:table-cell>
            <table:table-cell table:style-name="ce7" table:formula="oooc:=1/[.$D$5]*(([.$D$5]-1)/[.$D$5])^([.A111]-1)*[.$C$16]" office:value-type="float" office:value="0.0500055585056994">
              <text:p>0.050006</text:p>
            </table:table-cell>
            <table:table-cell table:style-name="ce16" table:formula="oooc:=[.B111]*[.$C$11]" office:value-type="float" office:value="14.8086460958778">
              <text:p>15</text:p>
            </table:table-cell>
            <table:table-cell table:style-name="ce16" table:formula="oooc:=[.A111]*[.$C$13]*[.B111]" office:value-type="float" office:value="8.7009671799917">
              <text:p>9</text:p>
            </table:table-cell>
            <table:table-cell table:formula="oooc:=[.C111]-[.D111]" office:value-type="float" office:value="6.10767891588613">
              <text:p>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">
              <text:p>88</text:p>
            </table:table-cell>
            <table:table-cell table:style-name="ce7" table:formula="oooc:=1/[.$D$5]*(([.$D$5]-1)/[.$D$5])^([.A112]-1)*[.$C$16]" office:value-type="float" office:value="0.0496721881156615">
              <text:p>0.049672</text:p>
            </table:table-cell>
            <table:table-cell table:style-name="ce16" table:formula="oooc:=[.B112]*[.$C$11]" office:value-type="float" office:value="14.709921788572">
              <text:p>15</text:p>
            </table:table-cell>
            <table:table-cell table:style-name="ce16" table:formula="oooc:=[.A112]*[.$C$13]*[.B112]" office:value-type="float" office:value="8.74230510835642">
              <text:p>9</text:p>
            </table:table-cell>
            <table:table-cell table:formula="oooc:=[.C112]-[.D112]" office:value-type="float" office:value="5.96761668021557">
              <text:p>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">
              <text:p>89</text:p>
            </table:table-cell>
            <table:table-cell table:style-name="ce7" table:formula="oooc:=1/[.$D$5]*(([.$D$5]-1)/[.$D$5])^([.A113]-1)*[.$C$16]" office:value-type="float" office:value="0.0493410401948904">
              <text:p>0.049341</text:p>
            </table:table-cell>
            <table:table-cell table:style-name="ce16" table:formula="oooc:=[.B113]*[.$C$11]" office:value-type="float" office:value="14.6118556433148">
              <text:p>15</text:p>
            </table:table-cell>
            <table:table-cell table:style-name="ce16" table:formula="oooc:=[.A113]*[.$C$13]*[.B113]" office:value-type="float" office:value="8.78270515469049">
              <text:p>9</text:p>
            </table:table-cell>
            <table:table-cell table:formula="oooc:=[.C113]-[.D113]" office:value-type="float" office:value="5.82915048862435">
              <text:p>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">
              <text:p>90</text:p>
            </table:table-cell>
            <table:table-cell table:style-name="ce7" table:formula="oooc:=1/[.$D$5]*(([.$D$5]-1)/[.$D$5])^([.A114]-1)*[.$C$16]" office:value-type="float" office:value="0.0490120999269244">
              <text:p>0.049012</text:p>
            </table:table-cell>
            <table:table-cell table:style-name="ce16" table:formula="oooc:=[.B114]*[.$C$11]" office:value-type="float" office:value="14.5144432723594">
              <text:p>15</text:p>
            </table:table-cell>
            <table:table-cell table:style-name="ce16" table:formula="oooc:=[.A114]*[.$C$13]*[.B114]" office:value-type="float" office:value="8.8221779868464">
              <text:p>9</text:p>
            </table:table-cell>
            <table:table-cell table:formula="oooc:=[.C114]-[.D114]" office:value-type="float" office:value="5.692265285513">
              <text:p>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">
              <text:p>91</text:p>
            </table:table-cell>
            <table:table-cell table:style-name="ce7" table:formula="oooc:=1/[.$D$5]*(([.$D$5]-1)/[.$D$5])^([.A115]-1)*[.$C$16]" office:value-type="float" office:value="0.0486853525940783">
              <text:p>0.048685</text:p>
            </table:table-cell>
            <table:table-cell table:style-name="ce16" table:formula="oooc:=[.B115]*[.$C$11]" office:value-type="float" office:value="14.4176803172103">
              <text:p>14</text:p>
            </table:table-cell>
            <table:table-cell table:style-name="ce16" table:formula="oooc:=[.A115]*[.$C$13]*[.B115]" office:value-type="float" office:value="8.86073417212225">
              <text:p>9</text:p>
            </table:table-cell>
            <table:table-cell table:formula="oooc:=[.C115]-[.D115]" office:value-type="float" office:value="5.55694614508809">
              <text:p>6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">
              <text:p>92</text:p>
            </table:table-cell>
            <table:table-cell table:style-name="ce7" table:formula="oooc:=1/[.$D$5]*(([.$D$5]-1)/[.$D$5])^([.A116]-1)*[.$C$16]" office:value-type="float" office:value="0.0483607835767844">
              <text:p>0.048361</text:p>
            </table:table-cell>
            <table:table-cell table:style-name="ce16" table:formula="oooc:=[.B116]*[.$C$11]" office:value-type="float" office:value="14.3215624484289">
              <text:p>14</text:p>
            </table:table-cell>
            <table:table-cell table:style-name="ce16" table:formula="oooc:=[.A116]*[.$C$13]*[.B116]" office:value-type="float" office:value="8.89838417812833">
              <text:p>9</text:p>
            </table:table-cell>
            <table:table-cell table:formula="oooc:=[.C116]-[.D116]" office:value-type="float" office:value="5.42317827030061">
              <text:p>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">
              <text:p>93</text:p>
            </table:table-cell>
            <table:table-cell table:style-name="ce7" table:formula="oooc:=1/[.$D$5]*(([.$D$5]-1)/[.$D$5])^([.A117]-1)*[.$C$16]" office:value-type="float" office:value="0.0480383783529392">
              <text:p>0.048038</text:p>
            </table:table-cell>
            <table:table-cell table:style-name="ce16" table:formula="oooc:=[.B117]*[.$C$11]" office:value-type="float" office:value="14.2260853654394">
              <text:p>14</text:p>
            </table:table-cell>
            <table:table-cell table:style-name="ce16" table:formula="oooc:=[.A117]*[.$C$13]*[.B117]" office:value-type="float" office:value="8.93513837364669">
              <text:p>9</text:p>
            </table:table-cell>
            <table:table-cell table:formula="oooc:=[.C117]-[.D117]" office:value-type="float" office:value="5.29094699179272">
              <text:p>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">
              <text:p>94</text:p>
            </table:table-cell>
            <table:table-cell table:style-name="ce7" table:formula="oooc:=1/[.$D$5]*(([.$D$5]-1)/[.$D$5])^([.A118]-1)*[.$C$16]" office:value-type="float" office:value="0.0477181224972529">
              <text:p>0.047718</text:p>
            </table:table-cell>
            <table:table-cell table:style-name="ce16" table:formula="oooc:=[.B118]*[.$C$11]" office:value-type="float" office:value="14.1312447963365">
              <text:p>14</text:p>
            </table:table-cell>
            <table:table-cell table:style-name="ce16" table:formula="oooc:=[.A118]*[.$C$13]*[.B118]" office:value-type="float" office:value="8.97100702948355">
              <text:p>9</text:p>
            </table:table-cell>
            <table:table-cell table:formula="oooc:=[.C118]-[.D118]" office:value-type="float" office:value="5.16023776685293">
              <text:p>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">
              <text:p>95</text:p>
            </table:table-cell>
            <table:table-cell table:style-name="ce7" table:formula="oooc:=1/[.$D$5]*(([.$D$5]-1)/[.$D$5])^([.A119]-1)*[.$C$16]" office:value-type="float" office:value="0.0474000016806046">
              <text:p>0.047400</text:p>
            </table:table-cell>
            <table:table-cell table:style-name="ce16" table:formula="oooc:=[.B119]*[.$C$11]" office:value-type="float" office:value="14.0370364976942">
              <text:p>14</text:p>
            </table:table-cell>
            <table:table-cell table:style-name="ce16" table:formula="oooc:=[.A119]*[.$C$13]*[.B119]" office:value-type="float" office:value="9.00600031931487">
              <text:p>9</text:p>
            </table:table-cell>
            <table:table-cell table:formula="oooc:=[.C119]-[.D119]" office:value-type="float" office:value="5.03103617837937">
              <text:p>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">
              <text:p>96</text:p>
            </table:table-cell>
            <table:table-cell table:style-name="ce7" table:formula="oooc:=1/[.$D$5]*(([.$D$5]-1)/[.$D$5])^([.A120]-1)*[.$C$16]" office:value-type="float" office:value="0.0470840016694005">
              <text:p>0.047084</text:p>
            </table:table-cell>
            <table:table-cell table:style-name="ce16" table:formula="oooc:=[.B120]*[.$C$11]" office:value-type="float" office:value="13.9434562543763">
              <text:p>14</text:p>
            </table:table-cell>
            <table:table-cell table:style-name="ce16" table:formula="oooc:=[.A120]*[.$C$13]*[.B120]" office:value-type="float" office:value="9.0401283205249">
              <text:p>9</text:p>
            </table:table-cell>
            <table:table-cell table:formula="oooc:=[.C120]-[.D120]" office:value-type="float" office:value="4.90332793385137">
              <text:p>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">
              <text:p>97</text:p>
            </table:table-cell>
            <table:table-cell table:style-name="ce7" table:formula="oooc:=1/[.$D$5]*(([.$D$5]-1)/[.$D$5])^([.A121]-1)*[.$C$16]" office:value-type="float" office:value="0.0467701083249379">
              <text:p>0.046770</text:p>
            </table:table-cell>
            <table:table-cell table:style-name="ce16" table:formula="oooc:=[.B121]*[.$C$11]" office:value-type="float" office:value="13.8504998793471">
              <text:p>14</text:p>
            </table:table-cell>
            <table:table-cell table:style-name="ce16" table:formula="oooc:=[.A121]*[.$C$13]*[.B121]" office:value-type="float" office:value="9.07340101503795">
              <text:p>9</text:p>
            </table:table-cell>
            <table:table-cell table:formula="oooc:=[.C121]-[.D121]" office:value-type="float" office:value="4.77709886430915">
              <text:p>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">
              <text:p>98</text:p>
            </table:table-cell>
            <table:table-cell table:style-name="ce7" table:formula="oooc:=1/[.$D$5]*(([.$D$5]-1)/[.$D$5])^([.A122]-1)*[.$C$16]" office:value-type="float" office:value="0.0464583076027716">
              <text:p>0.046458</text:p>
            </table:table-cell>
            <table:table-cell table:style-name="ce16" table:formula="oooc:=[.B122]*[.$C$11]" office:value-type="float" office:value="13.7581632134848">
              <text:p>14</text:p>
            </table:table-cell>
            <table:table-cell table:style-name="ce16" table:formula="oooc:=[.A122]*[.$C$13]*[.B122]" office:value-type="float" office:value="9.10582829014323">
              <text:p>9</text:p>
            </table:table-cell>
            <table:table-cell table:formula="oooc:=[.C122]-[.D122]" office:value-type="float" office:value="4.65233492334155">
              <text:p>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">
              <text:p>99</text:p>
            </table:table-cell>
            <table:table-cell table:style-name="ce7" table:formula="oooc:=1/[.$D$5]*(([.$D$5]-1)/[.$D$5])^([.A123]-1)*[.$C$16]" office:value-type="float" office:value="0.0461485855520865">
              <text:p>0.046149</text:p>
            </table:table-cell>
            <table:table-cell table:style-name="ce16" table:formula="oooc:=[.B123]*[.$C$11]" office:value-type="float" office:value="13.6664421253949">
              <text:p>14</text:p>
            </table:table-cell>
            <table:table-cell table:style-name="ce16" table:formula="oooc:=[.A123]*[.$C$13]*[.B123]" office:value-type="float" office:value="9.13741993931312">
              <text:p>9</text:p>
            </table:table-cell>
            <table:table-cell table:formula="oooc:=[.C123]-[.D123]" office:value-type="float" office:value="4.52902218608176">
              <text:p>5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">
              <text:p>100</text:p>
            </table:table-cell>
            <table:table-cell table:style-name="ce7" table:formula="oooc:=1/[.$D$5]*(([.$D$5]-1)/[.$D$5])^([.A124]-1)*[.$C$16]" office:value-type="float" office:value="0.0458409283150725">
              <text:p>0.045841</text:p>
            </table:table-cell>
            <table:table-cell table:style-name="ce16" table:formula="oooc:=[.B124]*[.$C$11]" office:value-type="float" office:value="13.5753325112256">
              <text:p>14</text:p>
            </table:table-cell>
            <table:table-cell table:style-name="ce16" table:formula="oooc:=[.A124]*[.$C$13]*[.B124]" office:value-type="float" office:value="9.16818566301451">
              <text:p>9</text:p>
            </table:table-cell>
            <table:table-cell table:formula="oooc:=[.C124]-[.D124]" office:value-type="float" office:value="4.40714684821107">
              <text:p>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">
              <text:p>101</text:p>
            </table:table-cell>
            <table:table-cell table:style-name="ce7" table:formula="oooc:=1/[.$D$5]*(([.$D$5]-1)/[.$D$5])^([.A125]-1)*[.$C$16]" office:value-type="float" office:value="0.0455353221263054">
              <text:p>0.045535</text:p>
            </table:table-cell>
            <table:table-cell table:style-name="ce16" table:formula="oooc:=[.B125]*[.$C$11]" office:value-type="float" office:value="13.4848302944841">
              <text:p>13</text:p>
            </table:table-cell>
            <table:table-cell table:style-name="ce16" table:formula="oooc:=[.A125]*[.$C$13]*[.B125]" office:value-type="float" office:value="9.19813506951369">
              <text:p>9</text:p>
            </table:table-cell>
            <table:table-cell table:formula="oooc:=[.C125]-[.D125]" office:value-type="float" office:value="4.28669522497039">
              <text:p>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">
              <text:p>102</text:p>
            </table:table-cell>
            <table:table-cell table:style-name="ce7" table:formula="oooc:=1/[.$D$5]*(([.$D$5]-1)/[.$D$5])^([.A126]-1)*[.$C$16]" office:value-type="float" office:value="0.04523175331213">
              <text:p>0.045232</text:p>
            </table:table-cell>
            <table:table-cell table:style-name="ce16" table:formula="oooc:=[.B126]*[.$C$11]" office:value-type="float" office:value="13.3949314258542">
              <text:p>13</text:p>
            </table:table-cell>
            <table:table-cell table:style-name="ce16" table:formula="oooc:=[.A126]*[.$C$13]*[.B126]" office:value-type="float" office:value="9.22727767567453">
              <text:p>9</text:p>
            </table:table-cell>
            <table:table-cell table:formula="oooc:=[.C126]-[.D126]" office:value-type="float" office:value="4.16765375017966">
              <text:p>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">
              <text:p>103</text:p>
            </table:table-cell>
            <table:table-cell table:style-name="ce7" table:formula="oooc:=1/[.$D$5]*(([.$D$5]-1)/[.$D$5])^([.A127]-1)*[.$C$16]" office:value-type="float" office:value="0.0449302082900492">
              <text:p>0.044930</text:p>
            </table:table-cell>
            <table:table-cell table:style-name="ce16" table:formula="oooc:=[.B127]*[.$C$11]" office:value-type="float" office:value="13.3056318830152">
              <text:p>13</text:p>
            </table:table-cell>
            <table:table-cell table:style-name="ce16" table:formula="oooc:=[.A127]*[.$C$13]*[.B127]" office:value-type="float" office:value="9.25562290775013">
              <text:p>9</text:p>
            </table:table-cell>
            <table:table-cell table:formula="oooc:=[.C127]-[.D127]" office:value-type="float" office:value="4.05000897526503">
              <text:p>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">
              <text:p>104</text:p>
            </table:table-cell>
            <table:table-cell table:style-name="ce7" table:formula="oooc:=1/[.$D$5]*(([.$D$5]-1)/[.$D$5])^([.A128]-1)*[.$C$16]" office:value-type="float" office:value="0.0446306735681155">
              <text:p>0.044631</text:p>
            </table:table-cell>
            <table:table-cell table:style-name="ce16" table:formula="oooc:=[.B128]*[.$C$11]" office:value-type="float" office:value="13.2169276704617">
              <text:p>13</text:p>
            </table:table-cell>
            <table:table-cell table:style-name="ce16" table:formula="oooc:=[.A128]*[.$C$13]*[.B128]" office:value-type="float" office:value="9.28318010216802">
              <text:p>9</text:p>
            </table:table-cell>
            <table:table-cell table:formula="oooc:=[.C128]-[.D128]" office:value-type="float" office:value="3.9337475682937">
              <text:p>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">
              <text:p>105</text:p>
            </table:table-cell>
            <table:table-cell table:style-name="ce7" table:formula="oooc:=1/[.$D$5]*(([.$D$5]-1)/[.$D$5])^([.A129]-1)*[.$C$16]" office:value-type="float" office:value="0.0443331357443281">
              <text:p>0.044333</text:p>
            </table:table-cell>
            <table:table-cell table:style-name="ce16" table:formula="oooc:=[.B129]*[.$C$11]" office:value-type="float" office:value="13.1288148193253">
              <text:p>13</text:p>
            </table:table-cell>
            <table:table-cell table:style-name="ce16" table:formula="oooc:=[.A129]*[.$C$13]*[.B129]" office:value-type="float" office:value="9.30995850630889">
              <text:p>9</text:p>
            </table:table-cell>
            <table:table-cell table:formula="oooc:=[.C129]-[.D129]" office:value-type="float" office:value="3.81885631301642">
              <text:p>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">
              <text:p>106</text:p>
            </table:table-cell>
            <table:table-cell table:style-name="ce7" table:formula="oooc:=1/[.$D$5]*(([.$D$5]-1)/[.$D$5])^([.A130]-1)*[.$C$16]" office:value-type="float" office:value="0.0440375815060325">
              <text:p>0.044038</text:p>
            </table:table-cell>
            <table:table-cell table:style-name="ce16" table:formula="oooc:=[.B130]*[.$C$11]" office:value-type="float" office:value="13.0412893871965">
              <text:p>13</text:p>
            </table:table-cell>
            <table:table-cell table:style-name="ce16" table:formula="oooc:=[.A130]*[.$C$13]*[.B130]" office:value-type="float" office:value="9.3359672792789">
              <text:p>9</text:p>
            </table:table-cell>
            <table:table-cell table:formula="oooc:=[.C130]-[.D130]" office:value-type="float" office:value="3.70532210791758">
              <text:p>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">
              <text:p>107</text:p>
            </table:table-cell>
            <table:table-cell table:style-name="ce7" table:formula="oooc:=1/[.$D$5]*(([.$D$5]-1)/[.$D$5])^([.A131]-1)*[.$C$16]" office:value-type="float" office:value="0.0437439976293256">
              <text:p>0.043744</text:p>
            </table:table-cell>
            <table:table-cell table:style-name="ce16" table:formula="oooc:=[.B131]*[.$C$11]" office:value-type="float" office:value="12.9543474579485">
              <text:p>13</text:p>
            </table:table-cell>
            <table:table-cell table:style-name="ce16" table:formula="oooc:=[.A131]*[.$C$13]*[.B131]" office:value-type="float" office:value="9.36121549267569">
              <text:p>9</text:p>
            </table:table-cell>
            <table:table-cell table:formula="oooc:=[.C131]-[.D131]" office:value-type="float" office:value="3.59313196527281">
              <text:p>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">
              <text:p>108</text:p>
            </table:table-cell>
            <table:table-cell table:style-name="ce7" table:formula="oooc:=1/[.$D$5]*(([.$D$5]-1)/[.$D$5])^([.A132]-1)*[.$C$16]" office:value-type="float" office:value="0.0434523709784635">
              <text:p>0.043452</text:p>
            </table:table-cell>
            <table:table-cell table:style-name="ce16" table:formula="oooc:=[.B132]*[.$C$11]" office:value-type="float" office:value="12.8679851415622">
              <text:p>13</text:p>
            </table:table-cell>
            <table:table-cell table:style-name="ce16" table:formula="oooc:=[.A132]*[.$C$13]*[.B132]" office:value-type="float" office:value="9.38571213134811">
              <text:p>9</text:p>
            </table:table-cell>
            <table:table-cell table:formula="oooc:=[.C132]-[.D132]" office:value-type="float" office:value="3.48227301021406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">
              <text:p>109</text:p>
            </table:table-cell>
            <table:table-cell table:style-name="ce7" table:formula="oooc:=1/[.$D$5]*(([.$D$5]-1)/[.$D$5])^([.A133]-1)*[.$C$16]" office:value-type="float" office:value="0.0431626885052737">
              <text:p>0.043163</text:p>
            </table:table-cell>
            <table:table-cell table:style-name="ce16" table:formula="oooc:=[.B133]*[.$C$11]" office:value-type="float" office:value="12.7821985739518">
              <text:p>13</text:p>
            </table:table-cell>
            <table:table-cell table:style-name="ce16" table:formula="oooc:=[.A133]*[.$C$13]*[.B133]" office:value-type="float" office:value="9.40946609414967">
              <text:p>9</text:p>
            </table:table-cell>
            <table:table-cell table:formula="oooc:=[.C133]-[.D133]" office:value-type="float" office:value="3.37273247980209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">
              <text:p>110</text:p>
            </table:table-cell>
            <table:table-cell table:style-name="ce7" table:formula="oooc:=1/[.$D$5]*(([.$D$5]-1)/[.$D$5])^([.A134]-1)*[.$C$16]" office:value-type="float" office:value="0.0428749372485719">
              <text:p>0.042875</text:p>
            </table:table-cell>
            <table:table-cell table:style-name="ce16" table:formula="oooc:=[.B134]*[.$C$11]" office:value-type="float" office:value="12.6969839167921">
              <text:p>13</text:p>
            </table:table-cell>
            <table:table-cell table:style-name="ce16" table:formula="oooc:=[.A134]*[.$C$13]*[.B134]" office:value-type="float" office:value="9.43248619468582">
              <text:p>9</text:p>
            </table:table-cell>
            <table:table-cell table:formula="oooc:=[.C134]-[.D134]" office:value-type="float" office:value="3.26449772210626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">
              <text:p>111</text:p>
            </table:table-cell>
            <table:table-cell table:style-name="ce7" table:formula="oooc:=1/[.$D$5]*(([.$D$5]-1)/[.$D$5])^([.A135]-1)*[.$C$16]" office:value-type="float" office:value="0.0425891043335814">
              <text:p>0.042589</text:p>
            </table:table-cell>
            <table:table-cell table:style-name="ce16" table:formula="oooc:=[.B135]*[.$C$11]" office:value-type="float" office:value="12.6123373573468">
              <text:p>13</text:p>
            </table:table-cell>
            <table:table-cell table:style-name="ce16" table:formula="oooc:=[.A135]*[.$C$13]*[.B135]" office:value-type="float" office:value="9.45478116205507">
              <text:p>9</text:p>
            </table:table-cell>
            <table:table-cell table:formula="oooc:=[.C135]-[.D135]" office:value-type="float" office:value="3.15755619529173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">
              <text:p>112</text:p>
            </table:table-cell>
            <table:table-cell table:style-name="ce7" table:formula="oooc:=1/[.$D$5]*(([.$D$5]-1)/[.$D$5])^([.A136]-1)*[.$C$16]" office:value-type="float" office:value="0.0423051769713575">
              <text:p>0.042305</text:p>
            </table:table-cell>
            <table:table-cell table:style-name="ce16" table:formula="oooc:=[.B136]*[.$C$11]" office:value-type="float" office:value="12.5282551082978">
              <text:p>13</text:p>
            </table:table-cell>
            <table:table-cell table:style-name="ce16" table:formula="oooc:=[.A136]*[.$C$13]*[.B136]" office:value-type="float" office:value="9.47635964158409">
              <text:p>9</text:p>
            </table:table-cell>
            <table:table-cell table:formula="oooc:=[.C136]-[.D136]" office:value-type="float" office:value="3.05189546671373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">
              <text:p>113</text:p>
            </table:table-cell>
            <table:table-cell table:style-name="ce7" table:formula="oooc:=1/[.$D$5]*(([.$D$5]-1)/[.$D$5])^([.A137]-1)*[.$C$16]" office:value-type="float" office:value="0.0420231424582151">
              <text:p>0.042023</text:p>
            </table:table-cell>
            <table:table-cell table:style-name="ce16" table:formula="oooc:=[.B137]*[.$C$11]" office:value-type="float" office:value="12.4447334075758">
              <text:p>12</text:p>
            </table:table-cell>
            <table:table-cell table:style-name="ce16" table:formula="oooc:=[.A137]*[.$C$13]*[.B137]" office:value-type="float" office:value="9.49723019555662">
              <text:p>9</text:p>
            </table:table-cell>
            <table:table-cell table:formula="oooc:=[.C137]-[.D137]" office:value-type="float" office:value="2.94750321201921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">
              <text:p>114</text:p>
            </table:table-cell>
            <table:table-cell table:style-name="ce7" table:formula="oooc:=1/[.$D$5]*(([.$D$5]-1)/[.$D$5])^([.A138]-1)*[.$C$16]" office:value-type="float" office:value="0.0417429881751604">
              <text:p>0.041743</text:p>
            </table:table-cell>
            <table:table-cell table:style-name="ce16" table:formula="oooc:=[.B138]*[.$C$11]" office:value-type="float" office:value="12.361768518192">
              <text:p>12</text:p>
            </table:table-cell>
            <table:table-cell table:style-name="ce16" table:formula="oooc:=[.A138]*[.$C$13]*[.B138]" office:value-type="float" office:value="9.51740130393657">
              <text:p>10</text:p>
            </table:table-cell>
            <table:table-cell table:formula="oooc:=[.C138]-[.D138]" office:value-type="float" office:value="2.84436721425543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">
              <text:p>115</text:p>
            </table:table-cell>
            <table:table-cell table:style-name="ce7" table:formula="oooc:=1/[.$D$5]*(([.$D$5]-1)/[.$D$5])^([.A139]-1)*[.$C$16]" office:value-type="float" office:value="0.041464701587326">
              <text:p>0.041465</text:p>
            </table:table-cell>
            <table:table-cell table:style-name="ce16" table:formula="oooc:=[.B139]*[.$C$11]" office:value-type="float" office:value="12.2793567280707">
              <text:p>12</text:p>
            </table:table-cell>
            <table:table-cell table:style-name="ce16" table:formula="oooc:=[.A139]*[.$C$13]*[.B139]" office:value-type="float" office:value="9.53688136508497">
              <text:p>10</text:p>
            </table:table-cell>
            <table:table-cell table:formula="oooc:=[.C139]-[.D139]" office:value-type="float" office:value="2.74247536298574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">
              <text:p>116</text:p>
            </table:table-cell>
            <table:table-cell table:style-name="ce7" table:formula="oooc:=1/[.$D$5]*(([.$D$5]-1)/[.$D$5])^([.A140]-1)*[.$C$16]" office:value-type="float" office:value="0.0411882702434105">
              <text:p>0.041188</text:p>
            </table:table-cell>
            <table:table-cell table:style-name="ce16" table:formula="oooc:=[.B140]*[.$C$11]" office:value-type="float" office:value="12.1974943498836">
              <text:p>12</text:p>
            </table:table-cell>
            <table:table-cell table:style-name="ce16" table:formula="oooc:=[.A140]*[.$C$13]*[.B140]" office:value-type="float" office:value="9.55567869647123">
              <text:p>10</text:p>
            </table:table-cell>
            <table:table-cell table:formula="oooc:=[.C140]-[.D140]" office:value-type="float" office:value="2.64181565341235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">
              <text:p>117</text:p>
            </table:table-cell>
            <table:table-cell table:style-name="ce7" table:formula="oooc:=1/[.$D$5]*(([.$D$5]-1)/[.$D$5])^([.A141]-1)*[.$C$16]" office:value-type="float" office:value="0.0409136817751211">
              <text:p>0.040914</text:p>
            </table:table-cell>
            <table:table-cell table:style-name="ce16" table:formula="oooc:=[.B141]*[.$C$11]" office:value-type="float" office:value="12.1161777208844">
              <text:p>12</text:p>
            </table:table-cell>
            <table:table-cell table:style-name="ce16" table:formula="oooc:=[.A141]*[.$C$13]*[.B141]" office:value-type="float" office:value="9.57380153537833">
              <text:p>10</text:p>
            </table:table-cell>
            <table:table-cell table:formula="oooc:=[.C141]-[.D141]" office:value-type="float" office:value="2.54237618550602">
              <text:p>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">
              <text:p>118</text:p>
            </table:table-cell>
            <table:table-cell table:style-name="ce7" table:formula="oooc:=1/[.$D$5]*(([.$D$5]-1)/[.$D$5])^([.A142]-1)*[.$C$16]" office:value-type="float" office:value="0.0406409238966203">
              <text:p>0.040641</text:p>
            </table:table-cell>
            <table:table-cell table:style-name="ce16" table:formula="oooc:=[.B142]*[.$C$11]" office:value-type="float" office:value="12.0354032027451">
              <text:p>12</text:p>
            </table:table-cell>
            <table:table-cell table:style-name="ce16" table:formula="oooc:=[.A142]*[.$C$13]*[.B142]" office:value-type="float" office:value="9.59125803960238">
              <text:p>10</text:p>
            </table:table-cell>
            <table:table-cell table:formula="oooc:=[.C142]-[.D142]" office:value-type="float" office:value="2.44414516314274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">
              <text:p>119</text:p>
            </table:table-cell>
            <table:table-cell table:style-name="ce7" table:formula="oooc:=1/[.$D$5]*(([.$D$5]-1)/[.$D$5])^([.A143]-1)*[.$C$16]" office:value-type="float" office:value="0.0403699844039761">
              <text:p>0.040370</text:p>
            </table:table-cell>
            <table:table-cell table:style-name="ce16" table:formula="oooc:=[.B143]*[.$C$11]" office:value-type="float" office:value="11.9551671813935">
              <text:p>12</text:p>
            </table:table-cell>
            <table:table-cell table:style-name="ce16" table:formula="oooc:=[.A143]*[.$C$13]*[.B143]" office:value-type="float" office:value="9.60805628814632">
              <text:p>10</text:p>
            </table:table-cell>
            <table:table-cell table:formula="oooc:=[.C143]-[.D143]" office:value-type="float" office:value="2.34711089324717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">
              <text:p>120</text:p>
            </table:table-cell>
            <table:table-cell table:style-name="ce7" table:formula="oooc:=1/[.$D$5]*(([.$D$5]-1)/[.$D$5])^([.A144]-1)*[.$C$16]" office:value-type="float" office:value="0.0401008511746163">
              <text:p>0.040101</text:p>
            </table:table-cell>
            <table:table-cell table:style-name="ce16" table:formula="oooc:=[.B144]*[.$C$11]" office:value-type="float" office:value="11.8754660668509">
              <text:p>12</text:p>
            </table:table-cell>
            <table:table-cell table:style-name="ce16" table:formula="oooc:=[.A144]*[.$C$13]*[.B144]" office:value-type="float" office:value="9.6242042819079">
              <text:p>10</text:p>
            </table:table-cell>
            <table:table-cell table:formula="oooc:=[.C144]-[.D144]" office:value-type="float" office:value="2.25126178494296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">
              <text:p>121</text:p>
            </table:table-cell>
            <table:table-cell table:style-name="ce7" table:formula="oooc:=1/[.$D$5]*(([.$D$5]-1)/[.$D$5])^([.A145]-1)*[.$C$16]" office:value-type="float" office:value="0.0398335121667855">
              <text:p>0.039834</text:p>
            </table:table-cell>
            <table:table-cell table:style-name="ce16" table:formula="oooc:=[.B145]*[.$C$11]" office:value-type="float" office:value="11.7962962930719">
              <text:p>12</text:p>
            </table:table-cell>
            <table:table-cell table:style-name="ce16" table:formula="oooc:=[.A145]*[.$C$13]*[.B145]" office:value-type="float" office:value="9.63970994436209">
              <text:p>10</text:p>
            </table:table-cell>
            <table:table-cell table:formula="oooc:=[.C145]-[.D145]" office:value-type="float" office:value="2.15658634870977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">
              <text:p>122</text:p>
            </table:table-cell>
            <table:table-cell table:style-name="ce7" table:formula="oooc:=1/[.$D$5]*(([.$D$5]-1)/[.$D$5])^([.A146]-1)*[.$C$16]" office:value-type="float" office:value="0.0395679554190069">
              <text:p>0.039568</text:p>
            </table:table-cell>
            <table:table-cell table:style-name="ce16" table:formula="oooc:=[.B146]*[.$C$11]" office:value-type="float" office:value="11.7176543177847">
              <text:p>12</text:p>
            </table:table-cell>
            <table:table-cell table:style-name="ce16" table:formula="oooc:=[.A146]*[.$C$13]*[.B146]" office:value-type="float" office:value="9.65458112223769">
              <text:p>10</text:p>
            </table:table-cell>
            <table:table-cell table:formula="oooc:=[.C146]-[.D146]" office:value-type="float" office:value="2.06307319554702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">
              <text:p>123</text:p>
            </table:table-cell>
            <table:table-cell table:style-name="ce7" table:formula="oooc:=1/[.$D$5]*(([.$D$5]-1)/[.$D$5])^([.A147]-1)*[.$C$16]" office:value-type="float" office:value="0.0393041690495469">
              <text:p>0.039304</text:p>
            </table:table-cell>
            <table:table-cell table:style-name="ce16" table:formula="oooc:=[.B147]*[.$C$11]" office:value-type="float" office:value="11.6395366223328">
              <text:p>12</text:p>
            </table:table-cell>
            <table:table-cell table:style-name="ce16" table:formula="oooc:=[.A147]*[.$C$13]*[.B147]" office:value-type="float" office:value="9.66882558618853">
              <text:p>10</text:p>
            </table:table-cell>
            <table:table-cell table:formula="oooc:=[.C147]-[.D147]" office:value-type="float" office:value="1.97071103614428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">
              <text:p>124</text:p>
            </table:table-cell>
            <table:table-cell table:style-name="ce7" table:formula="oooc:=1/[.$D$5]*(([.$D$5]-1)/[.$D$5])^([.A148]-1)*[.$C$16]" office:value-type="float" office:value="0.0390421412558832">
              <text:p>0.039042</text:p>
            </table:table-cell>
            <table:table-cell table:style-name="ce16" table:formula="oooc:=[.B148]*[.$C$11]" office:value-type="float" office:value="11.5619397115173">
              <text:p>12</text:p>
            </table:table-cell>
            <table:table-cell table:style-name="ce16" table:formula="oooc:=[.A148]*[.$C$13]*[.B148]" office:value-type="float" office:value="9.68245103145904">
              <text:p>10</text:p>
            </table:table-cell>
            <table:table-cell table:formula="oooc:=[.C148]-[.D148]" office:value-type="float" office:value="1.87948868005822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">
              <text:p>125</text:p>
            </table:table-cell>
            <table:table-cell table:style-name="ce7" table:formula="oooc:=1/[.$D$5]*(([.$D$5]-1)/[.$D$5])^([.A149]-1)*[.$C$16]" office:value-type="float" office:value="0.0387818603141773">
              <text:p>0.038782</text:p>
            </table:table-cell>
            <table:table-cell table:style-name="ce16" table:formula="oooc:=[.B149]*[.$C$11]" office:value-type="float" office:value="11.4848601134405">
              <text:p>11</text:p>
            </table:table-cell>
            <table:table-cell table:style-name="ce16" table:formula="oooc:=[.A149]*[.$C$13]*[.B149]" office:value-type="float" office:value="9.69546507854433">
              <text:p>10</text:p>
            </table:table-cell>
            <table:table-cell table:formula="oooc:=[.C149]-[.D149]" office:value-type="float" office:value="1.78939503489614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">
              <text:p>126</text:p>
            </table:table-cell>
            <table:table-cell table:style-name="ce7" table:formula="oooc:=1/[.$D$5]*(([.$D$5]-1)/[.$D$5])^([.A150]-1)*[.$C$16]" office:value-type="float" office:value="0.0385233145787495">
              <text:p>0.038523</text:p>
            </table:table-cell>
            <table:table-cell table:style-name="ce16" table:formula="oooc:=[.B150]*[.$C$11]" office:value-type="float" office:value="11.4082943793509">
              <text:p>11</text:p>
            </table:table-cell>
            <table:table-cell table:style-name="ce16" table:formula="oooc:=[.A150]*[.$C$13]*[.B150]" office:value-type="float" office:value="9.70787527384487">
              <text:p>10</text:p>
            </table:table-cell>
            <table:table-cell table:formula="oooc:=[.C150]-[.D150]" office:value-type="float" office:value="1.700419105506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">
              <text:p>127</text:p>
            </table:table-cell>
            <table:table-cell table:style-name="ce7" table:formula="oooc:=1/[.$D$5]*(([.$D$5]-1)/[.$D$5])^([.A151]-1)*[.$C$16]" office:value-type="float" office:value="0.0382664924815578">
              <text:p>0.038266</text:p>
            </table:table-cell>
            <table:table-cell table:style-name="ce16" table:formula="oooc:=[.B151]*[.$C$11]" office:value-type="float" office:value="11.3322390834885">
              <text:p>11</text:p>
            </table:table-cell>
            <table:table-cell table:style-name="ce16" table:formula="oooc:=[.A151]*[.$C$13]*[.B151]" office:value-type="float" office:value="9.71968909031569">
              <text:p>10</text:p>
            </table:table-cell>
            <table:table-cell table:formula="oooc:=[.C151]-[.D151]" office:value-type="float" office:value="1.61254999317285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">
              <text:p>128</text:p>
            </table:table-cell>
            <table:table-cell table:style-name="ce7" table:formula="oooc:=1/[.$D$5]*(([.$D$5]-1)/[.$D$5])^([.A152]-1)*[.$C$16]" office:value-type="float" office:value="0.0380113825316808">
              <text:p>0.038011</text:p>
            </table:table-cell>
            <table:table-cell table:style-name="ce16" table:formula="oooc:=[.B152]*[.$C$11]" office:value-type="float" office:value="11.2566908229319">
              <text:p>11</text:p>
            </table:table-cell>
            <table:table-cell table:style-name="ce16" table:formula="oooc:=[.A152]*[.$C$13]*[.B152]" office:value-type="float" office:value="9.73091392811028">
              <text:p>10</text:p>
            </table:table-cell>
            <table:table-cell table:formula="oooc:=[.C152]-[.D152]" office:value-type="float" office:value="1.52577689482167">
              <text:p>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">
              <text:p>129</text:p>
            </table:table-cell>
            <table:table-cell table:style-name="ce7" table:formula="oooc:=1/[.$D$5]*(([.$D$5]-1)/[.$D$5])^([.A153]-1)*[.$C$16]" office:value-type="float" office:value="0.0377579733148029">
              <text:p>0.037758</text:p>
            </table:table-cell>
            <table:table-cell table:style-name="ce16" table:formula="oooc:=[.B153]*[.$C$11]" office:value-type="float" office:value="11.1816462174457">
              <text:p>11</text:p>
            </table:table-cell>
            <table:table-cell table:style-name="ce16" table:formula="oooc:=[.A153]*[.$C$13]*[.B153]" office:value-type="float" office:value="9.74155711521915">
              <text:p>10</text:p>
            </table:table-cell>
            <table:table-cell table:formula="oooc:=[.C153]-[.D153]" office:value-type="float" office:value="1.44008910222658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">
              <text:p>130</text:p>
            </table:table-cell>
            <table:table-cell table:style-name="ce7" table:formula="oooc:=1/[.$D$5]*(([.$D$5]-1)/[.$D$5])^([.A154]-1)*[.$C$16]" office:value-type="float" office:value="0.0375062534927042">
              <text:p>0.037506</text:p>
            </table:table-cell>
            <table:table-cell table:style-name="ce16" table:formula="oooc:=[.B154]*[.$C$11]" office:value-type="float" office:value="11.1071019093294">
              <text:p>11</text:p>
            </table:table-cell>
            <table:table-cell table:style-name="ce16" table:formula="oooc:=[.A154]*[.$C$13]*[.B154]" office:value-type="float" office:value="9.75162590810309">
              <text:p>10</text:p>
            </table:table-cell>
            <table:table-cell table:formula="oooc:=[.C154]-[.D154]" office:value-type="float" office:value="1.35547600122633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">
              <text:p>131</text:p>
            </table:table-cell>
            <table:table-cell table:style-name="ce7" table:formula="oooc:=1/[.$D$5]*(([.$D$5]-1)/[.$D$5])^([.A155]-1)*[.$C$16]" office:value-type="float" office:value="0.0372562118027528">
              <text:p>0.037256</text:p>
            </table:table-cell>
            <table:table-cell table:style-name="ce16" table:formula="oooc:=[.B155]*[.$C$11]" office:value-type="float" office:value="11.0330545632672">
              <text:p>11</text:p>
            </table:table-cell>
            <table:table-cell table:style-name="ce16" table:formula="oooc:=[.A155]*[.$C$13]*[.B155]" office:value-type="float" office:value="9.76112749232124">
              <text:p>10</text:p>
            </table:table-cell>
            <table:table-cell table:formula="oooc:=[.C155]-[.D155]" office:value-type="float" office:value="1.27192707094598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">
              <text:p>132</text:p>
            </table:table-cell>
            <table:table-cell table:style-name="ce7" table:formula="oooc:=1/[.$D$5]*(([.$D$5]-1)/[.$D$5])^([.A156]-1)*[.$C$16]" office:value-type="float" office:value="0.0370078370574012">
              <text:p>0.037008</text:p>
            </table:table-cell>
            <table:table-cell table:style-name="ce16" table:formula="oooc:=[.B156]*[.$C$11]" office:value-type="float" office:value="10.9595008661788">
              <text:p>11</text:p>
            </table:table-cell>
            <table:table-cell table:style-name="ce16" table:formula="oooc:=[.A156]*[.$C$13]*[.B156]" office:value-type="float" office:value="9.77006898315391">
              <text:p>10</text:p>
            </table:table-cell>
            <table:table-cell table:formula="oooc:=[.C156]-[.D156]" office:value-type="float" office:value="1.18943188302487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">
              <text:p>133</text:p>
            </table:table-cell>
            <table:table-cell table:style-name="ce7" table:formula="oooc:=1/[.$D$5]*(([.$D$5]-1)/[.$D$5])^([.A157]-1)*[.$C$16]" office:value-type="float" office:value="0.0367611181436851">
              <text:p>0.036761</text:p>
            </table:table-cell>
            <table:table-cell table:style-name="ce16" table:formula="oooc:=[.B157]*[.$C$11]" office:value-type="float" office:value="10.8864375270709">
              <text:p>11</text:p>
            </table:table-cell>
            <table:table-cell table:style-name="ce16" table:formula="oooc:=[.A157]*[.$C$13]*[.B157]" office:value-type="float" office:value="9.77845742622025">
              <text:p>10</text:p>
            </table:table-cell>
            <table:table-cell table:formula="oooc:=[.C157]-[.D157]" office:value-type="float" office:value="1.10798010085067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">
              <text:p>134</text:p>
            </table:table-cell>
            <table:table-cell table:style-name="ce7" table:formula="oooc:=1/[.$D$5]*(([.$D$5]-1)/[.$D$5])^([.A158]-1)*[.$C$16]" office:value-type="float" office:value="0.0365160440227272">
              <text:p>0.036516</text:p>
            </table:table-cell>
            <table:table-cell table:style-name="ce16" table:formula="oooc:=[.B158]*[.$C$11]" office:value-type="float" office:value="10.8138612768904">
              <text:p>11</text:p>
            </table:table-cell>
            <table:table-cell table:style-name="ce16" table:formula="oooc:=[.A158]*[.$C$13]*[.B158]" office:value-type="float" office:value="9.7862997980909">
              <text:p>10</text:p>
            </table:table-cell>
            <table:table-cell table:formula="oooc:=[.C158]-[.D158]" office:value-type="float" office:value="1.02756147879954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">
              <text:p>135</text:p>
            </table:table-cell>
            <table:table-cell table:style-name="ce7" table:formula="oooc:=1/[.$D$5]*(([.$D$5]-1)/[.$D$5])^([.A159]-1)*[.$C$16]" office:value-type="float" office:value="0.0362726037292424">
              <text:p>0.036273</text:p>
            </table:table-cell>
            <table:table-cell table:style-name="ce16" table:formula="oooc:=[.B159]*[.$C$11]" office:value-type="float" office:value="10.7417688683778">
              <text:p>11</text:p>
            </table:table-cell>
            <table:table-cell table:style-name="ce16" table:formula="oooc:=[.A159]*[.$C$13]*[.B159]" office:value-type="float" office:value="9.79360300689545">
              <text:p>10</text:p>
            </table:table-cell>
            <table:table-cell table:formula="oooc:=[.C159]-[.D159]" office:value-type="float" office:value="0.948165861482396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">
              <text:p>136</text:p>
            </table:table-cell>
            <table:table-cell table:style-name="ce7" table:formula="oooc:=1/[.$D$5]*(([.$D$5]-1)/[.$D$5])^([.A160]-1)*[.$C$16]" office:value-type="float" office:value="0.0360307863710474">
              <text:p>0.036031</text:p>
            </table:table-cell>
            <table:table-cell table:style-name="ce16" table:formula="oooc:=[.B160]*[.$C$11]" office:value-type="float" office:value="10.670157075922">
              <text:p>11</text:p>
            </table:table-cell>
            <table:table-cell table:style-name="ce16" table:formula="oooc:=[.A160]*[.$C$13]*[.B160]" office:value-type="float" office:value="9.8003738929249">
              <text:p>10</text:p>
            </table:table-cell>
            <table:table-cell table:formula="oooc:=[.C160]-[.D160]" office:value-type="float" office:value="0.869783182997086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">
              <text:p>137</text:p>
            </table:table-cell>
            <table:table-cell table:style-name="ce7" table:formula="oooc:=1/[.$D$5]*(([.$D$5]-1)/[.$D$5])^([.A161]-1)*[.$C$16]" office:value-type="float" office:value="0.0357905811285738">
              <text:p>0.035791</text:p>
            </table:table-cell>
            <table:table-cell table:style-name="ce16" table:formula="oooc:=[.B161]*[.$C$11]" office:value-type="float" office:value="10.5990226954158">
              <text:p>11</text:p>
            </table:table-cell>
            <table:table-cell table:style-name="ce16" table:formula="oooc:=[.A161]*[.$C$13]*[.B161]" office:value-type="float" office:value="9.80661922922922">
              <text:p>10</text:p>
            </table:table-cell>
            <table:table-cell table:formula="oooc:=[.C161]-[.D161]" office:value-type="float" office:value="0.792403466186624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">
              <text:p>138</text:p>
            </table:table-cell>
            <table:table-cell table:style-name="ce7" table:formula="oooc:=1/[.$D$5]*(([.$D$5]-1)/[.$D$5])^([.A162]-1)*[.$C$16]" office:value-type="float" office:value="0.0355519772543833">
              <text:p>0.035552</text:p>
            </table:table-cell>
            <table:table-cell table:style-name="ce16" table:formula="oooc:=[.B162]*[.$C$11]" office:value-type="float" office:value="10.5283625441131">
              <text:p>11</text:p>
            </table:table-cell>
            <table:table-cell table:style-name="ce16" table:formula="oooc:=[.A162]*[.$C$13]*[.B162]" office:value-type="float" office:value="9.81234572220979">
              <text:p>10</text:p>
            </table:table-cell>
            <table:table-cell table:formula="oooc:=[.C162]-[.D162]" office:value-type="float" office:value="0.716016821903279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">
              <text:p>139</text:p>
            </table:table-cell>
            <table:table-cell table:style-name="ce7" table:formula="oooc:=1/[.$D$5]*(([.$D$5]-1)/[.$D$5])^([.A163]-1)*[.$C$16]" office:value-type="float" office:value="0.0353149640726874">
              <text:p>0.035315</text:p>
            </table:table-cell>
            <table:table-cell table:style-name="ce16" table:formula="oooc:=[.B163]*[.$C$11]" office:value-type="float" office:value="10.4581734604857">
              <text:p>10</text:p>
            </table:table-cell>
            <table:table-cell table:style-name="ce16" table:formula="oooc:=[.A163]*[.$C$13]*[.B163]" office:value-type="float" office:value="9.8175600122071">
              <text:p>10</text:p>
            </table:table-cell>
            <table:table-cell table:formula="oooc:=[.C163]-[.D163]" office:value-type="float" office:value="0.640613448278549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">
              <text:p>140</text:p>
            </table:table-cell>
            <table:table-cell table:style-name="ce7" table:formula="oooc:=1/[.$D$5]*(([.$D$5]-1)/[.$D$5])^([.A164]-1)*[.$C$16]" office:value-type="float" office:value="0.0350795309788695">
              <text:p>0.035080</text:p>
            </table:table-cell>
            <table:table-cell table:style-name="ce16" table:formula="oooc:=[.B164]*[.$C$11]" office:value-type="float" office:value="10.3884523040824">
              <text:p>10</text:p>
            </table:table-cell>
            <table:table-cell table:style-name="ce16" table:formula="oooc:=[.A164]*[.$C$13]*[.B164]" office:value-type="float" office:value="9.82226867408346">
              <text:p>10</text:p>
            </table:table-cell>
            <table:table-cell table:formula="oooc:=[.C164]-[.D164]" office:value-type="float" office:value="0.566183629998953">
              <text:p>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">
              <text:p>141</text:p>
            </table:table-cell>
            <table:table-cell table:style-name="ce7" table:formula="oooc:=1/[.$D$5]*(([.$D$5]-1)/[.$D$5])^([.A165]-1)*[.$C$16]" office:value-type="float" office:value="0.0348456674390104">
              <text:p>0.034846</text:p>
            </table:table-cell>
            <table:table-cell table:style-name="ce16" table:formula="oooc:=[.B165]*[.$C$11]" office:value-type="float" office:value="10.3191959553885">
              <text:p>10</text:p>
            </table:table-cell>
            <table:table-cell table:style-name="ce16" table:formula="oooc:=[.A165]*[.$C$13]*[.B165]" office:value-type="float" office:value="9.82647821780092">
              <text:p>10</text:p>
            </table:table-cell>
            <table:table-cell table:formula="oooc:=[.C165]-[.D165]" office:value-type="float" office:value="0.492717737587606">
              <text:p>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">
              <text:p>142</text:p>
            </table:table-cell>
            <table:table-cell table:style-name="ce7" table:formula="oooc:=1/[.$D$5]*(([.$D$5]-1)/[.$D$5])^([.A166]-1)*[.$C$16]" office:value-type="float" office:value="0.034613362989417">
              <text:p>0.034613</text:p>
            </table:table-cell>
            <table:table-cell table:style-name="ce16" table:formula="oooc:=[.B166]*[.$C$11]" office:value-type="float" office:value="10.2504013156859">
              <text:p>10</text:p>
            </table:table-cell>
            <table:table-cell table:style-name="ce16" table:formula="oooc:=[.A166]*[.$C$13]*[.B166]" office:value-type="float" office:value="9.83019508899442">
              <text:p>10</text:p>
            </table:table-cell>
            <table:table-cell table:formula="oooc:=[.C166]-[.D166]" office:value-type="float" office:value="0.420206226691521">
              <text:p>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">
              <text:p>143</text:p>
            </table:table-cell>
            <table:table-cell table:style-name="ce7" table:formula="oooc:=1/[.$D$5]*(([.$D$5]-1)/[.$D$5])^([.A167]-1)*[.$C$16]" office:value-type="float" office:value="0.0343826072361542">
              <text:p>0.034383</text:p>
            </table:table-cell>
            <table:table-cell table:style-name="ce16" table:formula="oooc:=[.B167]*[.$C$11]" office:value-type="float" office:value="10.1820653069147">
              <text:p>10</text:p>
            </table:table-cell>
            <table:table-cell table:style-name="ce16" table:formula="oooc:=[.A167]*[.$C$13]*[.B167]" office:value-type="float" office:value="9.83342566954009">
              <text:p>10</text:p>
            </table:table-cell>
            <table:table-cell table:formula="oooc:=[.C167]-[.D167]" office:value-type="float" office:value="0.348639637374603">
              <text:p>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">
              <text:p>144</text:p>
            </table:table-cell>
            <table:table-cell table:style-name="ce7" table:formula="oooc:=1/[.$D$5]*(([.$D$5]-1)/[.$D$5])^([.A168]-1)*[.$C$16]" office:value-type="float" office:value="0.0341533898545798">
              <text:p>0.034153</text:p>
            </table:table-cell>
            <table:table-cell table:style-name="ce16" table:formula="oooc:=[.B168]*[.$C$11]" office:value-type="float" office:value="10.1141848715353">
              <text:p>10</text:p>
            </table:table-cell>
            <table:table-cell table:style-name="ce16" table:formula="oooc:=[.A168]*[.$C$13]*[.B168]" office:value-type="float" office:value="9.83617627811899">
              <text:p>10</text:p>
            </table:table-cell>
            <table:table-cell table:formula="oooc:=[.C168]-[.D168]" office:value-type="float" office:value="0.278008593416279">
              <text:p>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">
              <text:p>145</text:p>
            </table:table-cell>
            <table:table-cell table:style-name="ce7" table:formula="oooc:=1/[.$D$5]*(([.$D$5]-1)/[.$D$5])^([.A169]-1)*[.$C$16]" office:value-type="float" office:value="0.0339257005888826">
              <text:p>0.033926</text:p>
            </table:table-cell>
            <table:table-cell table:style-name="ce16" table:formula="oooc:=[.B169]*[.$C$11]" office:value-type="float" office:value="10.0467569723917">
              <text:p>10</text:p>
            </table:table-cell>
            <table:table-cell table:style-name="ce16" table:formula="oooc:=[.A169]*[.$C$13]*[.B169]" office:value-type="float" office:value="9.83845317077596">
              <text:p>10</text:p>
            </table:table-cell>
            <table:table-cell table:formula="oooc:=[.C169]-[.D169]" office:value-type="float" office:value="0.208303801615738">
              <text:p>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">
              <text:p>146</text:p>
            </table:table-cell>
            <table:table-cell table:style-name="ce7" table:formula="oooc:=1/[.$D$5]*(([.$D$5]-1)/[.$D$5])^([.A170]-1)*[.$C$16]" office:value-type="float" office:value="0.0336995292516234">
              <text:p>0.033700</text:p>
            </table:table-cell>
            <table:table-cell table:style-name="ce16" table:formula="oooc:=[.B170]*[.$C$11]" office:value-type="float" office:value="9.97977859257575">
              <text:p>10</text:p>
            </table:table-cell>
            <table:table-cell table:style-name="ce16" table:formula="oooc:=[.A170]*[.$C$13]*[.B170]" office:value-type="float" office:value="9.84026254147403">
              <text:p>10</text:p>
            </table:table-cell>
            <table:table-cell table:formula="oooc:=[.C170]-[.D170]" office:value-type="float" office:value="0.139516051101721">
              <text:p>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">
              <text:p>147</text:p>
            </table:table-cell>
            <table:table-cell table:style-name="ce7" table:formula="oooc:=1/[.$D$5]*(([.$D$5]-1)/[.$D$5])^([.A171]-1)*[.$C$16]" office:value-type="float" office:value="0.0334748657232792">
              <text:p>0.033475</text:p>
            </table:table-cell>
            <table:table-cell table:style-name="ce16" table:formula="oooc:=[.B171]*[.$C$11]" office:value-type="float" office:value="9.91324673529191">
              <text:p>10</text:p>
            </table:table-cell>
            <table:table-cell table:style-name="ce16" table:formula="oooc:=[.A171]*[.$C$13]*[.B171]" office:value-type="float" office:value="9.84161052264409">
              <text:p>10</text:p>
            </table:table-cell>
            <table:table-cell table:formula="oooc:=[.C171]-[.D171]" office:value-type="float" office:value="0.0716362126478174">
              <text:p>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">
              <text:p>148</text:p>
            </table:table-cell>
            <table:table-cell table:style-name="ce7" table:formula="oooc:=1/[.$D$5]*(([.$D$5]-1)/[.$D$5])^([.A172]-1)*[.$C$16]" office:value-type="float" office:value="0.0332516999517907">
              <text:p>0.033252</text:p>
            </table:table-cell>
            <table:table-cell table:style-name="ce16" table:formula="oooc:=[.B172]*[.$C$11]" office:value-type="float" office:value="9.8471584237233">
              <text:p>10</text:p>
            </table:table-cell>
            <table:table-cell table:style-name="ce16" table:formula="oooc:=[.A172]*[.$C$13]*[.B172]" office:value-type="float" office:value="9.84250318573005">
              <text:p>10</text:p>
            </table:table-cell>
            <table:table-cell table:formula="oooc:=[.C172]-[.D172]" office:value-type="float" office:value="0.00465523799324963">
              <text:p>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">
              <text:p>149</text:p>
            </table:table-cell>
            <table:table-cell table:style-name="ce7" table:formula="oooc:=1/[.$D$5]*(([.$D$5]-1)/[.$D$5])^([.A173]-1)*[.$C$16]" office:value-type="float" office:value="0.0330300219521121">
              <text:p>0.033030</text:p>
            </table:table-cell>
            <table:table-cell table:style-name="ce16" table:formula="oooc:=[.B173]*[.$C$11]" office:value-type="float" office:value="9.78151070089848">
              <text:p>10</text:p>
            </table:table-cell>
            <table:table-cell table:style-name="ce16" table:formula="oooc:=[.A173]*[.$C$13]*[.B173]" office:value-type="float" office:value="9.84294654172941">
              <text:p>10</text:p>
            </table:table-cell>
            <table:table-cell table:formula="oooc:=[.C173]-[.D173]" office:value-type="float" office:value="-0.06143584083092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">
              <text:p>150</text:p>
            </table:table-cell>
            <table:table-cell table:style-name="ce7" table:formula="oooc:=1/[.$D$5]*(([.$D$5]-1)/[.$D$5])^([.A174]-1)*[.$C$16]" office:value-type="float" office:value="0.0328098218057647">
              <text:p>0.032810</text:p>
            </table:table-cell>
            <table:table-cell table:style-name="ce16" table:formula="oooc:=[.B174]*[.$C$11]" office:value-type="float" office:value="9.71630062955915">
              <text:p>10</text:p>
            </table:table-cell>
            <table:table-cell table:style-name="ce16" table:formula="oooc:=[.A174]*[.$C$13]*[.B174]" office:value-type="float" office:value="9.84294654172941">
              <text:p>10</text:p>
            </table:table-cell>
            <table:table-cell table:formula="oooc:=[.C174]-[.D174]" office:value-type="float" office:value="-0.1266459121702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">
              <text:p>151</text:p>
            </table:table-cell>
            <table:table-cell table:style-name="ce7" table:formula="oooc:=1/[.$D$5]*(([.$D$5]-1)/[.$D$5])^([.A175]-1)*[.$C$16]" office:value-type="float" office:value="0.0325910896603929">
              <text:p>0.032591</text:p>
            </table:table-cell>
            <table:table-cell table:style-name="ce16" table:formula="oooc:=[.B175]*[.$C$11]" office:value-type="float" office:value="9.65152529202876">
              <text:p>10</text:p>
            </table:table-cell>
            <table:table-cell table:style-name="ce16" table:formula="oooc:=[.A175]*[.$C$13]*[.B175]" office:value-type="float" office:value="9.84250907743866">
              <text:p>10</text:p>
            </table:table-cell>
            <table:table-cell table:formula="oooc:=[.C175]-[.D175]" office:value-type="float" office:value="-0.1909837854099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">
              <text:p>152</text:p>
            </table:table-cell>
            <table:table-cell table:style-name="ce7" table:formula="oooc:=1/[.$D$5]*(([.$D$5]-1)/[.$D$5])^([.A176]-1)*[.$C$16]" office:value-type="float" office:value="0.0323738157293236">
              <text:p>0.032374</text:p>
            </table:table-cell>
            <table:table-cell table:style-name="ce16" table:formula="oooc:=[.B176]*[.$C$11]" office:value-type="float" office:value="9.5871817900819">
              <text:p>10</text:p>
            </table:table-cell>
            <table:table-cell table:style-name="ce16" table:formula="oooc:=[.A176]*[.$C$13]*[.B176]" office:value-type="float" office:value="9.84163998171439">
              <text:p>10</text:p>
            </table:table-cell>
            <table:table-cell table:formula="oooc:=[.C176]-[.D176]" office:value-type="float" office:value="-0.2544581916324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">
              <text:p>153</text:p>
            </table:table-cell>
            <table:table-cell table:style-name="ce7" table:formula="oooc:=1/[.$D$5]*(([.$D$5]-1)/[.$D$5])^([.A177]-1)*[.$C$16]" office:value-type="float" office:value="0.0321579902911281">
              <text:p>0.032158</text:p>
            </table:table-cell>
            <table:table-cell table:style-name="ce16" table:formula="oooc:=[.B177]*[.$C$11]" office:value-type="float" office:value="9.52326724481469">
              <text:p>10</text:p>
            </table:table-cell>
            <table:table-cell table:style-name="ce16" table:formula="oooc:=[.A177]*[.$C$13]*[.B177]" office:value-type="float" office:value="9.84034502908521">
              <text:p>10</text:p>
            </table:table-cell>
            <table:table-cell table:formula="oooc:=[.C177]-[.D177]" office:value-type="float" office:value="-0.3170777842705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">
              <text:p>154</text:p>
            </table:table-cell>
            <table:table-cell table:style-name="ce7" table:formula="oooc:=1/[.$D$5]*(([.$D$5]-1)/[.$D$5])^([.A178]-1)*[.$C$16]" office:value-type="float" office:value="0.0319436036891873">
              <text:p>0.031944</text:p>
            </table:table-cell>
            <table:table-cell table:style-name="ce16" table:formula="oooc:=[.B178]*[.$C$11]" office:value-type="float" office:value="9.45977879651592">
              <text:p>9</text:p>
            </table:table-cell>
            <table:table-cell table:style-name="ce16" table:formula="oooc:=[.A178]*[.$C$13]*[.B178]" office:value-type="float" office:value="9.83862993626968">
              <text:p>10</text:p>
            </table:table-cell>
            <table:table-cell table:formula="oooc:=[.C178]-[.D178]" office:value-type="float" office:value="-0.3788511397537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">
              <text:p>155</text:p>
            </table:table-cell>
            <table:table-cell table:style-name="ce7" table:formula="oooc:=1/[.$D$5]*(([.$D$5]-1)/[.$D$5])^([.A179]-1)*[.$C$16]" office:value-type="float" office:value="0.0317306463312594">
              <text:p>0.031731</text:p>
            </table:table-cell>
            <table:table-cell table:style-name="ce16" table:formula="oooc:=[.B179]*[.$C$11]" office:value-type="float" office:value="9.39671360453915">
              <text:p>9</text:p>
            </table:table-cell>
            <table:table-cell table:style-name="ce16" table:formula="oooc:=[.A179]*[.$C$13]*[.B179]" office:value-type="float" office:value="9.83650036269041">
              <text:p>10</text:p>
            </table:table-cell>
            <table:table-cell table:formula="oooc:=[.C179]-[.D179]" office:value-type="float" office:value="-0.4397867581512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">
              <text:p>156</text:p>
            </table:table-cell>
            <table:table-cell table:style-name="ce7" table:formula="oooc:=1/[.$D$5]*(([.$D$5]-1)/[.$D$5])^([.A180]-1)*[.$C$16]" office:value-type="float" office:value="0.031519108689051">
              <text:p>0.031519</text:p>
            </table:table-cell>
            <table:table-cell table:style-name="ce16" table:formula="oooc:=[.B180]*[.$C$11]" office:value-type="float" office:value="9.33406884717556">
              <text:p>9</text:p>
            </table:table-cell>
            <table:table-cell table:style-name="ce16" table:formula="oooc:=[.A180]*[.$C$13]*[.B180]" office:value-type="float" office:value="9.8339619109839">
              <text:p>10</text:p>
            </table:table-cell>
            <table:table-cell table:formula="oooc:=[.C180]-[.D180]" office:value-type="float" office:value="-0.4998930638083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">
              <text:p>157</text:p>
            </table:table-cell>
            <table:table-cell table:style-name="ce7" table:formula="oooc:=1/[.$D$5]*(([.$D$5]-1)/[.$D$5])^([.A181]-1)*[.$C$16]" office:value-type="float" office:value="0.0313089812977906">
              <text:p>0.031309</text:p>
            </table:table-cell>
            <table:table-cell table:style-name="ce16" table:formula="oooc:=[.B181]*[.$C$11]" office:value-type="float" office:value="9.27184172152772">
              <text:p>9</text:p>
            </table:table-cell>
            <table:table-cell table:style-name="ce16" table:formula="oooc:=[.A181]*[.$C$13]*[.B181]" office:value-type="float" office:value="9.83102012750626">
              <text:p>10</text:p>
            </table:table-cell>
            <table:table-cell table:formula="oooc:=[.C181]-[.D181]" office:value-type="float" office:value="-0.55917840597854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">
              <text:p>158</text:p>
            </table:table-cell>
            <table:table-cell table:style-name="ce7" table:formula="oooc:=1/[.$D$5]*(([.$D$5]-1)/[.$D$5])^([.A182]-1)*[.$C$16]" office:value-type="float" office:value="0.0311002547558054">
              <text:p>0.031100</text:p>
            </table:table-cell>
            <table:table-cell table:style-name="ce16" table:formula="oooc:=[.B182]*[.$C$11]" office:value-type="float" office:value="9.2100294433842">
              <text:p>9</text:p>
            </table:table-cell>
            <table:table-cell table:style-name="ce16" table:formula="oooc:=[.A182]*[.$C$13]*[.B182]" office:value-type="float" office:value="9.82768050283449">
              <text:p>10</text:p>
            </table:table-cell>
            <table:table-cell table:formula="oooc:=[.C182]-[.D182]" office:value-type="float" office:value="-0.61765105945029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">
              <text:p>159</text:p>
            </table:table-cell>
            <table:table-cell table:style-name="ce7" table:formula="oooc:=1/[.$D$5]*(([.$D$5]-1)/[.$D$5])^([.A183]-1)*[.$C$16]" office:value-type="float" office:value="0.0308929197241">
              <text:p>0.030893</text:p>
            </table:table-cell>
            <table:table-cell table:style-name="ce16" table:formula="oooc:=[.B183]*[.$C$11]" office:value-type="float" office:value="9.14862924709497">
              <text:p>9</text:p>
            </table:table-cell>
            <table:table-cell table:style-name="ce16" table:formula="oooc:=[.A183]*[.$C$13]*[.B183]" office:value-type="float" office:value="9.8239484722638">
              <text:p>10</text:p>
            </table:table-cell>
            <table:table-cell table:formula="oooc:=[.C183]-[.D183]" office:value-type="float" office:value="-0.67531922516882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">
              <text:p>160</text:p>
            </table:table-cell>
            <table:table-cell table:style-name="ce7" table:formula="oooc:=1/[.$D$5]*(([.$D$5]-1)/[.$D$5])^([.A184]-1)*[.$C$16]" office:value-type="float" office:value="0.0306869669259393">
              <text:p>0.030687</text:p>
            </table:table-cell>
            <table:table-cell table:style-name="ce16" table:formula="oooc:=[.B184]*[.$C$11]" office:value-type="float" office:value="9.08763838544767">
              <text:p>9</text:p>
            </table:table-cell>
            <table:table-cell table:style-name="ce16" table:formula="oooc:=[.A184]*[.$C$13]*[.B184]" office:value-type="float" office:value="9.81982941630058">
              <text:p>10</text:p>
            </table:table-cell>
            <table:table-cell table:formula="oooc:=[.C184]-[.D184]" office:value-type="float" office:value="-0.73219103085291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">
              <text:p>161</text:p>
            </table:table-cell>
            <table:table-cell table:style-name="ce7" table:formula="oooc:=1/[.$D$5]*(([.$D$5]-1)/[.$D$5])^([.A185]-1)*[.$C$16]" office:value-type="float" office:value="0.0304823871464331">
              <text:p>0.030482</text:p>
            </table:table-cell>
            <table:table-cell table:style-name="ce16" table:formula="oooc:=[.B185]*[.$C$11]" office:value-type="float" office:value="9.02705412954468">
              <text:p>9</text:p>
            </table:table-cell>
            <table:table-cell table:style-name="ce16" table:formula="oooc:=[.A185]*[.$C$13]*[.B185]" office:value-type="float" office:value="9.81532866115144">
              <text:p>10</text:p>
            </table:table-cell>
            <table:table-cell table:formula="oooc:=[.C185]-[.D185]" office:value-type="float" office:value="-0.7882745316067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">
              <text:p>162</text:p>
            </table:table-cell>
            <table:table-cell table:style-name="ce7" table:formula="oooc:=1/[.$D$5]*(([.$D$5]-1)/[.$D$5])^([.A186]-1)*[.$C$16]" office:value-type="float" office:value="0.0302791712321235">
              <text:p>0.030279</text:p>
            </table:table-cell>
            <table:table-cell table:style-name="ce16" table:formula="oooc:=[.B186]*[.$C$11]" office:value-type="float" office:value="8.96687376868105">
              <text:p>9</text:p>
            </table:table-cell>
            <table:table-cell table:style-name="ce16" table:formula="oooc:=[.A186]*[.$C$13]*[.B186]" office:value-type="float" office:value="9.81045147920801">
              <text:p>10</text:p>
            </table:table-cell>
            <table:table-cell table:formula="oooc:=[.C186]-[.D186]" office:value-type="float" office:value="-0.84357771052696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">
              <text:p>163</text:p>
            </table:table-cell>
            <table:table-cell table:style-name="ce7" table:formula="oooc:=1/[.$D$5]*(([.$D$5]-1)/[.$D$5])^([.A187]-1)*[.$C$16]" office:value-type="float" office:value="0.030077310090576">
              <text:p>0.030077</text:p>
            </table:table-cell>
            <table:table-cell table:style-name="ce16" table:formula="oooc:=[.B187]*[.$C$11]" office:value-type="float" office:value="8.90709461022318">
              <text:p>9</text:p>
            </table:table-cell>
            <table:table-cell table:style-name="ce16" table:formula="oooc:=[.A187]*[.$C$13]*[.B187]" office:value-type="float" office:value="9.80520308952778">
              <text:p>10</text:p>
            </table:table-cell>
            <table:table-cell table:formula="oooc:=[.C187]-[.D187]" office:value-type="float" office:value="-0.898108479304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">
              <text:p>164</text:p>
            </table:table-cell>
            <table:table-cell table:style-name="ce7" table:formula="oooc:=1/[.$D$5]*(([.$D$5]-1)/[.$D$5])^([.A188]-1)*[.$C$16]" office:value-type="float" office:value="0.0298767946899722">
              <text:p>0.029877</text:p>
            </table:table-cell>
            <table:table-cell table:style-name="ce16" table:formula="oooc:=[.B188]*[.$C$11]" office:value-type="float" office:value="8.84771397948836">
              <text:p>9</text:p>
            </table:table-cell>
            <table:table-cell table:style-name="ce16" table:formula="oooc:=[.A188]*[.$C$13]*[.B188]" office:value-type="float" office:value="9.79958865831087">
              <text:p>10</text:p>
            </table:table-cell>
            <table:table-cell table:formula="oooc:=[.C188]-[.D188]" office:value-type="float" office:value="-0.95187467882251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">
              <text:p>165</text:p>
            </table:table-cell>
            <table:table-cell table:style-name="ce7" table:formula="oooc:=1/[.$D$5]*(([.$D$5]-1)/[.$D$5])^([.A189]-1)*[.$C$16]" office:value-type="float" office:value="0.0296776160587057">
              <text:p>0.029678</text:p>
            </table:table-cell>
            <table:table-cell table:style-name="ce16" table:formula="oooc:=[.B189]*[.$C$11]" office:value-type="float" office:value="8.7887292196251">
              <text:p>9</text:p>
            </table:table-cell>
            <table:table-cell table:style-name="ce16" table:formula="oooc:=[.A189]*[.$C$13]*[.B189]" office:value-type="float" office:value="9.79361329937288">
              <text:p>10</text:p>
            </table:table-cell>
            <table:table-cell table:formula="oooc:=[.C189]-[.D189]" office:value-type="float" office:value="-1.0048840797477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">
              <text:p>166</text:p>
            </table:table-cell>
            <table:table-cell table:style-name="ce7" table:formula="oooc:=1/[.$D$5]*(([.$D$5]-1)/[.$D$5])^([.A190]-1)*[.$C$16]" office:value-type="float" office:value="0.029479765284981">
              <text:p>0.029480</text:p>
            </table:table-cell>
            <table:table-cell table:style-name="ce16" table:formula="oooc:=[.B190]*[.$C$11]" office:value-type="float" office:value="8.73013769149427">
              <text:p>9</text:p>
            </table:table-cell>
            <table:table-cell table:style-name="ce16" table:formula="oooc:=[.A190]*[.$C$13]*[.B190]" office:value-type="float" office:value="9.78728207461368">
              <text:p>10</text:p>
            </table:table-cell>
            <table:table-cell table:formula="oooc:=[.C190]-[.D190]" office:value-type="float" office:value="-1.0571443831194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">
              <text:p>167</text:p>
            </table:table-cell>
            <table:table-cell table:style-name="ce7" table:formula="oooc:=1/[.$D$5]*(([.$D$5]-1)/[.$D$5])^([.A191]-1)*[.$C$16]" office:value-type="float" office:value="0.0292832335164144">
              <text:p>0.029283</text:p>
            </table:table-cell>
            <table:table-cell table:style-name="ce16" table:formula="oooc:=[.B191]*[.$C$11]" office:value-type="float" office:value="8.67193677355097">
              <text:p>9</text:p>
            </table:table-cell>
            <table:table-cell table:style-name="ce16" table:formula="oooc:=[.A191]*[.$C$13]*[.B191]" office:value-type="float" office:value="9.78059999448242">
              <text:p>10</text:p>
            </table:table-cell>
            <table:table-cell table:formula="oooc:=[.C191]-[.D191]" office:value-type="float" office:value="-1.1086632209314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">
              <text:p>168</text:p>
            </table:table-cell>
            <table:table-cell table:style-name="ce7" table:formula="oooc:=1/[.$D$5]*(([.$D$5]-1)/[.$D$5])^([.A192]-1)*[.$C$16]" office:value-type="float" office:value="0.0290880119596383">
              <text:p>0.029088</text:p>
            </table:table-cell>
            <table:table-cell table:style-name="ce16" table:formula="oooc:=[.B192]*[.$C$11]" office:value-type="float" office:value="8.6141238617273">
              <text:p>9</text:p>
            </table:table-cell>
            <table:table-cell table:style-name="ce16" table:formula="oooc:=[.A192]*[.$C$13]*[.B192]" office:value-type="float" office:value="9.77357201843848">
              <text:p>10</text:p>
            </table:table-cell>
            <table:table-cell table:formula="oooc:=[.C192]-[.D192]" office:value-type="float" office:value="-1.1594481567111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">
              <text:p>169</text:p>
            </table:table-cell>
            <table:table-cell table:style-name="ce7" table:formula="oooc:=1/[.$D$5]*(([.$D$5]-1)/[.$D$5])^([.A193]-1)*[.$C$16]" office:value-type="float" office:value="0.0288940918799074">
              <text:p>0.028894</text:p>
            </table:table-cell>
            <table:table-cell table:style-name="ce16" table:formula="oooc:=[.B193]*[.$C$11]" office:value-type="float" office:value="8.55669636931578">
              <text:p>9</text:p>
            </table:table-cell>
            <table:table-cell table:style-name="ce16" table:formula="oooc:=[.A193]*[.$C$13]*[.B193]" office:value-type="float" office:value="9.76620305540871">
              <text:p>10</text:p>
            </table:table-cell>
            <table:table-cell table:formula="oooc:=[.C193]-[.D193]" office:value-type="float" office:value="-1.2095066860929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">
              <text:p>170</text:p>
            </table:table-cell>
            <table:table-cell table:style-name="ce7" table:formula="oooc:=1/[.$D$5]*(([.$D$5]-1)/[.$D$5])^([.A194]-1)*[.$C$16]" office:value-type="float" office:value="0.028701464600708">
              <text:p>0.028701</text:p>
            </table:table-cell>
            <table:table-cell table:style-name="ce16" table:formula="oooc:=[.B194]*[.$C$11]" office:value-type="float" office:value="8.49965172685368">
              <text:p>8</text:p>
            </table:table-cell>
            <table:table-cell table:style-name="ce16" table:formula="oooc:=[.A194]*[.$C$13]*[.B194]" office:value-type="float" office:value="9.75849796424073">
              <text:p>10</text:p>
            </table:table-cell>
            <table:table-cell table:formula="oooc:=[.C194]-[.D194]" office:value-type="float" office:value="-1.2588462373870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">
              <text:p>171</text:p>
            </table:table-cell>
            <table:table-cell table:style-name="ce7" table:formula="oooc:=1/[.$D$5]*(([.$D$5]-1)/[.$D$5])^([.A195]-1)*[.$C$16]" office:value-type="float" office:value="0.02851012150337">
              <text:p>0.028510</text:p>
            </table:table-cell>
            <table:table-cell table:style-name="ce16" table:formula="oooc:=[.B195]*[.$C$11]" office:value-type="float" office:value="8.44298738200799">
              <text:p>8</text:p>
            </table:table-cell>
            <table:table-cell table:style-name="ce16" table:formula="oooc:=[.A195]*[.$C$13]*[.B195]" office:value-type="float" office:value="9.75046155415253">
              <text:p>10</text:p>
            </table:table-cell>
            <table:table-cell table:formula="oooc:=[.C195]-[.D195]" office:value-type="float" office:value="-1.3074741721445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">
              <text:p>172</text:p>
            </table:table-cell>
            <table:table-cell table:style-name="ce7" table:formula="oooc:=1/[.$D$5]*(([.$D$5]-1)/[.$D$5])^([.A196]-1)*[.$C$16]" office:value-type="float" office:value="0.0283200540266808">
              <text:p>0.028320</text:p>
            </table:table-cell>
            <table:table-cell table:style-name="ce16" table:formula="oooc:=[.B196]*[.$C$11]" office:value-type="float" office:value="8.38670079946126">
              <text:p>8</text:p>
            </table:table-cell>
            <table:table-cell table:style-name="ce16" table:formula="oooc:=[.A196]*[.$C$13]*[.B196]" office:value-type="float" office:value="9.74209858517821">
              <text:p>10</text:p>
            </table:table-cell>
            <table:table-cell table:formula="oooc:=[.C196]-[.D196]" office:value-type="float" office:value="-1.3553977857169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">
              <text:p>173</text:p>
            </table:table-cell>
            <table:table-cell table:style-name="ce7" table:formula="oooc:=1/[.$D$5]*(([.$D$5]-1)/[.$D$5])^([.A197]-1)*[.$C$16]" office:value-type="float" office:value="0.028131253666503">
              <text:p>0.028131</text:p>
            </table:table-cell>
            <table:table-cell table:style-name="ce16" table:formula="oooc:=[.B197]*[.$C$11]" office:value-type="float" office:value="8.33078946079819">
              <text:p>8</text:p>
            </table:table-cell>
            <table:table-cell table:style-name="ce16" table:formula="oooc:=[.A197]*[.$C$13]*[.B197]" office:value-type="float" office:value="9.73341376861003">
              <text:p>10</text:p>
            </table:table-cell>
            <table:table-cell table:formula="oooc:=[.C197]-[.D197]" office:value-type="float" office:value="-1.4026243078118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">
              <text:p>174</text:p>
            </table:table-cell>
            <table:table-cell table:style-name="ce7" table:formula="oooc:=1/[.$D$5]*(([.$D$5]-1)/[.$D$5])^([.A198]-1)*[.$C$16]" office:value-type="float" office:value="0.0279437119753929">
              <text:p>0.027944</text:p>
            </table:table-cell>
            <table:table-cell table:style-name="ce16" table:formula="oooc:=[.B198]*[.$C$11]" office:value-type="float" office:value="8.27525086439287">
              <text:p>8</text:p>
            </table:table-cell>
            <table:table-cell table:style-name="ce16" table:formula="oooc:=[.A198]*[.$C$13]*[.B198]" office:value-type="float" office:value="9.72441176743675">
              <text:p>10</text:p>
            </table:table-cell>
            <table:table-cell table:formula="oooc:=[.C198]-[.D198]" office:value-type="float" office:value="-1.4491609030438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">
              <text:p>175</text:p>
            </table:table-cell>
            <table:table-cell table:style-name="ce7" table:formula="oooc:=1/[.$D$5]*(([.$D$5]-1)/[.$D$5])^([.A199]-1)*[.$C$16]" office:value-type="float" office:value="0.0277574205622237">
              <text:p>0.027757</text:p>
            </table:table-cell>
            <table:table-cell table:style-name="ce16" table:formula="oooc:=[.B199]*[.$C$11]" office:value-type="float" office:value="8.22008252529692">
              <text:p>8</text:p>
            </table:table-cell>
            <table:table-cell table:style-name="ce16" table:formula="oooc:=[.A199]*[.$C$13]*[.B199]" office:value-type="float" office:value="9.71509719677828">
              <text:p>10</text:p>
            </table:table-cell>
            <table:table-cell table:formula="oooc:=[.C199]-[.D199]" office:value-type="float" office:value="-1.4950146714813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">
              <text:p>176</text:p>
            </table:table-cell>
            <table:table-cell table:style-name="ce7" table:formula="oooc:=1/[.$D$5]*(([.$D$5]-1)/[.$D$5])^([.A200]-1)*[.$C$16]" office:value-type="float" office:value="0.0275723710918088">
              <text:p>0.027572</text:p>
            </table:table-cell>
            <table:table-cell table:style-name="ce16" table:formula="oooc:=[.B200]*[.$C$11]" office:value-type="float" office:value="8.16528197512827">
              <text:p>8</text:p>
            </table:table-cell>
            <table:table-cell table:style-name="ce16" table:formula="oooc:=[.A200]*[.$C$13]*[.B200]" office:value-type="float" office:value="9.70547462431671">
              <text:p>10</text:p>
            </table:table-cell>
            <table:table-cell table:formula="oooc:=[.C200]-[.D200]" office:value-type="float" office:value="-1.5401926491884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">
              <text:p>177</text:p>
            </table:table-cell>
            <table:table-cell table:style-name="ce7" table:formula="oooc:=1/[.$D$5]*(([.$D$5]-1)/[.$D$5])^([.A201]-1)*[.$C$16]" office:value-type="float" office:value="0.0273885552845301">
              <text:p>0.027389</text:p>
            </table:table-cell>
            <table:table-cell table:style-name="ce16" table:formula="oooc:=[.B201]*[.$C$11]" office:value-type="float" office:value="8.11084676196075">
              <text:p>8</text:p>
            </table:table-cell>
            <table:table-cell table:style-name="ce16" table:formula="oooc:=[.A201]*[.$C$13]*[.B201]" office:value-type="float" office:value="9.69554857072366">
              <text:p>10</text:p>
            </table:table-cell>
            <table:table-cell table:formula="oooc:=[.C201]-[.D201]" office:value-type="float" office:value="-1.5847018087629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">
              <text:p>178</text:p>
            </table:table-cell>
            <table:table-cell table:style-name="ce7" table:formula="oooc:=1/[.$D$5]*(([.$D$5]-1)/[.$D$5])^([.A202]-1)*[.$C$16]" office:value-type="float" office:value="0.0272059649159666">
              <text:p>0.027206</text:p>
            </table:table-cell>
            <table:table-cell table:style-name="ce16" table:formula="oooc:=[.B202]*[.$C$11]" office:value-type="float" office:value="8.05677445021434">
              <text:p>8</text:p>
            </table:table-cell>
            <table:table-cell table:style-name="ce16" table:formula="oooc:=[.A202]*[.$C$13]*[.B202]" office:value-type="float" office:value="9.6853235100841">
              <text:p>10</text:p>
            </table:table-cell>
            <table:table-cell table:formula="oooc:=[.C202]-[.D202]" office:value-type="float" office:value="-1.6285490598697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">
              <text:p>179</text:p>
            </table:table-cell>
            <table:table-cell table:style-name="ce7" table:formula="oooc:=1/[.$D$5]*(([.$D$5]-1)/[.$D$5])^([.A203]-1)*[.$C$16]" office:value-type="float" office:value="0.0270245918165268">
              <text:p>0.027025</text:p>
            </table:table-cell>
            <table:table-cell table:style-name="ce16" table:formula="oooc:=[.B203]*[.$C$11]" office:value-type="float" office:value="8.00306262054625">
              <text:p>8</text:p>
            </table:table-cell>
            <table:table-cell table:style-name="ce16" table:formula="oooc:=[.A203]*[.$C$13]*[.B203]" office:value-type="float" office:value="9.67480387031659">
              <text:p>10</text:p>
            </table:table-cell>
            <table:table-cell table:formula="oooc:=[.C203]-[.D203]" office:value-type="float" office:value="-1.6717412497703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">
              <text:p>180</text:p>
            </table:table-cell>
            <table:table-cell table:style-name="ce7" table:formula="oooc:=1/[.$D$5]*(([.$D$5]-1)/[.$D$5])^([.A204]-1)*[.$C$16]" office:value-type="float" office:value="0.0268444278710833">
              <text:p>0.026844</text:p>
            </table:table-cell>
            <table:table-cell table:style-name="ce16" table:formula="oooc:=[.B204]*[.$C$11]" office:value-type="float" office:value="7.9497088697426">
              <text:p>8</text:p>
            </table:table-cell>
            <table:table-cell table:style-name="ce16" table:formula="oooc:=[.A204]*[.$C$13]*[.B204]" office:value-type="float" office:value="9.66399403358998">
              <text:p>10</text:p>
            </table:table-cell>
            <table:table-cell table:formula="oooc:=[.C204]-[.D204]" office:value-type="float" office:value="-1.7142851638473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">
              <text:p>181</text:p>
            </table:table-cell>
            <table:table-cell table:style-name="ce7" table:formula="oooc:=1/[.$D$5]*(([.$D$5]-1)/[.$D$5])^([.A205]-1)*[.$C$16]" office:value-type="float" office:value="0.0266654650186094">
              <text:p>0.026665</text:p>
            </table:table-cell>
            <table:table-cell table:style-name="ce16" table:formula="oooc:=[.B205]*[.$C$11]" office:value-type="float" office:value="7.89671081061099">
              <text:p>8</text:p>
            </table:table-cell>
            <table:table-cell table:style-name="ce16" table:formula="oooc:=[.A205]*[.$C$13]*[.B205]" office:value-type="float" office:value="9.6528983367366">
              <text:p>10</text:p>
            </table:table-cell>
            <table:table-cell table:formula="oooc:=[.C205]-[.D205]" office:value-type="float" office:value="-1.7561875261256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">
              <text:p>182</text:p>
            </table:table-cell>
            <table:table-cell table:style-name="ce7" table:formula="oooc:=1/[.$D$5]*(([.$D$5]-1)/[.$D$5])^([.A206]-1)*[.$C$16]" office:value-type="float" office:value="0.0264876952518187">
              <text:p>0.026488</text:p>
            </table:table-cell>
            <table:table-cell table:style-name="ce16" table:formula="oooc:=[.B206]*[.$C$11]" office:value-type="float" office:value="7.84406607187358">
              <text:p>8</text:p>
            </table:table-cell>
            <table:table-cell table:style-name="ce16" table:formula="oooc:=[.A206]*[.$C$13]*[.B206]" office:value-type="float" office:value="9.64152107166199">
              <text:p>10</text:p>
            </table:table-cell>
            <table:table-cell table:formula="oooc:=[.C206]-[.D206]" office:value-type="float" office:value="-1.7974549997884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">
              <text:p>183</text:p>
            </table:table-cell>
            <table:table-cell table:style-name="ce7" table:formula="oooc:=1/[.$D$5]*(([.$D$5]-1)/[.$D$5])^([.A207]-1)*[.$C$16]" office:value-type="float" office:value="0.0263111106168065">
              <text:p>0.026311</text:p>
            </table:table-cell>
            <table:table-cell table:style-name="ce16" table:formula="oooc:=[.B207]*[.$C$11]" office:value-type="float" office:value="7.79177229806109">
              <text:p>8</text:p>
            </table:table-cell>
            <table:table-cell table:style-name="ce16" table:formula="oooc:=[.A207]*[.$C$13]*[.B207]" office:value-type="float" office:value="9.62986648575119">
              <text:p>10</text:p>
            </table:table-cell>
            <table:table-cell table:formula="oooc:=[.C207]-[.D207]" office:value-type="float" office:value="-1.8380941876901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">
              <text:p>184</text:p>
            </table:table-cell>
            <table:table-cell table:style-name="ce7" table:formula="oooc:=1/[.$D$5]*(([.$D$5]-1)/[.$D$5])^([.A208]-1)*[.$C$16]" office:value-type="float" office:value="0.0261357032126945">
              <text:p>0.026136</text:p>
            </table:table-cell>
            <table:table-cell table:style-name="ce16" table:formula="oooc:=[.B208]*[.$C$11]" office:value-type="float" office:value="7.73982714940735">
              <text:p>8</text:p>
            </table:table-cell>
            <table:table-cell table:style-name="ce16" table:formula="oooc:=[.A208]*[.$C$13]*[.B208]" office:value-type="float" office:value="9.61793878227157">
              <text:p>10</text:p>
            </table:table-cell>
            <table:table-cell table:formula="oooc:=[.C208]-[.D208]" office:value-type="float" office:value="-1.8781116328642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">
              <text:p>185</text:p>
            </table:table-cell>
            <table:table-cell table:style-name="ce7" table:formula="oooc:=1/[.$D$5]*(([.$D$5]-1)/[.$D$5])^([.A209]-1)*[.$C$16]" office:value-type="float" office:value="0.0259614651912765">
              <text:p>0.025961</text:p>
            </table:table-cell>
            <table:table-cell table:style-name="ce16" table:formula="oooc:=[.B209]*[.$C$11]" office:value-type="float" office:value="7.68822830174463">
              <text:p>8</text:p>
            </table:table-cell>
            <table:table-cell table:style-name="ce16" table:formula="oooc:=[.A209]*[.$C$13]*[.B209]" office:value-type="float" office:value="9.60574212077232">
              <text:p>10</text:p>
            </table:table-cell>
            <table:table-cell table:formula="oooc:=[.C209]-[.D209]" office:value-type="float" office:value="-1.9175138190276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">
              <text:p>186</text:p>
            </table:table-cell>
            <table:table-cell table:style-name="ce7" table:formula="oooc:=1/[.$D$5]*(([.$D$5]-1)/[.$D$5])^([.A210]-1)*[.$C$16]" office:value-type="float" office:value="0.025788388756668">
              <text:p>0.025788</text:p>
            </table:table-cell>
            <table:table-cell table:style-name="ce16" table:formula="oooc:=[.B210]*[.$C$11]" office:value-type="float" office:value="7.63697344639967">
              <text:p>8</text:p>
            </table:table-cell>
            <table:table-cell table:style-name="ce16" table:formula="oooc:=[.A210]*[.$C$13]*[.B210]" office:value-type="float" office:value="9.5932806174805">
              <text:p>10</text:p>
            </table:table-cell>
            <table:table-cell table:formula="oooc:=[.C210]-[.D210]" office:value-type="float" office:value="-1.9563071710808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">
              <text:p>187</text:p>
            </table:table-cell>
            <table:table-cell table:style-name="ce7" table:formula="oooc:=1/[.$D$5]*(([.$D$5]-1)/[.$D$5])^([.A211]-1)*[.$C$16]" office:value-type="float" office:value="0.0256164661649569">
              <text:p>0.025616</text:p>
            </table:table-cell>
            <table:table-cell table:style-name="ce16" table:formula="oooc:=[.B211]*[.$C$11]" office:value-type="float" office:value="7.58606029009033">
              <text:p>8</text:p>
            </table:table-cell>
            <table:table-cell table:style-name="ce16" table:formula="oooc:=[.A211]*[.$C$13]*[.B211]" office:value-type="float" office:value="9.58055834569388">
              <text:p>10</text:p>
            </table:table-cell>
            <table:table-cell table:formula="oooc:=[.C211]-[.D211]" office:value-type="float" office:value="-1.9944980556035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">
              <text:p>188</text:p>
            </table:table-cell>
            <table:table-cell table:style-name="ce7" table:formula="oooc:=1/[.$D$5]*(([.$D$5]-1)/[.$D$5])^([.A212]-1)*[.$C$16]" office:value-type="float" office:value="0.0254456897238572">
              <text:p>0.025446</text:p>
            </table:table-cell>
            <table:table-cell table:style-name="ce16" table:formula="oooc:=[.B212]*[.$C$11]" office:value-type="float" office:value="7.53548655482306">
              <text:p>8</text:p>
            </table:table-cell>
            <table:table-cell table:style-name="ce16" table:formula="oooc:=[.A212]*[.$C$13]*[.B212]" office:value-type="float" office:value="9.5675793361703">
              <text:p>10</text:p>
            </table:table-cell>
            <table:table-cell table:formula="oooc:=[.C212]-[.D212]" office:value-type="float" office:value="-2.0320927813472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">
              <text:p>189</text:p>
            </table:table-cell>
            <table:table-cell table:style-name="ce7" table:formula="oooc:=1/[.$D$5]*(([.$D$5]-1)/[.$D$5])^([.A213]-1)*[.$C$16]" office:value-type="float" office:value="0.0252760517923648">
              <text:p>0.025276</text:p>
            </table:table-cell>
            <table:table-cell table:style-name="ce16" table:formula="oooc:=[.B213]*[.$C$11]" office:value-type="float" office:value="7.48524997779091">
              <text:p>7</text:p>
            </table:table-cell>
            <table:table-cell table:style-name="ce16" table:formula="oooc:=[.A213]*[.$C$13]*[.B213]" office:value-type="float" office:value="9.55434757751389">
              <text:p>10</text:p>
            </table:table-cell>
            <table:table-cell table:formula="oooc:=[.C213]-[.D213]" office:value-type="float" office:value="-2.0690975997229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">
              <text:p>190</text:p>
            </table:table-cell>
            <table:table-cell table:style-name="ce7" table:formula="oooc:=1/[.$D$5]*(([.$D$5]-1)/[.$D$5])^([.A214]-1)*[.$C$16]" office:value-type="float" office:value="0.0251075447804157">
              <text:p>0.025108</text:p>
            </table:table-cell>
            <table:table-cell table:style-name="ce16" table:formula="oooc:=[.B214]*[.$C$11]" office:value-type="float" office:value="7.43534831127231">
              <text:p>7</text:p>
            </table:table-cell>
            <table:table-cell table:style-name="ce16" table:formula="oooc:=[.A214]*[.$C$13]*[.B214]" office:value-type="float" office:value="9.54086701655797">
              <text:p>10</text:p>
            </table:table-cell>
            <table:table-cell table:formula="oooc:=[.C214]-[.D214]" office:value-type="float" office:value="-2.1055187052856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">
              <text:p>191</text:p>
            </table:table-cell>
            <table:table-cell table:style-name="ce7" table:formula="oooc:=1/[.$D$5]*(([.$D$5]-1)/[.$D$5])^([.A215]-1)*[.$C$16]" office:value-type="float" office:value="0.0249401611485463">
              <text:p>0.024940</text:p>
            </table:table-cell>
            <table:table-cell table:style-name="ce16" table:formula="oooc:=[.B215]*[.$C$11]" office:value-type="float" office:value="7.38577932253049">
              <text:p>7</text:p>
            </table:table-cell>
            <table:table-cell table:style-name="ce16" table:formula="oooc:=[.A215]*[.$C$13]*[.B215]" office:value-type="float" office:value="9.52714155874467">
              <text:p>10</text:p>
            </table:table-cell>
            <table:table-cell table:formula="oooc:=[.C215]-[.D215]" office:value-type="float" office:value="-2.1413622362141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">
              <text:p>192</text:p>
            </table:table-cell>
            <table:table-cell table:style-name="ce7" table:formula="oooc:=1/[.$D$5]*(([.$D$5]-1)/[.$D$5])^([.A216]-1)*[.$C$16]" office:value-type="float" office:value="0.024773893407556">
              <text:p>0.024774</text:p>
            </table:table-cell>
            <table:table-cell table:style-name="ce16" table:formula="oooc:=[.B216]*[.$C$11]" office:value-type="float" office:value="7.33654079371362">
              <text:p>7</text:p>
            </table:table-cell>
            <table:table-cell table:style-name="ce16" table:formula="oooc:=[.A216]*[.$C$13]*[.B216]" office:value-type="float" office:value="9.51317506850149">
              <text:p>10</text:p>
            </table:table-cell>
            <table:table-cell table:formula="oooc:=[.C216]-[.D216]" office:value-type="float" office:value="-2.1766342747878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">
              <text:p>193</text:p>
            </table:table-cell>
            <table:table-cell table:style-name="ce7" table:formula="oooc:=1/[.$D$5]*(([.$D$5]-1)/[.$D$5])^([.A217]-1)*[.$C$16]" office:value-type="float" office:value="0.0246087341181722">
              <text:p>0.024609</text:p>
            </table:table-cell>
            <table:table-cell table:style-name="ce16" table:formula="oooc:=[.B217]*[.$C$11]" office:value-type="float" office:value="7.28763052175553">
              <text:p>7</text:p>
            </table:table-cell>
            <table:table-cell table:style-name="ce16" table:formula="oooc:=[.A217]*[.$C$13]*[.B217]" office:value-type="float" office:value="9.49897136961449">
              <text:p>9</text:p>
            </table:table-cell>
            <table:table-cell table:formula="oooc:=[.C217]-[.D217]" office:value-type="float" office:value="-2.2113408478589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">
              <text:p>194</text:p>
            </table:table-cell>
            <table:table-cell table:style-name="ce7" table:formula="oooc:=1/[.$D$5]*(([.$D$5]-1)/[.$D$5])^([.A218]-1)*[.$C$16]" office:value-type="float" office:value="0.0244446758907178">
              <text:p>0.024445</text:p>
            </table:table-cell>
            <table:table-cell table:style-name="ce16" table:formula="oooc:=[.B218]*[.$C$11]" office:value-type="float" office:value="7.23904631827716">
              <text:p>7</text:p>
            </table:table-cell>
            <table:table-cell table:style-name="ce16" table:formula="oooc:=[.A218]*[.$C$13]*[.B218]" office:value-type="float" office:value="9.48453424559849">
              <text:p>9</text:p>
            </table:table-cell>
            <table:table-cell table:formula="oooc:=[.C218]-[.D218]" office:value-type="float" office:value="-2.2454879273213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">
              <text:p>195</text:p>
            </table:table-cell>
            <table:table-cell table:style-name="ce7" table:formula="oooc:=1/[.$D$5]*(([.$D$5]-1)/[.$D$5])^([.A219]-1)*[.$C$16]" office:value-type="float" office:value="0.0242817113847796">
              <text:p>0.024282</text:p>
            </table:table-cell>
            <table:table-cell table:style-name="ce16" table:formula="oooc:=[.B219]*[.$C$11]" office:value-type="float" office:value="7.19078600948864">
              <text:p>7</text:p>
            </table:table-cell>
            <table:table-cell table:style-name="ce16" table:formula="oooc:=[.A219]*[.$C$13]*[.B219]" office:value-type="float" office:value="9.46986744006406">
              <text:p>9</text:p>
            </table:table-cell>
            <table:table-cell table:formula="oooc:=[.C219]-[.D219]" office:value-type="float" office:value="-2.2790814305754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">
              <text:p>196</text:p>
            </table:table-cell>
            <table:table-cell table:style-name="ce7" table:formula="oooc:=1/[.$D$5]*(([.$D$5]-1)/[.$D$5])^([.A220]-1)*[.$C$16]" office:value-type="float" office:value="0.0241198333088811">
              <text:p>0.024120</text:p>
            </table:table-cell>
            <table:table-cell table:style-name="ce16" table:formula="oooc:=[.B220]*[.$C$11]" office:value-type="float" office:value="7.14284743609205">
              <text:p>7</text:p>
            </table:table-cell>
            <table:table-cell table:style-name="ce16" table:formula="oooc:=[.A220]*[.$C$13]*[.B220]" office:value-type="float" office:value="9.45497465708139">
              <text:p>9</text:p>
            </table:table-cell>
            <table:table-cell table:formula="oooc:=[.C220]-[.D220]" office:value-type="float" office:value="-2.3121272209893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">
              <text:p>197</text:p>
            </table:table-cell>
            <table:table-cell table:style-name="ce7" table:formula="oooc:=1/[.$D$5]*(([.$D$5]-1)/[.$D$5])^([.A221]-1)*[.$C$16]" office:value-type="float" office:value="0.0239590344201552">
              <text:p>0.023959</text:p>
            </table:table-cell>
            <table:table-cell table:style-name="ce16" table:formula="oooc:=[.B221]*[.$C$11]" office:value-type="float" office:value="7.09522845318477">
              <text:p>7</text:p>
            </table:table-cell>
            <table:table-cell table:style-name="ce16" table:formula="oooc:=[.A221]*[.$C$13]*[.B221]" office:value-type="float" office:value="9.43985956154116">
              <text:p>9</text:p>
            </table:table-cell>
            <table:table-cell table:formula="oooc:=[.C221]-[.D221]" office:value-type="float" office:value="-2.3446311083563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">
              <text:p>198</text:p>
            </table:table-cell>
            <table:table-cell table:style-name="ce7" table:formula="oooc:=1/[.$D$5]*(([.$D$5]-1)/[.$D$5])^([.A222]-1)*[.$C$16]" office:value-type="float" office:value="0.0237993075240209">
              <text:p>0.023799</text:p>
            </table:table-cell>
            <table:table-cell table:style-name="ce16" table:formula="oooc:=[.B222]*[.$C$11]" office:value-type="float" office:value="7.04792693016354">
              <text:p>7</text:p>
            </table:table-cell>
            <table:table-cell table:style-name="ce16" table:formula="oooc:=[.A222]*[.$C$13]*[.B222]" office:value-type="float" office:value="9.42452577951226">
              <text:p>9</text:p>
            </table:table-cell>
            <table:table-cell table:formula="oooc:=[.C222]-[.D222]" office:value-type="float" office:value="-2.3765988493487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">
              <text:p>199</text:p>
            </table:table-cell>
            <table:table-cell table:style-name="ce7" table:formula="oooc:=1/[.$D$5]*(([.$D$5]-1)/[.$D$5])^([.A223]-1)*[.$C$16]" office:value-type="float" office:value="0.0236406454738607">
              <text:p>0.023641</text:p>
            </table:table-cell>
            <table:table-cell table:style-name="ce16" table:formula="oooc:=[.B223]*[.$C$11]" office:value-type="float" office:value="7.00094075062912">
              <text:p>7</text:p>
            </table:table-cell>
            <table:table-cell table:style-name="ce16" table:formula="oooc:=[.A223]*[.$C$13]*[.B223]" office:value-type="float" office:value="9.40897689859657">
              <text:p>9</text:p>
            </table:table-cell>
            <table:table-cell table:formula="oooc:=[.C223]-[.D223]" office:value-type="float" office:value="-2.4080361479674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">
              <text:p>200</text:p>
            </table:table-cell>
            <table:table-cell table:style-name="ce7" table:formula="oooc:=1/[.$D$5]*(([.$D$5]-1)/[.$D$5])^([.A224]-1)*[.$C$16]" office:value-type="float" office:value="0.0234830411707016">
              <text:p>0.023483</text:p>
            </table:table-cell>
            <table:table-cell table:style-name="ce16" table:formula="oooc:=[.B224]*[.$C$11]" office:value-type="float" office:value="6.95426781229159">
              <text:p>7</text:p>
            </table:table-cell>
            <table:table-cell table:style-name="ce16" table:formula="oooc:=[.A224]*[.$C$13]*[.B224]" office:value-type="float" office:value="9.39321646828066">
              <text:p>9</text:p>
            </table:table-cell>
            <table:table-cell table:formula="oooc:=[.C224]-[.D224]" office:value-type="float" office:value="-2.4389486559890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">
              <text:p>201</text:p>
            </table:table-cell>
            <table:table-cell table:style-name="ce7" table:formula="oooc:=1/[.$D$5]*(([.$D$5]-1)/[.$D$5])^([.A225]-1)*[.$C$16]" office:value-type="float" office:value="0.023326487562897">
              <text:p>0.023326</text:p>
            </table:table-cell>
            <table:table-cell table:style-name="ce16" table:formula="oooc:=[.B225]*[.$C$11]" office:value-type="float" office:value="6.90790602687631">
              <text:p>7</text:p>
            </table:table-cell>
            <table:table-cell table:style-name="ce16" table:formula="oooc:=[.A225]*[.$C$13]*[.B225]" office:value-type="float" office:value="9.37724800028458">
              <text:p>9</text:p>
            </table:table-cell>
            <table:table-cell table:formula="oooc:=[.C225]-[.D225]" office:value-type="float" office:value="-2.4693419734082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">
              <text:p>202</text:p>
            </table:table-cell>
            <table:table-cell table:style-name="ce7" table:formula="oooc:=1/[.$D$5]*(([.$D$5]-1)/[.$D$5])^([.A226]-1)*[.$C$16]" office:value-type="float" office:value="0.023170977645811">
              <text:p>0.023171</text:p>
            </table:table-cell>
            <table:table-cell table:style-name="ce16" table:formula="oooc:=[.B226]*[.$C$11]" office:value-type="float" office:value="6.86185332003047">
              <text:p>7</text:p>
            </table:table-cell>
            <table:table-cell table:style-name="ce16" table:formula="oooc:=[.A226]*[.$C$13]*[.B226]" office:value-type="float" office:value="9.36107496890764">
              <text:p>9</text:p>
            </table:table-cell>
            <table:table-cell table:formula="oooc:=[.C226]-[.D226]" office:value-type="float" office:value="-2.4992216488771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">
              <text:p>203</text:p>
            </table:table-cell>
            <table:table-cell table:style-name="ce7" table:formula="oooc:=1/[.$D$5]*(([.$D$5]-1)/[.$D$5])^([.A227]-1)*[.$C$16]" office:value-type="float" office:value="0.0230165044615056">
              <text:p>0.023017</text:p>
            </table:table-cell>
            <table:table-cell table:style-name="ce16" table:formula="oooc:=[.B227]*[.$C$11]" office:value-type="float" office:value="6.81610763123026">
              <text:p>7</text:p>
            </table:table-cell>
            <table:table-cell table:style-name="ce16" table:formula="oooc:=[.A227]*[.$C$13]*[.B227]" office:value-type="float" office:value="9.34470081137127">
              <text:p>9</text:p>
            </table:table-cell>
            <table:table-cell table:formula="oooc:=[.C227]-[.D227]" office:value-type="float" office:value="-2.52859318014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">
              <text:p>204</text:p>
            </table:table-cell>
            <table:table-cell table:style-name="ce7" table:formula="oooc:=1/[.$D$5]*(([.$D$5]-1)/[.$D$5])^([.A228]-1)*[.$C$16]" office:value-type="float" office:value="0.0228630610984289">
              <text:p>0.022863</text:p>
            </table:table-cell>
            <table:table-cell table:style-name="ce16" table:formula="oooc:=[.B228]*[.$C$11]" office:value-type="float" office:value="6.77066691368873">
              <text:p>7</text:p>
            </table:table-cell>
            <table:table-cell table:style-name="ce16" table:formula="oooc:=[.A228]*[.$C$13]*[.B228]" office:value-type="float" office:value="9.32812892815898">
              <text:p>9</text:p>
            </table:table-cell>
            <table:table-cell table:formula="oooc:=[.C228]-[.D228]" office:value-type="float" office:value="-2.5574620144702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">
              <text:p>205</text:p>
            </table:table-cell>
            <table:table-cell table:style-name="ce7" table:formula="oooc:=1/[.$D$5]*(([.$D$5]-1)/[.$D$5])^([.A229]-1)*[.$C$16]" office:value-type="float" office:value="0.022710640691106">
              <text:p>0.022711</text:p>
            </table:table-cell>
            <table:table-cell table:style-name="ce16" table:formula="oooc:=[.B229]*[.$C$11]" office:value-type="float" office:value="6.72552913426414">
              <text:p>7</text:p>
            </table:table-cell>
            <table:table-cell table:style-name="ce16" table:formula="oooc:=[.A229]*[.$C$13]*[.B229]" office:value-type="float" office:value="9.31136268335347">
              <text:p>9</text:p>
            </table:table-cell>
            <table:table-cell table:formula="oooc:=[.C229]-[.D229]" office:value-type="float" office:value="-2.5858335490893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">
              <text:p>206</text:p>
            </table:table-cell>
            <table:table-cell table:style-name="ce7" table:formula="oooc:=1/[.$D$5]*(([.$D$5]-1)/[.$D$5])^([.A230]-1)*[.$C$16]" office:value-type="float" office:value="0.022559236419832">
              <text:p>0.022559</text:p>
            </table:table-cell>
            <table:table-cell table:style-name="ce16" table:formula="oooc:=[.B230]*[.$C$11]" office:value-type="float" office:value="6.68069227336904">
              <text:p>7</text:p>
            </table:table-cell>
            <table:table-cell table:style-name="ce16" table:formula="oooc:=[.A230]*[.$C$13]*[.B230]" office:value-type="float" office:value="9.29440540497077">
              <text:p>9</text:p>
            </table:table-cell>
            <table:table-cell table:formula="oooc:=[.C230]-[.D230]" office:value-type="float" office:value="-2.6137131316017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">
              <text:p>207</text:p>
            </table:table-cell>
            <table:table-cell table:style-name="ce7" table:formula="oooc:=1/[.$D$5]*(([.$D$5]-1)/[.$D$5])^([.A231]-1)*[.$C$16]" office:value-type="float" office:value="0.0224088415103664">
              <text:p>0.022409</text:p>
            </table:table-cell>
            <table:table-cell table:style-name="ce16" table:formula="oooc:=[.B231]*[.$C$11]" office:value-type="float" office:value="6.63615432487991">
              <text:p>7</text:p>
            </table:table-cell>
            <table:table-cell table:style-name="ce16" table:formula="oooc:=[.A231]*[.$C$13]*[.B231]" office:value-type="float" office:value="9.2772603852917">
              <text:p>9</text:p>
            </table:table-cell>
            <table:table-cell table:formula="oooc:=[.C231]-[.D231]" office:value-type="float" office:value="-2.6411060604117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">
              <text:p>208</text:p>
            </table:table-cell>
            <table:table-cell table:style-name="ce7" table:formula="oooc:=1/[.$D$5]*(([.$D$5]-1)/[.$D$5])^([.A232]-1)*[.$C$16]" office:value-type="float" office:value="0.0222594492336306">
              <text:p>0.022259</text:p>
            </table:table-cell>
            <table:table-cell table:style-name="ce16" table:formula="oooc:=[.B232]*[.$C$11]" office:value-type="float" office:value="6.59191329604738">
              <text:p>7</text:p>
            </table:table-cell>
            <table:table-cell table:style-name="ce16" table:formula="oooc:=[.A232]*[.$C$13]*[.B232]" office:value-type="float" office:value="9.25993088119035">
              <text:p>9</text:p>
            </table:table-cell>
            <table:table-cell table:formula="oooc:=[.C232]-[.D232]" office:value-type="float" office:value="-2.6680175851429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">
              <text:p>209</text:p>
            </table:table-cell>
            <table:table-cell table:style-name="ce7" table:formula="oooc:=1/[.$D$5]*(([.$D$5]-1)/[.$D$5])^([.A233]-1)*[.$C$16]" office:value-type="float" office:value="0.0221110529054064">
              <text:p>0.022111</text:p>
            </table:table-cell>
            <table:table-cell table:style-name="ce16" table:formula="oooc:=[.B233]*[.$C$11]" office:value-type="float" office:value="6.54796720740707">
              <text:p>7</text:p>
            </table:table-cell>
            <table:table-cell table:style-name="ce16" table:formula="oooc:=[.A233]*[.$C$13]*[.B233]" office:value-type="float" office:value="9.2424201144599">
              <text:p>9</text:p>
            </table:table-cell>
            <table:table-cell table:formula="oooc:=[.C233]-[.D233]" office:value-type="float" office:value="-2.6944529070528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">
              <text:p>210</text:p>
            </table:table-cell>
            <table:table-cell table:style-name="ce7" table:formula="oooc:=1/[.$D$5]*(([.$D$5]-1)/[.$D$5])^([.A234]-1)*[.$C$16]" office:value-type="float" office:value="0.0219636458860371">
              <text:p>0.021964</text:p>
            </table:table-cell>
            <table:table-cell table:style-name="ce16" table:formula="oooc:=[.B234]*[.$C$11]" office:value-type="float" office:value="6.50431409269102">
              <text:p>7</text:p>
            </table:table-cell>
            <table:table-cell table:style-name="ce16" table:formula="oooc:=[.A234]*[.$C$13]*[.B234]" office:value-type="float" office:value="9.22473127213557">
              <text:p>9</text:p>
            </table:table-cell>
            <table:table-cell table:formula="oooc:=[.C234]-[.D234]" office:value-type="float" office:value="-2.7204171794445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">
              <text:p>211</text:p>
            </table:table-cell>
            <table:table-cell table:style-name="ce7" table:formula="oooc:=1/[.$D$5]*(([.$D$5]-1)/[.$D$5])^([.A235]-1)*[.$C$16]" office:value-type="float" office:value="0.0218172215801302">
              <text:p>0.021817</text:p>
            </table:table-cell>
            <table:table-cell table:style-name="ce16" table:formula="oooc:=[.B235]*[.$C$11]" office:value-type="float" office:value="6.46095199873975">
              <text:p>6</text:p>
            </table:table-cell>
            <table:table-cell table:style-name="ce16" table:formula="oooc:=[.A235]*[.$C$13]*[.B235]" office:value-type="float" office:value="9.20686750681493">
              <text:p>9</text:p>
            </table:table-cell>
            <table:table-cell table:formula="oooc:=[.C235]-[.D235]" office:value-type="float" office:value="-2.7459155080751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">
              <text:p>212</text:p>
            </table:table-cell>
            <table:table-cell table:style-name="ce7" table:formula="oooc:=1/[.$D$5]*(([.$D$5]-1)/[.$D$5])^([.A236]-1)*[.$C$16]" office:value-type="float" office:value="0.0216717734362626">
              <text:p>0.021672</text:p>
            </table:table-cell>
            <table:table-cell table:style-name="ce16" table:formula="oooc:=[.B236]*[.$C$11]" office:value-type="float" office:value="6.41787898541481">
              <text:p>6</text:p>
            </table:table-cell>
            <table:table-cell table:style-name="ce16" table:formula="oooc:=[.A236]*[.$C$13]*[.B236]" office:value-type="float" office:value="9.18883193697535">
              <text:p>9</text:p>
            </table:table-cell>
            <table:table-cell table:formula="oooc:=[.C236]-[.D236]" office:value-type="float" office:value="-2.7709529515605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">
              <text:p>213</text:p>
            </table:table-cell>
            <table:table-cell table:style-name="ce7" table:formula="oooc:=1/[.$D$5]*(([.$D$5]-1)/[.$D$5])^([.A237]-1)*[.$C$16]" office:value-type="float" office:value="0.0215272949466875">
              <text:p>0.021527</text:p>
            </table:table-cell>
            <table:table-cell table:style-name="ce16" table:formula="oooc:=[.B237]*[.$C$11]" office:value-type="float" office:value="6.37509312551205">
              <text:p>6</text:p>
            </table:table-cell>
            <table:table-cell table:style-name="ce16" table:formula="oooc:=[.A237]*[.$C$13]*[.B237]" office:value-type="float" office:value="9.17062764728889">
              <text:p>9</text:p>
            </table:table-cell>
            <table:table-cell table:formula="oooc:=[.C237]-[.D237]" office:value-type="float" office:value="-2.7955345217768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">
              <text:p>214</text:p>
            </table:table-cell>
            <table:table-cell table:style-name="ce7" table:formula="oooc:=1/[.$D$5]*(([.$D$5]-1)/[.$D$5])^([.A238]-1)*[.$C$16]" office:value-type="float" office:value="0.021383779647043">
              <text:p>0.021384</text:p>
            </table:table-cell>
            <table:table-cell table:style-name="ce16" table:formula="oooc:=[.B238]*[.$C$11]" office:value-type="float" office:value="6.3325925046753">
              <text:p>6</text:p>
            </table:table-cell>
            <table:table-cell table:style-name="ce16" table:formula="oooc:=[.A238]*[.$C$13]*[.B238]" office:value-type="float" office:value="9.15225768893438">
              <text:p>9</text:p>
            </table:table-cell>
            <table:table-cell table:formula="oooc:=[.C238]-[.D238]" office:value-type="float" office:value="-2.8196651842590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">
              <text:p>215</text:p>
            </table:table-cell>
            <table:table-cell table:style-name="ce7" table:formula="oooc:=1/[.$D$5]*(([.$D$5]-1)/[.$D$5])^([.A239]-1)*[.$C$16]" office:value-type="float" office:value="0.0212412211160627">
              <text:p>0.021241</text:p>
            </table:table-cell>
            <table:table-cell table:style-name="ce16" table:formula="oooc:=[.B239]*[.$C$11]" office:value-type="float" office:value="6.2903752213108">
              <text:p>6</text:p>
            </table:table-cell>
            <table:table-cell table:style-name="ce16" table:formula="oooc:=[.A239]*[.$C$13]*[.B239]" office:value-type="float" office:value="9.13372507990695">
              <text:p>9</text:p>
            </table:table-cell>
            <table:table-cell table:formula="oooc:=[.C239]-[.D239]" office:value-type="float" office:value="-2.8433498585961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">
              <text:p>216</text:p>
            </table:table-cell>
            <table:table-cell table:style-name="ce7" table:formula="oooc:=1/[.$D$5]*(([.$D$5]-1)/[.$D$5])^([.A240]-1)*[.$C$16]" office:value-type="float" office:value="0.0210996129752889">
              <text:p>0.021100</text:p>
            </table:table-cell>
            <table:table-cell table:style-name="ce16" table:formula="oooc:=[.B240]*[.$C$11]" office:value-type="float" office:value="6.24843938650206">
              <text:p>6</text:p>
            </table:table-cell>
            <table:table-cell table:style-name="ce16" table:formula="oooc:=[.A240]*[.$C$13]*[.B240]" office:value-type="float" office:value="9.11503280532481">
              <text:p>9</text:p>
            </table:table-cell>
            <table:table-cell table:formula="oooc:=[.C240]-[.D240]" office:value-type="float" office:value="-2.8665934188227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">
              <text:p>217</text:p>
            </table:table-cell>
            <table:table-cell table:style-name="ce7" table:formula="oooc:=1/[.$D$5]*(([.$D$5]-1)/[.$D$5])^([.A241]-1)*[.$C$16]" office:value-type="float" office:value="0.020958948888787">
              <text:p>0.020959</text:p>
            </table:table-cell>
            <table:table-cell table:style-name="ce16" table:formula="oooc:=[.B241]*[.$C$11]" office:value-type="float" office:value="6.20678312392538">
              <text:p>6</text:p>
            </table:table-cell>
            <table:table-cell table:style-name="ce16" table:formula="oooc:=[.A241]*[.$C$13]*[.B241]" office:value-type="float" office:value="9.09618381773355">
              <text:p>9</text:p>
            </table:table-cell>
            <table:table-cell table:formula="oooc:=[.C241]-[.D241]" office:value-type="float" office:value="-2.8894006938081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">
              <text:p>218</text:p>
            </table:table-cell>
            <table:table-cell table:style-name="ce7" table:formula="oooc:=1/[.$D$5]*(([.$D$5]-1)/[.$D$5])^([.A242]-1)*[.$C$16]" office:value-type="float" office:value="0.0208192225628617">
              <text:p>0.020819</text:p>
            </table:table-cell>
            <table:table-cell table:style-name="ce16" table:formula="oooc:=[.B242]*[.$C$11]" office:value-type="float" office:value="6.16540456976588">
              <text:p>6</text:p>
            </table:table-cell>
            <table:table-cell table:style-name="ce16" table:formula="oooc:=[.A242]*[.$C$13]*[.B242]" office:value-type="float" office:value="9.07718103740772">
              <text:p>9</text:p>
            </table:table-cell>
            <table:table-cell table:formula="oooc:=[.C242]-[.D242]" office:value-type="float" office:value="-2.9117764676418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">
              <text:p>219</text:p>
            </table:table-cell>
            <table:table-cell table:style-name="ce7" table:formula="oooc:=1/[.$D$5]*(([.$D$5]-1)/[.$D$5])^([.A243]-1)*[.$C$16]" office:value-type="float" office:value="0.020680427745776">
              <text:p>0.020680</text:p>
            </table:table-cell>
            <table:table-cell table:style-name="ce16" table:formula="oooc:=[.B243]*[.$C$11]" office:value-type="float" office:value="6.1243018726341">
              <text:p>6</text:p>
            </table:table-cell>
            <table:table-cell table:style-name="ce16" table:formula="oooc:=[.A243]*[.$C$13]*[.B243]" office:value-type="float" office:value="9.05802735264988">
              <text:p>9</text:p>
            </table:table-cell>
            <table:table-cell table:formula="oooc:=[.C243]-[.D243]" office:value-type="float" office:value="-2.9337254800157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">
              <text:p>220</text:p>
            </table:table-cell>
            <table:table-cell table:style-name="ce7" table:formula="oooc:=1/[.$D$5]*(([.$D$5]-1)/[.$D$5])^([.A244]-1)*[.$C$16]" office:value-type="float" office:value="0.0205425582274708">
              <text:p>0.020543</text:p>
            </table:table-cell>
            <table:table-cell table:style-name="ce16" table:formula="oooc:=[.B244]*[.$C$11]" office:value-type="float" office:value="6.08347319348321">
              <text:p>6</text:p>
            </table:table-cell>
            <table:table-cell table:style-name="ce16" table:formula="oooc:=[.A244]*[.$C$13]*[.B244]" office:value-type="float" office:value="9.03872562008716">
              <text:p>9</text:p>
            </table:table-cell>
            <table:table-cell table:formula="oooc:=[.C244]-[.D244]" office:value-type="float" office:value="-2.9552524266039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">
              <text:p>221</text:p>
            </table:table-cell>
            <table:table-cell table:style-name="ce7" table:formula="oooc:=1/[.$D$5]*(([.$D$5]-1)/[.$D$5])^([.A245]-1)*[.$C$16]" office:value-type="float" office:value="0.0204056078392877">
              <text:p>0.020406</text:p>
            </table:table-cell>
            <table:table-cell table:style-name="ce16" table:formula="oooc:=[.B245]*[.$C$11]" office:value-type="float" office:value="6.04291670552665">
              <text:p>6</text:p>
            </table:table-cell>
            <table:table-cell table:style-name="ce16" table:formula="oooc:=[.A245]*[.$C$13]*[.B245]" office:value-type="float" office:value="9.01927866496516">
              <text:p>9</text:p>
            </table:table-cell>
            <table:table-cell table:formula="oooc:=[.C245]-[.D245]" office:value-type="float" office:value="-2.976361959438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">
              <text:p>222</text:p>
            </table:table-cell>
            <table:table-cell table:style-name="ce7" table:formula="oooc:=1/[.$D$5]*(([.$D$5]-1)/[.$D$5])^([.A246]-1)*[.$C$16]" office:value-type="float" office:value="0.0202695704536924">
              <text:p>0.020270</text:p>
            </table:table-cell>
            <table:table-cell table:style-name="ce16" table:formula="oooc:=[.B246]*[.$C$11]" office:value-type="float" office:value="6.00263059415647">
              <text:p>6</text:p>
            </table:table-cell>
            <table:table-cell table:style-name="ce16" table:formula="oooc:=[.A246]*[.$C$13]*[.B246]" office:value-type="float" office:value="8.99968928143944">
              <text:p>9</text:p>
            </table:table-cell>
            <table:table-cell table:formula="oooc:=[.C246]-[.D246]" office:value-type="float" office:value="-2.9970586872829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">
              <text:p>223</text:p>
            </table:table-cell>
            <table:table-cell table:style-name="ce7" table:formula="oooc:=1/[.$D$5]*(([.$D$5]-1)/[.$D$5])^([.A247]-1)*[.$C$16]" office:value-type="float" office:value="0.0201344399840011">
              <text:p>0.020134</text:p>
            </table:table-cell>
            <table:table-cell table:style-name="ce16" table:formula="oooc:=[.B247]*[.$C$11]" office:value-type="float" office:value="5.9626130568621">
              <text:p>6</text:p>
            </table:table-cell>
            <table:table-cell table:style-name="ce16" table:formula="oooc:=[.A247]*[.$C$13]*[.B247]" office:value-type="float" office:value="8.97996023286451">
              <text:p>9</text:p>
            </table:table-cell>
            <table:table-cell table:formula="oooc:=[.C247]-[.D247]" office:value-type="float" office:value="-3.0173471760024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">
              <text:p>224</text:p>
            </table:table-cell>
            <table:table-cell table:style-name="ce7" table:formula="oooc:=1/[.$D$5]*(([.$D$5]-1)/[.$D$5])^([.A248]-1)*[.$C$16]" office:value-type="float" office:value="0.0200002103841078">
              <text:p>0.020000</text:p>
            </table:table-cell>
            <table:table-cell table:style-name="ce16" table:formula="oooc:=[.B248]*[.$C$11]" office:value-type="float" office:value="5.92286230314968">
              <text:p>6</text:p>
            </table:table-cell>
            <table:table-cell table:style-name="ce16" table:formula="oooc:=[.A248]*[.$C$13]*[.B248]" office:value-type="float" office:value="8.9600942520803">
              <text:p>9</text:p>
            </table:table-cell>
            <table:table-cell table:formula="oooc:=[.C248]-[.D248]" office:value-type="float" office:value="-3.0372319489306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">
              <text:p>225</text:p>
            </table:table-cell>
            <table:table-cell table:style-name="ce7" table:formula="oooc:=1/[.$D$5]*(([.$D$5]-1)/[.$D$5])^([.A249]-1)*[.$C$16]" office:value-type="float" office:value="0.0198668756482137">
              <text:p>0.019867</text:p>
            </table:table-cell>
            <table:table-cell table:style-name="ce16" table:formula="oooc:=[.B249]*[.$C$11]" office:value-type="float" office:value="5.88337655446202">
              <text:p>6</text:p>
            </table:table-cell>
            <table:table-cell table:style-name="ce16" table:formula="oooc:=[.A249]*[.$C$13]*[.B249]" office:value-type="float" office:value="8.94009404169619">
              <text:p>9</text:p>
            </table:table-cell>
            <table:table-cell table:formula="oooc:=[.C249]-[.D249]" office:value-type="float" office:value="-3.0567174872341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">
              <text:p>226</text:p>
            </table:table-cell>
            <table:table-cell table:style-name="ce7" table:formula="oooc:=1/[.$D$5]*(([.$D$5]-1)/[.$D$5])^([.A250]-1)*[.$C$16]" office:value-type="float" office:value="0.019734429810559">
              <text:p>0.019734</text:p>
            </table:table-cell>
            <table:table-cell table:style-name="ce16" table:formula="oooc:=[.B250]*[.$C$11]" office:value-type="float" office:value="5.84415404409894">
              <text:p>6</text:p>
            </table:table-cell>
            <table:table-cell table:style-name="ce16" table:formula="oooc:=[.A250]*[.$C$13]*[.B250]" office:value-type="float" office:value="8.91996227437266">
              <text:p>9</text:p>
            </table:table-cell>
            <table:table-cell table:formula="oooc:=[.C250]-[.D250]" office:value-type="float" office:value="-3.0758082302737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">
              <text:p>227</text:p>
            </table:table-cell>
            <table:table-cell table:style-name="ce7" table:formula="oooc:=1/[.$D$5]*(([.$D$5]-1)/[.$D$5])^([.A251]-1)*[.$C$16]" office:value-type="float" office:value="0.0196028669451553">
              <text:p>0.019603</text:p>
            </table:table-cell>
            <table:table-cell table:style-name="ce16" table:formula="oooc:=[.B251]*[.$C$11]" office:value-type="float" office:value="5.80519301713828">
              <text:p>6</text:p>
            </table:table-cell>
            <table:table-cell table:style-name="ce16" table:formula="oooc:=[.A251]*[.$C$13]*[.B251]" office:value-type="float" office:value="8.89970159310049">
              <text:p>9</text:p>
            </table:table-cell>
            <table:table-cell table:formula="oooc:=[.C251]-[.D251]" office:value-type="float" office:value="-3.0945085759622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">
              <text:p>228</text:p>
            </table:table-cell>
            <table:table-cell table:style-name="ce7" table:formula="oooc:=1/[.$D$5]*(([.$D$5]-1)/[.$D$5])^([.A252]-1)*[.$C$16]" office:value-type="float" office:value="0.0194721811655209">
              <text:p>0.019472</text:p>
            </table:table-cell>
            <table:table-cell table:style-name="ce16" table:formula="oooc:=[.B252]*[.$C$11]" office:value-type="float" office:value="5.76649173035736">
              <text:p>6</text:p>
            </table:table-cell>
            <table:table-cell table:style-name="ce16" table:formula="oooc:=[.A252]*[.$C$13]*[.B252]" office:value-type="float" office:value="8.87931461147753">
              <text:p>9</text:p>
            </table:table-cell>
            <table:table-cell table:formula="oooc:=[.C252]-[.D252]" office:value-type="float" office:value="-3.1128228811201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">
              <text:p>229</text:p>
            </table:table-cell>
            <table:table-cell table:style-name="ce7" table:formula="oooc:=1/[.$D$5]*(([.$D$5]-1)/[.$D$5])^([.A253]-1)*[.$C$16]" office:value-type="float" office:value="0.0193423666244174">
              <text:p>0.019342</text:p>
            </table:table-cell>
            <table:table-cell table:style-name="ce16" table:formula="oooc:=[.B253]*[.$C$11]" office:value-type="float" office:value="5.72804845215497">
              <text:p>6</text:p>
            </table:table-cell>
            <table:table-cell table:style-name="ce16" table:formula="oooc:=[.A253]*[.$C$13]*[.B253]" office:value-type="float" office:value="8.85880391398318">
              <text:p>9</text:p>
            </table:table-cell>
            <table:table-cell table:formula="oooc:=[.C253]-[.D253]" office:value-type="float" office:value="-3.130755461828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">
              <text:p>230</text:p>
            </table:table-cell>
            <table:table-cell table:style-name="ce7" table:formula="oooc:=1/[.$D$5]*(([.$D$5]-1)/[.$D$5])^([.A254]-1)*[.$C$16]" office:value-type="float" office:value="0.019213417513588">
              <text:p>0.019213</text:p>
            </table:table-cell>
            <table:table-cell table:style-name="ce16" table:formula="oooc:=[.B254]*[.$C$11]" office:value-type="float" office:value="5.68986146247394">
              <text:p>6</text:p>
            </table:table-cell>
            <table:table-cell table:style-name="ce16" table:formula="oooc:=[.A254]*[.$C$13]*[.B254]" office:value-type="float" office:value="8.83817205625047">
              <text:p>9</text:p>
            </table:table-cell>
            <table:table-cell table:formula="oooc:=[.C254]-[.D254]" office:value-type="float" office:value="-3.1483105937765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">
              <text:p>231</text:p>
            </table:table-cell>
            <table:table-cell table:style-name="ce7" table:formula="oooc:=1/[.$D$5]*(([.$D$5]-1)/[.$D$5])^([.A255]-1)*[.$C$16]" office:value-type="float" office:value="0.0190853280634974">
              <text:p>0.019085</text:p>
            </table:table-cell>
            <table:table-cell table:style-name="ce16" table:formula="oooc:=[.B255]*[.$C$11]" office:value-type="float" office:value="5.65192905272411">
              <text:p>6</text:p>
            </table:table-cell>
            <table:table-cell table:style-name="ce16" table:formula="oooc:=[.A255]*[.$C$13]*[.B255]" office:value-type="float" office:value="8.81742156533579">
              <text:p>9</text:p>
            </table:table-cell>
            <table:table-cell table:formula="oooc:=[.C255]-[.D255]" office:value-type="float" office:value="-3.1654925126116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">
              <text:p>232</text:p>
            </table:table-cell>
            <table:table-cell table:style-name="ce7" table:formula="oooc:=1/[.$D$5]*(([.$D$5]-1)/[.$D$5])^([.A256]-1)*[.$C$16]" office:value-type="float" office:value="0.0189580925430741">
              <text:p>0.018958</text:p>
            </table:table-cell>
            <table:table-cell table:style-name="ce16" table:formula="oooc:=[.B256]*[.$C$11]" office:value-type="float" office:value="5.61424952570595">
              <text:p>6</text:p>
            </table:table-cell>
            <table:table-cell table:style-name="ce16" table:formula="oooc:=[.A256]*[.$C$13]*[.B256]" office:value-type="float" office:value="8.79655493998637">
              <text:p>9</text:p>
            </table:table-cell>
            <table:table-cell table:formula="oooc:=[.C256]-[.D256]" office:value-type="float" office:value="-3.1823054142804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">
              <text:p>233</text:p>
            </table:table-cell>
            <table:table-cell table:style-name="ce7" table:formula="oooc:=1/[.$D$5]*(([.$D$5]-1)/[.$D$5])^([.A257]-1)*[.$C$16]" office:value-type="float" office:value="0.0188317052594536">
              <text:p>0.018832</text:p>
            </table:table-cell>
            <table:table-cell table:style-name="ce16" table:formula="oooc:=[.B257]*[.$C$11]" office:value-type="float" office:value="5.57682119553458">
              <text:p>6</text:p>
            </table:table-cell>
            <table:table-cell table:style-name="ce16" table:formula="oooc:=[.A257]*[.$C$13]*[.B257]" office:value-type="float" office:value="8.77557465090536">
              <text:p>9</text:p>
            </table:table-cell>
            <table:table-cell table:formula="oooc:=[.C257]-[.D257]" office:value-type="float" office:value="-3.1987534553707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">
              <text:p>234</text:p>
            </table:table-cell>
            <table:table-cell table:style-name="ce7" table:formula="oooc:=1/[.$D$5]*(([.$D$5]-1)/[.$D$5])^([.A258]-1)*[.$C$16]" office:value-type="float" office:value="0.0187061605577239">
              <text:p>0.018706</text:p>
            </table:table-cell>
            <table:table-cell table:style-name="ce16" table:formula="oooc:=[.B258]*[.$C$11]" office:value-type="float" office:value="5.53964238756435">
              <text:p>6</text:p>
            </table:table-cell>
            <table:table-cell table:style-name="ce16" table:formula="oooc:=[.A258]*[.$C$13]*[.B258]" office:value-type="float" office:value="8.75448314101478">
              <text:p>9</text:p>
            </table:table-cell>
            <table:table-cell table:formula="oooc:=[.C258]-[.D258]" office:value-type="float" office:value="-3.2148407534504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">
              <text:p>235</text:p>
            </table:table-cell>
            <table:table-cell table:style-name="ce7" table:formula="oooc:=1/[.$D$5]*(([.$D$5]-1)/[.$D$5])^([.A259]-1)*[.$C$16]" office:value-type="float" office:value="0.0185814528206724">
              <text:p>0.018581</text:p>
            </table:table-cell>
            <table:table-cell table:style-name="ce16" table:formula="oooc:=[.B259]*[.$C$11]" office:value-type="float" office:value="5.50271143831392">
              <text:p>6</text:p>
            </table:table-cell>
            <table:table-cell table:style-name="ce16" table:formula="oooc:=[.A259]*[.$C$13]*[.B259]" office:value-type="float" office:value="8.73328282571602">
              <text:p>9</text:p>
            </table:table-cell>
            <table:table-cell table:formula="oooc:=[.C259]-[.D259]" office:value-type="float" office:value="-3.230571387402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">
              <text:p>236</text:p>
            </table:table-cell>
            <table:table-cell table:style-name="ce7" table:formula="oooc:=1/[.$D$5]*(([.$D$5]-1)/[.$D$5])^([.A260]-1)*[.$C$16]" office:value-type="float" office:value="0.0184575764685346">
              <text:p>0.018458</text:p>
            </table:table-cell>
            <table:table-cell table:style-name="ce16" table:formula="oooc:=[.B260]*[.$C$11]" office:value-type="float" office:value="5.46602669539183">
              <text:p>5</text:p>
            </table:table-cell>
            <table:table-cell table:style-name="ce16" table:formula="oooc:=[.A260]*[.$C$13]*[.B260]" office:value-type="float" office:value="8.71197609314832">
              <text:p>9</text:p>
            </table:table-cell>
            <table:table-cell table:formula="oooc:=[.C260]-[.D260]" office:value-type="float" office:value="-3.2459493977564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">
              <text:p>237</text:p>
            </table:table-cell>
            <table:table-cell table:style-name="ce7" table:formula="oooc:=1/[.$D$5]*(([.$D$5]-1)/[.$D$5])^([.A261]-1)*[.$C$16]" office:value-type="float" office:value="0.0183345259587443">
              <text:p>0.018335</text:p>
            </table:table-cell>
            <table:table-cell table:style-name="ce16" table:formula="oooc:=[.B261]*[.$C$11]" office:value-type="float" office:value="5.42958651742255">
              <text:p>5</text:p>
            </table:table-cell>
            <table:table-cell table:style-name="ce16" table:formula="oooc:=[.A261]*[.$C$13]*[.B261]" office:value-type="float" office:value="8.69056530444482">
              <text:p>9</text:p>
            </table:table-cell>
            <table:table-cell table:formula="oooc:=[.C261]-[.D261]" office:value-type="float" office:value="-3.2609787870222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">
              <text:p>238</text:p>
            </table:table-cell>
            <table:table-cell table:style-name="ce7" table:formula="oooc:=1/[.$D$5]*(([.$D$5]-1)/[.$D$5])^([.A262]-1)*[.$C$16]" office:value-type="float" office:value="0.018212295785686">
              <text:p>0.018212</text:p>
            </table:table-cell>
            <table:table-cell table:style-name="ce16" table:formula="oooc:=[.B262]*[.$C$11]" office:value-type="float" office:value="5.39338927397306">
              <text:p>5</text:p>
            </table:table-cell>
            <table:table-cell table:style-name="ce16" table:formula="oooc:=[.A262]*[.$C$13]*[.B262]" office:value-type="float" office:value="8.66905279398656">
              <text:p>9</text:p>
            </table:table-cell>
            <table:table-cell table:formula="oooc:=[.C262]-[.D262]" office:value-type="float" office:value="-3.2756635200134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">
              <text:p>239</text:p>
            </table:table-cell>
            <table:table-cell table:style-name="ce7" table:formula="oooc:=1/[.$D$5]*(([.$D$5]-1)/[.$D$5])^([.A263]-1)*[.$C$16]" office:value-type="float" office:value="0.0180908804804481">
              <text:p>0.018091</text:p>
            </table:table-cell>
            <table:table-cell table:style-name="ce16" table:formula="oooc:=[.B263]*[.$C$11]" office:value-type="float" office:value="5.35743334547991">
              <text:p>5</text:p>
            </table:table-cell>
            <table:table-cell table:style-name="ce16" table:formula="oooc:=[.A263]*[.$C$13]*[.B263]" office:value-type="float" office:value="8.64744086965421">
              <text:p>9</text:p>
            </table:table-cell>
            <table:table-cell table:formula="oooc:=[.C263]-[.D263]" office:value-type="float" office:value="-3.290007524174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">
              <text:p>240</text:p>
            </table:table-cell>
            <table:table-cell table:style-name="ce7" table:formula="oooc:=1/[.$D$5]*(([.$D$5]-1)/[.$D$5])^([.A264]-1)*[.$C$16]" office:value-type="float" office:value="0.0179702746105785">
              <text:p>0.017970</text:p>
            </table:table-cell>
            <table:table-cell table:style-name="ce16" table:formula="oooc:=[.B264]*[.$C$11]" office:value-type="float" office:value="5.32171712317671">
              <text:p>5</text:p>
            </table:table-cell>
            <table:table-cell table:style-name="ce16" table:formula="oooc:=[.A264]*[.$C$13]*[.B264]" office:value-type="float" office:value="8.62573181307767">
              <text:p>9</text:p>
            </table:table-cell>
            <table:table-cell table:formula="oooc:=[.C264]-[.D264]" office:value-type="float" office:value="-3.3040146899009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">
              <text:p>241</text:p>
            </table:table-cell>
            <table:table-cell table:style-name="ce7" table:formula="oooc:=1/[.$D$5]*(([.$D$5]-1)/[.$D$5])^([.A265]-1)*[.$C$16]" office:value-type="float" office:value="0.0178504727798413">
              <text:p>0.017850</text:p>
            </table:table-cell>
            <table:table-cell table:style-name="ce16" table:formula="oooc:=[.B265]*[.$C$11]" office:value-type="float" office:value="5.2862390090222">
              <text:p>5</text:p>
            </table:table-cell>
            <table:table-cell table:style-name="ce16" table:formula="oooc:=[.A265]*[.$C$13]*[.B265]" office:value-type="float" office:value="8.6039278798835">
              <text:p>9</text:p>
            </table:table-cell>
            <table:table-cell table:formula="oooc:=[.C265]-[.D265]" office:value-type="float" office:value="-3.317688870861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">
              <text:p>242</text:p>
            </table:table-cell>
            <table:table-cell table:style-name="ce7" table:formula="oooc:=1/[.$D$5]*(([.$D$5]-1)/[.$D$5])^([.A266]-1)*[.$C$16]" office:value-type="float" office:value="0.0177314696279757">
              <text:p>0.017731</text:p>
            </table:table-cell>
            <table:table-cell table:style-name="ce16" table:formula="oooc:=[.B266]*[.$C$11]" office:value-type="float" office:value="5.25099741562872">
              <text:p>5</text:p>
            </table:table-cell>
            <table:table-cell table:style-name="ce16" table:formula="oooc:=[.A266]*[.$C$13]*[.B266]" office:value-type="float" office:value="8.58203129994023">
              <text:p>9</text:p>
            </table:table-cell>
            <table:table-cell table:formula="oooc:=[.C266]-[.D266]" office:value-type="float" office:value="-3.3310338843115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">
              <text:p>243</text:p>
            </table:table-cell>
            <table:table-cell table:style-name="ce7" table:formula="oooc:=1/[.$D$5]*(([.$D$5]-1)/[.$D$5])^([.A267]-1)*[.$C$16]" office:value-type="float" office:value="0.0176132598304558">
              <text:p>0.017613</text:p>
            </table:table-cell>
            <table:table-cell table:style-name="ce16" table:formula="oooc:=[.B267]*[.$C$11]" office:value-type="float" office:value="5.21599076619119">
              <text:p>5</text:p>
            </table:table-cell>
            <table:table-cell table:style-name="ce16" table:formula="oooc:=[.A267]*[.$C$13]*[.B267]" office:value-type="float" office:value="8.56004427760154">
              <text:p>9</text:p>
            </table:table-cell>
            <table:table-cell table:formula="oooc:=[.C267]-[.D267]" office:value-type="float" office:value="-3.3440535114103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">
              <text:p>244</text:p>
            </table:table-cell>
            <table:table-cell table:style-name="ce7" table:formula="oooc:=1/[.$D$5]*(([.$D$5]-1)/[.$D$5])^([.A268]-1)*[.$C$16]" office:value-type="float" office:value="0.0174958380982528">
              <text:p>0.017496</text:p>
            </table:table-cell>
            <table:table-cell table:style-name="ce16" table:formula="oooc:=[.B268]*[.$C$11]" office:value-type="float" office:value="5.18121749441658">
              <text:p>5</text:p>
            </table:table-cell>
            <table:table-cell table:style-name="ce16" table:formula="oooc:=[.A268]*[.$C$13]*[.B268]" office:value-type="float" office:value="8.53796899194737">
              <text:p>9</text:p>
            </table:table-cell>
            <table:table-cell table:formula="oooc:=[.C268]-[.D268]" office:value-type="float" office:value="-3.3567514975307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">
              <text:p>245</text:p>
            </table:table-cell>
            <table:table-cell table:style-name="ce7" table:formula="oooc:=1/[.$D$5]*(([.$D$5]-1)/[.$D$5])^([.A269]-1)*[.$C$16]" office:value-type="float" office:value="0.0173791991775978">
              <text:p>0.017379</text:p>
            </table:table-cell>
            <table:table-cell table:style-name="ce16" table:formula="oooc:=[.B269]*[.$C$11]" office:value-type="float" office:value="5.14667604445381">
              <text:p>5</text:p>
            </table:table-cell>
            <table:table-cell table:style-name="ce16" table:formula="oooc:=[.A269]*[.$C$13]*[.B269]" office:value-type="float" office:value="8.51580759702291">
              <text:p>9</text:p>
            </table:table-cell>
            <table:table-cell table:formula="oooc:=[.C269]-[.D269]" office:value-type="float" office:value="-3.3691315525691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">
              <text:p>246</text:p>
            </table:table-cell>
            <table:table-cell table:style-name="ce7" table:formula="oooc:=1/[.$D$5]*(([.$D$5]-1)/[.$D$5])^([.A270]-1)*[.$C$16]" office:value-type="float" office:value="0.0172633378497471">
              <text:p>0.017263</text:p>
            </table:table-cell>
            <table:table-cell table:style-name="ce16" table:formula="oooc:=[.B270]*[.$C$11]" office:value-type="float" office:value="5.11236487082411">
              <text:p>5</text:p>
            </table:table-cell>
            <table:table-cell table:style-name="ce16" table:formula="oooc:=[.A270]*[.$C$13]*[.B270]" office:value-type="float" office:value="8.49356222207559">
              <text:p>8</text:p>
            </table:table-cell>
            <table:table-cell table:formula="oooc:=[.C270]-[.D270]" office:value-type="float" office:value="-3.3811973512514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">
              <text:p>247</text:p>
            </table:table-cell>
            <table:table-cell table:style-name="ce7" table:formula="oooc:=1/[.$D$5]*(([.$D$5]-1)/[.$D$5])^([.A271]-1)*[.$C$16]" office:value-type="float" office:value="0.0171482489307488">
              <text:p>0.017148</text:p>
            </table:table-cell>
            <table:table-cell table:style-name="ce16" table:formula="oooc:=[.B271]*[.$C$11]" office:value-type="float" office:value="5.07828243835195">
              <text:p>5</text:p>
            </table:table-cell>
            <table:table-cell table:style-name="ce16" table:formula="oooc:=[.A271]*[.$C$13]*[.B271]" office:value-type="float" office:value="8.47123497178991">
              <text:p>8</text:p>
            </table:table-cell>
            <table:table-cell table:formula="oooc:=[.C271]-[.D271]" office:value-type="float" office:value="-3.3929525334379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">
              <text:p>248</text:p>
            </table:table-cell>
            <table:table-cell table:style-name="ce7" table:formula="oooc:=1/[.$D$5]*(([.$D$5]-1)/[.$D$5])^([.A272]-1)*[.$C$16]" office:value-type="float" office:value="0.0170339272712105">
              <text:p>0.017034</text:p>
            </table:table-cell>
            <table:table-cell table:style-name="ce16" table:formula="oooc:=[.B272]*[.$C$11]" office:value-type="float" office:value="5.04442722209627">
              <text:p>5</text:p>
            </table:table-cell>
            <table:table-cell table:style-name="ce16" table:formula="oooc:=[.A272]*[.$C$13]*[.B272]" office:value-type="float" office:value="8.4488279265204">
              <text:p>8</text:p>
            </table:table-cell>
            <table:table-cell table:formula="oooc:=[.C272]-[.D272]" office:value-type="float" office:value="-3.4044007044241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">
              <text:p>249</text:p>
            </table:table-cell>
            <table:table-cell table:style-name="ce7" table:formula="oooc:=1/[.$D$5]*(([.$D$5]-1)/[.$D$5])^([.A273]-1)*[.$C$16]" office:value-type="float" office:value="0.0169203677560691">
              <text:p>0.016920</text:p>
            </table:table-cell>
            <table:table-cell table:style-name="ce16" table:formula="oooc:=[.B273]*[.$C$11]" office:value-type="float" office:value="5.0107977072823">
              <text:p>5</text:p>
            </table:table-cell>
            <table:table-cell table:style-name="ce16" table:formula="oooc:=[.A273]*[.$C$13]*[.B273]" office:value-type="float" office:value="8.4263431425224">
              <text:p>8</text:p>
            </table:table-cell>
            <table:table-cell table:formula="oooc:=[.C273]-[.D273]" office:value-type="float" office:value="-3.415545435240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">
              <text:p>250</text:p>
            </table:table-cell>
            <table:table-cell table:style-name="ce7" table:formula="oooc:=1/[.$D$5]*(([.$D$5]-1)/[.$D$5])^([.A274]-1)*[.$C$16]" office:value-type="float" office:value="0.016807565304362">
              <text:p>0.016808</text:p>
            </table:table-cell>
            <table:table-cell table:style-name="ce16" table:formula="oooc:=[.B274]*[.$C$11]" office:value-type="float" office:value="4.97739238923375">
              <text:p>5</text:p>
            </table:table-cell>
            <table:table-cell table:style-name="ce16" table:formula="oooc:=[.A274]*[.$C$13]*[.B274]" office:value-type="float" office:value="8.40378265218098">
              <text:p>8</text:p>
            </table:table-cell>
            <table:table-cell table:formula="oooc:=[.C274]-[.D274]" office:value-type="float" office:value="-3.4263902629472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">
              <text:p>251</text:p>
            </table:table-cell>
            <table:table-cell table:style-name="ce7" table:formula="oooc:=1/[.$D$5]*(([.$D$5]-1)/[.$D$5])^([.A275]-1)*[.$C$16]" office:value-type="float" office:value="0.0166955148689995">
              <text:p>0.016696</text:p>
            </table:table-cell>
            <table:table-cell table:style-name="ce16" table:formula="oooc:=[.B275]*[.$C$11]" office:value-type="float" office:value="4.94420977330552">
              <text:p>5</text:p>
            </table:table-cell>
            <table:table-cell table:style-name="ce16" table:formula="oooc:=[.A275]*[.$C$13]*[.B275]" office:value-type="float" office:value="8.38114846423777">
              <text:p>8</text:p>
            </table:table-cell>
            <table:table-cell table:formula="oooc:=[.C275]-[.D275]" office:value-type="float" office:value="-3.4369386909322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">
              <text:p>252</text:p>
            </table:table-cell>
            <table:table-cell table:style-name="ce7" table:formula="oooc:=1/[.$D$5]*(([.$D$5]-1)/[.$D$5])^([.A276]-1)*[.$C$16]" office:value-type="float" office:value="0.0165842114365395">
              <text:p>0.016584</text:p>
            </table:table-cell>
            <table:table-cell table:style-name="ce16" table:formula="oooc:=[.B276]*[.$C$11]" office:value-type="float" office:value="4.91124837481682">
              <text:p>5</text:p>
            </table:table-cell>
            <table:table-cell table:style-name="ce16" table:formula="oooc:=[.A276]*[.$C$13]*[.B276]" office:value-type="float" office:value="8.35844256401593">
              <text:p>8</text:p>
            </table:table-cell>
            <table:table-cell table:formula="oooc:=[.C276]-[.D276]" office:value-type="float" office:value="-3.4471941891991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">
              <text:p>253</text:p>
            </table:table-cell>
            <table:table-cell table:style-name="ce7" table:formula="oooc:=1/[.$D$5]*(([.$D$5]-1)/[.$D$5])^([.A277]-1)*[.$C$16]" office:value-type="float" office:value="0.0164736500269626">
              <text:p>0.016474</text:p>
            </table:table-cell>
            <table:table-cell table:style-name="ce16" table:formula="oooc:=[.B277]*[.$C$11]" office:value-type="float" office:value="4.87850671898471">
              <text:p>5</text:p>
            </table:table-cell>
            <table:table-cell table:style-name="ce16" table:formula="oooc:=[.A277]*[.$C$13]*[.B277]" office:value-type="float" office:value="8.33566691364308">
              <text:p>8</text:p>
            </table:table-cell>
            <table:table-cell table:formula="oooc:=[.C277]-[.D277]" office:value-type="float" office:value="-3.4571601946583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">
              <text:p>254</text:p>
            </table:table-cell>
            <table:table-cell table:style-name="ce7" table:formula="oooc:=1/[.$D$5]*(([.$D$5]-1)/[.$D$5])^([.A278]-1)*[.$C$16]" office:value-type="float" office:value="0.0163638256934495">
              <text:p>0.016364</text:p>
            </table:table-cell>
            <table:table-cell table:style-name="ce16" table:formula="oooc:=[.B278]*[.$C$11]" office:value-type="float" office:value="4.84598334085814">
              <text:p>5</text:p>
            </table:table-cell>
            <table:table-cell table:style-name="ce16" table:formula="oooc:=[.A278]*[.$C$13]*[.B278]" office:value-type="float" office:value="8.31282345227236">
              <text:p>8</text:p>
            </table:table-cell>
            <table:table-cell table:formula="oooc:=[.C278]-[.D278]" office:value-type="float" office:value="-3.4668401114142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">
              <text:p>255</text:p>
            </table:table-cell>
            <table:table-cell table:style-name="ce7" table:formula="oooc:=1/[.$D$5]*(([.$D$5]-1)/[.$D$5])^([.A279]-1)*[.$C$16]" office:value-type="float" office:value="0.0162547335221599">
              <text:p>0.016255</text:p>
            </table:table-cell>
            <table:table-cell table:style-name="ce16" table:formula="oooc:=[.B279]*[.$C$11]" office:value-type="float" office:value="4.81367678525242">
              <text:p>5</text:p>
            </table:table-cell>
            <table:table-cell table:style-name="ce16" table:formula="oooc:=[.A279]*[.$C$13]*[.B279]" office:value-type="float" office:value="8.28991409630153">
              <text:p>8</text:p>
            </table:table-cell>
            <table:table-cell table:formula="oooc:=[.C279]-[.D279]" office:value-type="float" office:value="-3.4762373110491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">
              <text:p>256</text:p>
            </table:table-cell>
            <table:table-cell table:style-name="ce7" table:formula="oooc:=1/[.$D$5]*(([.$D$5]-1)/[.$D$5])^([.A280]-1)*[.$C$16]" office:value-type="float" office:value="0.0161463686320121">
              <text:p>0.016146</text:p>
            </table:table-cell>
            <table:table-cell table:style-name="ce16" table:formula="oooc:=[.B280]*[.$C$11]" office:value-type="float" office:value="4.78158560668407">
              <text:p>5</text:p>
            </table:table-cell>
            <table:table-cell table:style-name="ce16" table:formula="oooc:=[.A280]*[.$C$13]*[.B280]" office:value-type="float" office:value="8.26694073959021">
              <text:p>8</text:p>
            </table:table-cell>
            <table:table-cell table:formula="oooc:=[.C280]-[.D280]" office:value-type="float" office:value="-3.4853551329061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">
              <text:p>257</text:p>
            </table:table-cell>
            <table:table-cell table:style-name="ce7" table:formula="oooc:=1/[.$D$5]*(([.$D$5]-1)/[.$D$5])^([.A281]-1)*[.$C$16]" office:value-type="float" office:value="0.0160387261744654">
              <text:p>0.016039</text:p>
            </table:table-cell>
            <table:table-cell table:style-name="ce16" table:formula="oooc:=[.B281]*[.$C$11]" office:value-type="float" office:value="4.74970836930618">
              <text:p>5</text:p>
            </table:table-cell>
            <table:table-cell table:style-name="ce16" table:formula="oooc:=[.A281]*[.$C$13]*[.B281]" office:value-type="float" office:value="8.24390525367521">
              <text:p>8</text:p>
            </table:table-cell>
            <table:table-cell table:formula="oooc:=[.C281]-[.D281]" office:value-type="float" office:value="-3.4941968843690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">
              <text:p>258</text:p>
            </table:table-cell>
            <table:table-cell table:style-name="ce7" table:formula="oooc:=1/[.$D$5]*(([.$D$5]-1)/[.$D$5])^([.A282]-1)*[.$C$16]" office:value-type="float" office:value="0.0159318013333023">
              <text:p>0.015932</text:p>
            </table:table-cell>
            <table:table-cell table:style-name="ce16" table:formula="oooc:=[.B282]*[.$C$11]" office:value-type="float" office:value="4.71804364684414">
              <text:p>5</text:p>
            </table:table-cell>
            <table:table-cell table:style-name="ce16" table:formula="oooc:=[.A282]*[.$C$13]*[.B282]" office:value-type="float" office:value="8.22080948798398">
              <text:p>8</text:p>
            </table:table-cell>
            <table:table-cell table:formula="oooc:=[.C282]-[.D282]" office:value-type="float" office:value="-3.5027658411398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">
              <text:p>259</text:p>
            </table:table-cell>
            <table:table-cell table:style-name="ce7" table:formula="oooc:=1/[.$D$5]*(([.$D$5]-1)/[.$D$5])^([.A283]-1)*[.$C$16]" office:value-type="float" office:value="0.0158255893244136">
              <text:p>0.015826</text:p>
            </table:table-cell>
            <table:table-cell table:style-name="ce16" table:formula="oooc:=[.B283]*[.$C$11]" office:value-type="float" office:value="4.68659002253184">
              <text:p>5</text:p>
            </table:table-cell>
            <table:table-cell table:style-name="ce16" table:formula="oooc:=[.A283]*[.$C$13]*[.B283]" office:value-type="float" office:value="8.19765527004624">
              <text:p>8</text:p>
            </table:table-cell>
            <table:table-cell table:formula="oooc:=[.C283]-[.D283]" office:value-type="float" office:value="-3.511065247514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">
              <text:p>260</text:p>
            </table:table-cell>
            <table:table-cell table:style-name="ce7" table:formula="oooc:=1/[.$D$5]*(([.$D$5]-1)/[.$D$5])^([.A284]-1)*[.$C$16]" office:value-type="float" office:value="0.0157200853955842">
              <text:p>0.015720</text:p>
            </table:table-cell>
            <table:table-cell table:style-name="ce16" table:formula="oooc:=[.B284]*[.$C$11]" office:value-type="float" office:value="4.6553460890483">
              <text:p>5</text:p>
            </table:table-cell>
            <table:table-cell table:style-name="ce16" table:formula="oooc:=[.A284]*[.$C$13]*[.B284]" office:value-type="float" office:value="8.17444440570377">
              <text:p>8</text:p>
            </table:table-cell>
            <table:table-cell table:formula="oooc:=[.C284]-[.D284]" office:value-type="float" office:value="-3.5190983166554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">
              <text:p>261</text:p>
            </table:table-cell>
            <table:table-cell table:style-name="ce7" table:formula="oooc:=1/[.$D$5]*(([.$D$5]-1)/[.$D$5])^([.A285]-1)*[.$C$16]" office:value-type="float" office:value="0.0156152848262803">
              <text:p>0.015615</text:p>
            </table:table-cell>
            <table:table-cell table:style-name="ce16" table:formula="oooc:=[.B285]*[.$C$11]" office:value-type="float" office:value="4.62431044845464">
              <text:p>5</text:p>
            </table:table-cell>
            <table:table-cell table:style-name="ce16" table:formula="oooc:=[.A285]*[.$C$13]*[.B285]" office:value-type="float" office:value="8.1511786793183">
              <text:p>8</text:p>
            </table:table-cell>
            <table:table-cell table:formula="oooc:=[.C285]-[.D285]" office:value-type="float" office:value="-3.52686823086366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">
              <text:p>262</text:p>
            </table:table-cell>
            <table:table-cell table:style-name="ce7" table:formula="oooc:=1/[.$D$5]*(([.$D$5]-1)/[.$D$5])^([.A286]-1)*[.$C$16]" office:value-type="float" office:value="0.0155111829274384">
              <text:p>0.015511</text:p>
            </table:table-cell>
            <table:table-cell table:style-name="ce16" table:formula="oooc:=[.B286]*[.$C$11]" office:value-type="float" office:value="4.59348171213161">
              <text:p>5</text:p>
            </table:table-cell>
            <table:table-cell table:style-name="ce16" table:formula="oooc:=[.A286]*[.$C$13]*[.B286]" office:value-type="float" office:value="8.12785985397773">
              <text:p>8</text:p>
            </table:table-cell>
            <table:table-cell table:formula="oooc:=[.C286]-[.D286]" office:value-type="float" office:value="-3.5343781418461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">
              <text:p>263</text:p>
            </table:table-cell>
            <table:table-cell table:style-name="ce7" table:formula="oooc:=1/[.$D$5]*(([.$D$5]-1)/[.$D$5])^([.A287]-1)*[.$C$16]" office:value-type="float" office:value="0.0154077750412555">
              <text:p>0.015408</text:p>
            </table:table-cell>
            <table:table-cell table:style-name="ce16" table:formula="oooc:=[.B287]*[.$C$11]" office:value-type="float" office:value="4.5628585007174">
              <text:p>5</text:p>
            </table:table-cell>
            <table:table-cell table:style-name="ce16" table:formula="oooc:=[.A287]*[.$C$13]*[.B287]" office:value-type="float" office:value="8.10448967170039">
              <text:p>8</text:p>
            </table:table-cell>
            <table:table-cell table:formula="oooc:=[.C287]-[.D287]" office:value-type="float" office:value="-3.5416311709829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">
              <text:p>264</text:p>
            </table:table-cell>
            <table:table-cell table:style-name="ce7" table:formula="oooc:=1/[.$D$5]*(([.$D$5]-1)/[.$D$5])^([.A288]-1)*[.$C$16]" office:value-type="float" office:value="0.0153050565409804">
              <text:p>0.015305</text:p>
            </table:table-cell>
            <table:table-cell table:style-name="ce16" table:formula="oooc:=[.B288]*[.$C$11]" office:value-type="float" office:value="4.53243944404595">
              <text:p>5</text:p>
            </table:table-cell>
            <table:table-cell table:style-name="ce16" table:formula="oooc:=[.A288]*[.$C$13]*[.B288]" office:value-type="float" office:value="8.08106985363768">
              <text:p>8</text:p>
            </table:table-cell>
            <table:table-cell table:formula="oooc:=[.C288]-[.D288]" office:value-type="float" office:value="-3.54863040959173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">
              <text:p>265</text:p>
            </table:table-cell>
            <table:table-cell table:style-name="ce7" table:formula="oooc:=1/[.$D$5]*(([.$D$5]-1)/[.$D$5])^([.A289]-1)*[.$C$16]" office:value-type="float" office:value="0.0152030228307072">
              <text:p>0.015203</text:p>
            </table:table-cell>
            <table:table-cell table:style-name="ce16" table:formula="oooc:=[.B289]*[.$C$11]" office:value-type="float" office:value="4.50222318108564">
              <text:p>5</text:p>
            </table:table-cell>
            <table:table-cell table:style-name="ce16" table:formula="oooc:=[.A289]*[.$C$13]*[.B289]" office:value-type="float" office:value="8.05760210027484">
              <text:p>8</text:p>
            </table:table-cell>
            <table:table-cell table:formula="oooc:=[.C289]-[.D289]" office:value-type="float" office:value="-3.555378919189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">
              <text:p>266</text:p>
            </table:table-cell>
            <table:table-cell table:style-name="ce7" table:formula="oooc:=1/[.$D$5]*(([.$D$5]-1)/[.$D$5])^([.A290]-1)*[.$C$16]" office:value-type="float" office:value="0.0151016693451692">
              <text:p>0.015102</text:p>
            </table:table-cell>
            <table:table-cell table:style-name="ce16" table:formula="oooc:=[.B290]*[.$C$11]" office:value-type="float" office:value="4.47220835987841">
              <text:p>4</text:p>
            </table:table-cell>
            <table:table-cell table:style-name="ce16" table:formula="oooc:=[.A290]*[.$C$13]*[.B290]" office:value-type="float" office:value="8.03408809163001">
              <text:p>8</text:p>
            </table:table-cell>
            <table:table-cell table:formula="oooc:=[.C290]-[.D290]" office:value-type="float" office:value="-3.5618797317516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">
              <text:p>267</text:p>
            </table:table-cell>
            <table:table-cell table:style-name="ce7" table:formula="oooc:=1/[.$D$5]*(([.$D$5]-1)/[.$D$5])^([.A291]-1)*[.$C$16]" office:value-type="float" office:value="0.0150009915495347">
              <text:p>0.015001</text:p>
            </table:table-cell>
            <table:table-cell table:style-name="ce16" table:formula="oooc:=[.B291]*[.$C$11]" office:value-type="float" office:value="4.44239363747922">
              <text:p>4</text:p>
            </table:table-cell>
            <table:table-cell table:style-name="ce16" table:formula="oooc:=[.A291]*[.$C$13]*[.B291]" office:value-type="float" office:value="8.01052948745155">
              <text:p>8</text:p>
            </table:table-cell>
            <table:table-cell table:formula="oooc:=[.C291]-[.D291]" office:value-type="float" office:value="-3.56813584997233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">
              <text:p>268</text:p>
            </table:table-cell>
            <table:table-cell table:style-name="ce7" table:formula="oooc:=1/[.$D$5]*(([.$D$5]-1)/[.$D$5])^([.A292]-1)*[.$C$16]" office:value-type="float" office:value="0.0149009849392045">
              <text:p>0.014901</text:p>
            </table:table-cell>
            <table:table-cell table:style-name="ce16" table:formula="oooc:=[.B292]*[.$C$11]" office:value-type="float" office:value="4.41277767989602">
              <text:p>4</text:p>
            </table:table-cell>
            <table:table-cell table:style-name="ce16" table:formula="oooc:=[.A292]*[.$C$13]*[.B292]" office:value-type="float" office:value="7.98692792741361">
              <text:p>8</text:p>
            </table:table-cell>
            <table:table-cell table:formula="oooc:=[.C292]-[.D292]" office:value-type="float" office:value="-3.5741502475175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">
              <text:p>269</text:p>
            </table:table-cell>
            <table:table-cell table:style-name="ce7" table:formula="oooc:=1/[.$D$5]*(([.$D$5]-1)/[.$D$5])^([.A293]-1)*[.$C$16]" office:value-type="float" office:value="0.0148016450396098">
              <text:p>0.014802</text:p>
            </table:table-cell>
            <table:table-cell table:style-name="ce16" table:formula="oooc:=[.B293]*[.$C$11]" office:value-type="float" office:value="4.38335916203005">
              <text:p>4</text:p>
            </table:table-cell>
            <table:table-cell table:style-name="ce16" table:formula="oooc:=[.A293]*[.$C$13]*[.B293]" office:value-type="float" office:value="7.96328503131007">
              <text:p>8</text:p>
            </table:table-cell>
            <table:table-cell table:formula="oooc:=[.C293]-[.D293]" office:value-type="float" office:value="-3.57992586928003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">
              <text:p>270</text:p>
            </table:table-cell>
            <table:table-cell table:style-name="ce7" table:formula="oooc:=1/[.$D$5]*(([.$D$5]-1)/[.$D$5])^([.A294]-1)*[.$C$16]" office:value-type="float" office:value="0.0147029674060124">
              <text:p>0.014703</text:p>
            </table:table-cell>
            <table:table-cell table:style-name="ce16" table:formula="oooc:=[.B294]*[.$C$11]" office:value-type="float" office:value="4.35413676761651">
              <text:p>4</text:p>
            </table:table-cell>
            <table:table-cell table:style-name="ce16" table:formula="oooc:=[.A294]*[.$C$13]*[.B294]" office:value-type="float" office:value="7.9396023992467">
              <text:p>8</text:p>
            </table:table-cell>
            <table:table-cell table:formula="oooc:=[.C294]-[.D294]" office:value-type="float" office:value="-3.5854656316301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">
              <text:p>271</text:p>
            </table:table-cell>
            <table:table-cell table:style-name="ce7" table:formula="oooc:=1/[.$D$5]*(([.$D$5]-1)/[.$D$5])^([.A295]-1)*[.$C$16]" office:value-type="float" office:value="0.0146049476233057">
              <text:p>0.014605</text:p>
            </table:table-cell>
            <table:table-cell table:style-name="ce16" table:formula="oooc:=[.B295]*[.$C$11]" office:value-type="float" office:value="4.32510918916574">
              <text:p>4</text:p>
            </table:table-cell>
            <table:table-cell table:style-name="ce16" table:formula="oooc:=[.A295]*[.$C$13]*[.B295]" office:value-type="float" office:value="7.91588161183166">
              <text:p>8</text:p>
            </table:table-cell>
            <table:table-cell table:formula="oooc:=[.C295]-[.D295]" office:value-type="float" office:value="-3.59077242266593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">
              <text:p>272</text:p>
            </table:table-cell>
            <table:table-cell table:style-name="ce7" table:formula="oooc:=1/[.$D$5]*(([.$D$5]-1)/[.$D$5])^([.A296]-1)*[.$C$16]" office:value-type="float" office:value="0.014507581305817">
              <text:p>0.014508</text:p>
            </table:table-cell>
            <table:table-cell table:style-name="ce16" table:formula="oooc:=[.B296]*[.$C$11]" office:value-type="float" office:value="4.29627512790463">
              <text:p>4</text:p>
            </table:table-cell>
            <table:table-cell table:style-name="ce16" table:formula="oooc:=[.A296]*[.$C$13]*[.B296]" office:value-type="float" office:value="7.89212423036442">
              <text:p>8</text:p>
            </table:table-cell>
            <table:table-cell table:formula="oooc:=[.C296]-[.D296]" office:value-type="float" office:value="-3.5958491024597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">
              <text:p>273</text:p>
            </table:table-cell>
            <table:table-cell table:style-name="ce7" table:formula="oooc:=1/[.$D$5]*(([.$D$5]-1)/[.$D$5])^([.A297]-1)*[.$C$16]" office:value-type="float" office:value="0.0144108640971115">
              <text:p>0.014411</text:p>
            </table:table-cell>
            <table:table-cell table:style-name="ce16" table:formula="oooc:=[.B297]*[.$C$11]" office:value-type="float" office:value="4.2676332937186">
              <text:p>4</text:p>
            </table:table-cell>
            <table:table-cell table:style-name="ce16" table:formula="oooc:=[.A297]*[.$C$13]*[.B297]" office:value-type="float" office:value="7.86833179702288">
              <text:p>8</text:p>
            </table:table-cell>
            <table:table-cell table:formula="oooc:=[.C297]-[.D297]" office:value-type="float" office:value="-3.6006985033042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">
              <text:p>274</text:p>
            </table:table-cell>
            <table:table-cell table:style-name="ce7" table:formula="oooc:=1/[.$D$5]*(([.$D$5]-1)/[.$D$5])^([.A298]-1)*[.$C$16]" office:value-type="float" office:value="0.0143147916697974">
              <text:p>0.014315</text:p>
            </table:table-cell>
            <table:table-cell table:style-name="ce16" table:formula="oooc:=[.B298]*[.$C$11]" office:value-type="float" office:value="4.23918240509381">
              <text:p>4</text:p>
            </table:table-cell>
            <table:table-cell table:style-name="ce16" table:formula="oooc:=[.A298]*[.$C$13]*[.B298]" office:value-type="float" office:value="7.84450583504899">
              <text:p>8</text:p>
            </table:table-cell>
            <table:table-cell table:formula="oooc:=[.C298]-[.D298]" office:value-type="float" office:value="-3.6053234299551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">
              <text:p>275</text:p>
            </table:table-cell>
            <table:table-cell table:style-name="ce7" table:formula="oooc:=1/[.$D$5]*(([.$D$5]-1)/[.$D$5])^([.A299]-1)*[.$C$16]" office:value-type="float" office:value="0.0142193597253321">
              <text:p>0.014219</text:p>
            </table:table-cell>
            <table:table-cell table:style-name="ce16" table:formula="oooc:=[.B299]*[.$C$11]" office:value-type="float" office:value="4.21092118905985">
              <text:p>4</text:p>
            </table:table-cell>
            <table:table-cell table:style-name="ce16" table:formula="oooc:=[.A299]*[.$C$13]*[.B299]" office:value-type="float" office:value="7.82064784893266">
              <text:p>8</text:p>
            </table:table-cell>
            <table:table-cell table:formula="oooc:=[.C299]-[.D299]" office:value-type="float" office:value="-3.6097266598728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">
              <text:p>276</text:p>
            </table:table-cell>
            <table:table-cell table:style-name="ce7" table:formula="oooc:=1/[.$D$5]*(([.$D$5]-1)/[.$D$5])^([.A300]-1)*[.$C$16]" office:value-type="float" office:value="0.0141245639938299">
              <text:p>0.014125</text:p>
            </table:table-cell>
            <table:table-cell table:style-name="ce16" table:formula="oooc:=[.B300]*[.$C$11]" office:value-type="float" office:value="4.18284838113278">
              <text:p>4</text:p>
            </table:table-cell>
            <table:table-cell table:style-name="ce16" table:formula="oooc:=[.A300]*[.$C$13]*[.B300]" office:value-type="float" office:value="7.7967593245941">
              <text:p>8</text:p>
            </table:table-cell>
            <table:table-cell table:formula="oooc:=[.C300]-[.D300]" office:value-type="float" office:value="-3.6139109434613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">
              <text:p>277</text:p>
            </table:table-cell>
            <table:table-cell table:style-name="ce7" table:formula="oooc:=1/[.$D$5]*(([.$D$5]-1)/[.$D$5])^([.A301]-1)*[.$C$16]" office:value-type="float" office:value="0.014030400233871">
              <text:p>0.014030</text:p>
            </table:table-cell>
            <table:table-cell table:style-name="ce16" table:formula="oooc:=[.B301]*[.$C$11]" office:value-type="float" office:value="4.15496272525857">
              <text:p>4</text:p>
            </table:table-cell>
            <table:table-cell table:style-name="ce16" table:formula="oooc:=[.A301]*[.$C$13]*[.B301]" office:value-type="float" office:value="7.77284172956455">
              <text:p>8</text:p>
            </table:table-cell>
            <table:table-cell table:formula="oooc:=[.C301]-[.D301]" office:value-type="float" office:value="-3.6178790043059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">
              <text:p>278</text:p>
            </table:table-cell>
            <table:table-cell table:style-name="ce7" table:formula="oooc:=1/[.$D$5]*(([.$D$5]-1)/[.$D$5])^([.A302]-1)*[.$C$16]" office:value-type="float" office:value="0.0139368642323119">
              <text:p>0.013937</text:p>
            </table:table-cell>
            <table:table-cell table:style-name="ce16" table:formula="oooc:=[.B302]*[.$C$11]" office:value-type="float" office:value="4.12726297375684">
              <text:p>4</text:p>
            </table:table-cell>
            <table:table-cell table:style-name="ce16" table:formula="oooc:=[.A302]*[.$C$13]*[.B302]" office:value-type="float" office:value="7.74889651316541">
              <text:p>8</text:p>
            </table:table-cell>
            <table:table-cell table:formula="oooc:=[.C302]-[.D302]" office:value-type="float" office:value="-3.6216335394085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">
              <text:p>279</text:p>
            </table:table-cell>
            <table:table-cell table:style-name="ce7" table:formula="oooc:=1/[.$D$5]*(([.$D$5]-1)/[.$D$5])^([.A303]-1)*[.$C$16]" office:value-type="float" office:value="0.0138439518040965">
              <text:p>0.013844</text:p>
            </table:table-cell>
            <table:table-cell table:style-name="ce16" table:formula="oooc:=[.B303]*[.$C$11]" office:value-type="float" office:value="4.09974788726513">
              <text:p>4</text:p>
            </table:table-cell>
            <table:table-cell table:style-name="ce16" table:formula="oooc:=[.A303]*[.$C$13]*[.B303]" office:value-type="float" office:value="7.72492510668583">
              <text:p>8</text:p>
            </table:table-cell>
            <table:table-cell table:formula="oooc:=[.C303]-[.D303]" office:value-type="float" office:value="-3.625177219420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">
              <text:p>280</text:p>
            </table:table-cell>
            <table:table-cell table:style-name="ce7" table:formula="oooc:=1/[.$D$5]*(([.$D$5]-1)/[.$D$5])^([.A304]-1)*[.$C$16]" office:value-type="float" office:value="0.0137516587920692">
              <text:p>0.013752</text:p>
            </table:table-cell>
            <table:table-cell table:style-name="ce16" table:formula="oooc:=[.B304]*[.$C$11]" office:value-type="float" office:value="4.07241623468336">
              <text:p>4</text:p>
            </table:table-cell>
            <table:table-cell table:style-name="ce16" table:formula="oooc:=[.A304]*[.$C$13]*[.B304]" office:value-type="float" office:value="7.70092892355873">
              <text:p>8</text:p>
            </table:table-cell>
            <table:table-cell table:formula="oooc:=[.C304]-[.D304]" office:value-type="float" office:value="-3.6285126888753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">
              <text:p>281</text:p>
            </table:table-cell>
            <table:table-cell table:style-name="ce7" table:formula="oooc:=1/[.$D$5]*(([.$D$5]-1)/[.$D$5])^([.A305]-1)*[.$C$16]" office:value-type="float" office:value="0.0136599810667887">
              <text:p>0.013660</text:p>
            </table:table-cell>
            <table:table-cell table:style-name="ce16" table:formula="oooc:=[.B305]*[.$C$11]" office:value-type="float" office:value="4.04526679311881">
              <text:p>4</text:p>
            </table:table-cell>
            <table:table-cell table:style-name="ce16" table:formula="oooc:=[.A305]*[.$C$13]*[.B305]" office:value-type="float" office:value="7.67690935953525">
              <text:p>8</text:p>
            </table:table-cell>
            <table:table-cell table:formula="oooc:=[.C305]-[.D305]" office:value-type="float" office:value="-3.6316425664164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">
              <text:p>282</text:p>
            </table:table-cell>
            <table:table-cell table:style-name="ce7" table:formula="oooc:=1/[.$D$5]*(([.$D$5]-1)/[.$D$5])^([.A306]-1)*[.$C$16]" office:value-type="float" office:value="0.0135689145263434">
              <text:p>0.013569</text:p>
            </table:table-cell>
            <table:table-cell table:style-name="ce16" table:formula="oooc:=[.B306]*[.$C$11]" office:value-type="float" office:value="4.01829834783135">
              <text:p>4</text:p>
            </table:table-cell>
            <table:table-cell table:style-name="ce16" table:formula="oooc:=[.A306]*[.$C$13]*[.B306]" office:value-type="float" office:value="7.6528677928577">
              <text:p>8</text:p>
            </table:table-cell>
            <table:table-cell table:formula="oooc:=[.C306]-[.D306]" office:value-type="float" office:value="-3.6345694450263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">
              <text:p>283</text:p>
            </table:table-cell>
            <table:table-cell table:style-name="ce7" table:formula="oooc:=1/[.$D$5]*(([.$D$5]-1)/[.$D$5])^([.A307]-1)*[.$C$16]" office:value-type="float" office:value="0.0134784550961678">
              <text:p>0.013478</text:p>
            </table:table-cell>
            <table:table-cell table:style-name="ce16" table:formula="oooc:=[.B307]*[.$C$11]" office:value-type="float" office:value="3.99150969217914">
              <text:p>4</text:p>
            </table:table-cell>
            <table:table-cell table:style-name="ce16" table:formula="oooc:=[.A307]*[.$C$13]*[.B307]" office:value-type="float" office:value="7.62880558443099">
              <text:p>8</text:p>
            </table:table-cell>
            <table:table-cell table:formula="oooc:=[.C307]-[.D307]" office:value-type="float" office:value="-3.6372958922518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">
              <text:p>284</text:p>
            </table:table-cell>
            <table:table-cell table:style-name="ce7" table:formula="oooc:=1/[.$D$5]*(([.$D$5]-1)/[.$D$5])^([.A308]-1)*[.$C$16]" office:value-type="float" office:value="0.01338859872886">
              <text:p>0.013389</text:p>
            </table:table-cell>
            <table:table-cell table:style-name="ce16" table:formula="oooc:=[.B308]*[.$C$11]" office:value-type="float" office:value="3.96489962756461">
              <text:p>4</text:p>
            </table:table-cell>
            <table:table-cell table:style-name="ce16" table:formula="oooc:=[.A308]*[.$C$13]*[.B308]" office:value-type="float" office:value="7.6047240779925">
              <text:p>8</text:p>
            </table:table-cell>
            <table:table-cell table:formula="oooc:=[.C308]-[.D308]" office:value-type="float" office:value="-3.6398244504278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">
              <text:p>285</text:p>
            </table:table-cell>
            <table:table-cell table:style-name="ce7" table:formula="oooc:=1/[.$D$5]*(([.$D$5]-1)/[.$D$5])^([.A309]-1)*[.$C$16]" office:value-type="float" office:value="0.013299341404001">
              <text:p>0.013299</text:p>
            </table:table-cell>
            <table:table-cell table:style-name="ce16" table:formula="oooc:=[.B309]*[.$C$11]" office:value-type="float" office:value="3.93846696338085">
              <text:p>4</text:p>
            </table:table-cell>
            <table:table-cell table:style-name="ce16" table:formula="oooc:=[.A309]*[.$C$13]*[.B309]" office:value-type="float" office:value="7.58062460028055">
              <text:p>8</text:p>
            </table:table-cell>
            <table:table-cell table:formula="oooc:=[.C309]-[.D309]" office:value-type="float" office:value="-3.642157636899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">
              <text:p>286</text:p>
            </table:table-cell>
            <table:table-cell table:style-name="ce7" table:formula="oooc:=1/[.$D$5]*(([.$D$5]-1)/[.$D$5])^([.A310]-1)*[.$C$16]" office:value-type="float" office:value="0.0132106791279743">
              <text:p>0.013211</text:p>
            </table:table-cell>
            <table:table-cell table:style-name="ce16" table:formula="oooc:=[.B310]*[.$C$11]" office:value-type="float" office:value="3.91221051695831">
              <text:p>4</text:p>
            </table:table-cell>
            <table:table-cell table:style-name="ce16" table:formula="oooc:=[.A310]*[.$C$13]*[.B310]" office:value-type="float" office:value="7.55650846120129">
              <text:p>8</text:p>
            </table:table-cell>
            <table:table-cell table:formula="oooc:=[.C310]-[.D310]" office:value-type="float" office:value="-3.6442979442429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">
              <text:p>287</text:p>
            </table:table-cell>
            <table:table-cell table:style-name="ce7" table:formula="oooc:=1/[.$D$5]*(([.$D$5]-1)/[.$D$5])^([.A311]-1)*[.$C$16]" office:value-type="float" office:value="0.0131226079337878">
              <text:p>0.013123</text:p>
            </table:table-cell>
            <table:table-cell table:style-name="ce16" table:formula="oooc:=[.B311]*[.$C$11]" office:value-type="float" office:value="3.88612911351192">
              <text:p>4</text:p>
            </table:table-cell>
            <table:table-cell table:style-name="ce16" table:formula="oooc:=[.A311]*[.$C$13]*[.B311]" office:value-type="float" office:value="7.53237695399419">
              <text:p>8</text:p>
            </table:table-cell>
            <table:table-cell table:formula="oooc:=[.C311]-[.D311]" office:value-type="float" office:value="-3.6462478404822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">
              <text:p>288</text:p>
            </table:table-cell>
            <table:table-cell table:style-name="ce7" table:formula="oooc:=1/[.$D$5]*(([.$D$5]-1)/[.$D$5])^([.A312]-1)*[.$C$16]" office:value-type="float" office:value="0.0130351238808959">
              <text:p>0.013035</text:p>
            </table:table-cell>
            <table:table-cell table:style-name="ce16" table:formula="oooc:=[.B312]*[.$C$11]" office:value-type="float" office:value="3.8602215860885">
              <text:p>4</text:p>
            </table:table-cell>
            <table:table-cell table:style-name="ce16" table:formula="oooc:=[.A312]*[.$C$13]*[.B312]" office:value-type="float" office:value="7.50823135539602">
              <text:p>8</text:p>
            </table:table-cell>
            <table:table-cell table:formula="oooc:=[.C312]-[.D312]" office:value-type="float" office:value="-3.6480097693075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">
              <text:p>289</text:p>
            </table:table-cell>
            <table:table-cell table:style-name="ce7" table:formula="oooc:=1/[.$D$5]*(([.$D$5]-1)/[.$D$5])^([.A313]-1)*[.$C$16]" office:value-type="float" office:value="0.0129482230550232">
              <text:p>0.012948</text:p>
            </table:table-cell>
            <table:table-cell table:style-name="ce16" table:formula="oooc:=[.B313]*[.$C$11]" office:value-type="float" office:value="3.83448677551458">
              <text:p>4</text:p>
            </table:table-cell>
            <table:table-cell table:style-name="ce16" table:formula="oooc:=[.A313]*[.$C$13]*[.B313]" office:value-type="float" office:value="7.48407292580343">
              <text:p>7</text:p>
            </table:table-cell>
            <table:table-cell table:formula="oooc:=[.C313]-[.D313]" office:value-type="float" office:value="-3.6495861502888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">
              <text:p>290</text:p>
            </table:table-cell>
            <table:table-cell table:style-name="ce7" table:formula="oooc:=1/[.$D$5]*(([.$D$5]-1)/[.$D$5])^([.A314]-1)*[.$C$16]" office:value-type="float" office:value="0.0128619015679897">
              <text:p>0.012862</text:p>
            </table:table-cell>
            <table:table-cell table:style-name="ce16" table:formula="oooc:=[.B314]*[.$C$11]" office:value-type="float" office:value="3.80892353034448">
              <text:p>4</text:p>
            </table:table-cell>
            <table:table-cell table:style-name="ce16" table:formula="oooc:=[.A314]*[.$C$13]*[.B314]" office:value-type="float" office:value="7.45990290943406">
              <text:p>7</text:p>
            </table:table-cell>
            <table:table-cell table:formula="oooc:=[.C314]-[.D314]" office:value-type="float" office:value="-3.6509793790895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">
              <text:p>291</text:p>
            </table:table-cell>
            <table:table-cell table:style-name="ce7" table:formula="oooc:=1/[.$D$5]*(([.$D$5]-1)/[.$D$5])^([.A315]-1)*[.$C$16]" office:value-type="float" office:value="0.0127761555575365">
              <text:p>0.012776</text:p>
            </table:table-cell>
            <table:table-cell table:style-name="ce16" table:formula="oooc:=[.B315]*[.$C$11]" office:value-type="float" office:value="3.78353070680885">
              <text:p>4</text:p>
            </table:table-cell>
            <table:table-cell table:style-name="ce16" table:formula="oooc:=[.A315]*[.$C$13]*[.B315]" office:value-type="float" office:value="7.43572253448623">
              <text:p>7</text:p>
            </table:table-cell>
            <table:table-cell table:formula="oooc:=[.C315]-[.D315]" office:value-type="float" office:value="-3.6521918276773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">
              <text:p>292</text:p>
            </table:table-cell>
            <table:table-cell table:style-name="ce7" table:formula="oooc:=1/[.$D$5]*(([.$D$5]-1)/[.$D$5])^([.A316]-1)*[.$C$16]" office:value-type="float" office:value="0.0126909811871529">
              <text:p>0.012691</text:p>
            </table:table-cell>
            <table:table-cell table:style-name="ce16" table:formula="oooc:=[.B316]*[.$C$11]" office:value-type="float" office:value="3.75830716876346">
              <text:p>4</text:p>
            </table:table-cell>
            <table:table-cell table:style-name="ce16" table:formula="oooc:=[.A316]*[.$C$13]*[.B316]" office:value-type="float" office:value="7.4115330132973">
              <text:p>7</text:p>
            </table:table-cell>
            <table:table-cell table:formula="oooc:=[.C316]-[.D316]" office:value-type="float" office:value="-3.6532258445338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">
              <text:p>293</text:p>
            </table:table-cell>
            <table:table-cell table:style-name="ce7" table:formula="oooc:=1/[.$D$5]*(([.$D$5]-1)/[.$D$5])^([.A317]-1)*[.$C$16]" office:value-type="float" office:value="0.0126063746459052">
              <text:p>0.012606</text:p>
            </table:table-cell>
            <table:table-cell table:style-name="ce16" table:formula="oooc:=[.B317]*[.$C$11]" office:value-type="float" office:value="3.73325178763837">
              <text:p>4</text:p>
            </table:table-cell>
            <table:table-cell table:style-name="ce16" table:formula="oooc:=[.A317]*[.$C$13]*[.B317]" office:value-type="float" office:value="7.38733554250046">
              <text:p>7</text:p>
            </table:table-cell>
            <table:table-cell table:formula="oooc:=[.C317]-[.D317]" office:value-type="float" office:value="-3.6540837548620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">
              <text:p>294</text:p>
            </table:table-cell>
            <table:table-cell table:style-name="ce7" table:formula="oooc:=1/[.$D$5]*(([.$D$5]-1)/[.$D$5])^([.A318]-1)*[.$C$16]" office:value-type="float" office:value="0.0125223321482659">
              <text:p>0.012522</text:p>
            </table:table-cell>
            <table:table-cell table:style-name="ce16" table:formula="oooc:=[.B318]*[.$C$11]" office:value-type="float" office:value="3.70836344238745">
              <text:p>4</text:p>
            </table:table-cell>
            <table:table-cell table:style-name="ce16" table:formula="oooc:=[.A318]*[.$C$13]*[.B318]" office:value-type="float" office:value="7.36313130318032">
              <text:p>7</text:p>
            </table:table-cell>
            <table:table-cell table:formula="oooc:=[.C318]-[.D318]" office:value-type="float" office:value="-3.6547678607928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">
              <text:p>295</text:p>
            </table:table-cell>
            <table:table-cell table:style-name="ce7" table:formula="oooc:=1/[.$D$5]*(([.$D$5]-1)/[.$D$5])^([.A319]-1)*[.$C$16]" office:value-type="float" office:value="0.0124388499339441">
              <text:p>0.012439</text:p>
            </table:table-cell>
            <table:table-cell table:style-name="ce16" table:formula="oooc:=[.B319]*[.$C$11]" office:value-type="float" office:value="3.6836410194382">
              <text:p>4</text:p>
            </table:table-cell>
            <table:table-cell table:style-name="ce16" table:formula="oooc:=[.A319]*[.$C$13]*[.B319]" office:value-type="float" office:value="7.33892146102701">
              <text:p>7</text:p>
            </table:table-cell>
            <table:table-cell table:formula="oooc:=[.C319]-[.D319]" office:value-type="float" office:value="-3.6552804415888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">
              <text:p>296</text:p>
            </table:table-cell>
            <table:table-cell table:style-name="ce7" table:formula="oooc:=1/[.$D$5]*(([.$D$5]-1)/[.$D$5])^([.A320]-1)*[.$C$16]" office:value-type="float" office:value="0.0123559242677178">
              <text:p>0.012356</text:p>
            </table:table-cell>
            <table:table-cell table:style-name="ce16" table:formula="oooc:=[.B320]*[.$C$11]" office:value-type="float" office:value="3.65908341264194">
              <text:p>4</text:p>
            </table:table-cell>
            <table:table-cell table:style-name="ce16" table:formula="oooc:=[.A320]*[.$C$13]*[.B320]" office:value-type="float" office:value="7.31470716648893">
              <text:p>7</text:p>
            </table:table-cell>
            <table:table-cell table:formula="oooc:=[.C320]-[.D320]" office:value-type="float" office:value="-3.6556237538469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">
              <text:p>297</text:p>
            </table:table-cell>
            <table:table-cell table:style-name="ce7" table:formula="oooc:=1/[.$D$5]*(([.$D$5]-1)/[.$D$5])^([.A321]-1)*[.$C$16]" office:value-type="float" office:value="0.0122735514392663">
              <text:p>0.012274</text:p>
            </table:table-cell>
            <table:table-cell table:style-name="ce16" table:formula="oooc:=[.B321]*[.$C$11]" office:value-type="float" office:value="3.63468952322433">
              <text:p>4</text:p>
            </table:table-cell>
            <table:table-cell table:style-name="ce16" table:formula="oooc:=[.A321]*[.$C$13]*[.B321]" office:value-type="float" office:value="7.2904895549242">
              <text:p>7</text:p>
            </table:table-cell>
            <table:table-cell table:formula="oooc:=[.C321]-[.D321]" office:value-type="float" office:value="-3.6558000316998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">
              <text:p>298</text:p>
            </table:table-cell>
            <table:table-cell table:style-name="ce7" table:formula="oooc:=1/[.$D$5]*(([.$D$5]-1)/[.$D$5])^([.A322]-1)*[.$C$16]" office:value-type="float" office:value="0.0121917277630046">
              <text:p>0.012192</text:p>
            </table:table-cell>
            <table:table-cell table:style-name="ce16" table:formula="oooc:=[.B322]*[.$C$11]" office:value-type="float" office:value="3.61045825973617">
              <text:p>4</text:p>
            </table:table-cell>
            <table:table-cell table:style-name="ce16" table:formula="oooc:=[.A322]*[.$C$13]*[.B322]" office:value-type="float" office:value="7.26626974675071">
              <text:p>7</text:p>
            </table:table-cell>
            <table:table-cell table:formula="oooc:=[.C322]-[.D322]" office:value-type="float" office:value="-3.6558114870145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">
              <text:p>299</text:p>
            </table:table-cell>
            <table:table-cell table:style-name="ce7" table:formula="oooc:=1/[.$D$5]*(([.$D$5]-1)/[.$D$5])^([.A323]-1)*[.$C$16]" office:value-type="float" office:value="0.0121104495779179">
              <text:p>0.012110</text:p>
            </table:table-cell>
            <table:table-cell table:style-name="ce16" table:formula="oooc:=[.B323]*[.$C$11]" office:value-type="float" office:value="3.58638853800459">
              <text:p>4</text:p>
            </table:table-cell>
            <table:table-cell table:style-name="ce16" table:formula="oooc:=[.A323]*[.$C$13]*[.B323]" office:value-type="float" office:value="7.24204884759488">
              <text:p>7</text:p>
            </table:table-cell>
            <table:table-cell table:formula="oooc:=[.C323]-[.D323]" office:value-type="float" office:value="-3.6556603095902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0">
              <text:p>300</text:p>
            </table:table-cell>
            <table:table-cell table:style-name="ce7" table:formula="oooc:=1/[.$D$5]*(([.$D$5]-1)/[.$D$5])^([.A324]-1)*[.$C$16]" office:value-type="float" office:value="0.0120297132473984">
              <text:p>0.012030</text:p>
            </table:table-cell>
            <table:table-cell table:style-name="ce16" table:formula="oooc:=[.B324]*[.$C$11]" office:value-type="float" office:value="3.56247928108456">
              <text:p>4</text:p>
            </table:table-cell>
            <table:table-cell table:style-name="ce16" table:formula="oooc:=[.A324]*[.$C$13]*[.B324]" office:value-type="float" office:value="7.21782794843904">
              <text:p>7</text:p>
            </table:table-cell>
            <table:table-cell table:formula="oooc:=[.C324]-[.D324]" office:value-type="float" office:value="-3.6553486673544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1">
              <text:p>301</text:p>
            </table:table-cell>
            <table:table-cell table:style-name="ce7" table:formula="oooc:=1/[.$D$5]*(([.$D$5]-1)/[.$D$5])^([.A325]-1)*[.$C$16]" office:value-type="float" office:value="0.0119495151590824">
              <text:p>0.011950</text:p>
            </table:table-cell>
            <table:table-cell table:style-name="ce16" table:formula="oooc:=[.B325]*[.$C$11]" office:value-type="float" office:value="3.53872941921067">
              <text:p>4</text:p>
            </table:table-cell>
            <table:table-cell table:style-name="ce16" table:formula="oooc:=[.A325]*[.$C$13]*[.B325]" office:value-type="float" office:value="7.19360812576761">
              <text:p>7</text:p>
            </table:table-cell>
            <table:table-cell table:formula="oooc:=[.C325]-[.D325]" office:value-type="float" office:value="-3.6548787065569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2">
              <text:p>302</text:p>
            </table:table-cell>
            <table:table-cell table:style-name="ce7" table:formula="oooc:=1/[.$D$5]*(([.$D$5]-1)/[.$D$5])^([.A326]-1)*[.$C$16]" office:value-type="float" office:value="0.0118698517246885">
              <text:p>0.011870</text:p>
            </table:table-cell>
            <table:table-cell table:style-name="ce16" table:formula="oooc:=[.B326]*[.$C$11]" office:value-type="float" office:value="3.51513788974926">
              <text:p>4</text:p>
            </table:table-cell>
            <table:table-cell table:style-name="ce16" table:formula="oooc:=[.A326]*[.$C$13]*[.B326]" office:value-type="float" office:value="7.16939044171187">
              <text:p>7</text:p>
            </table:table-cell>
            <table:table-cell table:formula="oooc:=[.C326]-[.D326]" office:value-type="float" office:value="-3.6542525519626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3">
              <text:p>303</text:p>
            </table:table-cell>
            <table:table-cell table:style-name="ce7" table:formula="oooc:=1/[.$D$5]*(([.$D$5]-1)/[.$D$5])^([.A327]-1)*[.$C$16]" office:value-type="float" office:value="0.0117907193798573">
              <text:p>0.011791</text:p>
            </table:table-cell>
            <table:table-cell table:style-name="ce16" table:formula="oooc:=[.B327]*[.$C$11]" office:value-type="float" office:value="3.49170363715093">
              <text:p>3</text:p>
            </table:table-cell>
            <table:table-cell table:style-name="ce16" table:formula="oooc:=[.A327]*[.$C$13]*[.B327]" office:value-type="float" office:value="7.14517594419351">
              <text:p>7</text:p>
            </table:table-cell>
            <table:table-cell table:formula="oooc:=[.C327]-[.D327]" office:value-type="float" office:value="-3.6534723070425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4">
              <text:p>304</text:p>
            </table:table-cell>
            <table:table-cell table:style-name="ce7" table:formula="oooc:=1/[.$D$5]*(([.$D$5]-1)/[.$D$5])^([.A328]-1)*[.$C$16]" office:value-type="float" office:value="0.0117121145839916">
              <text:p>0.011712</text:p>
            </table:table-cell>
            <table:table-cell table:style-name="ce16" table:formula="oooc:=[.B328]*[.$C$11]" office:value-type="float" office:value="3.46842561290326">
              <text:p>3</text:p>
            </table:table-cell>
            <table:table-cell table:style-name="ce16" table:formula="oooc:=[.A328]*[.$C$13]*[.B328]" office:value-type="float" office:value="7.12096566706687">
              <text:p>7</text:p>
            </table:table-cell>
            <table:table-cell table:formula="oooc:=[.C328]-[.D328]" office:value-type="float" office:value="-3.6525400541636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5">
              <text:p>305</text:p>
            </table:table-cell>
            <table:table-cell table:style-name="ce7" table:formula="oooc:=1/[.$D$5]*(([.$D$5]-1)/[.$D$5])^([.A329]-1)*[.$C$16]" office:value-type="float" office:value="0.0116340338200983">
              <text:p>0.011634</text:p>
            </table:table-cell>
            <table:table-cell table:style-name="ce16" table:formula="oooc:=[.B329]*[.$C$11]" office:value-type="float" office:value="3.4453027754839">
              <text:p>3</text:p>
            </table:table-cell>
            <table:table-cell table:style-name="ce16" table:formula="oooc:=[.A329]*[.$C$13]*[.B329]" office:value-type="float" office:value="7.09676063025995">
              <text:p>7</text:p>
            </table:table-cell>
            <table:table-cell table:formula="oooc:=[.C329]-[.D329]" office:value-type="float" office:value="-3.6514578547760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6">
              <text:p>306</text:p>
            </table:table-cell>
            <table:table-cell table:style-name="ce7" table:formula="oooc:=1/[.$D$5]*(([.$D$5]-1)/[.$D$5])^([.A330]-1)*[.$C$16]" office:value-type="float" office:value="0.011556473594631">
              <text:p>0.011556</text:p>
            </table:table-cell>
            <table:table-cell table:style-name="ce16" table:formula="oooc:=[.B330]*[.$C$11]" office:value-type="float" office:value="3.42233409031401">
              <text:p>3</text:p>
            </table:table-cell>
            <table:table-cell table:style-name="ce16" table:formula="oooc:=[.A330]*[.$C$13]*[.B330]" office:value-type="float" office:value="7.07256183991415">
              <text:p>7</text:p>
            </table:table-cell>
            <table:table-cell table:formula="oooc:=[.C330]-[.D330]" office:value-type="float" office:value="-3.65022774960013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7">
              <text:p>307</text:p>
            </table:table-cell>
            <table:table-cell table:style-name="ce7" table:formula="oooc:=1/[.$D$5]*(([.$D$5]-1)/[.$D$5])^([.A331]-1)*[.$C$16]" office:value-type="float" office:value="0.0114794304373334">
              <text:p>0.011479</text:p>
            </table:table-cell>
            <table:table-cell table:style-name="ce16" table:formula="oooc:=[.B331]*[.$C$11]" office:value-type="float" office:value="3.39951852971192">
              <text:p>3</text:p>
            </table:table-cell>
            <table:table-cell table:style-name="ce16" table:formula="oooc:=[.A331]*[.$C$13]*[.B331]" office:value-type="float" office:value="7.04837028852272">
              <text:p>7</text:p>
            </table:table-cell>
            <table:table-cell table:formula="oooc:=[.C331]-[.D331]" office:value-type="float" office:value="-3.648851758810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8">
              <text:p>308</text:p>
            </table:table-cell>
            <table:table-cell table:style-name="ce7" table:formula="oooc:=1/[.$D$5]*(([.$D$5]-1)/[.$D$5])^([.A332]-1)*[.$C$16]" office:value-type="float" office:value="0.0114029009010845">
              <text:p>0.011403</text:p>
            </table:table-cell>
            <table:table-cell table:style-name="ce16" table:formula="oooc:=[.B332]*[.$C$11]" office:value-type="float" office:value="3.37685507284717">
              <text:p>3</text:p>
            </table:table-cell>
            <table:table-cell table:style-name="ce16" table:formula="oooc:=[.A332]*[.$C$13]*[.B332]" office:value-type="float" office:value="7.02418695506807">
              <text:p>7</text:p>
            </table:table-cell>
            <table:table-cell table:formula="oooc:=[.C332]-[.D332]" office:value-type="float" office:value="-3.647331882220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9">
              <text:p>309</text:p>
            </table:table-cell>
            <table:table-cell table:style-name="ce7" table:formula="oooc:=1/[.$D$5]*(([.$D$5]-1)/[.$D$5])^([.A333]-1)*[.$C$16]" office:value-type="float" office:value="0.011326881561744">
              <text:p>0.011327</text:p>
            </table:table-cell>
            <table:table-cell table:style-name="ce16" table:formula="oooc:=[.B333]*[.$C$11]" office:value-type="float" office:value="3.35434270569486">
              <text:p>3</text:p>
            </table:table-cell>
            <table:table-cell table:style-name="ce16" table:formula="oooc:=[.A333]*[.$C$13]*[.B333]" office:value-type="float" office:value="7.00001280515777">
              <text:p>7</text:p>
            </table:table-cell>
            <table:table-cell table:formula="oooc:=[.C333]-[.D333]" office:value-type="float" office:value="-3.6456700994629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0">
              <text:p>310</text:p>
            </table:table-cell>
            <table:table-cell table:style-name="ce7" table:formula="oooc:=1/[.$D$5]*(([.$D$5]-1)/[.$D$5])^([.A334]-1)*[.$C$16]" office:value-type="float" office:value="0.011251369017999">
              <text:p>0.011251</text:p>
            </table:table-cell>
            <table:table-cell table:style-name="ce16" table:formula="oooc:=[.B334]*[.$C$11]" office:value-type="float" office:value="3.33198042099022">
              <text:p>3</text:p>
            </table:table-cell>
            <table:table-cell table:style-name="ce16" table:formula="oooc:=[.A334]*[.$C$13]*[.B334]" office:value-type="float" office:value="6.97584879115938">
              <text:p>7</text:p>
            </table:table-cell>
            <table:table-cell table:formula="oooc:=[.C334]-[.D334]" office:value-type="float" office:value="-3.64386837016916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1">
              <text:p>311</text:p>
            </table:table-cell>
            <table:table-cell table:style-name="ce7" table:formula="oooc:=1/[.$D$5]*(([.$D$5]-1)/[.$D$5])^([.A335]-1)*[.$C$16]" office:value-type="float" office:value="0.0111763598912123">
              <text:p>0.011176</text:p>
            </table:table-cell>
            <table:table-cell table:style-name="ce16" table:formula="oooc:=[.B335]*[.$C$11]" office:value-type="float" office:value="3.30976721818362">
              <text:p>3</text:p>
            </table:table-cell>
            <table:table-cell table:style-name="ce16" table:formula="oooc:=[.A335]*[.$C$13]*[.B335]" office:value-type="float" office:value="6.95169585233408">
              <text:p>7</text:p>
            </table:table-cell>
            <table:table-cell table:formula="oooc:=[.C335]-[.D335]" office:value-type="float" office:value="-3.6419286341504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2">
              <text:p>312</text:p>
            </table:table-cell>
            <table:table-cell table:style-name="ce7" table:formula="oooc:=1/[.$D$5]*(([.$D$5]-1)/[.$D$5])^([.A336]-1)*[.$C$16]" office:value-type="float" office:value="0.0111018508252709">
              <text:p>0.011102</text:p>
            </table:table-cell>
            <table:table-cell table:style-name="ce16" table:formula="oooc:=[.B336]*[.$C$11]" office:value-type="float" office:value="3.28770210339573">
              <text:p>3</text:p>
            </table:table-cell>
            <table:table-cell table:style-name="ce16" table:formula="oooc:=[.A336]*[.$C$13]*[.B336]" office:value-type="float" office:value="6.92755491496906">
              <text:p>7</text:p>
            </table:table-cell>
            <table:table-cell table:formula="oooc:=[.C336]-[.D336]" office:value-type="float" office:value="-3.63985281157333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3">
              <text:p>313</text:p>
            </table:table-cell>
            <table:table-cell table:style-name="ce7" table:formula="oooc:=1/[.$D$5]*(([.$D$5]-1)/[.$D$5])^([.A337]-1)*[.$C$16]" office:value-type="float" office:value="0.0110278384864358">
              <text:p>0.011028</text:p>
            </table:table-cell>
            <table:table-cell table:style-name="ce16" table:formula="oooc:=[.B337]*[.$C$11]" office:value-type="float" office:value="3.26578408937309">
              <text:p>3</text:p>
            </table:table-cell>
            <table:table-cell table:style-name="ce16" table:formula="oooc:=[.A337]*[.$C$13]*[.B337]" office:value-type="float" office:value="6.9034268925088">
              <text:p>7</text:p>
            </table:table-cell>
            <table:table-cell table:formula="oooc:=[.C337]-[.D337]" office:value-type="float" office:value="-3.6376428031357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4">
              <text:p>314</text:p>
            </table:table-cell>
            <table:table-cell table:style-name="ce7" table:formula="oooc:=1/[.$D$5]*(([.$D$5]-1)/[.$D$5])^([.A338]-1)*[.$C$16]" office:value-type="float" office:value="0.0109543195631929">
              <text:p>0.010954</text:p>
            </table:table-cell>
            <table:table-cell table:style-name="ce16" table:formula="oooc:=[.B338]*[.$C$11]" office:value-type="float" office:value="3.24401219544394">
              <text:p>3</text:p>
            </table:table-cell>
            <table:table-cell table:style-name="ce16" table:formula="oooc:=[.A338]*[.$C$13]*[.B338]" office:value-type="float" office:value="6.87931268568513">
              <text:p>7</text:p>
            </table:table-cell>
            <table:table-cell table:formula="oooc:=[.C338]-[.D338]" office:value-type="float" office:value="-3.6353004902411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5">
              <text:p>315</text:p>
            </table:table-cell>
            <table:table-cell table:style-name="ce7" table:formula="oooc:=1/[.$D$5]*(([.$D$5]-1)/[.$D$5])^([.A339]-1)*[.$C$16]" office:value-type="float" office:value="0.0108812907661049">
              <text:p>0.010881</text:p>
            </table:table-cell>
            <table:table-cell table:style-name="ce16" table:formula="oooc:=[.B339]*[.$C$11]" office:value-type="float" office:value="3.22238544747431">
              <text:p>3</text:p>
            </table:table-cell>
            <table:table-cell table:style-name="ce16" table:formula="oooc:=[.A339]*[.$C$13]*[.B339]" office:value-type="float" office:value="6.8552131826461">
              <text:p>7</text:p>
            </table:table-cell>
            <table:table-cell table:formula="oooc:=[.C339]-[.D339]" office:value-type="float" office:value="-3.6328277351717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6">
              <text:p>316</text:p>
            </table:table-cell>
            <table:table-cell table:style-name="ce7" table:formula="oooc:=1/[.$D$5]*(([.$D$5]-1)/[.$D$5])^([.A340]-1)*[.$C$16]" office:value-type="float" office:value="0.0108087488276642">
              <text:p>0.010809</text:p>
            </table:table-cell>
            <table:table-cell table:style-name="ce16" table:formula="oooc:=[.B340]*[.$C$11]" office:value-type="float" office:value="3.20090287782448">
              <text:p>3</text:p>
            </table:table-cell>
            <table:table-cell table:style-name="ce16" table:formula="oooc:=[.A340]*[.$C$13]*[.B340]" office:value-type="float" office:value="6.83112925908379">
              <text:p>7</text:p>
            </table:table-cell>
            <table:table-cell table:formula="oooc:=[.C340]-[.D340]" office:value-type="float" office:value="-3.6302263812593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7">
              <text:p>317</text:p>
            </table:table-cell>
            <table:table-cell table:style-name="ce7" table:formula="oooc:=1/[.$D$5]*(([.$D$5]-1)/[.$D$5])^([.A341]-1)*[.$C$16]" office:value-type="float" office:value="0.0107366905021465">
              <text:p>0.010737</text:p>
            </table:table-cell>
            <table:table-cell table:style-name="ce16" table:formula="oooc:=[.B341]*[.$C$11]" office:value-type="float" office:value="3.17956352530565">
              <text:p>3</text:p>
            </table:table-cell>
            <table:table-cell table:style-name="ce16" table:formula="oooc:=[.A341]*[.$C$13]*[.B341]" office:value-type="float" office:value="6.80706177836086">
              <text:p>7</text:p>
            </table:table-cell>
            <table:table-cell table:formula="oooc:=[.C341]-[.D341]" office:value-type="float" office:value="-3.6274982530552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8">
              <text:p>318</text:p>
            </table:table-cell>
            <table:table-cell table:style-name="ce7" table:formula="oooc:=1/[.$D$5]*(([.$D$5]-1)/[.$D$5])^([.A342]-1)*[.$C$16]" office:value-type="float" office:value="0.0106651125654655">
              <text:p>0.010665</text:p>
            </table:table-cell>
            <table:table-cell table:style-name="ce16" table:formula="oooc:=[.B342]*[.$C$11]" office:value-type="float" office:value="3.15836643513695">
              <text:p>3</text:p>
            </table:table-cell>
            <table:table-cell table:style-name="ce16" table:formula="oooc:=[.A342]*[.$C$13]*[.B342]" office:value-type="float" office:value="6.78301159163605">
              <text:p>7</text:p>
            </table:table-cell>
            <table:table-cell table:formula="oooc:=[.C342]-[.D342]" office:value-type="float" office:value="-3.624645156499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19">
              <text:p>319</text:p>
            </table:table-cell>
            <table:table-cell table:style-name="ce7" table:formula="oooc:=1/[.$D$5]*(([.$D$5]-1)/[.$D$5])^([.A343]-1)*[.$C$16]" office:value-type="float" office:value="0.0105940118150291">
              <text:p>0.010594</text:p>
            </table:table-cell>
            <table:table-cell table:style-name="ce16" table:formula="oooc:=[.B343]*[.$C$11]" office:value-type="float" office:value="3.1373106589027">
              <text:p>3</text:p>
            </table:table-cell>
            <table:table-cell table:style-name="ce16" table:formula="oooc:=[.A343]*[.$C$13]*[.B343]" office:value-type="float" office:value="6.75897953798854">
              <text:p>7</text:p>
            </table:table-cell>
            <table:table-cell table:formula="oooc:=[.C343]-[.D343]" office:value-type="float" office:value="-3.62166887908583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0">
              <text:p>320</text:p>
            </table:table-cell>
            <table:table-cell table:style-name="ce7" table:formula="oooc:=1/[.$D$5]*(([.$D$5]-1)/[.$D$5])^([.A344]-1)*[.$C$16]" office:value-type="float" office:value="0.0105233850695955">
              <text:p>0.010523</text:p>
            </table:table-cell>
            <table:table-cell table:style-name="ce16" table:formula="oooc:=[.B344]*[.$C$11]" office:value-type="float" office:value="3.11639525451002">
              <text:p>3</text:p>
            </table:table-cell>
            <table:table-cell table:style-name="ce16" table:formula="oooc:=[.A344]*[.$C$13]*[.B344]" office:value-type="float" office:value="6.73496644454113">
              <text:p>7</text:p>
            </table:table-cell>
            <table:table-cell table:formula="oooc:=[.C344]-[.D344]" office:value-type="float" office:value="-3.6185711900311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1">
              <text:p>321</text:p>
            </table:table-cell>
            <table:table-cell table:style-name="ce7" table:formula="oooc:=1/[.$D$5]*(([.$D$5]-1)/[.$D$5])^([.A345]-1)*[.$C$16]" office:value-type="float" office:value="0.0104532291691316">
              <text:p>0.010453</text:p>
            </table:table-cell>
            <table:table-cell table:style-name="ce16" table:formula="oooc:=[.B345]*[.$C$11]" office:value-type="float" office:value="3.09561928614662">
              <text:p>3</text:p>
            </table:table-cell>
            <table:table-cell table:style-name="ce16" table:formula="oooc:=[.A345]*[.$C$13]*[.B345]" office:value-type="float" office:value="6.71097312658246">
              <text:p>7</text:p>
            </table:table-cell>
            <table:table-cell table:formula="oooc:=[.C345]-[.D345]" office:value-type="float" office:value="-3.6153538404358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2">
              <text:p>322</text:p>
            </table:table-cell>
            <table:table-cell table:style-name="ce7" table:formula="oooc:=1/[.$D$5]*(([.$D$5]-1)/[.$D$5])^([.A346]-1)*[.$C$16]" office:value-type="float" office:value="0.0103835409746707">
              <text:p>0.010384</text:p>
            </table:table-cell>
            <table:table-cell table:style-name="ce16" table:formula="oooc:=[.B346]*[.$C$11]" office:value-type="float" office:value="3.07498182423897">
              <text:p>3</text:p>
            </table:table-cell>
            <table:table-cell table:style-name="ce16" table:formula="oooc:=[.A346]*[.$C$13]*[.B346]" office:value-type="float" office:value="6.68700038768792">
              <text:p>7</text:p>
            </table:table-cell>
            <table:table-cell table:formula="oooc:=[.C346]-[.D346]" office:value-type="float" office:value="-3.6120185634489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3">
              <text:p>323</text:p>
            </table:table-cell>
            <table:table-cell table:style-name="ce7" table:formula="oooc:=1/[.$D$5]*(([.$D$5]-1)/[.$D$5])^([.A347]-1)*[.$C$16]" office:value-type="float" office:value="0.0103143173681729">
              <text:p>0.010314</text:p>
            </table:table-cell>
            <table:table-cell table:style-name="ce16" table:formula="oooc:=[.B347]*[.$C$11]" office:value-type="float" office:value="3.05448194541071">
              <text:p>3</text:p>
            </table:table-cell>
            <table:table-cell table:style-name="ce16" table:formula="oooc:=[.A347]*[.$C$13]*[.B347]" office:value-type="float" office:value="6.66304901983968">
              <text:p>7</text:p>
            </table:table-cell>
            <table:table-cell table:formula="oooc:=[.C347]-[.D347]" office:value-type="float" office:value="-3.60856707442896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4">
              <text:p>324</text:p>
            </table:table-cell>
            <table:table-cell table:style-name="ce7" table:formula="oooc:=1/[.$D$5]*(([.$D$5]-1)/[.$D$5])^([.A348]-1)*[.$C$16]" office:value-type="float" office:value="0.0102455552523851">
              <text:p>0.010246</text:p>
            </table:table-cell>
            <table:table-cell table:style-name="ce16" table:formula="oooc:=[.B348]*[.$C$11]" office:value-type="float" office:value="3.03411873244131">
              <text:p>3</text:p>
            </table:table-cell>
            <table:table-cell table:style-name="ce16" table:formula="oooc:=[.A348]*[.$C$13]*[.B348]" office:value-type="float" office:value="6.63911980354551">
              <text:p>7</text:p>
            </table:table-cell>
            <table:table-cell table:formula="oooc:=[.C348]-[.D348]" office:value-type="float" office:value="-3.605001071104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5">
              <text:p>325</text:p>
            </table:table-cell>
            <table:table-cell table:style-name="ce7" table:formula="oooc:=1/[.$D$5]*(([.$D$5]-1)/[.$D$5])^([.A349]-1)*[.$C$16]" office:value-type="float" office:value="0.0101772515507025">
              <text:p>0.010177</text:p>
            </table:table-cell>
            <table:table-cell table:style-name="ce16" table:formula="oooc:=[.B349]*[.$C$11]" office:value-type="float" office:value="3.01389127422503">
              <text:p>3</text:p>
            </table:table-cell>
            <table:table-cell table:style-name="ce16" table:formula="oooc:=[.A349]*[.$C$13]*[.B349]" office:value-type="float" office:value="6.61521350795662">
              <text:p>7</text:p>
            </table:table-cell>
            <table:table-cell table:formula="oooc:=[.C349]-[.D349]" office:value-type="float" office:value="-3.60132223373158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6">
              <text:p>326</text:p>
            </table:table-cell>
            <table:table-cell table:style-name="ce7" table:formula="oooc:=1/[.$D$5]*(([.$D$5]-1)/[.$D$5])^([.A350]-1)*[.$C$16]" office:value-type="float" office:value="0.0101094032070311">
              <text:p>0.010109</text:p>
            </table:table-cell>
            <table:table-cell table:style-name="ce16" table:formula="oooc:=[.B350]*[.$C$11]" office:value-type="float" office:value="2.9937986657302">
              <text:p>3</text:p>
            </table:table-cell>
            <table:table-cell table:style-name="ce16" table:formula="oooc:=[.A350]*[.$C$13]*[.B350]" office:value-type="float" office:value="6.5913308909843">
              <text:p>7</text:p>
            </table:table-cell>
            <table:table-cell table:formula="oooc:=[.C350]-[.D350]" office:value-type="float" office:value="-3.597532225254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7">
              <text:p>327</text:p>
            </table:table-cell>
            <table:table-cell table:style-name="ce7" table:formula="oooc:=1/[.$D$5]*(([.$D$5]-1)/[.$D$5])^([.A351]-1)*[.$C$16]" office:value-type="float" office:value="0.0100420071856509">
              <text:p>0.010042</text:p>
            </table:table-cell>
            <table:table-cell table:style-name="ce16" table:formula="oooc:=[.B351]*[.$C$11]" office:value-type="float" office:value="2.97384000795867">
              <text:p>3</text:p>
            </table:table-cell>
            <table:table-cell table:style-name="ce16" table:formula="oooc:=[.A351]*[.$C$13]*[.B351]" office:value-type="float" office:value="6.56747269941571">
              <text:p>7</text:p>
            </table:table-cell>
            <table:table-cell table:formula="oooc:=[.C351]-[.D351]" office:value-type="float" office:value="-3.5936326914570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8">
              <text:p>328</text:p>
            </table:table-cell>
            <table:table-cell table:style-name="ce7" table:formula="oooc:=1/[.$D$5]*(([.$D$5]-1)/[.$D$5])^([.A352]-1)*[.$C$16]" office:value-type="float" office:value="0.00997506047107992">
              <text:p>0.009975</text:p>
            </table:table-cell>
            <table:table-cell table:style-name="ce16" table:formula="oooc:=[.B352]*[.$C$11]" office:value-type="float" office:value="2.95401440790561">
              <text:p>3</text:p>
            </table:table-cell>
            <table:table-cell table:style-name="ce16" table:formula="oooc:=[.A352]*[.$C$13]*[.B352]" office:value-type="float" office:value="6.54363966902843">
              <text:p>7</text:p>
            </table:table-cell>
            <table:table-cell table:formula="oooc:=[.C352]-[.D352]" office:value-type="float" office:value="-3.5896252611228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29">
              <text:p>329</text:p>
            </table:table-cell>
            <table:table-cell table:style-name="ce7" table:formula="oooc:=1/[.$D$5]*(([.$D$5]-1)/[.$D$5])^([.A353]-1)*[.$C$16]" office:value-type="float" office:value="0.00990856006793939">
              <text:p>0.009909</text:p>
            </table:table-cell>
            <table:table-cell table:style-name="ce16" table:formula="oooc:=[.B353]*[.$C$11]" office:value-type="float" office:value="2.93432097851957">
              <text:p>3</text:p>
            </table:table-cell>
            <table:table-cell table:style-name="ce16" table:formula="oooc:=[.A353]*[.$C$13]*[.B353]" office:value-type="float" office:value="6.51983252470412">
              <text:p>7</text:p>
            </table:table-cell>
            <table:table-cell table:formula="oooc:=[.C353]-[.D353]" office:value-type="float" office:value="-3.5855115461845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0">
              <text:p>330</text:p>
            </table:table-cell>
            <table:table-cell table:style-name="ce7" table:formula="oooc:=1/[.$D$5]*(([.$D$5]-1)/[.$D$5])^([.A354]-1)*[.$C$16]" office:value-type="float" office:value="0.00984250300081979">
              <text:p>0.009843</text:p>
            </table:table-cell>
            <table:table-cell table:style-name="ce16" table:formula="oooc:=[.B354]*[.$C$11]" office:value-type="float" office:value="2.91475883866277">
              <text:p>3</text:p>
            </table:table-cell>
            <table:table-cell table:style-name="ce16" table:formula="oooc:=[.A354]*[.$C$13]*[.B354]" office:value-type="float" office:value="6.49605198054106">
              <text:p>6</text:p>
            </table:table-cell>
            <table:table-cell table:formula="oooc:=[.C354]-[.D354]" office:value-type="float" office:value="-3.5812931418782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1">
              <text:p>331</text:p>
            </table:table-cell>
            <table:table-cell table:style-name="ce7" table:formula="oooc:=1/[.$D$5]*(([.$D$5]-1)/[.$D$5])^([.A355]-1)*[.$C$16]" office:value-type="float" office:value="0.00977688631414766">
              <text:p>0.009777</text:p>
            </table:table-cell>
            <table:table-cell table:style-name="ce16" table:formula="oooc:=[.B355]*[.$C$11]" office:value-type="float" office:value="2.89532711307169">
              <text:p>3</text:p>
            </table:table-cell>
            <table:table-cell table:style-name="ce16" table:formula="oooc:=[.A355]*[.$C$13]*[.B355]" office:value-type="float" office:value="6.47229873996575">
              <text:p>6</text:p>
            </table:table-cell>
            <table:table-cell table:formula="oooc:=[.C355]-[.D355]" office:value-type="float" office:value="-3.57697162689406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2">
              <text:p>332</text:p>
            </table:table-cell>
            <table:table-cell table:style-name="ce7" table:formula="oooc:=1/[.$D$5]*(([.$D$5]-1)/[.$D$5])^([.A356]-1)*[.$C$16]" office:value-type="float" office:value="0.00971170707205334">
              <text:p>0.009712</text:p>
            </table:table-cell>
            <table:table-cell table:style-name="ce16" table:formula="oooc:=[.B356]*[.$C$11]" office:value-type="float" office:value="2.87602493231788">
              <text:p>3</text:p>
            </table:table-cell>
            <table:table-cell table:style-name="ce16" table:formula="oooc:=[.A356]*[.$C$13]*[.B356]" office:value-type="float" office:value="6.44857349584342">
              <text:p>6</text:p>
            </table:table-cell>
            <table:table-cell table:formula="oooc:=[.C356]-[.D356]" office:value-type="float" office:value="-3.5725485635255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3">
              <text:p>333</text:p>
            </table:table-cell>
            <table:table-cell table:style-name="ce7" table:formula="oooc:=1/[.$D$5]*(([.$D$5]-1)/[.$D$5])^([.A357]-1)*[.$C$16]" office:value-type="float" office:value="0.00964696235823965">
              <text:p>0.009647</text:p>
            </table:table-cell>
            <table:table-cell table:style-name="ce16" table:formula="oooc:=[.B357]*[.$C$11]" office:value-type="float" office:value="2.85685143276909">
              <text:p>3</text:p>
            </table:table-cell>
            <table:table-cell table:style-name="ce16" table:formula="oooc:=[.A357]*[.$C$13]*[.B357]" office:value-type="float" office:value="6.42487693058761">
              <text:p>6</text:p>
            </table:table-cell>
            <table:table-cell table:formula="oooc:=[.C357]-[.D357]" office:value-type="float" office:value="-3.5680254978185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4">
              <text:p>334</text:p>
            </table:table-cell>
            <table:table-cell table:style-name="ce7" table:formula="oooc:=1/[.$D$5]*(([.$D$5]-1)/[.$D$5])^([.A358]-1)*[.$C$16]" office:value-type="float" office:value="0.00958264927585138">
              <text:p>0.009583</text:p>
            </table:table-cell>
            <table:table-cell table:style-name="ce16" table:formula="oooc:=[.B358]*[.$C$11]" office:value-type="float" office:value="2.83780575655063">
              <text:p>3</text:p>
            </table:table-cell>
            <table:table-cell table:style-name="ce16" table:formula="oooc:=[.A358]*[.$C$13]*[.B358]" office:value-type="float" office:value="6.40120971626872">
              <text:p>6</text:p>
            </table:table-cell>
            <table:table-cell table:formula="oooc:=[.C358]-[.D358]" office:value-type="float" office:value="-3.563403959718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5">
              <text:p>335</text:p>
            </table:table-cell>
            <table:table-cell table:style-name="ce7" table:formula="oooc:=1/[.$D$5]*(([.$D$5]-1)/[.$D$5])^([.A359]-1)*[.$C$16]" office:value-type="float" office:value="0.00951876494734571">
              <text:p>0.009519</text:p>
            </table:table-cell>
            <table:table-cell table:style-name="ce16" table:formula="oooc:=[.B359]*[.$C$11]" office:value-type="float" office:value="2.81888705150696">
              <text:p>3</text:p>
            </table:table-cell>
            <table:table-cell table:style-name="ce16" table:formula="oooc:=[.A359]*[.$C$13]*[.B359]" office:value-type="float" office:value="6.37757251472162">
              <text:p>6</text:p>
            </table:table-cell>
            <table:table-cell table:formula="oooc:=[.C359]-[.D359]" office:value-type="float" office:value="-3.55868546321467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6">
              <text:p>336</text:p>
            </table:table-cell>
            <table:table-cell table:style-name="ce7" table:formula="oooc:=1/[.$D$5]*(([.$D$5]-1)/[.$D$5])^([.A360]-1)*[.$C$16]" office:value-type="float" office:value="0.0094553065143634">
              <text:p>0.009455</text:p>
            </table:table-cell>
            <table:table-cell table:style-name="ce16" table:formula="oooc:=[.B360]*[.$C$11]" office:value-type="float" office:value="2.80009447116358">
              <text:p>3</text:p>
            </table:table-cell>
            <table:table-cell table:style-name="ce16" table:formula="oooc:=[.A360]*[.$C$13]*[.B360]" office:value-type="float" office:value="6.35396597765221">
              <text:p>6</text:p>
            </table:table-cell>
            <table:table-cell table:formula="oooc:=[.C360]-[.D360]" office:value-type="float" office:value="-3.55387150648863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7">
              <text:p>337</text:p>
            </table:table-cell>
            <table:table-cell table:style-name="ce7" table:formula="oooc:=1/[.$D$5]*(([.$D$5]-1)/[.$D$5])^([.A361]-1)*[.$C$16]" office:value-type="float" office:value="0.00939227113760098">
              <text:p>0.009392</text:p>
            </table:table-cell>
            <table:table-cell table:style-name="ce16" table:formula="oooc:=[.B361]*[.$C$11]" office:value-type="float" office:value="2.78142717468915">
              <text:p>3</text:p>
            </table:table-cell>
            <table:table-cell table:style-name="ce16" table:formula="oooc:=[.A361]*[.$C$13]*[.B361]" office:value-type="float" office:value="6.33039074674306">
              <text:p>6</text:p>
            </table:table-cell>
            <table:table-cell table:formula="oooc:=[.C361]-[.D361]" office:value-type="float" office:value="-3.5489635720539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8">
              <text:p>338</text:p>
            </table:table-cell>
            <table:table-cell table:style-name="ce7" table:formula="oooc:=1/[.$D$5]*(([.$D$5]-1)/[.$D$5])^([.A362]-1)*[.$C$16]" office:value-type="float" office:value="0.00932965599668364">
              <text:p>0.009330</text:p>
            </table:table-cell>
            <table:table-cell table:style-name="ce16" table:formula="oooc:=[.B362]*[.$C$11]" office:value-type="float" office:value="2.76288432685789">
              <text:p>3</text:p>
            </table:table-cell>
            <table:table-cell table:style-name="ce16" table:formula="oooc:=[.A362]*[.$C$13]*[.B362]" office:value-type="float" office:value="6.30684745375814">
              <text:p>6</text:p>
            </table:table-cell>
            <table:table-cell table:formula="oooc:=[.C362]-[.D362]" office:value-type="float" office:value="-3.5439631269002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39">
              <text:p>339</text:p>
            </table:table-cell>
            <table:table-cell table:style-name="ce7" table:formula="oooc:=1/[.$D$5]*(([.$D$5]-1)/[.$D$5])^([.A363]-1)*[.$C$16]" office:value-type="float" office:value="0.00926745829003908">
              <text:p>0.009267</text:p>
            </table:table-cell>
            <table:table-cell table:style-name="ce16" table:formula="oooc:=[.B363]*[.$C$11]" office:value-type="float" office:value="2.74446509801217">
              <text:p>3</text:p>
            </table:table-cell>
            <table:table-cell table:style-name="ce16" table:formula="oooc:=[.A363]*[.$C$13]*[.B363]" office:value-type="float" office:value="6.2833367206465">
              <text:p>6</text:p>
            </table:table-cell>
            <table:table-cell table:formula="oooc:=[.C363]-[.D363]" office:value-type="float" office:value="-3.53887162263432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0">
              <text:p>340</text:p>
            </table:table-cell>
            <table:table-cell table:style-name="ce7" table:formula="oooc:=1/[.$D$5]*(([.$D$5]-1)/[.$D$5])^([.A364]-1)*[.$C$16]" office:value-type="float" office:value="0.00920567523477215">
              <text:p>0.009206</text:p>
            </table:table-cell>
            <table:table-cell table:style-name="ce16" table:formula="oooc:=[.B364]*[.$C$11]" office:value-type="float" office:value="2.72616866402543">
              <text:p>3</text:p>
            </table:table-cell>
            <table:table-cell table:style-name="ce16" table:formula="oooc:=[.A364]*[.$C$13]*[.B364]" office:value-type="float" office:value="6.25985915964506">
              <text:p>6</text:p>
            </table:table-cell>
            <table:table-cell table:formula="oooc:=[.C364]-[.D364]" office:value-type="float" office:value="-3.53369049561964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1">
              <text:p>341</text:p>
            </table:table-cell>
            <table:table-cell table:style-name="ce7" table:formula="oooc:=1/[.$D$5]*(([.$D$5]-1)/[.$D$5])^([.A365]-1)*[.$C$16]" office:value-type="float" office:value="0.00914430406654034">
              <text:p>0.009144</text:p>
            </table:table-cell>
            <table:table-cell table:style-name="ce16" table:formula="oooc:=[.B365]*[.$C$11]" office:value-type="float" office:value="2.70799420626526">
              <text:p>3</text:p>
            </table:table-cell>
            <table:table-cell table:style-name="ce16" table:formula="oooc:=[.A365]*[.$C$13]*[.B365]" office:value-type="float" office:value="6.23641537338051">
              <text:p>6</text:p>
            </table:table-cell>
            <table:table-cell table:formula="oooc:=[.C365]-[.D365]" office:value-type="float" office:value="-3.52842116711526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2">
              <text:p>342</text:p>
            </table:table-cell>
            <table:table-cell table:style-name="ce7" table:formula="oooc:=1/[.$D$5]*(([.$D$5]-1)/[.$D$5])^([.A366]-1)*[.$C$16]" office:value-type="float" office:value="0.00908334203943007">
              <text:p>0.009083</text:p>
            </table:table-cell>
            <table:table-cell table:style-name="ce16" table:formula="oooc:=[.B366]*[.$C$11]" office:value-type="float" office:value="2.68994091155682">
              <text:p>3</text:p>
            </table:table-cell>
            <table:table-cell table:style-name="ce16" table:formula="oooc:=[.A366]*[.$C$13]*[.B366]" office:value-type="float" office:value="6.21300595497017">
              <text:p>6</text:p>
            </table:table-cell>
            <table:table-cell table:formula="oooc:=[.C366]-[.D366]" office:value-type="float" office:value="-3.52306504341335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3">
              <text:p>343</text:p>
            </table:table-cell>
            <table:table-cell table:style-name="ce7" table:formula="oooc:=1/[.$D$5]*(([.$D$5]-1)/[.$D$5])^([.A367]-1)*[.$C$16]" office:value-type="float" office:value="0.00902278642583387">
              <text:p>0.009023</text:p>
            </table:table-cell>
            <table:table-cell table:style-name="ce16" table:formula="oooc:=[.B367]*[.$C$11]" office:value-type="float" office:value="2.67200797214644">
              <text:p>3</text:p>
            </table:table-cell>
            <table:table-cell table:style-name="ce16" table:formula="oooc:=[.A367]*[.$C$13]*[.B367]" office:value-type="float" office:value="6.18963148812203">
              <text:p>6</text:p>
            </table:table-cell>
            <table:table-cell table:formula="oooc:=[.C367]-[.D367]" office:value-type="float" office:value="-3.5176235159755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4">
              <text:p>344</text:p>
            </table:table-cell>
            <table:table-cell table:style-name="ce7" table:formula="oooc:=1/[.$D$5]*(([.$D$5]-1)/[.$D$5])^([.A368]-1)*[.$C$16]" office:value-type="float" office:value="0.00896263451632831">
              <text:p>0.008963</text:p>
            </table:table-cell>
            <table:table-cell table:style-name="ce16" table:formula="oooc:=[.B368]*[.$C$11]" office:value-type="float" office:value="2.65419458566547">
              <text:p>3</text:p>
            </table:table-cell>
            <table:table-cell table:style-name="ce16" table:formula="oooc:=[.A368]*[.$C$13]*[.B368]" office:value-type="float" office:value="6.16629254723388">
              <text:p>6</text:p>
            </table:table-cell>
            <table:table-cell table:formula="oooc:=[.C368]-[.D368]" office:value-type="float" office:value="-3.51209796156841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5">
              <text:p>345</text:p>
            </table:table-cell>
            <table:table-cell table:style-name="ce7" table:formula="oooc:=1/[.$D$5]*(([.$D$5]-1)/[.$D$5])^([.A369]-1)*[.$C$16]" office:value-type="float" office:value="0.00890288361955279">
              <text:p>0.008903</text:p>
            </table:table-cell>
            <table:table-cell table:style-name="ce16" table:formula="oooc:=[.B369]*[.$C$11]" office:value-type="float" office:value="2.63649995509436">
              <text:p>3</text:p>
            </table:table-cell>
            <table:table-cell table:style-name="ce16" table:formula="oooc:=[.A369]*[.$C$13]*[.B369]" office:value-type="float" office:value="6.14298969749142">
              <text:p>6</text:p>
            </table:table-cell>
            <table:table-cell table:formula="oooc:=[.C369]-[.D369]" office:value-type="float" office:value="-3.50648974239706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6">
              <text:p>346</text:p>
            </table:table-cell>
            <table:table-cell table:style-name="ce7" table:formula="oooc:=1/[.$D$5]*(([.$D$5]-1)/[.$D$5])^([.A370]-1)*[.$C$16]" office:value-type="float" office:value="0.0088435310620891">
              <text:p>0.008844</text:p>
            </table:table-cell>
            <table:table-cell table:style-name="ce16" table:formula="oooc:=[.B370]*[.$C$11]" office:value-type="float" office:value="2.61892328872707">
              <text:p>3</text:p>
            </table:table-cell>
            <table:table-cell table:style-name="ce16" table:formula="oooc:=[.A370]*[.$C$13]*[.B370]" office:value-type="float" office:value="6.11972349496566">
              <text:p>6</text:p>
            </table:table-cell>
            <table:table-cell table:formula="oooc:=[.C370]-[.D370]" office:value-type="float" office:value="-3.50080020623859">
              <text:p>-4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7">
              <text:p>347</text:p>
            </table:table-cell>
            <table:table-cell table:style-name="ce7" table:formula="oooc:=1/[.$D$5]*(([.$D$5]-1)/[.$D$5])^([.A371]-1)*[.$C$16]" office:value-type="float" office:value="0.00878457418834184">
              <text:p>0.008785</text:p>
            </table:table-cell>
            <table:table-cell table:style-name="ce16" table:formula="oooc:=[.B371]*[.$C$11]" office:value-type="float" office:value="2.60146380013555">
              <text:p>3</text:p>
            </table:table-cell>
            <table:table-cell table:style-name="ce16" table:formula="oooc:=[.A371]*[.$C$13]*[.B371]" office:value-type="float" office:value="6.09649448670924">
              <text:p>6</text:p>
            </table:table-cell>
            <table:table-cell table:formula="oooc:=[.C371]-[.D371]" office:value-type="float" office:value="-3.4950306865736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8">
              <text:p>348</text:p>
            </table:table-cell>
            <table:table-cell table:style-name="ce7" table:formula="oooc:=1/[.$D$5]*(([.$D$5]-1)/[.$D$5])^([.A372]-1)*[.$C$16]" office:value-type="float" office:value="0.00872601036041956">
              <text:p>0.008726</text:p>
            </table:table-cell>
            <table:table-cell table:style-name="ce16" table:formula="oooc:=[.B372]*[.$C$11]" office:value-type="float" office:value="2.58412070813465">
              <text:p>3</text:p>
            </table:table-cell>
            <table:table-cell table:style-name="ce16" table:formula="oooc:=[.A372]*[.$C$13]*[.B372]" office:value-type="float" office:value="6.07330321085202">
              <text:p>6</text:p>
            </table:table-cell>
            <table:table-cell table:formula="oooc:=[.C372]-[.D372]" office:value-type="float" office:value="-3.4891825027173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49">
              <text:p>349</text:p>
            </table:table-cell>
            <table:table-cell table:style-name="ce7" table:formula="oooc:=1/[.$D$5]*(([.$D$5]-1)/[.$D$5])^([.A373]-1)*[.$C$16]" office:value-type="float" office:value="0.00866783695801676">
              <text:p>0.008668</text:p>
            </table:table-cell>
            <table:table-cell table:style-name="ce16" table:formula="oooc:=[.B373]*[.$C$11]" office:value-type="float" office:value="2.56689323674708">
              <text:p>3</text:p>
            </table:table-cell>
            <table:table-cell table:style-name="ce16" table:formula="oooc:=[.A373]*[.$C$13]*[.B373]" office:value-type="float" office:value="6.0501501966957">
              <text:p>6</text:p>
            </table:table-cell>
            <table:table-cell table:formula="oooc:=[.C373]-[.D373]" office:value-type="float" office:value="-3.4832569599486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0">
              <text:p>350</text:p>
            </table:table-cell>
            <table:table-cell table:style-name="ce7" table:formula="oooc:=1/[.$D$5]*(([.$D$5]-1)/[.$D$5])^([.A374]-1)*[.$C$16]" office:value-type="float" office:value="0.00861005137829665">
              <text:p>0.008610</text:p>
            </table:table-cell>
            <table:table-cell table:style-name="ce16" table:formula="oooc:=[.B374]*[.$C$11]" office:value-type="float" office:value="2.54978061516877">
              <text:p>3</text:p>
            </table:table-cell>
            <table:table-cell table:style-name="ce16" table:formula="oooc:=[.A374]*[.$C$13]*[.B374]" office:value-type="float" office:value="6.02703596480766">
              <text:p>6</text:p>
            </table:table-cell>
            <table:table-cell table:formula="oooc:=[.C374]-[.D374]" office:value-type="float" office:value="-3.4772553496388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1">
              <text:p>351</text:p>
            </table:table-cell>
            <table:table-cell table:style-name="ce7" table:formula="oooc:=1/[.$D$5]*(([.$D$5]-1)/[.$D$5])^([.A375]-1)*[.$C$16]" office:value-type="float" office:value="0.00855265103577468">
              <text:p>0.008553</text:p>
            </table:table-cell>
            <table:table-cell table:style-name="ce16" table:formula="oooc:=[.B375]*[.$C$11]" office:value-type="float" office:value="2.53278207773431">
              <text:p>3</text:p>
            </table:table-cell>
            <table:table-cell table:style-name="ce16" table:formula="oooc:=[.A375]*[.$C$13]*[.B375]" office:value-type="float" office:value="6.00396102711382">
              <text:p>6</text:p>
            </table:table-cell>
            <table:table-cell table:formula="oooc:=[.C375]-[.D375]" office:value-type="float" office:value="-3.4711789493795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2">
              <text:p>352</text:p>
            </table:table-cell>
            <table:table-cell table:style-name="ce7" table:formula="oooc:=1/[.$D$5]*(([.$D$5]-1)/[.$D$5])^([.A376]-1)*[.$C$16]" office:value-type="float" office:value="0.00849563336220284">
              <text:p>0.008496</text:p>
            </table:table-cell>
            <table:table-cell table:style-name="ce16" table:formula="oooc:=[.B376]*[.$C$11]" office:value-type="float" office:value="2.51589686388275">
              <text:p>3</text:p>
            </table:table-cell>
            <table:table-cell table:style-name="ce16" table:formula="oooc:=[.A376]*[.$C$13]*[.B376]" office:value-type="float" office:value="5.9809258869908">
              <text:p>6</text:p>
            </table:table-cell>
            <table:table-cell table:formula="oooc:=[.C376]-[.D376]" office:value-type="float" office:value="-3.4650290231080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3">
              <text:p>353</text:p>
            </table:table-cell>
            <table:table-cell table:style-name="ce7" table:formula="oooc:=1/[.$D$5]*(([.$D$5]-1)/[.$D$5])^([.A377]-1)*[.$C$16]" office:value-type="float" office:value="0.00843899580645483">
              <text:p>0.008439</text:p>
            </table:table-cell>
            <table:table-cell table:style-name="ce16" table:formula="oooc:=[.B377]*[.$C$11]" office:value-type="float" office:value="2.49912421812353">
              <text:p>2</text:p>
            </table:table-cell>
            <table:table-cell table:style-name="ce16" table:formula="oooc:=[.A377]*[.$C$13]*[.B377]" office:value-type="float" office:value="5.95793103935711">
              <text:p>6</text:p>
            </table:table-cell>
            <table:table-cell table:formula="oooc:=[.C377]-[.D377]" office:value-type="float" office:value="-3.4588068212335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4">
              <text:p>354</text:p>
            </table:table-cell>
            <table:table-cell table:style-name="ce7" table:formula="oooc:=1/[.$D$5]*(([.$D$5]-1)/[.$D$5])^([.A378]-1)*[.$C$16]" office:value-type="float" office:value="0.00838273583441179">
              <text:p>0.008383</text:p>
            </table:table-cell>
            <table:table-cell table:style-name="ce16" table:formula="oooc:=[.B378]*[.$C$11]" office:value-type="float" office:value="2.48246339000271">
              <text:p>2</text:p>
            </table:table-cell>
            <table:table-cell table:style-name="ce16" table:formula="oooc:=[.A378]*[.$C$13]*[.B378]" office:value-type="float" office:value="5.93497697076355">
              <text:p>6</text:p>
            </table:table-cell>
            <table:table-cell table:formula="oooc:=[.C378]-[.D378]" office:value-type="float" office:value="-3.4525135807608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5">
              <text:p>355</text:p>
            </table:table-cell>
            <table:table-cell table:style-name="ce7" table:formula="oooc:=1/[.$D$5]*(([.$D$5]-1)/[.$D$5])^([.A379]-1)*[.$C$16]" office:value-type="float" office:value="0.00832685092884904">
              <text:p>0.008327</text:p>
            </table:table-cell>
            <table:table-cell table:style-name="ce16" table:formula="oooc:=[.B379]*[.$C$11]" office:value-type="float" office:value="2.46591363406936">
              <text:p>2</text:p>
            </table:table-cell>
            <table:table-cell table:style-name="ce16" table:formula="oooc:=[.A379]*[.$C$13]*[.B379]" office:value-type="float" office:value="5.91206415948282">
              <text:p>6</text:p>
            </table:table-cell>
            <table:table-cell table:formula="oooc:=[.C379]-[.D379]" office:value-type="float" office:value="-3.4461505254134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6">
              <text:p>356</text:p>
            </table:table-cell>
            <table:table-cell table:style-name="ce7" table:formula="oooc:=1/[.$D$5]*(([.$D$5]-1)/[.$D$5])^([.A380]-1)*[.$C$16]" office:value-type="float" office:value="0.00827133858932339">
              <text:p>0.008271</text:p>
            </table:table-cell>
            <table:table-cell table:style-name="ce16" table:formula="oooc:=[.B380]*[.$C$11]" office:value-type="float" office:value="2.44947420984223">
              <text:p>2</text:p>
            </table:table-cell>
            <table:table-cell table:style-name="ce16" table:formula="oooc:=[.A380]*[.$C$13]*[.B380]" office:value-type="float" office:value="5.88919307559825">
              <text:p>6</text:p>
            </table:table-cell>
            <table:table-cell table:formula="oooc:=[.C380]-[.D380]" office:value-type="float" office:value="-3.4397188657560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7">
              <text:p>357</text:p>
            </table:table-cell>
            <table:table-cell table:style-name="ce7" table:formula="oooc:=1/[.$D$5]*(([.$D$5]-1)/[.$D$5])^([.A381]-1)*[.$C$16]" office:value-type="float" office:value="0.00821619633206123">
              <text:p>0.008216</text:p>
            </table:table-cell>
            <table:table-cell table:style-name="ce16" table:formula="oooc:=[.B381]*[.$C$11]" office:value-type="float" office:value="2.43314438177661">
              <text:p>2</text:p>
            </table:table-cell>
            <table:table-cell table:style-name="ce16" table:formula="oooc:=[.A381]*[.$C$13]*[.B381]" office:value-type="float" office:value="5.86636418109172">
              <text:p>6</text:p>
            </table:table-cell>
            <table:table-cell table:formula="oooc:=[.C381]-[.D381]" office:value-type="float" office:value="-3.433219799315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8">
              <text:p>358</text:p>
            </table:table-cell>
            <table:table-cell table:style-name="ce7" table:formula="oooc:=1/[.$D$5]*(([.$D$5]-1)/[.$D$5])^([.A382]-1)*[.$C$16]" office:value-type="float" office:value="0.00816142168984749">
              <text:p>0.008161</text:p>
            </table:table-cell>
            <table:table-cell table:style-name="ce16" table:formula="oooc:=[.B382]*[.$C$11]" office:value-type="float" office:value="2.41692341923143">
              <text:p>2</text:p>
            </table:table-cell>
            <table:table-cell table:style-name="ce16" table:formula="oooc:=[.A382]*[.$C$13]*[.B382]" office:value-type="float" office:value="5.8435779299308">
              <text:p>6</text:p>
            </table:table-cell>
            <table:table-cell table:formula="oooc:=[.C382]-[.D382]" office:value-type="float" office:value="-3.4266545106993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59">
              <text:p>359</text:p>
            </table:table-cell>
            <table:table-cell table:style-name="ce7" table:formula="oooc:=1/[.$D$5]*(([.$D$5]-1)/[.$D$5])^([.A383]-1)*[.$C$16]" office:value-type="float" office:value="0.00810701221191517">
              <text:p>0.008107</text:p>
            </table:table-cell>
            <table:table-cell table:style-name="ce16" table:formula="oooc:=[.B383]*[.$C$11]" office:value-type="float" office:value="2.40081059643656">
              <text:p>2</text:p>
            </table:table-cell>
            <table:table-cell table:style-name="ce16" table:formula="oooc:=[.A383]*[.$C$13]*[.B383]" office:value-type="float" office:value="5.82083476815509">
              <text:p>6</text:p>
            </table:table-cell>
            <table:table-cell table:formula="oooc:=[.C383]-[.D383]" office:value-type="float" office:value="-3.4200241717185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0">
              <text:p>360</text:p>
            </table:table-cell>
            <table:table-cell table:style-name="ce7" table:formula="oooc:=1/[.$D$5]*(([.$D$5]-1)/[.$D$5])^([.A384]-1)*[.$C$16]" office:value-type="float" office:value="0.00805296546383573">
              <text:p>0.008053</text:p>
            </table:table-cell>
            <table:table-cell table:style-name="ce16" table:formula="oooc:=[.B384]*[.$C$11]" office:value-type="float" office:value="2.38480519246031">
              <text:p>2</text:p>
            </table:table-cell>
            <table:table-cell table:style-name="ce16" table:formula="oooc:=[.A384]*[.$C$13]*[.B384]" office:value-type="float" office:value="5.79813513396173">
              <text:p>6</text:p>
            </table:table-cell>
            <table:table-cell table:formula="oooc:=[.C384]-[.D384]" office:value-type="float" office:value="-3.4133299415014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1">
              <text:p>361</text:p>
            </table:table-cell>
            <table:table-cell table:style-name="ce7" table:formula="oooc:=1/[.$D$5]*(([.$D$5]-1)/[.$D$5])^([.A385]-1)*[.$C$16]" office:value-type="float" office:value="0.00799927902741016">
              <text:p>0.007999</text:p>
            </table:table-cell>
            <table:table-cell table:style-name="ce16" table:formula="oooc:=[.B385]*[.$C$11]" office:value-type="float" office:value="2.36890649117725">
              <text:p>2</text:p>
            </table:table-cell>
            <table:table-cell table:style-name="ce16" table:formula="oooc:=[.A385]*[.$C$13]*[.B385]" office:value-type="float" office:value="5.77547945779014">
              <text:p>6</text:p>
            </table:table-cell>
            <table:table-cell table:formula="oooc:=[.C385]-[.D385]" office:value-type="float" office:value="-3.4065729666128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2">
              <text:p>362</text:p>
            </table:table-cell>
            <table:table-cell table:style-name="ce7" table:formula="oooc:=1/[.$D$5]*(([.$D$5]-1)/[.$D$5])^([.A386]-1)*[.$C$16]" office:value-type="float" office:value="0.00794595050056076">
              <text:p>0.007946</text:p>
            </table:table-cell>
            <table:table-cell table:style-name="ce16" table:formula="oooc:=[.B386]*[.$C$11]" office:value-type="float" office:value="2.35311378123606">
              <text:p>2</text:p>
            </table:table-cell>
            <table:table-cell table:style-name="ce16" table:formula="oooc:=[.A386]*[.$C$13]*[.B386]" office:value-type="float" office:value="5.75286816240599">
              <text:p>6</text:p>
            </table:table-cell>
            <table:table-cell table:formula="oooc:=[.C386]-[.D386]" office:value-type="float" office:value="-3.3997543811699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3">
              <text:p>363</text:p>
            </table:table-cell>
            <table:table-cell table:style-name="ce7" table:formula="oooc:=1/[.$D$5]*(([.$D$5]-1)/[.$D$5])^([.A387]-1)*[.$C$16]" office:value-type="float" office:value="0.00789297749722369">
              <text:p>0.007893</text:p>
            </table:table-cell>
            <table:table-cell table:style-name="ce16" table:formula="oooc:=[.B387]*[.$C$11]" office:value-type="float" office:value="2.33742635602782">
              <text:p>2</text:p>
            </table:table-cell>
            <table:table-cell table:style-name="ce16" table:formula="oooc:=[.A387]*[.$C$13]*[.B387]" office:value-type="float" office:value="5.7303016629844">
              <text:p>6</text:p>
            </table:table-cell>
            <table:table-cell table:formula="oooc:=[.C387]-[.D387]" office:value-type="float" office:value="-3.3928753069565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4">
              <text:p>364</text:p>
            </table:table-cell>
            <table:table-cell table:style-name="ce7" table:formula="oooc:=1/[.$D$5]*(([.$D$5]-1)/[.$D$5])^([.A388]-1)*[.$C$16]" office:value-type="float" office:value="0.0078403576472422">
              <text:p>0.007840</text:p>
            </table:table-cell>
            <table:table-cell table:style-name="ce16" table:formula="oooc:=[.B388]*[.$C$11]" office:value-type="float" office:value="2.3218435136543">
              <text:p>2</text:p>
            </table:table-cell>
            <table:table-cell table:style-name="ce16" table:formula="oooc:=[.A388]*[.$C$13]*[.B388]" office:value-type="float" office:value="5.70778036719232">
              <text:p>6</text:p>
            </table:table-cell>
            <table:table-cell table:formula="oooc:=[.C388]-[.D388]" office:value-type="float" office:value="-3.3859368535380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5">
              <text:p>365</text:p>
            </table:table-cell>
            <table:table-cell table:style-name="ce7" table:formula="oooc:=1/[.$D$5]*(([.$D$5]-1)/[.$D$5])^([.A389]-1)*[.$C$16]" office:value-type="float" office:value="0.00778808859626058">
              <text:p>0.007788</text:p>
            </table:table-cell>
            <table:table-cell table:style-name="ce16" table:formula="oooc:=[.B389]*[.$C$11]" office:value-type="float" office:value="2.30636455689661">
              <text:p>2</text:p>
            </table:table-cell>
            <table:table-cell table:style-name="ce16" table:formula="oooc:=[.A389]*[.$C$13]*[.B389]" office:value-type="float" office:value="5.68530467527023">
              <text:p>6</text:p>
            </table:table-cell>
            <table:table-cell table:formula="oooc:=[.C389]-[.D389]" office:value-type="float" office:value="-3.3789401183736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6">
              <text:p>366</text:p>
            </table:table-cell>
            <table:table-cell table:style-name="ce7" table:formula="oooc:=1/[.$D$5]*(([.$D$5]-1)/[.$D$5])^([.A390]-1)*[.$C$16]" office:value-type="float" office:value="0.00773616800561884">
              <text:p>0.007736</text:p>
            </table:table-cell>
            <table:table-cell table:style-name="ce16" table:formula="oooc:=[.B390]*[.$C$11]" office:value-type="float" office:value="2.29098879318396">
              <text:p>2</text:p>
            </table:table-cell>
            <table:table-cell table:style-name="ce16" table:formula="oooc:=[.A390]*[.$C$13]*[.B390]" office:value-type="float" office:value="5.662874980113">
              <text:p>6</text:p>
            </table:table-cell>
            <table:table-cell table:formula="oooc:=[.C390]-[.D390]" office:value-type="float" office:value="-3.3718861869290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7">
              <text:p>367</text:p>
            </table:table-cell>
            <table:table-cell table:style-name="ce7" table:formula="oooc:=1/[.$D$5]*(([.$D$5]-1)/[.$D$5])^([.A391]-1)*[.$C$16]" office:value-type="float" office:value="0.00768459355224805">
              <text:p>0.007685</text:p>
            </table:table-cell>
            <table:table-cell table:style-name="ce16" table:formula="oooc:=[.B391]*[.$C$11]" office:value-type="float" office:value="2.27571553456274">
              <text:p>2</text:p>
            </table:table-cell>
            <table:table-cell table:style-name="ce16" table:formula="oooc:=[.A391]*[.$C$13]*[.B391]" office:value-type="float" office:value="5.64049166735007">
              <text:p>6</text:p>
            </table:table-cell>
            <table:table-cell table:formula="oooc:=[.C391]-[.D391]" office:value-type="float" office:value="-3.3647761327873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8">
              <text:p>368</text:p>
            </table:table-cell>
            <table:table-cell table:style-name="ce7" table:formula="oooc:=1/[.$D$5]*(([.$D$5]-1)/[.$D$5])^([.A392]-1)*[.$C$16]" office:value-type="float" office:value="0.0076333629285664">
              <text:p>0.007633</text:p>
            </table:table-cell>
            <table:table-cell table:style-name="ce16" table:formula="oooc:=[.B392]*[.$C$11]" office:value-type="float" office:value="2.26054409766565">
              <text:p>2</text:p>
            </table:table-cell>
            <table:table-cell table:style-name="ce16" table:formula="oooc:=[.A392]*[.$C$13]*[.B392]" office:value-type="float" office:value="5.61815511542487">
              <text:p>6</text:p>
            </table:table-cell>
            <table:table-cell table:formula="oooc:=[.C392]-[.D392]" office:value-type="float" office:value="-3.3576110177592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69">
              <text:p>369</text:p>
            </table:table-cell>
            <table:table-cell table:style-name="ce7" table:formula="oooc:=1/[.$D$5]*(([.$D$5]-1)/[.$D$5])^([.A393]-1)*[.$C$16]" office:value-type="float" office:value="0.00758247384237596">
              <text:p>0.007582</text:p>
            </table:table-cell>
            <table:table-cell table:style-name="ce16" table:formula="oooc:=[.B393]*[.$C$11]" office:value-type="float" office:value="2.24547380368122">
              <text:p>2</text:p>
            </table:table-cell>
            <table:table-cell table:style-name="ce16" table:formula="oooc:=[.A393]*[.$C$13]*[.B393]" office:value-type="float" office:value="5.59586569567346">
              <text:p>6</text:p>
            </table:table-cell>
            <table:table-cell table:formula="oooc:=[.C393]-[.D393]" office:value-type="float" office:value="-3.3503918919922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0">
              <text:p>370</text:p>
            </table:table-cell>
            <table:table-cell table:style-name="ce7" table:formula="oooc:=1/[.$D$5]*(([.$D$5]-1)/[.$D$5])^([.A394]-1)*[.$C$16]" office:value-type="float" office:value="0.00753192401676012">
              <text:p>0.007532</text:p>
            </table:table-cell>
            <table:table-cell table:style-name="ce16" table:formula="oooc:=[.B394]*[.$C$11]" office:value-type="float" office:value="2.23050397832334">
              <text:p>2</text:p>
            </table:table-cell>
            <table:table-cell table:style-name="ce16" table:formula="oooc:=[.A394]*[.$C$13]*[.B394]" office:value-type="float" office:value="5.57362377240249">
              <text:p>6</text:p>
            </table:table-cell>
            <table:table-cell table:formula="oooc:=[.C394]-[.D394]" office:value-type="float" office:value="-3.3431197940791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1">
              <text:p>371</text:p>
            </table:table-cell>
            <table:table-cell table:style-name="ce7" table:formula="oooc:=1/[.$D$5]*(([.$D$5]-1)/[.$D$5])^([.A395]-1)*[.$C$16]" office:value-type="float" office:value="0.00748171118998171">
              <text:p>0.007482</text:p>
            </table:table-cell>
            <table:table-cell table:style-name="ce16" table:formula="oooc:=[.B395]*[.$C$11]" office:value-type="float" office:value="2.21563395180118">
              <text:p>2</text:p>
            </table:table-cell>
            <table:table-cell table:style-name="ce16" table:formula="oooc:=[.A395]*[.$C$13]*[.B395]" office:value-type="float" office:value="5.55142970296643">
              <text:p>6</text:p>
            </table:table-cell>
            <table:table-cell table:formula="oooc:=[.C395]-[.D395]" office:value-type="float" office:value="-3.3357957511652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2">
              <text:p>372</text:p>
            </table:table-cell>
            <table:table-cell table:style-name="ce7" table:formula="oooc:=1/[.$D$5]*(([.$D$5]-1)/[.$D$5])^([.A396]-1)*[.$C$16]" office:value-type="float" office:value="0.00743183311538184">
              <text:p>0.007432</text:p>
            </table:table-cell>
            <table:table-cell table:style-name="ce16" table:formula="oooc:=[.B396]*[.$C$11]" office:value-type="float" office:value="2.20086305878918">
              <text:p>2</text:p>
            </table:table-cell>
            <table:table-cell table:style-name="ce16" table:formula="oooc:=[.A396]*[.$C$13]*[.B396]" office:value-type="float" office:value="5.52928383784409">
              <text:p>6</text:p>
            </table:table-cell>
            <table:table-cell table:formula="oooc:=[.C396]-[.D396]" office:value-type="float" office:value="-3.3284207790549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3">
              <text:p>373</text:p>
            </table:table-cell>
            <table:table-cell table:style-name="ce7" table:formula="oooc:=1/[.$D$5]*(([.$D$5]-1)/[.$D$5])^([.A397]-1)*[.$C$16]" office:value-type="float" office:value="0.00738228756127929">
              <text:p>0.007382</text:p>
            </table:table-cell>
            <table:table-cell table:style-name="ce16" table:formula="oooc:=[.B397]*[.$C$11]" office:value-type="float" office:value="2.18619063839725">
              <text:p>2</text:p>
            </table:table-cell>
            <table:table-cell table:style-name="ce16" table:formula="oooc:=[.A397]*[.$C$13]*[.B397]" office:value-type="float" office:value="5.50718652071435">
              <text:p>6</text:p>
            </table:table-cell>
            <table:table-cell table:formula="oooc:=[.C397]-[.D397]" office:value-type="float" office:value="-3.320995882317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4">
              <text:p>374</text:p>
            </table:table-cell>
            <table:table-cell table:style-name="ce7" table:formula="oooc:=1/[.$D$5]*(([.$D$5]-1)/[.$D$5])^([.A398]-1)*[.$C$16]" office:value-type="float" office:value="0.00733307231087076">
              <text:p>0.007333</text:p>
            </table:table-cell>
            <table:table-cell table:style-name="ce16" table:formula="oooc:=[.B398]*[.$C$11]" office:value-type="float" office:value="2.17161603414127">
              <text:p>2</text:p>
            </table:table-cell>
            <table:table-cell table:style-name="ce16" table:formula="oooc:=[.A398]*[.$C$13]*[.B398]" office:value-type="float" office:value="5.48513808853133">
              <text:p>5</text:p>
            </table:table-cell>
            <table:table-cell table:formula="oooc:=[.C398]-[.D398]" office:value-type="float" office:value="-3.3135220543900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5">
              <text:p>375</text:p>
            </table:table-cell>
            <table:table-cell table:style-name="ce7" table:formula="oooc:=1/[.$D$5]*(([.$D$5]-1)/[.$D$5])^([.A399]-1)*[.$C$16]" office:value-type="float" office:value="0.00728418516213162">
              <text:p>0.007284</text:p>
            </table:table-cell>
            <table:table-cell table:style-name="ce16" table:formula="oooc:=[.B399]*[.$C$11]" office:value-type="float" office:value="2.15713859391366">
              <text:p>2</text:p>
            </table:table-cell>
            <table:table-cell table:style-name="ce16" table:formula="oooc:=[.A399]*[.$C$13]*[.B399]" office:value-type="float" office:value="5.46313887159872">
              <text:p>5</text:p>
            </table:table-cell>
            <table:table-cell table:formula="oooc:=[.C399]-[.D399]" office:value-type="float" office:value="-3.3060002776850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6">
              <text:p>376</text:p>
            </table:table-cell>
            <table:table-cell table:style-name="ce7" table:formula="oooc:=1/[.$D$5]*(([.$D$5]-1)/[.$D$5])^([.A400]-1)*[.$C$16]" office:value-type="float" office:value="0.00723562392771741">
              <text:p>0.007236</text:p>
            </table:table-cell>
            <table:table-cell table:style-name="ce16" table:formula="oooc:=[.B400]*[.$C$11]" office:value-type="float" office:value="2.14275766995423">
              <text:p>2</text:p>
            </table:table-cell>
            <table:table-cell table:style-name="ce16" table:formula="oooc:=[.A400]*[.$C$13]*[.B400]" office:value-type="float" office:value="5.44118919364349">
              <text:p>5</text:p>
            </table:table-cell>
            <table:table-cell table:formula="oooc:=[.C400]-[.D400]" office:value-type="float" office:value="-3.2984315236892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7">
              <text:p>377</text:p>
            </table:table-cell>
            <table:table-cell table:style-name="ce7" table:formula="oooc:=1/[.$D$5]*(([.$D$5]-1)/[.$D$5])^([.A401]-1)*[.$C$16]" office:value-type="float" office:value="0.00718738643486596">
              <text:p>0.007187</text:p>
            </table:table-cell>
            <table:table-cell table:style-name="ce16" table:formula="oooc:=[.B401]*[.$C$11]" office:value-type="float" office:value="2.12847261882121">
              <text:p>2</text:p>
            </table:table-cell>
            <table:table-cell table:style-name="ce16" table:formula="oooc:=[.A401]*[.$C$13]*[.B401]" office:value-type="float" office:value="5.41928937188894">
              <text:p>5</text:p>
            </table:table-cell>
            <table:table-cell table:formula="oooc:=[.C401]-[.D401]" office:value-type="float" office:value="-3.2908167530677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8">
              <text:p>378</text:p>
            </table:table-cell>
            <table:table-cell table:style-name="ce7" table:formula="oooc:=1/[.$D$5]*(([.$D$5]-1)/[.$D$5])^([.A402]-1)*[.$C$16]" office:value-type="float" office:value="0.00713947052530019">
              <text:p>0.007139</text:p>
            </table:table-cell>
            <table:table-cell table:style-name="ce16" table:formula="oooc:=[.B402]*[.$C$11]" office:value-type="float" office:value="2.1142828013624">
              <text:p>2</text:p>
            </table:table-cell>
            <table:table-cell table:style-name="ce16" table:formula="oooc:=[.A402]*[.$C$13]*[.B402]" office:value-type="float" office:value="5.39743971712694">
              <text:p>5</text:p>
            </table:table-cell>
            <table:table-cell table:formula="oooc:=[.C402]-[.D402]" office:value-type="float" office:value="-3.2831569157645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79">
              <text:p>379</text:p>
            </table:table-cell>
            <table:table-cell table:style-name="ce7" table:formula="oooc:=1/[.$D$5]*(([.$D$5]-1)/[.$D$5])^([.A403]-1)*[.$C$16]" office:value-type="float" office:value="0.00709187405513152">
              <text:p>0.007092</text:p>
            </table:table-cell>
            <table:table-cell table:style-name="ce16" table:formula="oooc:=[.B403]*[.$C$11]" office:value-type="float" office:value="2.10018758268665">
              <text:p>2</text:p>
            </table:table-cell>
            <table:table-cell table:style-name="ce16" table:formula="oooc:=[.A403]*[.$C$13]*[.B403]" office:value-type="float" office:value="5.37564053378969">
              <text:p>5</text:p>
            </table:table-cell>
            <table:table-cell table:formula="oooc:=[.C403]-[.D403]" office:value-type="float" office:value="-3.2754529511030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0">
              <text:p>380</text:p>
            </table:table-cell>
            <table:table-cell table:style-name="ce7" table:formula="oooc:=1/[.$D$5]*(([.$D$5]-1)/[.$D$5])^([.A404]-1)*[.$C$16]" office:value-type="float" office:value="0.00704459489476398">
              <text:p>0.007045</text:p>
            </table:table-cell>
            <table:table-cell table:style-name="ce16" table:formula="oooc:=[.B404]*[.$C$11]" office:value-type="float" office:value="2.0861863321354">
              <text:p>2</text:p>
            </table:table-cell>
            <table:table-cell table:style-name="ce16" table:formula="oooc:=[.A404]*[.$C$13]*[.B404]" office:value-type="float" office:value="5.35389212002062">
              <text:p>5</text:p>
            </table:table-cell>
            <table:table-cell table:formula="oooc:=[.C404]-[.D404]" office:value-type="float" office:value="-3.2677057878852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1">
              <text:p>381</text:p>
            </table:table-cell>
            <table:table-cell table:style-name="ce7" table:formula="oooc:=1/[.$D$5]*(([.$D$5]-1)/[.$D$5])^([.A405]-1)*[.$C$16]" office:value-type="float" office:value="0.00699763092879888">
              <text:p>0.006998</text:p>
            </table:table-cell>
            <table:table-cell table:style-name="ce16" table:formula="oooc:=[.B405]*[.$C$11]" office:value-type="float" office:value="2.0722784232545">
              <text:p>2</text:p>
            </table:table-cell>
            <table:table-cell table:style-name="ce16" table:formula="oooc:=[.A405]*[.$C$13]*[.B405]" office:value-type="float" office:value="5.33219476774475">
              <text:p>5</text:p>
            </table:table-cell>
            <table:table-cell table:formula="oooc:=[.C405]-[.D405]" office:value-type="float" office:value="-3.2599163444902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2">
              <text:p>382</text:p>
            </table:table-cell>
            <table:table-cell table:style-name="ce7" table:formula="oooc:=1/[.$D$5]*(([.$D$5]-1)/[.$D$5])^([.A406]-1)*[.$C$16]" office:value-type="float" office:value="0.00695098005594022">
              <text:p>0.006951</text:p>
            </table:table-cell>
            <table:table-cell table:style-name="ce16" table:formula="oooc:=[.B406]*[.$C$11]" office:value-type="float" office:value="2.05846323376614">
              <text:p>2</text:p>
            </table:table-cell>
            <table:table-cell table:style-name="ce16" table:formula="oooc:=[.A406]*[.$C$13]*[.B406]" office:value-type="float" office:value="5.31054876273833">
              <text:p>5</text:p>
            </table:table-cell>
            <table:table-cell table:formula="oooc:=[.C406]-[.D406]" office:value-type="float" office:value="-3.2520855289721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3">
              <text:p>383</text:p>
            </table:table-cell>
            <table:table-cell table:style-name="ce7" table:formula="oooc:=1/[.$D$5]*(([.$D$5]-1)/[.$D$5])^([.A407]-1)*[.$C$16]" office:value-type="float" office:value="0.00690464018890062">
              <text:p>0.006905</text:p>
            </table:table-cell>
            <table:table-cell table:style-name="ce16" table:formula="oooc:=[.B407]*[.$C$11]" office:value-type="float" office:value="2.04474014554103">
              <text:p>2</text:p>
            </table:table-cell>
            <table:table-cell table:style-name="ce16" table:formula="oooc:=[.A407]*[.$C$13]*[.B407]" office:value-type="float" office:value="5.28895438469788">
              <text:p>5</text:p>
            </table:table-cell>
            <table:table-cell table:formula="oooc:=[.C407]-[.D407]" office:value-type="float" office:value="-3.2442142391568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4">
              <text:p>384</text:p>
            </table:table-cell>
            <table:table-cell table:style-name="ce7" table:formula="oooc:=1/[.$D$5]*(([.$D$5]-1)/[.$D$5])^([.A408]-1)*[.$C$16]" office:value-type="float" office:value="0.00685860925430795">
              <text:p>0.006859</text:p>
            </table:table-cell>
            <table:table-cell table:style-name="ce16" table:formula="oooc:=[.B408]*[.$C$11]" office:value-type="float" office:value="2.03110854457076">
              <text:p>2</text:p>
            </table:table-cell>
            <table:table-cell table:style-name="ce16" table:formula="oooc:=[.A408]*[.$C$13]*[.B408]" office:value-type="float" office:value="5.26741190730851">
              <text:p>5</text:p>
            </table:table-cell>
            <table:table-cell table:formula="oooc:=[.C408]-[.D408]" office:value-type="float" office:value="-3.2363033627377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5">
              <text:p>385</text:p>
            </table:table-cell>
            <table:table-cell table:style-name="ce7" table:formula="oooc:=1/[.$D$5]*(([.$D$5]-1)/[.$D$5])^([.A409]-1)*[.$C$16]" office:value-type="float" office:value="0.00681288519261256">
              <text:p>0.006813</text:p>
            </table:table-cell>
            <table:table-cell table:style-name="ce16" table:formula="oooc:=[.B409]*[.$C$11]" office:value-type="float" office:value="2.01756782094028">
              <text:p>2</text:p>
            </table:table-cell>
            <table:table-cell table:style-name="ce16" table:formula="oooc:=[.A409]*[.$C$13]*[.B409]" office:value-type="float" office:value="5.24592159831167">
              <text:p>5</text:p>
            </table:table-cell>
            <table:table-cell table:formula="oooc:=[.C409]-[.D409]" office:value-type="float" office:value="-3.2283537773713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6">
              <text:p>386</text:p>
            </table:table-cell>
            <table:table-cell table:style-name="ce7" table:formula="oooc:=1/[.$D$5]*(([.$D$5]-1)/[.$D$5])^([.A410]-1)*[.$C$16]" office:value-type="float" office:value="0.00676746595799515">
              <text:p>0.006767</text:p>
            </table:table-cell>
            <table:table-cell table:style-name="ce16" table:formula="oooc:=[.B410]*[.$C$11]" office:value-type="float" office:value="2.00411736880068">
              <text:p>2</text:p>
            </table:table-cell>
            <table:table-cell table:style-name="ce16" table:formula="oooc:=[.A410]*[.$C$13]*[.B410]" office:value-type="float" office:value="5.22448371957225">
              <text:p>5</text:p>
            </table:table-cell>
            <table:table-cell table:formula="oooc:=[.C410]-[.D410]" office:value-type="float" office:value="-3.2203663507715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7">
              <text:p>387</text:p>
            </table:table-cell>
            <table:table-cell table:style-name="ce7" table:formula="oooc:=1/[.$D$5]*(([.$D$5]-1)/[.$D$5])^([.A411]-1)*[.$C$16]" office:value-type="float" office:value="0.00672234951827518">
              <text:p>0.006722</text:p>
            </table:table-cell>
            <table:table-cell table:style-name="ce16" table:formula="oooc:=[.B411]*[.$C$11]" office:value-type="float" office:value="1.99075658634201">
              <text:p>2</text:p>
            </table:table-cell>
            <table:table-cell table:style-name="ce16" table:formula="oooc:=[.A411]*[.$C$13]*[.B411]" office:value-type="float" office:value="5.20309852714499">
              <text:p>5</text:p>
            </table:table-cell>
            <table:table-cell table:formula="oooc:=[.C411]-[.D411]" office:value-type="float" office:value="-3.2123419408029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8">
              <text:p>388</text:p>
            </table:table-cell>
            <table:table-cell table:style-name="ce7" table:formula="oooc:=1/[.$D$5]*(([.$D$5]-1)/[.$D$5])^([.A412]-1)*[.$C$16]" office:value-type="float" office:value="0.00667753385482001">
              <text:p>0.006678</text:p>
            </table:table-cell>
            <table:table-cell table:style-name="ce16" table:formula="oooc:=[.B412]*[.$C$11]" office:value-type="float" office:value="1.9774848757664">
              <text:p>2</text:p>
            </table:table-cell>
            <table:table-cell table:style-name="ce16" table:formula="oooc:=[.A412]*[.$C$13]*[.B412]" office:value-type="float" office:value="5.18176627134033">
              <text:p>5</text:p>
            </table:table-cell>
            <table:table-cell table:formula="oooc:=[.C412]-[.D412]" office:value-type="float" office:value="-3.2042813955739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89">
              <text:p>389</text:p>
            </table:table-cell>
            <table:table-cell table:style-name="ce7" table:formula="oooc:=1/[.$D$5]*(([.$D$5]-1)/[.$D$5])^([.A413]-1)*[.$C$16]" office:value-type="float" office:value="0.00663301696245454">
              <text:p>0.006633</text:p>
            </table:table-cell>
            <table:table-cell table:style-name="ce16" table:formula="oooc:=[.B413]*[.$C$11]" office:value-type="float" office:value="1.96430164326129">
              <text:p>2</text:p>
            </table:table-cell>
            <table:table-cell table:style-name="ce16" table:formula="oooc:=[.A413]*[.$C$13]*[.B413]" office:value-type="float" office:value="5.16048719678963">
              <text:p>5</text:p>
            </table:table-cell>
            <table:table-cell table:formula="oooc:=[.C413]-[.D413]" office:value-type="float" office:value="-3.1961855535283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0">
              <text:p>390</text:p>
            </table:table-cell>
            <table:table-cell table:style-name="ce7" table:formula="oooc:=1/[.$D$5]*(([.$D$5]-1)/[.$D$5])^([.A414]-1)*[.$C$16]" office:value-type="float" office:value="0.00658879684937151">
              <text:p>0.006589</text:p>
            </table:table-cell>
            <table:table-cell table:style-name="ce16" table:formula="oooc:=[.B414]*[.$C$11]" office:value-type="float" office:value="1.95120629897288">
              <text:p>2</text:p>
            </table:table-cell>
            <table:table-cell table:style-name="ce16" table:formula="oooc:=[.A414]*[.$C$13]*[.B414]" office:value-type="float" office:value="5.13926154250978">
              <text:p>5</text:p>
            </table:table-cell>
            <table:table-cell table:formula="oooc:=[.C414]-[.D414]" office:value-type="float" office:value="-3.188055243536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1">
              <text:p>391</text:p>
            </table:table-cell>
            <table:table-cell table:style-name="ce7" table:formula="oooc:=1/[.$D$5]*(([.$D$5]-1)/[.$D$5])^([.A415]-1)*[.$C$16]" office:value-type="float" office:value="0.00654487153704237">
              <text:p>0.006545</text:p>
            </table:table-cell>
            <table:table-cell table:style-name="ce16" table:formula="oooc:=[.B415]*[.$C$11]" office:value-type="float" office:value="1.93819825697973">
              <text:p>2</text:p>
            </table:table-cell>
            <table:table-cell table:style-name="ce16" table:formula="oooc:=[.A415]*[.$C$13]*[.B415]" office:value-type="float" office:value="5.11808954196713">
              <text:p>5</text:p>
            </table:table-cell>
            <table:table-cell table:formula="oooc:=[.C415]-[.D415]" office:value-type="float" office:value="-3.179891284987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2">
              <text:p>392</text:p>
            </table:table-cell>
            <table:table-cell table:style-name="ce7" table:formula="oooc:=1/[.$D$5]*(([.$D$5]-1)/[.$D$5])^([.A416]-1)*[.$C$16]" office:value-type="float" office:value="0.00650123906012875">
              <text:p>0.006501</text:p>
            </table:table-cell>
            <table:table-cell table:style-name="ce16" table:formula="oooc:=[.B416]*[.$C$11]" office:value-type="float" office:value="1.92527693526653">
              <text:p>2</text:p>
            </table:table-cell>
            <table:table-cell table:style-name="ce16" table:formula="oooc:=[.A416]*[.$C$13]*[.B416]" office:value-type="float" office:value="5.09697142314094">
              <text:p>5</text:p>
            </table:table-cell>
            <table:table-cell table:formula="oooc:=[.C416]-[.D416]" office:value-type="float" office:value="-3.1716944878744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3">
              <text:p>393</text:p>
            </table:table-cell>
            <table:table-cell table:style-name="ce7" table:formula="oooc:=1/[.$D$5]*(([.$D$5]-1)/[.$D$5])^([.A417]-1)*[.$C$16]" office:value-type="float" office:value="0.00645789746639456">
              <text:p>0.006458</text:p>
            </table:table-cell>
            <table:table-cell table:style-name="ce16" table:formula="oooc:=[.B417]*[.$C$11]" office:value-type="float" office:value="1.91244175569809">
              <text:p>2</text:p>
            </table:table-cell>
            <table:table-cell table:style-name="ce16" table:formula="oooc:=[.A417]*[.$C$13]*[.B417]" office:value-type="float" office:value="5.07590740858613">
              <text:p>5</text:p>
            </table:table-cell>
            <table:table-cell table:formula="oooc:=[.C417]-[.D417]" office:value-type="float" office:value="-3.1634656528880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4">
              <text:p>394</text:p>
            </table:table-cell>
            <table:table-cell table:style-name="ce7" table:formula="oooc:=1/[.$D$5]*(([.$D$5]-1)/[.$D$5])^([.A418]-1)*[.$C$16]" office:value-type="float" office:value="0.0064148448166186">
              <text:p>0.006415</text:p>
            </table:table-cell>
            <table:table-cell table:style-name="ce16" table:formula="oooc:=[.B418]*[.$C$11]" office:value-type="float" office:value="1.89969214399343">
              <text:p>2</text:p>
            </table:table-cell>
            <table:table-cell table:style-name="ce16" table:formula="oooc:=[.A418]*[.$C$13]*[.B418]" office:value-type="float" office:value="5.05489771549545">
              <text:p>5</text:p>
            </table:table-cell>
            <table:table-cell table:formula="oooc:=[.C418]-[.D418]" office:value-type="float" office:value="-3.1552055715020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5">
              <text:p>395</text:p>
            </table:table-cell>
            <table:table-cell table:style-name="ce7" table:formula="oooc:=1/[.$D$5]*(([.$D$5]-1)/[.$D$5])^([.A419]-1)*[.$C$16]" office:value-type="float" office:value="0.00637207918450781">
              <text:p>0.006372</text:p>
            </table:table-cell>
            <table:table-cell table:style-name="ce16" table:formula="oooc:=[.B419]*[.$C$11]" office:value-type="float" office:value="1.88702752970014">
              <text:p>2</text:p>
            </table:table-cell>
            <table:table-cell table:style-name="ce16" table:formula="oooc:=[.A419]*[.$C$13]*[.B419]" office:value-type="float" office:value="5.03394255576117">
              <text:p>5</text:p>
            </table:table-cell>
            <table:table-cell table:formula="oooc:=[.C419]-[.D419]" office:value-type="float" office:value="-3.1469150260610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6">
              <text:p>396</text:p>
            </table:table-cell>
            <table:table-cell table:style-name="ce7" table:formula="oooc:=1/[.$D$5]*(([.$D$5]-1)/[.$D$5])^([.A420]-1)*[.$C$16]" office:value-type="float" office:value="0.00632959865661109">
              <text:p>0.006330</text:p>
            </table:table-cell>
            <table:table-cell table:style-name="ce16" table:formula="oooc:=[.B420]*[.$C$11]" office:value-type="float" office:value="1.87444734616881">
              <text:p>2</text:p>
            </table:table-cell>
            <table:table-cell table:style-name="ce16" table:formula="oooc:=[.A420]*[.$C$13]*[.B420]" office:value-type="float" office:value="5.01304213603598">
              <text:p>5</text:p>
            </table:table-cell>
            <table:table-cell table:formula="oooc:=[.C420]-[.D420]" office:value-type="float" office:value="-3.1385947898671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7">
              <text:p>397</text:p>
            </table:table-cell>
            <table:table-cell table:style-name="ce7" table:formula="oooc:=1/[.$D$5]*(([.$D$5]-1)/[.$D$5])^([.A421]-1)*[.$C$16]" office:value-type="float" office:value="0.00628740133223368">
              <text:p>0.006287</text:p>
            </table:table-cell>
            <table:table-cell table:style-name="ce16" table:formula="oooc:=[.B421]*[.$C$11]" office:value-type="float" office:value="1.86195103052768">
              <text:p>2</text:p>
            </table:table-cell>
            <table:table-cell table:style-name="ce16" table:formula="oooc:=[.A421]*[.$C$13]*[.B421]" office:value-type="float" office:value="4.99219665779354">
              <text:p>5</text:p>
            </table:table-cell>
            <table:table-cell table:formula="oooc:=[.C421]-[.D421]" office:value-type="float" office:value="-3.1302456272658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8">
              <text:p>398</text:p>
            </table:table-cell>
            <table:table-cell table:style-name="ce7" table:formula="oooc:=1/[.$D$5]*(([.$D$5]-1)/[.$D$5])^([.A422]-1)*[.$C$16]" office:value-type="float" office:value="0.00624548532335212">
              <text:p>0.006245</text:p>
            </table:table-cell>
            <table:table-cell table:style-name="ce16" table:formula="oooc:=[.B422]*[.$C$11]" office:value-type="float" office:value="1.8495380236575">
              <text:p>2</text:p>
            </table:table-cell>
            <table:table-cell table:style-name="ce16" table:formula="oooc:=[.A422]*[.$C$13]*[.B422]" office:value-type="float" office:value="4.97140631738829">
              <text:p>5</text:p>
            </table:table-cell>
            <table:table-cell table:formula="oooc:=[.C422]-[.D422]" office:value-type="float" office:value="-3.1218682937307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99">
              <text:p>399</text:p>
            </table:table-cell>
            <table:table-cell table:style-name="ce7" table:formula="oooc:=1/[.$D$5]*(([.$D$5]-1)/[.$D$5])^([.A423]-1)*[.$C$16]" office:value-type="float" office:value="0.00620384875452977">
              <text:p>0.006204</text:p>
            </table:table-cell>
            <table:table-cell table:style-name="ce16" table:formula="oooc:=[.B423]*[.$C$11]" office:value-type="float" office:value="1.83720777016645">
              <text:p>2</text:p>
            </table:table-cell>
            <table:table-cell table:style-name="ce16" table:formula="oooc:=[.A423]*[.$C$13]*[.B423]" office:value-type="float" office:value="4.95067130611476">
              <text:p>5</text:p>
            </table:table-cell>
            <table:table-cell table:formula="oooc:=[.C423]-[.D423]" office:value-type="float" office:value="-3.1134635359483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0">
              <text:p>400</text:p>
            </table:table-cell>
            <table:table-cell table:style-name="ce7" table:formula="oooc:=1/[.$D$5]*(([.$D$5]-1)/[.$D$5])^([.A424]-1)*[.$C$16]" office:value-type="float" office:value="0.00616248976283291">
              <text:p>0.006162</text:p>
            </table:table-cell>
            <table:table-cell table:style-name="ce16" table:formula="oooc:=[.B424]*[.$C$11]" office:value-type="float" office:value="1.82495971836534">
              <text:p>2</text:p>
            </table:table-cell>
            <table:table-cell table:style-name="ce16" table:formula="oooc:=[.A424]*[.$C$13]*[.B424]" office:value-type="float" office:value="4.92999181026633">
              <text:p>5</text:p>
            </table:table-cell>
            <table:table-cell table:formula="oooc:=[.C424]-[.D424]" office:value-type="float" office:value="-3.1050320919009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1">
              <text:p>401</text:p>
            </table:table-cell>
            <table:table-cell table:style-name="ce7" table:formula="oooc:=1/[.$D$5]*(([.$D$5]-1)/[.$D$5])^([.A425]-1)*[.$C$16]" office:value-type="float" office:value="0.00612140649774735">
              <text:p>0.006121</text:p>
            </table:table-cell>
            <table:table-cell table:style-name="ce16" table:formula="oooc:=[.B425]*[.$C$11]" office:value-type="float" office:value="1.8127933202429">
              <text:p>2</text:p>
            </table:table-cell>
            <table:table-cell table:style-name="ce16" table:formula="oooc:=[.A425]*[.$C$13]*[.B425]" office:value-type="float" office:value="4.90936801119338">
              <text:p>5</text:p>
            </table:table-cell>
            <table:table-cell table:formula="oooc:=[.C425]-[.D425]" office:value-type="float" office:value="-3.0965746909504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2">
              <text:p>402</text:p>
            </table:table-cell>
            <table:table-cell table:style-name="ce7" table:formula="oooc:=1/[.$D$5]*(([.$D$5]-1)/[.$D$5])^([.A426]-1)*[.$C$16]" office:value-type="float" office:value="0.00608059712109571">
              <text:p>0.006081</text:p>
            </table:table-cell>
            <table:table-cell table:style-name="ce16" table:formula="oooc:=[.B426]*[.$C$11]" office:value-type="float" office:value="1.80070803144128">
              <text:p>2</text:p>
            </table:table-cell>
            <table:table-cell table:style-name="ce16" table:formula="oooc:=[.A426]*[.$C$13]*[.B426]" office:value-type="float" office:value="4.88880008536095">
              <text:p>5</text:p>
            </table:table-cell>
            <table:table-cell table:formula="oooc:=[.C426]-[.D426]" office:value-type="float" office:value="-3.0880920539196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3">
              <text:p>403</text:p>
            </table:table-cell>
            <table:table-cell table:style-name="ce7" table:formula="oooc:=1/[.$D$5]*(([.$D$5]-1)/[.$D$5])^([.A427]-1)*[.$C$16]" office:value-type="float" office:value="0.00604005980695507">
              <text:p>0.006040</text:p>
            </table:table-cell>
            <table:table-cell table:style-name="ce16" table:formula="oooc:=[.B427]*[.$C$11]" office:value-type="float" office:value="1.78870331123167">
              <text:p>2</text:p>
            </table:table-cell>
            <table:table-cell table:style-name="ce16" table:formula="oooc:=[.A427]*[.$C$13]*[.B427]" office:value-type="float" office:value="4.86828820440579">
              <text:p>5</text:p>
            </table:table-cell>
            <table:table-cell table:formula="oooc:=[.C427]-[.D427]" office:value-type="float" office:value="-3.0795848931741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4">
              <text:p>404</text:p>
            </table:table-cell>
            <table:table-cell table:style-name="ce7" table:formula="oooc:=1/[.$D$5]*(([.$D$5]-1)/[.$D$5])^([.A428]-1)*[.$C$16]" office:value-type="float" office:value="0.00599979274157537">
              <text:p>0.006000</text:p>
            </table:table-cell>
            <table:table-cell table:style-name="ce16" table:formula="oooc:=[.B428]*[.$C$11]" office:value-type="float" office:value="1.77677862249013">
              <text:p>2</text:p>
            </table:table-cell>
            <table:table-cell table:style-name="ce16" table:formula="oooc:=[.A428]*[.$C$13]*[.B428]" office:value-type="float" office:value="4.8478325351929">
              <text:p>5</text:p>
            </table:table-cell>
            <table:table-cell table:formula="oooc:=[.C428]-[.D428]" office:value-type="float" office:value="-3.0710539127027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5">
              <text:p>405</text:p>
            </table:table-cell>
            <table:table-cell table:style-name="ce7" table:formula="oooc:=1/[.$D$5]*(([.$D$5]-1)/[.$D$5])^([.A429]-1)*[.$C$16]" office:value-type="float" office:value="0.0059597941232982">
              <text:p>0.005960</text:p>
            </table:table-cell>
            <table:table-cell table:style-name="ce16" table:formula="oooc:=[.B429]*[.$C$11]" office:value-type="float" office:value="1.76493343167353">
              <text:p>2</text:p>
            </table:table-cell>
            <table:table-cell table:style-name="ce16" table:formula="oooc:=[.A429]*[.$C$13]*[.B429]" office:value-type="float" office:value="4.82743323987154">
              <text:p>5</text:p>
            </table:table-cell>
            <table:table-cell table:formula="oooc:=[.C429]-[.D429]" office:value-type="float" office:value="-3.0624998081980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6">
              <text:p>406</text:p>
            </table:table-cell>
            <table:table-cell table:style-name="ce7" table:formula="oooc:=1/[.$D$5]*(([.$D$5]-1)/[.$D$5])^([.A430]-1)*[.$C$16]" office:value-type="float" office:value="0.00592006216247621">
              <text:p>0.005920</text:p>
            </table:table-cell>
            <table:table-cell table:style-name="ce16" table:formula="oooc:=[.B430]*[.$C$11]" office:value-type="float" office:value="1.7531672087957">
              <text:p>2</text:p>
            </table:table-cell>
            <table:table-cell table:style-name="ce16" table:formula="oooc:=[.A430]*[.$C$13]*[.B430]" office:value-type="float" office:value="4.80709047593068">
              <text:p>5</text:p>
            </table:table-cell>
            <table:table-cell table:formula="oooc:=[.C430]-[.D430]" office:value-type="float" office:value="-3.0539232671349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7">
              <text:p>407</text:p>
            </table:table-cell>
            <table:table-cell table:style-name="ce7" table:formula="oooc:=1/[.$D$5]*(([.$D$5]-1)/[.$D$5])^([.A431]-1)*[.$C$16]" office:value-type="float" office:value="0.00588059508139303">
              <text:p>0.005881</text:p>
            </table:table-cell>
            <table:table-cell table:style-name="ce16" table:formula="oooc:=[.B431]*[.$C$11]" office:value-type="float" office:value="1.74147942740373">
              <text:p>2</text:p>
            </table:table-cell>
            <table:table-cell table:style-name="ce16" table:formula="oooc:=[.A431]*[.$C$13]*[.B431]" office:value-type="float" office:value="4.78680439625393">
              <text:p>5</text:p>
            </table:table-cell>
            <table:table-cell table:formula="oooc:=[.C431]-[.D431]" office:value-type="float" office:value="-3.045324968850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8">
              <text:p>408</text:p>
            </table:table-cell>
            <table:table-cell table:style-name="ce7" table:formula="oooc:=1/[.$D$5]*(([.$D$5]-1)/[.$D$5])^([.A432]-1)*[.$C$16]" office:value-type="float" office:value="0.00584139111418375">
              <text:p>0.005841</text:p>
            </table:table-cell>
            <table:table-cell table:style-name="ce16" table:formula="oooc:=[.B432]*[.$C$11]" office:value-type="float" office:value="1.72986956455437">
              <text:p>2</text:p>
            </table:table-cell>
            <table:table-cell table:style-name="ce16" table:formula="oooc:=[.A432]*[.$C$13]*[.B432]" office:value-type="float" office:value="4.76657514917394">
              <text:p>5</text:p>
            </table:table-cell>
            <table:table-cell table:formula="oooc:=[.C432]-[.D432]" office:value-type="float" office:value="-3.0367055846195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09">
              <text:p>409</text:p>
            </table:table-cell>
            <table:table-cell table:style-name="ce7" table:formula="oooc:=1/[.$D$5]*(([.$D$5]-1)/[.$D$5])^([.A433]-1)*[.$C$16]" office:value-type="float" office:value="0.00580244850675586">
              <text:p>0.005802</text:p>
            </table:table-cell>
            <table:table-cell table:style-name="ce16" table:formula="oooc:=[.B433]*[.$C$11]" office:value-type="float" office:value="1.71833710079068">
              <text:p>2</text:p>
            </table:table-cell>
            <table:table-cell table:style-name="ce16" table:formula="oooc:=[.A433]*[.$C$13]*[.B433]" office:value-type="float" office:value="4.74640287852629">
              <text:p>5</text:p>
            </table:table-cell>
            <table:table-cell table:formula="oooc:=[.C433]-[.D433]" office:value-type="float" office:value="-3.0280657777356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0">
              <text:p>410</text:p>
            </table:table-cell>
            <table:table-cell table:style-name="ce7" table:formula="oooc:=1/[.$D$5]*(([.$D$5]-1)/[.$D$5])^([.A434]-1)*[.$C$16]" office:value-type="float" office:value="0.00576376551671082">
              <text:p>0.005764</text:p>
            </table:table-cell>
            <table:table-cell table:style-name="ce16" table:formula="oooc:=[.B434]*[.$C$11]" office:value-type="float" office:value="1.70688152011874">
              <text:p>2</text:p>
            </table:table-cell>
            <table:table-cell table:style-name="ce16" table:formula="oooc:=[.A434]*[.$C$13]*[.B434]" office:value-type="float" office:value="4.72628772370287">
              <text:p>5</text:p>
            </table:table-cell>
            <table:table-cell table:formula="oooc:=[.C434]-[.D434]" office:value-type="float" office:value="-3.0194062035841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1">
              <text:p>411</text:p>
            </table:table-cell>
            <table:table-cell table:style-name="ce7" table:formula="oooc:=1/[.$D$5]*(([.$D$5]-1)/[.$D$5])^([.A435]-1)*[.$C$16]" office:value-type="float" office:value="0.00572534041326608">
              <text:p>0.005725</text:p>
            </table:table-cell>
            <table:table-cell table:style-name="ce16" table:formula="oooc:=[.B435]*[.$C$11]" office:value-type="float" office:value="1.69550230998462">
              <text:p>2</text:p>
            </table:table-cell>
            <table:table-cell table:style-name="ce16" table:formula="oooc:=[.A435]*[.$C$13]*[.B435]" office:value-type="float" office:value="4.70622981970472">
              <text:p>5</text:p>
            </table:table-cell>
            <table:table-cell table:formula="oooc:=[.C435]-[.D435]" office:value-type="float" office:value="-3.010727509720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2">
              <text:p>412</text:p>
            </table:table-cell>
            <table:table-cell table:style-name="ce7" table:formula="oooc:=1/[.$D$5]*(([.$D$5]-1)/[.$D$5])^([.A436]-1)*[.$C$16]" office:value-type="float" office:value="0.00568717147717764">
              <text:p>0.005687</text:p>
            </table:table-cell>
            <table:table-cell table:style-name="ce16" table:formula="oooc:=[.B436]*[.$C$11]" office:value-type="float" office:value="1.68419896125138">
              <text:p>2</text:p>
            </table:table-cell>
            <table:table-cell table:style-name="ce16" table:formula="oooc:=[.A436]*[.$C$13]*[.B436]" office:value-type="float" office:value="4.68622929719437">
              <text:p>5</text:p>
            </table:table-cell>
            <table:table-cell table:formula="oooc:=[.C436]-[.D436]" office:value-type="float" office:value="-3.0020303359429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3">
              <text:p>413</text:p>
            </table:table-cell>
            <table:table-cell table:style-name="ce7" table:formula="oooc:=1/[.$D$5]*(([.$D$5]-1)/[.$D$5])^([.A437]-1)*[.$C$16]" office:value-type="float" office:value="0.00564925700066312">
              <text:p>0.005649</text:p>
            </table:table-cell>
            <table:table-cell table:style-name="ce16" table:formula="oooc:=[.B437]*[.$C$11]" office:value-type="float" office:value="1.67297096817638">
              <text:p>2</text:p>
            </table:table-cell>
            <table:table-cell table:style-name="ce16" table:formula="oooc:=[.A437]*[.$C$13]*[.B437]" office:value-type="float" office:value="4.66628628254774">
              <text:p>5</text:p>
            </table:table-cell>
            <table:table-cell table:formula="oooc:=[.C437]-[.D437]" office:value-type="float" office:value="-2.9933153143713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4">
              <text:p>414</text:p>
            </table:table-cell>
            <table:table-cell table:style-name="ce7" table:formula="oooc:=1/[.$D$5]*(([.$D$5]-1)/[.$D$5])^([.A438]-1)*[.$C$16]" office:value-type="float" office:value="0.00561159528732536">
              <text:p>0.005612</text:p>
            </table:table-cell>
            <table:table-cell table:style-name="ce16" table:formula="oooc:=[.B438]*[.$C$11]" office:value-type="float" office:value="1.66181782838853">
              <text:p>2</text:p>
            </table:table-cell>
            <table:table-cell table:style-name="ce16" table:formula="oooc:=[.A438]*[.$C$13]*[.B438]" office:value-type="float" office:value="4.6464008979054">
              <text:p>5</text:p>
            </table:table-cell>
            <table:table-cell table:formula="oooc:=[.C438]-[.D438]" office:value-type="float" office:value="-2.9845830695168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5">
              <text:p>415</text:p>
            </table:table-cell>
            <table:table-cell table:style-name="ce7" table:formula="oooc:=1/[.$D$5]*(([.$D$5]-1)/[.$D$5])^([.A439]-1)*[.$C$16]" office:value-type="float" office:value="0.00557418465207653">
              <text:p>0.005574</text:p>
            </table:table-cell>
            <table:table-cell table:style-name="ce16" table:formula="oooc:=[.B439]*[.$C$11]" office:value-type="float" office:value="1.65073904286594">
              <text:p>2</text:p>
            </table:table-cell>
            <table:table-cell table:style-name="ce16" table:formula="oooc:=[.A439]*[.$C$13]*[.B439]" office:value-type="float" office:value="4.62657326122352">
              <text:p>5</text:p>
            </table:table-cell>
            <table:table-cell table:formula="oooc:=[.C439]-[.D439]" office:value-type="float" office:value="-2.9758342183575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6">
              <text:p>416</text:p>
            </table:table-cell>
            <table:table-cell table:style-name="ce7" table:formula="oooc:=1/[.$D$5]*(([.$D$5]-1)/[.$D$5])^([.A440]-1)*[.$C$16]" office:value-type="float" office:value="0.00553702342106268">
              <text:p>0.005537</text:p>
            </table:table-cell>
            <table:table-cell table:style-name="ce16" table:formula="oooc:=[.B440]*[.$C$11]" office:value-type="float" office:value="1.6397341159135">
              <text:p>2</text:p>
            </table:table-cell>
            <table:table-cell table:style-name="ce16" table:formula="oooc:=[.A440]*[.$C$13]*[.B440]" office:value-type="float" office:value="4.60680348632415">
              <text:p>5</text:p>
            </table:table-cell>
            <table:table-cell table:formula="oooc:=[.C440]-[.D440]" office:value-type="float" office:value="-2.9670693704106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7">
              <text:p>417</text:p>
            </table:table-cell>
            <table:table-cell table:style-name="ce7" table:formula="oooc:=1/[.$D$5]*(([.$D$5]-1)/[.$D$5])^([.A441]-1)*[.$C$16]" office:value-type="float" office:value="0.00550010993158893">
              <text:p>0.005500</text:p>
            </table:table-cell>
            <table:table-cell table:style-name="ce16" table:formula="oooc:=[.B441]*[.$C$11]" office:value-type="float" office:value="1.62880255514075">
              <text:p>2</text:p>
            </table:table-cell>
            <table:table-cell table:style-name="ce16" table:formula="oooc:=[.A441]*[.$C$13]*[.B441]" office:value-type="float" office:value="4.58709168294517">
              <text:p>5</text:p>
            </table:table-cell>
            <table:table-cell table:formula="oooc:=[.C441]-[.D441]" office:value-type="float" office:value="-2.9582891278044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8">
              <text:p>418</text:p>
            </table:table-cell>
            <table:table-cell table:style-name="ce7" table:formula="oooc:=1/[.$D$5]*(([.$D$5]-1)/[.$D$5])^([.A442]-1)*[.$C$16]" office:value-type="float" office:value="0.00546344253204501">
              <text:p>0.005463</text:p>
            </table:table-cell>
            <table:table-cell table:style-name="ce16" table:formula="oooc:=[.B442]*[.$C$11]" office:value-type="float" office:value="1.61794387143981">
              <text:p>2</text:p>
            </table:table-cell>
            <table:table-cell table:style-name="ce16" table:formula="oooc:=[.A442]*[.$C$13]*[.B442]" office:value-type="float" office:value="4.56743795678963">
              <text:p>5</text:p>
            </table:table-cell>
            <table:table-cell table:formula="oooc:=[.C442]-[.D442]" office:value-type="float" office:value="-2.9494940853498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19">
              <text:p>419</text:p>
            </table:table-cell>
            <table:table-cell table:style-name="ce7" table:formula="oooc:=1/[.$D$5]*(([.$D$5]-1)/[.$D$5])^([.A443]-1)*[.$C$16]" office:value-type="float" office:value="0.00542701958183137">
              <text:p>0.005427</text:p>
            </table:table-cell>
            <table:table-cell table:style-name="ce16" table:formula="oooc:=[.B443]*[.$C$11]" office:value-type="float" office:value="1.60715757896354">
              <text:p>2</text:p>
            </table:table-cell>
            <table:table-cell table:style-name="ce16" table:formula="oooc:=[.A443]*[.$C$13]*[.B443]" office:value-type="float" office:value="4.54784240957469">
              <text:p>5</text:p>
            </table:table-cell>
            <table:table-cell table:formula="oooc:=[.C443]-[.D443]" office:value-type="float" office:value="-2.9406848306111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0">
              <text:p>420</text:p>
            </table:table-cell>
            <table:table-cell table:style-name="ce7" table:formula="oooc:=1/[.$D$5]*(([.$D$5]-1)/[.$D$5])^([.A444]-1)*[.$C$16]" office:value-type="float" office:value="0.00539083945128583">
              <text:p>0.005391</text:p>
            </table:table-cell>
            <table:table-cell table:style-name="ce16" table:formula="oooc:=[.B444]*[.$C$11]" office:value-type="float" office:value="1.59644319510379">
              <text:p>2</text:p>
            </table:table-cell>
            <table:table-cell table:style-name="ce16" table:formula="oooc:=[.A444]*[.$C$13]*[.B444]" office:value-type="float" office:value="4.5283051390801">
              <text:p>5</text:p>
            </table:table-cell>
            <table:table-cell table:formula="oooc:=[.C444]-[.D444]" office:value-type="float" office:value="-2.9318619439763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1">
              <text:p>421</text:p>
            </table:table-cell>
            <table:table-cell table:style-name="ce7" table:formula="oooc:=1/[.$D$5]*(([.$D$5]-1)/[.$D$5])^([.A445]-1)*[.$C$16]" office:value-type="float" office:value="0.00535490052161059">
              <text:p>0.005355</text:p>
            </table:table-cell>
            <table:table-cell table:style-name="ce16" table:formula="oooc:=[.B445]*[.$C$11]" office:value-type="float" office:value="1.58580024046976">
              <text:p>2</text:p>
            </table:table-cell>
            <table:table-cell table:style-name="ce16" table:formula="oooc:=[.A445]*[.$C$13]*[.B445]" office:value-type="float" office:value="4.50882623919612">
              <text:p>5</text:p>
            </table:table-cell>
            <table:table-cell table:formula="oooc:=[.C445]-[.D445]" office:value-type="float" office:value="-2.9230259987263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2">
              <text:p>422</text:p>
            </table:table-cell>
            <table:table-cell table:style-name="ce7" table:formula="oooc:=1/[.$D$5]*(([.$D$5]-1)/[.$D$5])^([.A446]-1)*[.$C$16]" office:value-type="float" office:value="0.00531920118479985">
              <text:p>0.005319</text:p>
            </table:table-cell>
            <table:table-cell table:style-name="ce16" table:formula="oooc:=[.B446]*[.$C$11]" office:value-type="float" office:value="1.57522823886663">
              <text:p>2</text:p>
            </table:table-cell>
            <table:table-cell table:style-name="ce16" table:formula="oooc:=[.A446]*[.$C$13]*[.B446]" office:value-type="float" office:value="4.48940579997108">
              <text:p>4</text:p>
            </table:table-cell>
            <table:table-cell table:formula="oooc:=[.C446]-[.D446]" office:value-type="float" office:value="-2.9141775611044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3">
              <text:p>423</text:p>
            </table:table-cell>
            <table:table-cell table:style-name="ce7" table:formula="oooc:=1/[.$D$5]*(([.$D$5]-1)/[.$D$5])^([.A447]-1)*[.$C$16]" office:value-type="float" office:value="0.00528373984356785">
              <text:p>0.005284</text:p>
            </table:table-cell>
            <table:table-cell table:style-name="ce16" table:formula="oooc:=[.B447]*[.$C$11]" office:value-type="float" office:value="1.56472671727418">
              <text:p>2</text:p>
            </table:table-cell>
            <table:table-cell table:style-name="ce16" table:formula="oooc:=[.A447]*[.$C$13]*[.B447]" office:value-type="float" office:value="4.47004390765841">
              <text:p>4</text:p>
            </table:table-cell>
            <table:table-cell table:formula="oooc:=[.C447]-[.D447]" office:value-type="float" office:value="-2.9053171903842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4">
              <text:p>424</text:p>
            </table:table-cell>
            <table:table-cell table:style-name="ce7" table:formula="oooc:=1/[.$D$5]*(([.$D$5]-1)/[.$D$5])^([.A448]-1)*[.$C$16]" office:value-type="float" office:value="0.0052485149112774">
              <text:p>0.005249</text:p>
            </table:table-cell>
            <table:table-cell table:style-name="ce16" table:formula="oooc:=[.B448]*[.$C$11]" office:value-type="float" office:value="1.55429520582569">
              <text:p>2</text:p>
            </table:table-cell>
            <table:table-cell table:style-name="ce16" table:formula="oooc:=[.A448]*[.$C$13]*[.B448]" office:value-type="float" office:value="4.45074064476324">
              <text:p>4</text:p>
            </table:table-cell>
            <table:table-cell table:formula="oooc:=[.C448]-[.D448]" office:value-type="float" office:value="-2.8964454389375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5">
              <text:p>425</text:p>
            </table:table-cell>
            <table:table-cell table:style-name="ce7" table:formula="oooc:=1/[.$D$5]*(([.$D$5]-1)/[.$D$5])^([.A449]-1)*[.$C$16]" office:value-type="float" office:value="0.00521352481186889">
              <text:p>0.005214</text:p>
            </table:table-cell>
            <table:table-cell table:style-name="ce16" table:formula="oooc:=[.B449]*[.$C$11]" office:value-type="float" office:value="1.54393323778685">
              <text:p>2</text:p>
            </table:table-cell>
            <table:table-cell table:style-name="ce16" table:formula="oooc:=[.A449]*[.$C$13]*[.B449]" office:value-type="float" office:value="4.43149609008855">
              <text:p>4</text:p>
            </table:table-cell>
            <table:table-cell table:formula="oooc:=[.C449]-[.D449]" office:value-type="float" office:value="-2.887562852301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6">
              <text:p>426</text:p>
            </table:table-cell>
            <table:table-cell table:style-name="ce7" table:formula="oooc:=1/[.$D$5]*(([.$D$5]-1)/[.$D$5])^([.A450]-1)*[.$C$16]" office:value-type="float" office:value="0.00517876797978976">
              <text:p>0.005179</text:p>
            </table:table-cell>
            <table:table-cell table:style-name="ce16" table:formula="oooc:=[.B450]*[.$C$11]" office:value-type="float" office:value="1.53364034953494">
              <text:p>2</text:p>
            </table:table-cell>
            <table:table-cell table:style-name="ce16" table:formula="oooc:=[.A450]*[.$C$13]*[.B450]" office:value-type="float" office:value="4.41231031878087">
              <text:p>4</text:p>
            </table:table-cell>
            <table:table-cell table:formula="oooc:=[.C450]-[.D450]" office:value-type="float" office:value="-2.8786699692459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7">
              <text:p>427</text:p>
            </table:table-cell>
            <table:table-cell table:style-name="ce7" table:formula="oooc:=1/[.$D$5]*(([.$D$5]-1)/[.$D$5])^([.A451]-1)*[.$C$16]" office:value-type="float" office:value="0.00514424285992449">
              <text:p>0.005144</text:p>
            </table:table-cell>
            <table:table-cell table:style-name="ce16" table:formula="oooc:=[.B451]*[.$C$11]" office:value-type="float" office:value="1.52341608053804">
              <text:p>2</text:p>
            </table:table-cell>
            <table:table-cell table:style-name="ce16" table:formula="oooc:=[.A451]*[.$C$13]*[.B451]" office:value-type="float" office:value="4.39318340237552">
              <text:p>4</text:p>
            </table:table-cell>
            <table:table-cell table:formula="oooc:=[.C451]-[.D451]" office:value-type="float" office:value="-2.8697673218374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8">
              <text:p>428</text:p>
            </table:table-cell>
            <table:table-cell table:style-name="ce7" table:formula="oooc:=1/[.$D$5]*(([.$D$5]-1)/[.$D$5])^([.A452]-1)*[.$C$16]" office:value-type="float" office:value="0.005109947907525">
              <text:p>0.005110</text:p>
            </table:table-cell>
            <table:table-cell table:style-name="ce16" table:formula="oooc:=[.B452]*[.$C$11]" office:value-type="float" office:value="1.51325997333445">
              <text:p>2</text:p>
            </table:table-cell>
            <table:table-cell table:style-name="ce16" table:formula="oooc:=[.A452]*[.$C$13]*[.B452]" office:value-type="float" office:value="4.3741154088414">
              <text:p>4</text:p>
            </table:table-cell>
            <table:table-cell table:formula="oooc:=[.C452]-[.D452]" office:value-type="float" office:value="-2.8608554355069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29">
              <text:p>429</text:p>
            </table:table-cell>
            <table:table-cell table:style-name="ce7" table:formula="oooc:=1/[.$D$5]*(([.$D$5]-1)/[.$D$5])^([.A453]-1)*[.$C$16]" office:value-type="float" office:value="0.0050758815881415">
              <text:p>0.005076</text:p>
            </table:table-cell>
            <table:table-cell table:style-name="ce16" table:formula="oooc:=[.B453]*[.$C$11]" office:value-type="float" office:value="1.50317157351222">
              <text:p>2</text:p>
            </table:table-cell>
            <table:table-cell table:style-name="ce16" table:formula="oooc:=[.A453]*[.$C$13]*[.B453]" office:value-type="float" office:value="4.3551064026254">
              <text:p>4</text:p>
            </table:table-cell>
            <table:table-cell table:formula="oooc:=[.C453]-[.D453]" office:value-type="float" office:value="-2.8519348291131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0">
              <text:p>430</text:p>
            </table:table-cell>
            <table:table-cell table:style-name="ce7" table:formula="oooc:=1/[.$D$5]*(([.$D$5]-1)/[.$D$5])^([.A454]-1)*[.$C$16]" office:value-type="float" office:value="0.00504204237755389">
              <text:p>0.005042</text:p>
            </table:table-cell>
            <table:table-cell table:style-name="ce16" table:formula="oooc:=[.B454]*[.$C$11]" office:value-type="float" office:value="1.49315042968881">
              <text:p>1</text:p>
            </table:table-cell>
            <table:table-cell table:style-name="ce16" table:formula="oooc:=[.A454]*[.$C$13]*[.B454]" office:value-type="float" office:value="4.33615644469634">
              <text:p>4</text:p>
            </table:table-cell>
            <table:table-cell table:formula="oooc:=[.C454]-[.D454]" office:value-type="float" office:value="-2.8430060150075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1">
              <text:p>431</text:p>
            </table:table-cell>
            <table:table-cell table:style-name="ce7" table:formula="oooc:=1/[.$D$5]*(([.$D$5]-1)/[.$D$5])^([.A455]-1)*[.$C$16]" office:value-type="float" office:value="0.00500842876170353">
              <text:p>0.005008</text:p>
            </table:table-cell>
            <table:table-cell table:style-name="ce16" table:formula="oooc:=[.B455]*[.$C$11]" office:value-type="float" office:value="1.48319609349088">
              <text:p>1</text:p>
            </table:table-cell>
            <table:table-cell table:style-name="ce16" table:formula="oooc:=[.A455]*[.$C$13]*[.B455]" office:value-type="float" office:value="4.31726559258844">
              <text:p>4</text:p>
            </table:table-cell>
            <table:table-cell table:formula="oooc:=[.C455]-[.D455]" office:value-type="float" office:value="-2.8340694990975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2">
              <text:p>432</text:p>
            </table:table-cell>
            <table:table-cell table:style-name="ce7" table:formula="oooc:=1/[.$D$5]*(([.$D$5]-1)/[.$D$5])^([.A456]-1)*[.$C$16]" office:value-type="float" office:value="0.0049750392366255">
              <text:p>0.004975</text:p>
            </table:table-cell>
            <table:table-cell table:style-name="ce16" table:formula="oooc:=[.B456]*[.$C$11]" office:value-type="float" office:value="1.47330811953428">
              <text:p>1</text:p>
            </table:table-cell>
            <table:table-cell table:style-name="ce16" table:formula="oooc:=[.A456]*[.$C$13]*[.B456]" office:value-type="float" office:value="4.29843390044444">
              <text:p>4</text:p>
            </table:table-cell>
            <table:table-cell table:formula="oooc:=[.C456]-[.D456]" office:value-type="float" office:value="-2.8251257809101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3">
              <text:p>433</text:p>
            </table:table-cell>
            <table:table-cell table:style-name="ce7" table:formula="oooc:=1/[.$D$5]*(([.$D$5]-1)/[.$D$5])^([.A457]-1)*[.$C$16]" office:value-type="float" office:value="0.00494187230838133">
              <text:p>0.004942</text:p>
            </table:table-cell>
            <table:table-cell table:style-name="ce16" table:formula="oooc:=[.B457]*[.$C$11]" office:value-type="float" office:value="1.46348606540405">
              <text:p>1</text:p>
            </table:table-cell>
            <table:table-cell table:style-name="ce16" table:formula="oooc:=[.A457]*[.$C$13]*[.B457]" office:value-type="float" office:value="4.27966141905824">
              <text:p>4</text:p>
            </table:table-cell>
            <table:table-cell table:formula="oooc:=[.C457]-[.D457]" office:value-type="float" office:value="-2.8161753536541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4">
              <text:p>434</text:p>
            </table:table-cell>
            <table:table-cell table:style-name="ce7" table:formula="oooc:=1/[.$D$5]*(([.$D$5]-1)/[.$D$5])^([.A458]-1)*[.$C$16]" office:value-type="float" office:value="0.00490892649299212">
              <text:p>0.004909</text:p>
            </table:table-cell>
            <table:table-cell table:style-name="ce16" table:formula="oooc:=[.B458]*[.$C$11]" office:value-type="float" office:value="1.45372949163469">
              <text:p>1</text:p>
            </table:table-cell>
            <table:table-cell table:style-name="ce16" table:formula="oooc:=[.A458]*[.$C$13]*[.B458]" office:value-type="float" office:value="4.26094819591716">
              <text:p>4</text:p>
            </table:table-cell>
            <table:table-cell table:formula="oooc:=[.C458]-[.D458]" office:value-type="float" office:value="-2.8072187042824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5">
              <text:p>435</text:p>
            </table:table-cell>
            <table:table-cell table:style-name="ce7" table:formula="oooc:=1/[.$D$5]*(([.$D$5]-1)/[.$D$5])^([.A459]-1)*[.$C$16]" office:value-type="float" office:value="0.00487620031637218">
              <text:p>0.004876</text:p>
            </table:table-cell>
            <table:table-cell table:style-name="ce16" table:formula="oooc:=[.B459]*[.$C$11]" office:value-type="float" office:value="1.44403796169046">
              <text:p>1</text:p>
            </table:table-cell>
            <table:table-cell table:style-name="ce16" table:formula="oooc:=[.A459]*[.$C$13]*[.B459]" office:value-type="float" office:value="4.24229427524379">
              <text:p>4</text:p>
            </table:table-cell>
            <table:table-cell table:formula="oooc:=[.C459]-[.D459]" office:value-type="float" office:value="-2.7982563135533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6">
              <text:p>436</text:p>
            </table:table-cell>
            <table:table-cell table:style-name="ce7" table:formula="oooc:=1/[.$D$5]*(([.$D$5]-1)/[.$D$5])^([.A460]-1)*[.$C$16]" office:value-type="float" office:value="0.00484369231426303">
              <text:p>0.004844</text:p>
            </table:table-cell>
            <table:table-cell table:style-name="ce16" table:formula="oooc:=[.B460]*[.$C$11]" office:value-type="float" office:value="1.43441104194585">
              <text:p>1</text:p>
            </table:table-cell>
            <table:table-cell table:style-name="ce16" table:formula="oooc:=[.A460]*[.$C$13]*[.B460]" office:value-type="float" office:value="4.22369969803736">
              <text:p>4</text:p>
            </table:table-cell>
            <table:table-cell table:formula="oooc:=[.C460]-[.D460]" office:value-type="float" office:value="-2.7892886560915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7">
              <text:p>437</text:p>
            </table:table-cell>
            <table:table-cell table:style-name="ce7" table:formula="oooc:=1/[.$D$5]*(([.$D$5]-1)/[.$D$5])^([.A461]-1)*[.$C$16]" office:value-type="float" office:value="0.00481140103216794">
              <text:p>0.004811</text:p>
            </table:table-cell>
            <table:table-cell table:style-name="ce16" table:formula="oooc:=[.B461]*[.$C$11]" office:value-type="float" office:value="1.42484830166621">
              <text:p>1</text:p>
            </table:table-cell>
            <table:table-cell table:style-name="ce16" table:formula="oooc:=[.A461]*[.$C$13]*[.B461]" office:value-type="float" office:value="4.20516450211478">
              <text:p>4</text:p>
            </table:table-cell>
            <table:table-cell table:formula="oooc:=[.C461]-[.D461]" office:value-type="float" office:value="-2.7803162004485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8">
              <text:p>438</text:p>
            </table:table-cell>
            <table:table-cell table:style-name="ce7" table:formula="oooc:=1/[.$D$5]*(([.$D$5]-1)/[.$D$5])^([.A462]-1)*[.$C$16]" office:value-type="float" office:value="0.00477932502528682">
              <text:p>0.004779</text:p>
            </table:table-cell>
            <table:table-cell table:style-name="ce16" table:formula="oooc:=[.B462]*[.$C$11]" office:value-type="float" office:value="1.41534931298844">
              <text:p>1</text:p>
            </table:table-cell>
            <table:table-cell table:style-name="ce16" table:formula="oooc:=[.A462]*[.$C$13]*[.B462]" office:value-type="float" office:value="4.18668872215126">
              <text:p>4</text:p>
            </table:table-cell>
            <table:table-cell table:formula="oooc:=[.C462]-[.D462]" office:value-type="float" office:value="-2.7713394091628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39">
              <text:p>439</text:p>
            </table:table-cell>
            <table:table-cell table:style-name="ce7" table:formula="oooc:=1/[.$D$5]*(([.$D$5]-1)/[.$D$5])^([.A463]-1)*[.$C$16]" office:value-type="float" office:value="0.00474746285845158">
              <text:p>0.004747</text:p>
            </table:table-cell>
            <table:table-cell table:style-name="ce16" table:formula="oooc:=[.B463]*[.$C$11]" office:value-type="float" office:value="1.40591365090185">
              <text:p>1</text:p>
            </table:table-cell>
            <table:table-cell table:style-name="ce16" table:formula="oooc:=[.A463]*[.$C$13]*[.B463]" office:value-type="float" office:value="4.16827238972048">
              <text:p>4</text:p>
            </table:table-cell>
            <table:table-cell table:formula="oooc:=[.C463]-[.D463]" office:value-type="float" office:value="-2.7623587388186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0">
              <text:p>440</text:p>
            </table:table-cell>
            <table:table-cell table:style-name="ce7" table:formula="oooc:=1/[.$D$5]*(([.$D$5]-1)/[.$D$5])^([.A464]-1)*[.$C$16]" office:value-type="float" office:value="0.0047158131060619">
              <text:p>0.004716</text:p>
            </table:table-cell>
            <table:table-cell table:style-name="ce16" table:formula="oooc:=[.B464]*[.$C$11]" office:value-type="float" office:value="1.39654089322917">
              <text:p>1</text:p>
            </table:table-cell>
            <table:table-cell table:style-name="ce16" table:formula="oooc:=[.A464]*[.$C$13]*[.B464]" office:value-type="float" office:value="4.14991553333447">
              <text:p>4</text:p>
            </table:table-cell>
            <table:table-cell table:formula="oooc:=[.C464]-[.D464]" office:value-type="float" office:value="-2.753374640105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1">
              <text:p>441</text:p>
            </table:table-cell>
            <table:table-cell table:style-name="ce7" table:formula="oooc:=1/[.$D$5]*(([.$D$5]-1)/[.$D$5])^([.A465]-1)*[.$C$16]" office:value-type="float" office:value="0.00468437435202149">
              <text:p>0.004684</text:p>
            </table:table-cell>
            <table:table-cell table:style-name="ce16" table:formula="oooc:=[.B465]*[.$C$11]" office:value-type="float" office:value="1.38723062060764">
              <text:p>1</text:p>
            </table:table-cell>
            <table:table-cell table:style-name="ce16" table:formula="oooc:=[.A465]*[.$C$13]*[.B465]" office:value-type="float" office:value="4.13161817848295">
              <text:p>4</text:p>
            </table:table-cell>
            <table:table-cell table:formula="oooc:=[.C465]-[.D465]" office:value-type="float" office:value="-2.7443875578753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2">
              <text:p>442</text:p>
            </table:table-cell>
            <table:table-cell table:style-name="ce7" table:formula="oooc:=1/[.$D$5]*(([.$D$5]-1)/[.$D$5])^([.A466]-1)*[.$C$16]" office:value-type="float" office:value="0.00465314518967468">
              <text:p>0.004653</text:p>
            </table:table-cell>
            <table:table-cell table:style-name="ce16" table:formula="oooc:=[.B466]*[.$C$11]" office:value-type="float" office:value="1.37798241647026">
              <text:p>1</text:p>
            </table:table-cell>
            <table:table-cell table:style-name="ce16" table:formula="oooc:=[.A466]*[.$C$13]*[.B466]" office:value-type="float" office:value="4.11338034767241">
              <text:p>4</text:p>
            </table:table-cell>
            <table:table-cell table:formula="oooc:=[.C466]-[.D466]" office:value-type="float" office:value="-2.7353979312021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3">
              <text:p>443</text:p>
            </table:table-cell>
            <table:table-cell table:style-name="ce7" table:formula="oooc:=1/[.$D$5]*(([.$D$5]-1)/[.$D$5])^([.A467]-1)*[.$C$16]" office:value-type="float" office:value="0.00462212422174351">
              <text:p>0.004622</text:p>
            </table:table-cell>
            <table:table-cell table:style-name="ce16" table:formula="oooc:=[.B467]*[.$C$11]" office:value-type="float" office:value="1.36879586702712">
              <text:p>1</text:p>
            </table:table-cell>
            <table:table-cell table:style-name="ce16" table:formula="oooc:=[.A467]*[.$C$13]*[.B467]" office:value-type="float" office:value="4.09520206046475">
              <text:p>4</text:p>
            </table:table-cell>
            <table:table-cell table:formula="oooc:=[.C467]-[.D467]" office:value-type="float" office:value="-2.7264061934376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4">
              <text:p>444</text:p>
            </table:table-cell>
            <table:table-cell table:style-name="ce7" table:formula="oooc:=1/[.$D$5]*(([.$D$5]-1)/[.$D$5])^([.A468]-1)*[.$C$16]" office:value-type="float" office:value="0.00459131006026522">
              <text:p>0.004591</text:p>
            </table:table-cell>
            <table:table-cell table:style-name="ce16" table:formula="oooc:=[.B468]*[.$C$11]" office:value-type="float" office:value="1.35967056124694">
              <text:p>1</text:p>
            </table:table-cell>
            <table:table-cell table:style-name="ce16" table:formula="oooc:=[.A468]*[.$C$13]*[.B468]" office:value-type="float" office:value="4.07708333351552">
              <text:p>4</text:p>
            </table:table-cell>
            <table:table-cell table:formula="oooc:=[.C468]-[.D468]" office:value-type="float" office:value="-2.7174127722685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5">
              <text:p>445</text:p>
            </table:table-cell>
            <table:table-cell table:style-name="ce7" table:formula="oooc:=1/[.$D$5]*(([.$D$5]-1)/[.$D$5])^([.A469]-1)*[.$C$16]" office:value-type="float" office:value="0.00456070132653012">
              <text:p>0.004561</text:p>
            </table:table-cell>
            <table:table-cell table:style-name="ce16" table:formula="oooc:=[.B469]*[.$C$11]" office:value-type="float" office:value="1.35060609083863">
              <text:p>1</text:p>
            </table:table-cell>
            <table:table-cell table:style-name="ce16" table:formula="oooc:=[.A469]*[.$C$13]*[.B469]" office:value-type="float" office:value="4.05902418061181">
              <text:p>4</text:p>
            </table:table-cell>
            <table:table-cell table:formula="oooc:=[.C469]-[.D469]" office:value-type="float" office:value="-2.7084180897731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6">
              <text:p>446</text:p>
            </table:table-cell>
            <table:table-cell table:style-name="ce7" table:formula="oooc:=1/[.$D$5]*(([.$D$5]-1)/[.$D$5])^([.A470]-1)*[.$C$16]" office:value-type="float" office:value="0.00453029665101992">
              <text:p>0.004530</text:p>
            </table:table-cell>
            <table:table-cell table:style-name="ce16" table:formula="oooc:=[.B470]*[.$C$11]" office:value-type="float" office:value="1.34160205023304">
              <text:p>1</text:p>
            </table:table-cell>
            <table:table-cell table:style-name="ce16" table:formula="oooc:=[.A470]*[.$C$13]*[.B470]" office:value-type="float" office:value="4.04102461270977">
              <text:p>4</text:p>
            </table:table-cell>
            <table:table-cell table:formula="oooc:=[.C470]-[.D470]" office:value-type="float" office:value="-2.6994225624767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7">
              <text:p>447</text:p>
            </table:table-cell>
            <table:table-cell table:style-name="ce7" table:formula="oooc:=1/[.$D$5]*(([.$D$5]-1)/[.$D$5])^([.A471]-1)*[.$C$16]" office:value-type="float" office:value="0.00450009467334645">
              <text:p>0.004500</text:p>
            </table:table-cell>
            <table:table-cell table:style-name="ce16" table:formula="oooc:=[.B471]*[.$C$11]" office:value-type="float" office:value="1.33265803656482">
              <text:p>1</text:p>
            </table:table-cell>
            <table:table-cell table:style-name="ce16" table:formula="oooc:=[.A471]*[.$C$13]*[.B471]" office:value-type="float" office:value="4.02308463797173">
              <text:p>4</text:p>
            </table:table-cell>
            <table:table-cell table:formula="oooc:=[.C471]-[.D471]" office:value-type="float" office:value="-2.6904266014069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8">
              <text:p>448</text:p>
            </table:table-cell>
            <table:table-cell table:style-name="ce7" table:formula="oooc:=1/[.$D$5]*(([.$D$5]-1)/[.$D$5])^([.A472]-1)*[.$C$16]" office:value-type="float" office:value="0.00447009404219081">
              <text:p>0.004470</text:p>
            </table:table-cell>
            <table:table-cell table:style-name="ce16" table:formula="oooc:=[.B472]*[.$C$11]" office:value-type="float" office:value="1.32377364965439">
              <text:p>1</text:p>
            </table:table-cell>
            <table:table-cell table:style-name="ce16" table:formula="oooc:=[.A472]*[.$C$13]*[.B472]" office:value-type="float" office:value="4.00520426180296">
              <text:p>4</text:p>
            </table:table-cell>
            <table:table-cell table:formula="oooc:=[.C472]-[.D472]" office:value-type="float" office:value="-2.68143061214858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49">
              <text:p>449</text:p>
            </table:table-cell>
            <table:table-cell table:style-name="ce7" table:formula="oooc:=1/[.$D$5]*(([.$D$5]-1)/[.$D$5])^([.A473]-1)*[.$C$16]" office:value-type="float" office:value="0.00444029341524287">
              <text:p>0.004440</text:p>
            </table:table-cell>
            <table:table-cell table:style-name="ce16" table:formula="oooc:=[.B473]*[.$C$11]" office:value-type="float" office:value="1.31494849199002">
              <text:p>1</text:p>
            </table:table-cell>
            <table:table-cell table:style-name="ce16" table:formula="oooc:=[.A473]*[.$C$13]*[.B473]" office:value-type="float" office:value="3.9873834868881">
              <text:p>4</text:p>
            </table:table-cell>
            <table:table-cell table:formula="oooc:=[.C473]-[.D473]" office:value-type="float" office:value="-2.6724349948980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0">
              <text:p>450</text:p>
            </table:table-cell>
            <table:table-cell table:style-name="ce7" table:formula="oooc:=1/[.$D$5]*(([.$D$5]-1)/[.$D$5])^([.A474]-1)*[.$C$16]" office:value-type="float" office:value="0.00441069145914125">
              <text:p>0.004411</text:p>
            </table:table-cell>
            <table:table-cell table:style-name="ce16" table:formula="oooc:=[.B474]*[.$C$11]" office:value-type="float" office:value="1.30618216871009">
              <text:p>1</text:p>
            </table:table-cell>
            <table:table-cell table:style-name="ce16" table:formula="oooc:=[.A474]*[.$C$13]*[.B474]" office:value-type="float" office:value="3.96962231322712">
              <text:p>4</text:p>
            </table:table-cell>
            <table:table-cell table:formula="oooc:=[.C474]-[.D474]" office:value-type="float" office:value="-2.6634401445170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1">
              <text:p>451</text:p>
            </table:table-cell>
            <table:table-cell table:style-name="ce7" table:formula="oooc:=1/[.$D$5]*(([.$D$5]-1)/[.$D$5])^([.A475]-1)*[.$C$16]" office:value-type="float" office:value="0.00438128684941364">
              <text:p>0.004381</text:p>
            </table:table-cell>
            <table:table-cell table:style-name="ce16" table:formula="oooc:=[.B475]*[.$C$11]" office:value-type="float" office:value="1.29747428758536">
              <text:p>1</text:p>
            </table:table-cell>
            <table:table-cell table:style-name="ce16" table:formula="oooc:=[.A475]*[.$C$13]*[.B475]" office:value-type="float" office:value="3.9519207381711">
              <text:p>4</text:p>
            </table:table-cell>
            <table:table-cell table:formula="oooc:=[.C475]-[.D475]" office:value-type="float" office:value="-2.65444645058575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2">
              <text:p>452</text:p>
            </table:table-cell>
            <table:table-cell table:style-name="ce7" table:formula="oooc:=1/[.$D$5]*(([.$D$5]-1)/[.$D$5])^([.A476]-1)*[.$C$16]" office:value-type="float" office:value="0.00435207827041755">
              <text:p>0.004352</text:p>
            </table:table-cell>
            <table:table-cell table:style-name="ce16" table:formula="oooc:=[.B476]*[.$C$11]" office:value-type="float" office:value="1.28882445900145">
              <text:p>1</text:p>
            </table:table-cell>
            <table:table-cell table:style-name="ce16" table:formula="oooc:=[.A476]*[.$C$13]*[.B476]" office:value-type="float" office:value="3.93427875645747">
              <text:p>4</text:p>
            </table:table-cell>
            <table:table-cell table:formula="oooc:=[.C476]-[.D476]" office:value-type="float" office:value="-2.6454542974560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3">
              <text:p>453</text:p>
            </table:table-cell>
            <table:table-cell table:style-name="ce7" table:formula="oooc:=1/[.$D$5]*(([.$D$5]-1)/[.$D$5])^([.A477]-1)*[.$C$16]" office:value-type="float" office:value="0.00432306441528143">
              <text:p>0.004323</text:p>
            </table:table-cell>
            <table:table-cell table:style-name="ce16" table:formula="oooc:=[.B477]*[.$C$11]" office:value-type="float" office:value="1.28023229594144">
              <text:p>1</text:p>
            </table:table-cell>
            <table:table-cell table:style-name="ce16" table:formula="oooc:=[.A477]*[.$C$13]*[.B477]" office:value-type="float" office:value="3.91669636024498">
              <text:p>4</text:p>
            </table:table-cell>
            <table:table-cell table:formula="oooc:=[.C477]-[.D477]" office:value-type="float" office:value="-2.6364640643035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4">
              <text:p>454</text:p>
            </table:table-cell>
            <table:table-cell table:style-name="ce7" table:formula="oooc:=1/[.$D$5]*(([.$D$5]-1)/[.$D$5])^([.A478]-1)*[.$C$16]" office:value-type="float" office:value="0.00429424398584622">
              <text:p>0.004294</text:p>
            </table:table-cell>
            <table:table-cell table:style-name="ce16" table:formula="oooc:=[.B478]*[.$C$11]" office:value-type="float" office:value="1.2716974139685">
              <text:p>1</text:p>
            </table:table-cell>
            <table:table-cell table:style-name="ce16" table:formula="oooc:=[.A478]*[.$C$13]*[.B478]" office:value-type="float" office:value="3.89917353914837">
              <text:p>4</text:p>
            </table:table-cell>
            <table:table-cell table:formula="oooc:=[.C478]-[.D478]" office:value-type="float" office:value="-2.6274761251798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5">
              <text:p>455</text:p>
            </table:table-cell>
            <table:table-cell table:style-name="ce7" table:formula="oooc:=1/[.$D$5]*(([.$D$5]-1)/[.$D$5])^([.A479]-1)*[.$C$16]" office:value-type="float" office:value="0.00426561569260725">
              <text:p>0.004266</text:p>
            </table:table-cell>
            <table:table-cell table:style-name="ce16" table:formula="oooc:=[.B479]*[.$C$11]" office:value-type="float" office:value="1.26321943120871">
              <text:p>1</text:p>
            </table:table-cell>
            <table:table-cell table:style-name="ce16" table:formula="oooc:=[.A479]*[.$C$13]*[.B479]" office:value-type="float" office:value="3.8817102802726">
              <text:p>4</text:p>
            </table:table-cell>
            <table:table-cell table:formula="oooc:=[.C479]-[.D479]" office:value-type="float" office:value="-2.6184908490638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6">
              <text:p>456</text:p>
            </table:table-cell>
            <table:table-cell table:style-name="ce7" table:formula="oooc:=1/[.$D$5]*(([.$D$5]-1)/[.$D$5])^([.A480]-1)*[.$C$16]" office:value-type="float" office:value="0.00423717825465653">
              <text:p>0.004237</text:p>
            </table:table-cell>
            <table:table-cell table:style-name="ce16" table:formula="oooc:=[.B480]*[.$C$11]" office:value-type="float" office:value="1.25479796833399">
              <text:p>1</text:p>
            </table:table-cell>
            <table:table-cell table:style-name="ce16" table:formula="oooc:=[.A480]*[.$C$13]*[.B480]" office:value-type="float" office:value="3.86430656824676">
              <text:p>4</text:p>
            </table:table-cell>
            <table:table-cell table:formula="oooc:=[.C480]-[.D480]" office:value-type="float" office:value="-2.60950859991277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7">
              <text:p>457</text:p>
            </table:table-cell>
            <table:table-cell table:style-name="ce7" table:formula="oooc:=1/[.$D$5]*(([.$D$5]-1)/[.$D$5])^([.A481]-1)*[.$C$16]" office:value-type="float" office:value="0.00420893039962549">
              <text:p>0.004209</text:p>
            </table:table-cell>
            <table:table-cell table:style-name="ce16" table:formula="oooc:=[.B481]*[.$C$11]" office:value-type="float" office:value="1.24643264854509">
              <text:p>1</text:p>
            </table:table-cell>
            <table:table-cell table:style-name="ce16" table:formula="oooc:=[.A481]*[.$C$13]*[.B481]" office:value-type="float" office:value="3.8469623852577">
              <text:p>4</text:p>
            </table:table-cell>
            <table:table-cell table:formula="oooc:=[.C481]-[.D481]" office:value-type="float" office:value="-2.600529736712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8">
              <text:p>458</text:p>
            </table:table-cell>
            <table:table-cell table:style-name="ce7" table:formula="oooc:=1/[.$D$5]*(([.$D$5]-1)/[.$D$5])^([.A482]-1)*[.$C$16]" office:value-type="float" office:value="0.00418087086362799">
              <text:p>0.004181</text:p>
            </table:table-cell>
            <table:table-cell table:style-name="ce16" table:formula="oooc:=[.B482]*[.$C$11]" office:value-type="float" office:value="1.23812309755479">
              <text:p>1</text:p>
            </table:table-cell>
            <table:table-cell table:style-name="ce16" table:formula="oooc:=[.A482]*[.$C$13]*[.B482]" office:value-type="float" office:value="3.82967771108323">
              <text:p>4</text:p>
            </table:table-cell>
            <table:table-cell table:formula="oooc:=[.C482]-[.D482]" office:value-type="float" office:value="-2.5915546135284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59">
              <text:p>459</text:p>
            </table:table-cell>
            <table:table-cell table:style-name="ce7" table:formula="oooc:=1/[.$D$5]*(([.$D$5]-1)/[.$D$5])^([.A483]-1)*[.$C$16]" office:value-type="float" office:value="0.0041529983912038">
              <text:p>0.004153</text:p>
            </table:table-cell>
            <table:table-cell table:style-name="ce16" table:formula="oooc:=[.B483]*[.$C$11]" office:value-type="float" office:value="1.22986894357109">
              <text:p>1</text:p>
            </table:table-cell>
            <table:table-cell table:style-name="ce16" table:formula="oooc:=[.A483]*[.$C$13]*[.B483]" office:value-type="float" office:value="3.81245252312509">
              <text:p>4</text:p>
            </table:table-cell>
            <table:table-cell table:formula="oooc:=[.C483]-[.D483]" office:value-type="float" office:value="-2.5825835795539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0">
              <text:p>460</text:p>
            </table:table-cell>
            <table:table-cell table:style-name="ce7" table:formula="oooc:=1/[.$D$5]*(([.$D$5]-1)/[.$D$5])^([.A484]-1)*[.$C$16]" office:value-type="float" office:value="0.00412531173526244">
              <text:p>0.004125</text:p>
            </table:table-cell>
            <table:table-cell table:style-name="ce16" table:formula="oooc:=[.B484]*[.$C$11]" office:value-type="float" office:value="1.22166981728062">
              <text:p>1</text:p>
            </table:table-cell>
            <table:table-cell table:style-name="ce16" table:formula="oooc:=[.A484]*[.$C$13]*[.B484]" office:value-type="float" office:value="3.79528679644144">
              <text:p>4</text:p>
            </table:table-cell>
            <table:table-cell table:formula="oooc:=[.C484]-[.D484]" office:value-type="float" office:value="-2.5736169791608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1">
              <text:p>461</text:p>
            </table:table-cell>
            <table:table-cell table:style-name="ce7" table:formula="oooc:=1/[.$D$5]*(([.$D$5]-1)/[.$D$5])^([.A485]-1)*[.$C$16]" office:value-type="float" office:value="0.00409780965702736">
              <text:p>0.004098</text:p>
            </table:table-cell>
            <table:table-cell table:style-name="ce16" table:formula="oooc:=[.B485]*[.$C$11]" office:value-type="float" office:value="1.21352535183208">
              <text:p>1</text:p>
            </table:table-cell>
            <table:table-cell table:style-name="ce16" table:formula="oooc:=[.A485]*[.$C$13]*[.B485]" office:value-type="float" office:value="3.77818050377922">
              <text:p>4</text:p>
            </table:table-cell>
            <table:table-cell table:formula="oooc:=[.C485]-[.D485]" office:value-type="float" office:value="-2.56465515194714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2">
              <text:p>462</text:p>
            </table:table-cell>
            <table:table-cell table:style-name="ce7" table:formula="oooc:=1/[.$D$5]*(([.$D$5]-1)/[.$D$5])^([.A486]-1)*[.$C$16]" office:value-type="float" office:value="0.00407049092598051">
              <text:p>0.004070</text:p>
            </table:table-cell>
            <table:table-cell table:style-name="ce16" table:formula="oooc:=[.B486]*[.$C$11]" office:value-type="float" office:value="1.20543518281987">
              <text:p>1</text:p>
            </table:table-cell>
            <table:table-cell table:style-name="ce16" table:formula="oooc:=[.A486]*[.$C$13]*[.B486]" office:value-type="float" office:value="3.76113361560599">
              <text:p>4</text:p>
            </table:table-cell>
            <table:table-cell table:formula="oooc:=[.C486]-[.D486]" office:value-type="float" office:value="-2.55569843278612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3">
              <text:p>463</text:p>
            </table:table-cell>
            <table:table-cell table:style-name="ce7" table:formula="oooc:=1/[.$D$5]*(([.$D$5]-1)/[.$D$5])^([.A487]-1)*[.$C$16]" office:value-type="float" office:value="0.00404335431980731">
              <text:p>0.004043</text:p>
            </table:table-cell>
            <table:table-cell table:style-name="ce16" table:formula="oooc:=[.B487]*[.$C$11]" office:value-type="float" office:value="1.19739894826774">
              <text:p>1</text:p>
            </table:table-cell>
            <table:table-cell table:style-name="ce16" table:formula="oooc:=[.A487]*[.$C$13]*[.B487]" office:value-type="float" office:value="3.74414610014156">
              <text:p>4</text:p>
            </table:table-cell>
            <table:table-cell table:formula="oooc:=[.C487]-[.D487]" office:value-type="float" office:value="-2.5467471518738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4">
              <text:p>464</text:p>
            </table:table-cell>
            <table:table-cell table:style-name="ce7" table:formula="oooc:=1/[.$D$5]*(([.$D$5]-1)/[.$D$5])^([.A488]-1)*[.$C$16]" office:value-type="float" office:value="0.00401639862434192">
              <text:p>0.004016</text:p>
            </table:table-cell>
            <table:table-cell table:style-name="ce16" table:formula="oooc:=[.B488]*[.$C$11]" office:value-type="float" office:value="1.18941628861262">
              <text:p>1</text:p>
            </table:table-cell>
            <table:table-cell table:style-name="ce16" table:formula="oooc:=[.A488]*[.$C$13]*[.B488]" office:value-type="float" office:value="3.7272179233893">
              <text:p>4</text:p>
            </table:table-cell>
            <table:table-cell table:formula="oooc:=[.C488]-[.D488]" office:value-type="float" office:value="-2.53780163477669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5">
              <text:p>465</text:p>
            </table:table-cell>
            <table:table-cell table:style-name="ce7" table:formula="oooc:=1/[.$D$5]*(([.$D$5]-1)/[.$D$5])^([.A489]-1)*[.$C$16]" office:value-type="float" office:value="0.00398962263351298">
              <text:p>0.003990</text:p>
            </table:table-cell>
            <table:table-cell table:style-name="ce16" table:formula="oooc:=[.B489]*[.$C$11]" office:value-type="float" office:value="1.18148684668853">
              <text:p>1</text:p>
            </table:table-cell>
            <table:table-cell table:style-name="ce16" table:formula="oooc:=[.A489]*[.$C$13]*[.B489]" office:value-type="float" office:value="3.71034904916707">
              <text:p>4</text:p>
            </table:table-cell>
            <table:table-cell table:formula="oooc:=[.C489]-[.D489]" office:value-type="float" office:value="-2.52886220247853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6">
              <text:p>466</text:p>
            </table:table-cell>
            <table:table-cell table:style-name="ce7" table:formula="oooc:=1/[.$D$5]*(([.$D$5]-1)/[.$D$5])^([.A490]-1)*[.$C$16]" office:value-type="float" office:value="0.00396302514928956">
              <text:p>0.003963</text:p>
            </table:table-cell>
            <table:table-cell table:style-name="ce16" table:formula="oooc:=[.B490]*[.$C$11]" office:value-type="float" office:value="1.17361026771061">
              <text:p>1</text:p>
            </table:table-cell>
            <table:table-cell table:style-name="ce16" table:formula="oooc:=[.A490]*[.$C$13]*[.B490]" office:value-type="float" office:value="3.69353943913787">
              <text:p>4</text:p>
            </table:table-cell>
            <table:table-cell table:formula="oooc:=[.C490]-[.D490]" office:value-type="float" office:value="-2.5199291714272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7">
              <text:p>467</text:p>
            </table:table-cell>
            <table:table-cell table:style-name="ce7" table:formula="oooc:=1/[.$D$5]*(([.$D$5]-1)/[.$D$5])^([.A491]-1)*[.$C$16]" office:value-type="float" office:value="0.00393660498162763">
              <text:p>0.003937</text:p>
            </table:table-cell>
            <table:table-cell table:style-name="ce16" table:formula="oooc:=[.B491]*[.$C$11]" office:value-type="float" office:value="1.16578619925921">
              <text:p>1</text:p>
            </table:table-cell>
            <table:table-cell table:style-name="ce16" table:formula="oooc:=[.A491]*[.$C$13]*[.B491]" office:value-type="float" office:value="3.6767890528402">
              <text:p>4</text:p>
            </table:table-cell>
            <table:table-cell table:formula="oooc:=[.C491]-[.D491]" office:value-type="float" office:value="-2.511002853581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8">
              <text:p>468</text:p>
            </table:table-cell>
            <table:table-cell table:style-name="ce7" table:formula="oooc:=1/[.$D$5]*(([.$D$5]-1)/[.$D$5])^([.A492]-1)*[.$C$16]" office:value-type="float" office:value="0.00391036094841677">
              <text:p>0.003910</text:p>
            </table:table-cell>
            <table:table-cell table:style-name="ce16" table:formula="oooc:=[.B492]*[.$C$11]" office:value-type="float" office:value="1.15801429126414">
              <text:p>1</text:p>
            </table:table-cell>
            <table:table-cell table:style-name="ce16" table:formula="oooc:=[.A492]*[.$C$13]*[.B492]" office:value-type="float" office:value="3.6600978477181">
              <text:p>4</text:p>
            </table:table-cell>
            <table:table-cell table:formula="oooc:=[.C492]-[.D492]" office:value-type="float" office:value="-2.50208355645396">
              <text:p>-3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69">
              <text:p>469</text:p>
            </table:table-cell>
            <table:table-cell table:style-name="ce7" table:formula="oooc:=1/[.$D$5]*(([.$D$5]-1)/[.$D$5])^([.A493]-1)*[.$C$16]" office:value-type="float" office:value="0.00388429187542733">
              <text:p>0.003884</text:p>
            </table:table-cell>
            <table:table-cell table:style-name="ce16" table:formula="oooc:=[.B493]*[.$C$11]" office:value-type="float" office:value="1.15029419598905">
              <text:p>1</text:p>
            </table:table-cell>
            <table:table-cell table:style-name="ce16" table:formula="oooc:=[.A493]*[.$C$13]*[.B493]" office:value-type="float" office:value="3.64346577915083">
              <text:p>4</text:p>
            </table:table-cell>
            <table:table-cell table:formula="oooc:=[.C493]-[.D493]" office:value-type="float" office:value="-2.4931715831617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0">
              <text:p>470</text:p>
            </table:table-cell>
            <table:table-cell table:style-name="ce7" table:formula="oooc:=1/[.$D$5]*(([.$D$5]-1)/[.$D$5])^([.A494]-1)*[.$C$16]" office:value-type="float" office:value="0.00385839659625781">
              <text:p>0.003858</text:p>
            </table:table-cell>
            <table:table-cell table:style-name="ce16" table:formula="oooc:=[.B494]*[.$C$11]" office:value-type="float" office:value="1.14262556801579">
              <text:p>1</text:p>
            </table:table-cell>
            <table:table-cell table:style-name="ce16" table:formula="oooc:=[.A494]*[.$C$13]*[.B494]" office:value-type="float" office:value="3.62689280048234">
              <text:p>4</text:p>
            </table:table-cell>
            <table:table-cell table:formula="oooc:=[.C494]-[.D494]" office:value-type="float" office:value="-2.4842672324665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1">
              <text:p>471</text:p>
            </table:table-cell>
            <table:table-cell table:style-name="ce7" table:formula="oooc:=1/[.$D$5]*(([.$D$5]-1)/[.$D$5])^([.A495]-1)*[.$C$16]" office:value-type="float" office:value="0.00383267395228276">
              <text:p>0.003833</text:p>
            </table:table-cell>
            <table:table-cell table:style-name="ce16" table:formula="oooc:=[.B495]*[.$C$11]" office:value-type="float" office:value="1.13500806422902">
              <text:p>1</text:p>
            </table:table-cell>
            <table:table-cell table:style-name="ce16" table:formula="oooc:=[.A495]*[.$C$13]*[.B495]" office:value-type="float" office:value="3.61037886305036">
              <text:p>4</text:p>
            </table:table-cell>
            <table:table-cell table:formula="oooc:=[.C495]-[.D495]" office:value-type="float" office:value="-2.4753707988213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2">
              <text:p>472</text:p>
            </table:table-cell>
            <table:table-cell table:style-name="ce7" table:formula="oooc:=1/[.$D$5]*(([.$D$5]-1)/[.$D$5])^([.A496]-1)*[.$C$16]" office:value-type="float" office:value="0.00380712279260088">
              <text:p>0.003807</text:p>
            </table:table-cell>
            <table:table-cell table:style-name="ce16" table:formula="oooc:=[.B496]*[.$C$11]" office:value-type="float" office:value="1.12744134380082">
              <text:p>1</text:p>
            </table:table-cell>
            <table:table-cell table:style-name="ce16" table:formula="oooc:=[.A496]*[.$C$13]*[.B496]" office:value-type="float" office:value="3.59392391621523">
              <text:p>4</text:p>
            </table:table-cell>
            <table:table-cell table:formula="oooc:=[.C496]-[.D496]" office:value-type="float" office:value="-2.466482572414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3">
              <text:p>473</text:p>
            </table:table-cell>
            <table:table-cell table:style-name="ce7" table:formula="oooc:=1/[.$D$5]*(([.$D$5]-1)/[.$D$5])^([.A497]-1)*[.$C$16]" office:value-type="float" office:value="0.00378174197398354">
              <text:p>0.003782</text:p>
            </table:table-cell>
            <table:table-cell table:style-name="ce16" table:formula="oooc:=[.B497]*[.$C$11]" office:value-type="float" office:value="1.11992506817548">
              <text:p>1</text:p>
            </table:table-cell>
            <table:table-cell table:style-name="ce16" table:formula="oooc:=[.A497]*[.$C$13]*[.B497]" office:value-type="float" office:value="3.57752790738843">
              <text:p>4</text:p>
            </table:table-cell>
            <table:table-cell table:formula="oooc:=[.C497]-[.D497]" office:value-type="float" office:value="-2.4576028392129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4">
              <text:p>474</text:p>
            </table:table-cell>
            <table:table-cell table:style-name="ce7" table:formula="oooc:=1/[.$D$5]*(([.$D$5]-1)/[.$D$5])^([.A498]-1)*[.$C$16]" office:value-type="float" office:value="0.00375653036082365">
              <text:p>0.003757</text:p>
            </table:table-cell>
            <table:table-cell table:style-name="ce16" table:formula="oooc:=[.B498]*[.$C$11]" office:value-type="float" office:value="1.11245890105431">
              <text:p>1</text:p>
            </table:table-cell>
            <table:table-cell table:style-name="ce16" table:formula="oooc:=[.A498]*[.$C$13]*[.B498]" office:value-type="float" office:value="3.56119078206082">
              <text:p>4</text:p>
            </table:table-cell>
            <table:table-cell table:formula="oooc:=[.C498]-[.D498]" office:value-type="float" office:value="-2.448731881006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5">
              <text:p>475</text:p>
            </table:table-cell>
            <table:table-cell table:style-name="ce7" table:formula="oooc:=1/[.$D$5]*(([.$D$5]-1)/[.$D$5])^([.A499]-1)*[.$C$16]" office:value-type="float" office:value="0.00373148682508482">
              <text:p>0.003731</text:p>
            </table:table-cell>
            <table:table-cell table:style-name="ce16" table:formula="oooc:=[.B499]*[.$C$11]" office:value-type="float" office:value="1.10504250838062">
              <text:p>1</text:p>
            </table:table-cell>
            <table:table-cell table:style-name="ce16" table:formula="oooc:=[.A499]*[.$C$13]*[.B499]" office:value-type="float" office:value="3.54491248383058">
              <text:p>4</text:p>
            </table:table-cell>
            <table:table-cell table:formula="oooc:=[.C499]-[.D499]" office:value-type="float" office:value="-2.4398699754499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6">
              <text:p>476</text:p>
            </table:table-cell>
            <table:table-cell table:style-name="ce7" table:formula="oooc:=1/[.$D$5]*(([.$D$5]-1)/[.$D$5])^([.A500]-1)*[.$C$16]" office:value-type="float" office:value="0.00370661024625092">
              <text:p>0.003707</text:p>
            </table:table-cell>
            <table:table-cell table:style-name="ce16" table:formula="oooc:=[.B500]*[.$C$11]" office:value-type="float" office:value="1.09767555832475">
              <text:p>1</text:p>
            </table:table-cell>
            <table:table-cell table:style-name="ce16" table:formula="oooc:=[.A500]*[.$C$13]*[.B500]" office:value-type="float" office:value="3.52869295443088">
              <text:p>4</text:p>
            </table:table-cell>
            <table:table-cell table:formula="oooc:=[.C500]-[.D500]" office:value-type="float" office:value="-2.4310173961061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7">
              <text:p>477</text:p>
            </table:table-cell>
            <table:table-cell table:style-name="ce7" table:formula="oooc:=1/[.$D$5]*(([.$D$5]-1)/[.$D$5])^([.A501]-1)*[.$C$16]" office:value-type="float" office:value="0.00368189951127592">
              <text:p>0.003682</text:p>
            </table:table-cell>
            <table:table-cell table:style-name="ce16" table:formula="oooc:=[.B501]*[.$C$11]" office:value-type="float" office:value="1.09035772126925">
              <text:p>1</text:p>
            </table:table-cell>
            <table:table-cell table:style-name="ce16" table:formula="oooc:=[.A501]*[.$C$13]*[.B501]" office:value-type="float" office:value="3.51253213375722">
              <text:p>4</text:p>
            </table:table-cell>
            <table:table-cell table:formula="oooc:=[.C501]-[.D501]" office:value-type="float" office:value="-2.4221744124879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8">
              <text:p>478</text:p>
            </table:table-cell>
            <table:table-cell table:style-name="ce7" table:formula="oooc:=1/[.$D$5]*(([.$D$5]-1)/[.$D$5])^([.A502]-1)*[.$C$16]" office:value-type="float" office:value="0.00365735351453408">
              <text:p>0.003657</text:p>
            </table:table-cell>
            <table:table-cell table:style-name="ce16" table:formula="oooc:=[.B502]*[.$C$11]" office:value-type="float" office:value="1.08308866979412">
              <text:p>1</text:p>
            </table:table-cell>
            <table:table-cell table:style-name="ce16" table:formula="oooc:=[.A502]*[.$C$13]*[.B502]" office:value-type="float" office:value="3.49642995989458">
              <text:p>3</text:p>
            </table:table-cell>
            <table:table-cell table:formula="oooc:=[.C502]-[.D502]" office:value-type="float" office:value="-2.4133412901004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79">
              <text:p>479</text:p>
            </table:table-cell>
            <table:table-cell table:style-name="ce7" table:formula="oooc:=1/[.$D$5]*(([.$D$5]-1)/[.$D$5])^([.A503]-1)*[.$C$16]" office:value-type="float" office:value="0.00363297115777052">
              <text:p>0.003633</text:p>
            </table:table-cell>
            <table:table-cell table:style-name="ce16" table:formula="oooc:=[.B503]*[.$C$11]" office:value-type="float" office:value="1.07586807866216">
              <text:p>1</text:p>
            </table:table-cell>
            <table:table-cell table:style-name="ce16" table:formula="oooc:=[.A503]*[.$C$13]*[.B503]" office:value-type="float" office:value="3.48038636914415">
              <text:p>3</text:p>
            </table:table-cell>
            <table:table-cell table:formula="oooc:=[.C503]-[.D503]" office:value-type="float" office:value="-2.4045182904819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0">
              <text:p>480</text:p>
            </table:table-cell>
            <table:table-cell table:style-name="ce7" table:formula="oooc:=1/[.$D$5]*(([.$D$5]-1)/[.$D$5])^([.A504]-1)*[.$C$16]" office:value-type="float" office:value="0.00360875135005205">
              <text:p>0.003609</text:p>
            </table:table-cell>
            <table:table-cell table:style-name="ce16" table:formula="oooc:=[.B504]*[.$C$11]" office:value-type="float" office:value="1.06869562480441">
              <text:p>1</text:p>
            </table:table-cell>
            <table:table-cell table:style-name="ce16" table:formula="oooc:=[.A504]*[.$C$13]*[.B504]" office:value-type="float" office:value="3.46440129604996">
              <text:p>3</text:p>
            </table:table-cell>
            <table:table-cell table:formula="oooc:=[.C504]-[.D504]" office:value-type="float" office:value="-2.3957056712455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1">
              <text:p>481</text:p>
            </table:table-cell>
            <table:table-cell table:style-name="ce7" table:formula="oooc:=1/[.$D$5]*(([.$D$5]-1)/[.$D$5])^([.A505]-1)*[.$C$16]" office:value-type="float" office:value="0.00358469300771837">
              <text:p>0.003585</text:p>
            </table:table-cell>
            <table:table-cell table:style-name="ce16" table:formula="oooc:=[.B505]*[.$C$11]" office:value-type="float" office:value="1.06157098730572">
              <text:p>1</text:p>
            </table:table-cell>
            <table:table-cell table:style-name="ce16" table:formula="oooc:=[.A505]*[.$C$13]*[.B505]" office:value-type="float" office:value="3.44847467342507">
              <text:p>3</text:p>
            </table:table-cell>
            <table:table-cell table:formula="oooc:=[.C505]-[.D505]" office:value-type="float" office:value="-2.3869036861193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2">
              <text:p>482</text:p>
            </table:table-cell>
            <table:table-cell table:style-name="ce7" table:formula="oooc:=1/[.$D$5]*(([.$D$5]-1)/[.$D$5])^([.A506]-1)*[.$C$16]" office:value-type="float" office:value="0.00356079505433358">
              <text:p>0.003561</text:p>
            </table:table-cell>
            <table:table-cell table:style-name="ce16" table:formula="oooc:=[.B506]*[.$C$11]" office:value-type="float" office:value="1.05449384739035">
              <text:p>1</text:p>
            </table:table-cell>
            <table:table-cell table:style-name="ce16" table:formula="oooc:=[.A506]*[.$C$13]*[.B506]" office:value-type="float" office:value="3.43260643237757">
              <text:p>3</text:p>
            </table:table-cell>
            <table:table-cell table:formula="oooc:=[.C506]-[.D506]" office:value-type="float" office:value="-2.3781125849872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3">
              <text:p>483</text:p>
            </table:table-cell>
            <table:table-cell table:style-name="ce7" table:formula="oooc:=1/[.$D$5]*(([.$D$5]-1)/[.$D$5])^([.A507]-1)*[.$C$16]" office:value-type="float" office:value="0.00353705642063802">
              <text:p>0.003537</text:p>
            </table:table-cell>
            <table:table-cell table:style-name="ce16" table:formula="oooc:=[.B507]*[.$C$11]" office:value-type="float" office:value="1.04746388840774">
              <text:p>1</text:p>
            </table:table-cell>
            <table:table-cell table:style-name="ce16" table:formula="oooc:=[.A507]*[.$C$13]*[.B507]" office:value-type="float" office:value="3.41679650233633">
              <text:p>3</text:p>
            </table:table-cell>
            <table:table-cell table:formula="oooc:=[.C507]-[.D507]" office:value-type="float" office:value="-2.3693326139285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4">
              <text:p>484</text:p>
            </table:table-cell>
            <table:table-cell table:style-name="ce7" table:formula="oooc:=1/[.$D$5]*(([.$D$5]-1)/[.$D$5])^([.A508]-1)*[.$C$16]" office:value-type="float" office:value="0.00351347604450043">
              <text:p>0.003513</text:p>
            </table:table-cell>
            <table:table-cell table:style-name="ce16" table:formula="oooc:=[.B508]*[.$C$11]" office:value-type="float" office:value="1.04048079581836">
              <text:p>1</text:p>
            </table:table-cell>
            <table:table-cell table:style-name="ce16" table:formula="oooc:=[.A508]*[.$C$13]*[.B508]" office:value-type="float" office:value="3.40104481107642">
              <text:p>3</text:p>
            </table:table-cell>
            <table:table-cell table:formula="oooc:=[.C508]-[.D508]" office:value-type="float" office:value="-2.3605640152580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5">
              <text:p>485</text:p>
            </table:table-cell>
            <table:table-cell table:style-name="ce7" table:formula="oooc:=1/[.$D$5]*(([.$D$5]-1)/[.$D$5])^([.A509]-1)*[.$C$16]" office:value-type="float" office:value="0.00349005287087043">
              <text:p>0.003490</text:p>
            </table:table-cell>
            <table:table-cell table:style-name="ce16" table:formula="oooc:=[.B509]*[.$C$11]" office:value-type="float" office:value="1.03354425717957">
              <text:p>1</text:p>
            </table:table-cell>
            <table:table-cell table:style-name="ce16" table:formula="oooc:=[.A509]*[.$C$13]*[.B509]" office:value-type="float" office:value="3.38535128474432">
              <text:p>3</text:p>
            </table:table-cell>
            <table:table-cell table:formula="oooc:=[.C509]-[.D509]" office:value-type="float" office:value="-2.3518070275647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6">
              <text:p>486</text:p>
            </table:table-cell>
            <table:table-cell table:style-name="ce7" table:formula="oooc:=1/[.$D$5]*(([.$D$5]-1)/[.$D$5])^([.A510]-1)*[.$C$16]" office:value-type="float" office:value="0.00346678585173129">
              <text:p>0.003467</text:p>
            </table:table-cell>
            <table:table-cell table:style-name="ce16" table:formula="oooc:=[.B510]*[.$C$11]" office:value-type="float" office:value="1.02665396213171">
              <text:p>1</text:p>
            </table:table-cell>
            <table:table-cell table:style-name="ce16" table:formula="oooc:=[.A510]*[.$C$13]*[.B510]" office:value-type="float" office:value="3.36971584788282">
              <text:p>3</text:p>
            </table:table-cell>
            <table:table-cell table:formula="oooc:=[.C510]-[.D510]" office:value-type="float" office:value="-2.3430618857511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7">
              <text:p>487</text:p>
            </table:table-cell>
            <table:table-cell table:style-name="ce7" table:formula="oooc:=1/[.$D$5]*(([.$D$5]-1)/[.$D$5])^([.A511]-1)*[.$C$16]" office:value-type="float" office:value="0.00344367394605308">
              <text:p>0.003444</text:p>
            </table:table-cell>
            <table:table-cell table:style-name="ce16" table:formula="oooc:=[.B511]*[.$C$11]" office:value-type="float" office:value="1.01980960238416">
              <text:p>1</text:p>
            </table:table-cell>
            <table:table-cell table:style-name="ce16" table:formula="oooc:=[.A511]*[.$C$13]*[.B511]" office:value-type="float" office:value="3.3541384234557">
              <text:p>3</text:p>
            </table:table-cell>
            <table:table-cell table:formula="oooc:=[.C511]-[.D511]" office:value-type="float" office:value="-2.3343288210715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8">
              <text:p>488</text:p>
            </table:table-cell>
            <table:table-cell table:style-name="ce7" table:formula="oooc:=1/[.$D$5]*(([.$D$5]-1)/[.$D$5])^([.A512]-1)*[.$C$16]" office:value-type="float" office:value="0.00342071611974606">
              <text:p>0.003421</text:p>
            </table:table-cell>
            <table:table-cell table:style-name="ce16" table:formula="oooc:=[.B512]*[.$C$11]" office:value-type="float" office:value="1.0130108717016">
              <text:p>1</text:p>
            </table:table-cell>
            <table:table-cell table:style-name="ce16" table:formula="oooc:=[.A512]*[.$C$13]*[.B512]" office:value-type="float" office:value="3.33861893287216">
              <text:p>3</text:p>
            </table:table-cell>
            <table:table-cell table:formula="oooc:=[.C512]-[.D512]" office:value-type="float" office:value="-2.3256080611705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89">
              <text:p>489</text:p>
            </table:table-cell>
            <table:table-cell table:style-name="ce7" table:formula="oooc:=1/[.$D$5]*(([.$D$5]-1)/[.$D$5])^([.A513]-1)*[.$C$16]" office:value-type="float" office:value="0.00339791134561442">
              <text:p>0.003398</text:p>
            </table:table-cell>
            <table:table-cell table:style-name="ce16" table:formula="oooc:=[.B513]*[.$C$11]" office:value-type="float" office:value="1.00625746589026">
              <text:p>1</text:p>
            </table:table-cell>
            <table:table-cell table:style-name="ce16" table:formula="oooc:=[.A513]*[.$C$13]*[.B513]" office:value-type="float" office:value="3.32315729601091">
              <text:p>3</text:p>
            </table:table-cell>
            <table:table-cell table:formula="oooc:=[.C513]-[.D513]" office:value-type="float" office:value="-2.3168998301206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0">
              <text:p>490</text:p>
            </table:table-cell>
            <table:table-cell table:style-name="ce7" table:formula="oooc:=1/[.$D$5]*(([.$D$5]-1)/[.$D$5])^([.A514]-1)*[.$C$16]" office:value-type="float" office:value="0.00337525860331033">
              <text:p>0.003375</text:p>
            </table:table-cell>
            <table:table-cell table:style-name="ce16" table:formula="oooc:=[.B514]*[.$C$11]" office:value-type="float" office:value="0.99954908278432">
              <text:p>1</text:p>
            </table:table-cell>
            <table:table-cell table:style-name="ce16" table:formula="oooc:=[.A514]*[.$C$13]*[.B514]" office:value-type="float" office:value="3.30775343124412">
              <text:p>3</text:p>
            </table:table-cell>
            <table:table-cell table:formula="oooc:=[.C514]-[.D514]" office:value-type="float" office:value="-2.308204348459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1">
              <text:p>491</text:p>
            </table:table-cell>
            <table:table-cell table:style-name="ce7" table:formula="oooc:=1/[.$D$5]*(([.$D$5]-1)/[.$D$5])^([.A515]-1)*[.$C$16]" office:value-type="float" office:value="0.00335275687928826">
              <text:p>0.003353</text:p>
            </table:table-cell>
            <table:table-cell table:style-name="ce16" table:formula="oooc:=[.B515]*[.$C$11]" office:value-type="float" office:value="0.992885422232424">
              <text:p>1</text:p>
            </table:table-cell>
            <table:table-cell table:style-name="ce16" table:formula="oooc:=[.A515]*[.$C$13]*[.B515]" office:value-type="float" office:value="3.29240725546107">
              <text:p>3</text:p>
            </table:table-cell>
            <table:table-cell table:formula="oooc:=[.C515]-[.D515]" office:value-type="float" office:value="-2.2995218332286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2">
              <text:p>492</text:p>
            </table:table-cell>
            <table:table-cell table:style-name="ce7" table:formula="oooc:=1/[.$D$5]*(([.$D$5]-1)/[.$D$5])^([.A516]-1)*[.$C$16]" office:value-type="float" office:value="0.00333040516675967">
              <text:p>0.003330</text:p>
            </table:table-cell>
            <table:table-cell table:style-name="ce16" table:formula="oooc:=[.B516]*[.$C$11]" office:value-type="float" office:value="0.986266186084208">
              <text:p>1</text:p>
            </table:table-cell>
            <table:table-cell table:style-name="ce16" table:formula="oooc:=[.A516]*[.$C$13]*[.B516]" office:value-type="float" office:value="3.27711868409151">
              <text:p>3</text:p>
            </table:table-cell>
            <table:table-cell table:formula="oooc:=[.C516]-[.D516]" office:value-type="float" office:value="-2.2908524980073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3">
              <text:p>493</text:p>
            </table:table-cell>
            <table:table-cell table:style-name="ce7" table:formula="oooc:=1/[.$D$5]*(([.$D$5]-1)/[.$D$5])^([.A517]-1)*[.$C$16]" office:value-type="float" office:value="0.00330820246564794">
              <text:p>0.003308</text:p>
            </table:table-cell>
            <table:table-cell table:style-name="ce16" table:formula="oooc:=[.B517]*[.$C$11]" office:value-type="float" office:value="0.97969107817698">
              <text:p>1</text:p>
            </table:table-cell>
            <table:table-cell table:style-name="ce16" table:formula="oooc:=[.A517]*[.$C$13]*[.B517]" office:value-type="float" office:value="3.26188763112887">
              <text:p>3</text:p>
            </table:table-cell>
            <table:table-cell table:formula="oooc:=[.C517]-[.D517]" office:value-type="float" office:value="-2.2821965529518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4">
              <text:p>494</text:p>
            </table:table-cell>
            <table:table-cell table:style-name="ce7" table:formula="oooc:=1/[.$D$5]*(([.$D$5]-1)/[.$D$5])^([.A518]-1)*[.$C$16]" office:value-type="float" office:value="0.00328614778254362">
              <text:p>0.003286</text:p>
            </table:table-cell>
            <table:table-cell table:style-name="ce16" table:formula="oooc:=[.B518]*[.$C$11]" office:value-type="float" office:value="0.973159804322467">
              <text:p>1</text:p>
            </table:table-cell>
            <table:table-cell table:style-name="ce16" table:formula="oooc:=[.A518]*[.$C$13]*[.B518]" office:value-type="float" office:value="3.24671400915309">
              <text:p>3</text:p>
            </table:table-cell>
            <table:table-cell table:formula="oooc:=[.C518]-[.D518]" office:value-type="float" office:value="-2.2735542048306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5">
              <text:p>495</text:p>
            </table:table-cell>
            <table:table-cell table:style-name="ce7" table:formula="oooc:=1/[.$D$5]*(([.$D$5]-1)/[.$D$5])^([.A519]-1)*[.$C$16]" office:value-type="float" office:value="0.00326424013065999">
              <text:p>0.003264</text:p>
            </table:table-cell>
            <table:table-cell table:style-name="ce16" table:formula="oooc:=[.B519]*[.$C$11]" office:value-type="float" office:value="0.96667207229365">
              <text:p>1</text:p>
            </table:table-cell>
            <table:table-cell table:style-name="ce16" table:formula="oooc:=[.A519]*[.$C$13]*[.B519]" office:value-type="float" office:value="3.23159772935339">
              <text:p>3</text:p>
            </table:table-cell>
            <table:table-cell table:formula="oooc:=[.C519]-[.D519]" office:value-type="float" office:value="-2.2649256570597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6">
              <text:p>496</text:p>
            </table:table-cell>
            <table:table-cell table:style-name="ce7" table:formula="oooc:=1/[.$D$5]*(([.$D$5]-1)/[.$D$5])^([.A520]-1)*[.$C$16]" office:value-type="float" office:value="0.00324247852978893">
              <text:p>0.003242</text:p>
            </table:table-cell>
            <table:table-cell table:style-name="ce16" table:formula="oooc:=[.B520]*[.$C$11]" office:value-type="float" office:value="0.960227591811693">
              <text:p>1</text:p>
            </table:table-cell>
            <table:table-cell table:style-name="ce16" table:formula="oooc:=[.A520]*[.$C$13]*[.B520]" office:value-type="float" office:value="3.21653870155062">
              <text:p>3</text:p>
            </table:table-cell>
            <table:table-cell table:formula="oooc:=[.C520]-[.D520]" office:value-type="float" office:value="-2.2563111097389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7">
              <text:p>497</text:p>
            </table:table-cell>
            <table:table-cell table:style-name="ce7" table:formula="oooc:=1/[.$D$5]*(([.$D$5]-1)/[.$D$5])^([.A521]-1)*[.$C$16]" office:value-type="float" office:value="0.003220862006257">
              <text:p>0.003221</text:p>
            </table:table-cell>
            <table:table-cell table:style-name="ce16" table:formula="oooc:=[.B521]*[.$C$11]" office:value-type="float" office:value="0.953826074532948">
              <text:p>1</text:p>
            </table:table-cell>
            <table:table-cell table:style-name="ce16" table:formula="oooc:=[.A521]*[.$C$13]*[.B521]" office:value-type="float" office:value="3.20153683421946">
              <text:p>3</text:p>
            </table:table-cell>
            <table:table-cell table:formula="oooc:=[.C521]-[.D521]" office:value-type="float" office:value="-2.2477107596865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8">
              <text:p>498</text:p>
            </table:table-cell>
            <table:table-cell table:style-name="ce7" table:formula="oooc:=1/[.$D$5]*(([.$D$5]-1)/[.$D$5])^([.A522]-1)*[.$C$16]" office:value-type="float" office:value="0.00319938959288195">
              <text:p>0.003199</text:p>
            </table:table-cell>
            <table:table-cell table:style-name="ce16" table:formula="oooc:=[.B522]*[.$C$11]" office:value-type="float" office:value="0.947467234036062">
              <text:p>1</text:p>
            </table:table-cell>
            <table:table-cell table:style-name="ce16" table:formula="oooc:=[.A522]*[.$C$13]*[.B522]" office:value-type="float" office:value="3.18659203451043">
              <text:p>3</text:p>
            </table:table-cell>
            <table:table-cell table:formula="oooc:=[.C522]-[.D522]" office:value-type="float" office:value="-2.2391248004743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499">
              <text:p>499</text:p>
            </table:table-cell>
            <table:table-cell table:style-name="ce7" table:formula="oooc:=1/[.$D$5]*(([.$D$5]-1)/[.$D$5])^([.A523]-1)*[.$C$16]" office:value-type="float" office:value="0.00317806032892941">
              <text:p>0.003178</text:p>
            </table:table-cell>
            <table:table-cell table:style-name="ce16" table:formula="oooc:=[.B523]*[.$C$11]" office:value-type="float" office:value="0.941150785809155">
              <text:p>1</text:p>
            </table:table-cell>
            <table:table-cell table:style-name="ce16" table:formula="oooc:=[.A523]*[.$C$13]*[.B523]" office:value-type="float" office:value="3.17170420827155">
              <text:p>3</text:p>
            </table:table-cell>
            <table:table-cell table:formula="oooc:=[.C523]-[.D523]" office:value-type="float" office:value="-2.2305534224623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0">
              <text:p>500</text:p>
            </table:table-cell>
            <table:table-cell table:style-name="ce7" table:formula="oooc:=1/[.$D$5]*(([.$D$5]-1)/[.$D$5])^([.A524]-1)*[.$C$16]" office:value-type="float" office:value="0.00315687326006988">
              <text:p>0.003157</text:p>
            </table:table-cell>
            <table:table-cell table:style-name="ce16" table:formula="oooc:=[.B524]*[.$C$11]" office:value-type="float" office:value="0.934876447237093">
              <text:p>1</text:p>
            </table:table-cell>
            <table:table-cell table:style-name="ce16" table:formula="oooc:=[.A524]*[.$C$13]*[.B524]" office:value-type="float" office:value="3.15687326006988">
              <text:p>3</text:p>
            </table:table-cell>
            <table:table-cell table:formula="oooc:=[.C524]-[.D524]" office:value-type="float" office:value="-2.2219968128327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1">
              <text:p>501</text:p>
            </table:table-cell>
            <table:table-cell table:style-name="ce7" table:formula="oooc:=1/[.$D$5]*(([.$D$5]-1)/[.$D$5])^([.A525]-1)*[.$C$16]" office:value-type="float" office:value="0.00313582743833608">
              <text:p>0.003136</text:p>
            </table:table-cell>
            <table:table-cell table:style-name="ce16" table:formula="oooc:=[.B525]*[.$C$11]" office:value-type="float" office:value="0.928643937588846">
              <text:p>1</text:p>
            </table:table-cell>
            <table:table-cell table:style-name="ce16" table:formula="oooc:=[.A525]*[.$C$13]*[.B525]" office:value-type="float" office:value="3.14209909321275">
              <text:p>3</text:p>
            </table:table-cell>
            <table:table-cell table:formula="oooc:=[.C525]-[.D525]" office:value-type="float" office:value="-2.213455155623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2">
              <text:p>502</text:p>
            </table:table-cell>
            <table:table-cell table:style-name="ce7" table:formula="oooc:=1/[.$D$5]*(([.$D$5]-1)/[.$D$5])^([.A526]-1)*[.$C$16]" office:value-type="float" office:value="0.0031149219220805">
              <text:p>0.003115</text:p>
            </table:table-cell>
            <table:table-cell table:style-name="ce16" table:formula="oooc:=[.B526]*[.$C$11]" office:value-type="float" office:value="0.92245297800492">
              <text:p>1</text:p>
            </table:table-cell>
            <table:table-cell table:style-name="ce16" table:formula="oooc:=[.A526]*[.$C$13]*[.B526]" office:value-type="float" office:value="3.12738160976883">
              <text:p>3</text:p>
            </table:table-cell>
            <table:table-cell table:formula="oooc:=[.C526]-[.D526]" office:value-type="float" office:value="-2.2049286317639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3">
              <text:p>503</text:p>
            </table:table-cell>
            <table:table-cell table:style-name="ce7" table:formula="oooc:=1/[.$D$5]*(([.$D$5]-1)/[.$D$5])^([.A527]-1)*[.$C$16]" office:value-type="float" office:value="0.0030941557759333">
              <text:p>0.003094</text:p>
            </table:table-cell>
            <table:table-cell table:style-name="ce16" table:formula="oooc:=[.B527]*[.$C$11]" office:value-type="float" office:value="0.916303291484888">
              <text:p>1</text:p>
            </table:table-cell>
            <table:table-cell table:style-name="ce16" table:formula="oooc:=[.A527]*[.$C$13]*[.B527]" office:value-type="float" office:value="3.1127207105889">
              <text:p>3</text:p>
            </table:table-cell>
            <table:table-cell table:formula="oooc:=[.C527]-[.D527]" office:value-type="float" office:value="-2.1964174191040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4">
              <text:p>504</text:p>
            </table:table-cell>
            <table:table-cell table:style-name="ce7" table:formula="oooc:=1/[.$D$5]*(([.$D$5]-1)/[.$D$5])^([.A528]-1)*[.$C$16]" office:value-type="float" office:value="0.00307352807076041">
              <text:p>0.003074</text:p>
            </table:table-cell>
            <table:table-cell table:style-name="ce16" table:formula="oooc:=[.B528]*[.$C$11]" office:value-type="float" office:value="0.910194602874988">
              <text:p>1</text:p>
            </table:table-cell>
            <table:table-cell table:style-name="ce16" table:formula="oooc:=[.A528]*[.$C$13]*[.B528]" office:value-type="float" office:value="3.0981162953265">
              <text:p>3</text:p>
            </table:table-cell>
            <table:table-cell table:formula="oooc:=[.C528]-[.D528]" office:value-type="float" office:value="-2.1879216924515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5">
              <text:p>505</text:p>
            </table:table-cell>
            <table:table-cell table:style-name="ce7" table:formula="oooc:=1/[.$D$5]*(([.$D$5]-1)/[.$D$5])^([.A529]-1)*[.$C$16]" office:value-type="float" office:value="0.00305303788362201">
              <text:p>0.003053</text:p>
            </table:table-cell>
            <table:table-cell table:style-name="ce16" table:formula="oooc:=[.B529]*[.$C$11]" office:value-type="float" office:value="0.904126638855822">
              <text:p>1</text:p>
            </table:table-cell>
            <table:table-cell table:style-name="ce16" table:formula="oooc:=[.A529]*[.$C$13]*[.B529]" office:value-type="float" office:value="3.08356826245823">
              <text:p>3</text:p>
            </table:table-cell>
            <table:table-cell table:formula="oooc:=[.C529]-[.D529]" office:value-type="float" office:value="-2.1794416236024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6">
              <text:p>506</text:p>
            </table:table-cell>
            <table:table-cell table:style-name="ce7" table:formula="oooc:=1/[.$D$5]*(([.$D$5]-1)/[.$D$5])^([.A530]-1)*[.$C$16]" office:value-type="float" office:value="0.0030326842977312">
              <text:p>0.003033</text:p>
            </table:table-cell>
            <table:table-cell table:style-name="ce16" table:formula="oooc:=[.B530]*[.$C$11]" office:value-type="float" office:value="0.898099127930116">
              <text:p>1</text:p>
            </table:table-cell>
            <table:table-cell table:style-name="ce16" table:formula="oooc:=[.A530]*[.$C$13]*[.B530]" office:value-type="float" office:value="3.06907650930397">
              <text:p>3</text:p>
            </table:table-cell>
            <table:table-cell table:formula="oooc:=[.C530]-[.D530]" office:value-type="float" office:value="-2.1709773813738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7">
              <text:p>507</text:p>
            </table:table-cell>
            <table:table-cell table:style-name="ce7" table:formula="oooc:=1/[.$D$5]*(([.$D$5]-1)/[.$D$5])^([.A531]-1)*[.$C$16]" office:value-type="float" office:value="0.00301246640241299">
              <text:p>0.003012</text:p>
            </table:table-cell>
            <table:table-cell table:style-name="ce16" table:formula="oooc:=[.B531]*[.$C$11]" office:value-type="float" office:value="0.892111800410582">
              <text:p>1</text:p>
            </table:table-cell>
            <table:table-cell table:style-name="ce16" table:formula="oooc:=[.A531]*[.$C$13]*[.B531]" office:value-type="float" office:value="3.05464093204677">
              <text:p>3</text:p>
            </table:table-cell>
            <table:table-cell table:formula="oooc:=[.C531]-[.D531]" office:value-type="float" office:value="-2.1625291316361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8">
              <text:p>508</text:p>
            </table:table-cell>
            <table:table-cell table:style-name="ce7" table:formula="oooc:=1/[.$D$5]*(([.$D$5]-1)/[.$D$5])^([.A532]-1)*[.$C$16]" office:value-type="float" office:value="0.00299238329306357">
              <text:p>0.002992</text:p>
            </table:table-cell>
            <table:table-cell table:style-name="ce16" table:formula="oooc:=[.B532]*[.$C$11]" office:value-type="float" office:value="0.886164388407845">
              <text:p>1</text:p>
            </table:table-cell>
            <table:table-cell table:style-name="ce16" table:formula="oooc:=[.A532]*[.$C$13]*[.B532]" office:value-type="float" office:value="3.04026142575258">
              <text:p>3</text:p>
            </table:table-cell>
            <table:table-cell table:formula="oooc:=[.C532]-[.D532]" office:value-type="float" office:value="-2.1540970373447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09">
              <text:p>509</text:p>
            </table:table-cell>
            <table:table-cell table:style-name="ce7" table:formula="oooc:=1/[.$D$5]*(([.$D$5]-1)/[.$D$5])^([.A533]-1)*[.$C$16]" office:value-type="float" office:value="0.00297243407110981">
              <text:p>0.002972</text:p>
            </table:table-cell>
            <table:table-cell table:style-name="ce16" table:formula="oooc:=[.B533]*[.$C$11]" office:value-type="float" office:value="0.880256625818459">
              <text:p>1</text:p>
            </table:table-cell>
            <table:table-cell table:style-name="ce16" table:formula="oooc:=[.A533]*[.$C$13]*[.B533]" office:value-type="float" office:value="3.02593788438979">
              <text:p>3</text:p>
            </table:table-cell>
            <table:table-cell table:formula="oooc:=[.C533]-[.D533]" office:value-type="float" office:value="-2.1456812585713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0">
              <text:p>510</text:p>
            </table:table-cell>
            <table:table-cell table:style-name="ce7" table:formula="oooc:=1/[.$D$5]*(([.$D$5]-1)/[.$D$5])^([.A534]-1)*[.$C$16]" office:value-type="float" office:value="0.00295261784396908">
              <text:p>0.002953</text:p>
            </table:table-cell>
            <table:table-cell table:style-name="ce16" table:formula="oooc:=[.B534]*[.$C$11]" office:value-type="float" office:value="0.874388248313003">
              <text:p>1</text:p>
            </table:table-cell>
            <table:table-cell table:style-name="ce16" table:formula="oooc:=[.A534]*[.$C$13]*[.B534]" office:value-type="float" office:value="3.01167020084846">
              <text:p>3</text:p>
            </table:table-cell>
            <table:table-cell table:formula="oooc:=[.C534]-[.D534]" office:value-type="float" office:value="-2.1372819525354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1">
              <text:p>511</text:p>
            </table:table-cell>
            <table:table-cell table:style-name="ce7" table:formula="oooc:=1/[.$D$5]*(([.$D$5]-1)/[.$D$5])^([.A535]-1)*[.$C$16]" office:value-type="float" office:value="0.00293293372500928">
              <text:p>0.002933</text:p>
            </table:table-cell>
            <table:table-cell table:style-name="ce16" table:formula="oooc:=[.B535]*[.$C$11]" office:value-type="float" office:value="0.868558993324249">
              <text:p>1</text:p>
            </table:table-cell>
            <table:table-cell table:style-name="ce16" table:formula="oooc:=[.A535]*[.$C$13]*[.B535]" office:value-type="float" office:value="2.99745826695949">
              <text:p>3</text:p>
            </table:table-cell>
            <table:table-cell table:formula="oooc:=[.C535]-[.D535]" office:value-type="float" office:value="-2.1288992736352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2">
              <text:p>512</text:p>
            </table:table-cell>
            <table:table-cell table:style-name="ce7" table:formula="oooc:=1/[.$D$5]*(([.$D$5]-1)/[.$D$5])^([.A536]-1)*[.$C$16]" office:value-type="float" office:value="0.00291338083350922">
              <text:p>0.002913</text:p>
            </table:table-cell>
            <table:table-cell table:style-name="ce16" table:formula="oooc:=[.B536]*[.$C$11]" office:value-type="float" office:value="0.862768600035421">
              <text:p>1</text:p>
            </table:table-cell>
            <table:table-cell table:style-name="ce16" table:formula="oooc:=[.A536]*[.$C$13]*[.B536]" office:value-type="float" office:value="2.98330197351344">
              <text:p>3</text:p>
            </table:table-cell>
            <table:table-cell table:formula="oooc:=[.C536]-[.D536]" office:value-type="float" office:value="-2.1205333734780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3">
              <text:p>513</text:p>
            </table:table-cell>
            <table:table-cell table:style-name="ce7" table:formula="oooc:=1/[.$D$5]*(([.$D$5]-1)/[.$D$5])^([.A537]-1)*[.$C$16]" office:value-type="float" office:value="0.00289395829461916">
              <text:p>0.002894</text:p>
            </table:table-cell>
            <table:table-cell table:style-name="ce16" table:formula="oooc:=[.B537]*[.$C$11]" office:value-type="float" office:value="0.857016809368518">
              <text:p>1</text:p>
            </table:table-cell>
            <table:table-cell table:style-name="ce16" table:formula="oooc:=[.A537]*[.$C$13]*[.B537]" office:value-type="float" office:value="2.96920121027926">
              <text:p>3</text:p>
            </table:table-cell>
            <table:table-cell table:formula="oooc:=[.C537]-[.D537]" office:value-type="float" office:value="-2.1121844009107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4">
              <text:p>514</text:p>
            </table:table-cell>
            <table:table-cell table:style-name="ce7" table:formula="oooc:=1/[.$D$5]*(([.$D$5]-1)/[.$D$5])^([.A538]-1)*[.$C$16]" office:value-type="float" office:value="0.0028746652393217">
              <text:p>0.002875</text:p>
            </table:table-cell>
            <table:table-cell table:style-name="ce16" table:formula="oooc:=[.B538]*[.$C$11]" office:value-type="float" office:value="0.851303363972728">
              <text:p>1</text:p>
            </table:table-cell>
            <table:table-cell table:style-name="ce16" table:formula="oooc:=[.A538]*[.$C$13]*[.B538]" office:value-type="float" office:value="2.95515586602271">
              <text:p>3</text:p>
            </table:table-cell>
            <table:table-cell table:formula="oooc:=[.C538]-[.D538]" office:value-type="float" office:value="-2.1038525020499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5">
              <text:p>515</text:p>
            </table:table-cell>
            <table:table-cell table:style-name="ce7" table:formula="oooc:=1/[.$D$5]*(([.$D$5]-1)/[.$D$5])^([.A539]-1)*[.$C$16]" office:value-type="float" office:value="0.00285550080439289">
              <text:p>0.002856</text:p>
            </table:table-cell>
            <table:table-cell table:style-name="ce16" table:formula="oooc:=[.B539]*[.$C$11]" office:value-type="float" office:value="0.84562800821291">
              <text:p>1</text:p>
            </table:table-cell>
            <table:table-cell table:style-name="ce16" table:formula="oooc:=[.A539]*[.$C$13]*[.B539]" office:value-type="float" office:value="2.94116582852467">
              <text:p>3</text:p>
            </table:table-cell>
            <table:table-cell table:formula="oooc:=[.C539]-[.D539]" office:value-type="float" office:value="-2.0955378203117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6">
              <text:p>516</text:p>
            </table:table-cell>
            <table:table-cell table:style-name="ce7" table:formula="oooc:=1/[.$D$5]*(([.$D$5]-1)/[.$D$5])^([.A540]-1)*[.$C$16]" office:value-type="float" office:value="0.0028364641323636">
              <text:p>0.002836</text:p>
            </table:table-cell>
            <table:table-cell table:style-name="ce16" table:formula="oooc:=[.B540]*[.$C$11]" office:value-type="float" office:value="0.839990488158157">
              <text:p>1</text:p>
            </table:table-cell>
            <table:table-cell table:style-name="ce16" table:formula="oooc:=[.A540]*[.$C$13]*[.B540]" office:value-type="float" office:value="2.92723098459924">
              <text:p>3</text:p>
            </table:table-cell>
            <table:table-cell table:formula="oooc:=[.C540]-[.D540]" office:value-type="float" office:value="-2.0872404964410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7">
              <text:p>517</text:p>
            </table:table-cell>
            <table:table-cell table:style-name="ce7" table:formula="oooc:=1/[.$D$5]*(([.$D$5]-1)/[.$D$5])^([.A541]-1)*[.$C$16]" office:value-type="float" office:value="0.00281755437148118">
              <text:p>0.002818</text:p>
            </table:table-cell>
            <table:table-cell table:style-name="ce16" table:formula="oooc:=[.B541]*[.$C$11]" office:value-type="float" office:value="0.834390551570436">
              <text:p>1</text:p>
            </table:table-cell>
            <table:table-cell table:style-name="ce16" table:formula="oooc:=[.A541]*[.$C$13]*[.B541]" office:value-type="float" office:value="2.91335122011154">
              <text:p>3</text:p>
            </table:table-cell>
            <table:table-cell table:formula="oooc:=[.C541]-[.D541]" office:value-type="float" office:value="-2.078960668541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8">
              <text:p>518</text:p>
            </table:table-cell>
            <table:table-cell table:style-name="ce7" table:formula="oooc:=1/[.$D$5]*(([.$D$5]-1)/[.$D$5])^([.A542]-1)*[.$C$16]" office:value-type="float" office:value="0.0027987706756713">
              <text:p>0.002799</text:p>
            </table:table-cell>
            <table:table-cell table:style-name="ce16" table:formula="oooc:=[.B542]*[.$C$11]" office:value-type="float" office:value="0.828827947893299">
              <text:p>1</text:p>
            </table:table-cell>
            <table:table-cell table:style-name="ce16" table:formula="oooc:=[.A542]*[.$C$13]*[.B542]" office:value-type="float" office:value="2.89952641999547">
              <text:p>3</text:p>
            </table:table-cell>
            <table:table-cell table:formula="oooc:=[.C542]-[.D542]" office:value-type="float" office:value="-2.0706984721021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19">
              <text:p>519</text:p>
            </table:table-cell>
            <table:table-cell table:style-name="ce7" table:formula="oooc:=1/[.$D$5]*(([.$D$5]-1)/[.$D$5])^([.A543]-1)*[.$C$16]" office:value-type="float" office:value="0.00278011220450016">
              <text:p>0.002780</text:p>
            </table:table-cell>
            <table:table-cell table:style-name="ce16" table:formula="oooc:=[.B543]*[.$C$11]" office:value-type="float" office:value="0.823302428240678">
              <text:p>1</text:p>
            </table:table-cell>
            <table:table-cell table:style-name="ce16" table:formula="oooc:=[.A543]*[.$C$13]*[.B543]" office:value-type="float" office:value="2.88575646827117">
              <text:p>3</text:p>
            </table:table-cell>
            <table:table-cell table:formula="oooc:=[.C543]-[.D543]" office:value-type="float" office:value="-2.0624540400304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0">
              <text:p>520</text:p>
            </table:table-cell>
            <table:table-cell table:style-name="ce7" table:formula="oooc:=1/[.$D$5]*(([.$D$5]-1)/[.$D$5])^([.A544]-1)*[.$C$16]" office:value-type="float" office:value="0.00276157812313683">
              <text:p>0.002762</text:p>
            </table:table-cell>
            <table:table-cell table:style-name="ce16" table:formula="oooc:=[.B544]*[.$C$11]" office:value-type="float" office:value="0.81781374538574">
              <text:p>1</text:p>
            </table:table-cell>
            <table:table-cell table:style-name="ce16" table:formula="oooc:=[.A544]*[.$C$13]*[.B544]" office:value-type="float" office:value="2.8720412480623">
              <text:p>3</text:p>
            </table:table-cell>
            <table:table-cell table:formula="oooc:=[.C544]-[.D544]" office:value-type="float" office:value="-2.0542275026765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1">
              <text:p>521</text:p>
            </table:table-cell>
            <table:table-cell table:style-name="ce7" table:formula="oooc:=1/[.$D$5]*(([.$D$5]-1)/[.$D$5])^([.A545]-1)*[.$C$16]" office:value-type="float" office:value="0.00274316760231591">
              <text:p>0.002743</text:p>
            </table:table-cell>
            <table:table-cell table:style-name="ce16" table:formula="oooc:=[.B545]*[.$C$11]" office:value-type="float" office:value="0.812361653749834">
              <text:p>1</text:p>
            </table:table-cell>
            <table:table-cell table:style-name="ce16" table:formula="oooc:=[.A545]*[.$C$13]*[.B545]" office:value-type="float" office:value="2.85838064161318">
              <text:p>3</text:p>
            </table:table-cell>
            <table:table-cell table:formula="oooc:=[.C545]-[.D545]" office:value-type="float" office:value="-2.0460189878633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2">
              <text:p>522</text:p>
            </table:table-cell>
            <table:table-cell table:style-name="ce7" table:formula="oooc:=1/[.$D$5]*(([.$D$5]-1)/[.$D$5])^([.A546]-1)*[.$C$16]" office:value-type="float" office:value="0.00272487981830047">
              <text:p>0.002725</text:p>
            </table:table-cell>
            <table:table-cell table:style-name="ce16" table:formula="oooc:=[.B546]*[.$C$11]" office:value-type="float" office:value="0.806945909391502">
              <text:p>1</text:p>
            </table:table-cell>
            <table:table-cell table:style-name="ce16" table:formula="oooc:=[.A546]*[.$C$13]*[.B546]" office:value-type="float" office:value="2.84477453030569">
              <text:p>3</text:p>
            </table:table-cell>
            <table:table-cell table:formula="oooc:=[.C546]-[.D546]" office:value-type="float" office:value="-2.0378286209141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3">
              <text:p>523</text:p>
            </table:table-cell>
            <table:table-cell table:style-name="ce7" table:formula="oooc:=1/[.$D$5]*(([.$D$5]-1)/[.$D$5])^([.A547]-1)*[.$C$16]" office:value-type="float" office:value="0.00270671395284514">
              <text:p>0.002707</text:p>
            </table:table-cell>
            <table:table-cell table:style-name="ce16" table:formula="oooc:=[.B547]*[.$C$11]" office:value-type="float" office:value="0.801566269995559">
              <text:p>1</text:p>
            </table:table-cell>
            <table:table-cell table:style-name="ce16" table:formula="oooc:=[.A547]*[.$C$13]*[.B547]" office:value-type="float" office:value="2.83122279467601">
              <text:p>3</text:p>
            </table:table-cell>
            <table:table-cell table:formula="oooc:=[.C547]-[.D547]" office:value-type="float" office:value="-2.0296565246804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4">
              <text:p>524</text:p>
            </table:table-cell>
            <table:table-cell table:style-name="ce7" table:formula="oooc:=1/[.$D$5]*(([.$D$5]-1)/[.$D$5])^([.A548]-1)*[.$C$16]" office:value-type="float" office:value="0.0026886691931595">
              <text:p>0.002689</text:p>
            </table:table-cell>
            <table:table-cell table:style-name="ce16" table:formula="oooc:=[.B548]*[.$C$11]" office:value-type="float" office:value="0.796222494862255">
              <text:p>1</text:p>
            </table:table-cell>
            <table:table-cell table:style-name="ce16" table:formula="oooc:=[.A548]*[.$C$13]*[.B548]" office:value-type="float" office:value="2.81772531443116">
              <text:p>3</text:p>
            </table:table-cell>
            <table:table-cell table:formula="oooc:=[.C548]-[.D548]" office:value-type="float" office:value="-2.021502819568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5">
              <text:p>525</text:p>
            </table:table-cell>
            <table:table-cell table:style-name="ce7" table:formula="oooc:=1/[.$D$5]*(([.$D$5]-1)/[.$D$5])^([.A549]-1)*[.$C$16]" office:value-type="float" office:value="0.00267074473187177">
              <text:p>0.002671</text:p>
            </table:table-cell>
            <table:table-cell table:style-name="ce16" table:formula="oooc:=[.B549]*[.$C$11]" office:value-type="float" office:value="0.790914344896507">
              <text:p>1</text:p>
            </table:table-cell>
            <table:table-cell table:style-name="ce16" table:formula="oooc:=[.A549]*[.$C$13]*[.B549]" office:value-type="float" office:value="2.80428196846536">
              <text:p>3</text:p>
            </table:table-cell>
            <table:table-cell table:formula="oooc:=[.C549]-[.D549]" office:value-type="float" office:value="-2.0133676235688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6">
              <text:p>526</text:p>
            </table:table-cell>
            <table:table-cell table:style-name="ce7" table:formula="oooc:=1/[.$D$5]*(([.$D$5]-1)/[.$D$5])^([.A550]-1)*[.$C$16]" office:value-type="float" office:value="0.00265293976699263">
              <text:p>0.002653</text:p>
            </table:table-cell>
            <table:table-cell table:style-name="ce16" table:formula="oooc:=[.B550]*[.$C$11]" office:value-type="float" office:value="0.785641582597197">
              <text:p>1</text:p>
            </table:table-cell>
            <table:table-cell table:style-name="ce16" table:formula="oooc:=[.A550]*[.$C$13]*[.B550]" office:value-type="float" office:value="2.79089263487624">
              <text:p>3</text:p>
            </table:table-cell>
            <table:table-cell table:formula="oooc:=[.C550]-[.D550]" office:value-type="float" office:value="-2.0052510522790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7">
              <text:p>527</text:p>
            </table:table-cell>
            <table:table-cell table:style-name="ce7" table:formula="oooc:=1/[.$D$5]*(([.$D$5]-1)/[.$D$5])^([.A551]-1)*[.$C$16]" office:value-type="float" office:value="0.00263525350187934">
              <text:p>0.002635</text:p>
            </table:table-cell>
            <table:table-cell table:style-name="ce16" table:formula="oooc:=[.B551]*[.$C$11]" office:value-type="float" office:value="0.780403972046549">
              <text:p>1</text:p>
            </table:table-cell>
            <table:table-cell table:style-name="ce16" table:formula="oooc:=[.A551]*[.$C$13]*[.B551]" office:value-type="float" office:value="2.77755719098083">
              <text:p>3</text:p>
            </table:table-cell>
            <table:table-cell table:formula="oooc:=[.C551]-[.D551]" office:value-type="float" office:value="-1.9971532189342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8">
              <text:p>528</text:p>
            </table:table-cell>
            <table:table-cell table:style-name="ce7" table:formula="oooc:=1/[.$D$5]*(([.$D$5]-1)/[.$D$5])^([.A552]-1)*[.$C$16]" office:value-type="float" office:value="0.00261768514520015">
              <text:p>0.002618</text:p>
            </table:table-cell>
            <table:table-cell table:style-name="ce16" table:formula="oooc:=[.B552]*[.$C$11]" office:value-type="float" office:value="0.775201278899572">
              <text:p>1</text:p>
            </table:table-cell>
            <table:table-cell table:style-name="ce16" table:formula="oooc:=[.A552]*[.$C$13]*[.B552]" office:value-type="float" office:value="2.76427551333136">
              <text:p>3</text:p>
            </table:table-cell>
            <table:table-cell table:formula="oooc:=[.C552]-[.D552]" office:value-type="float" office:value="-1.9890742344317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29">
              <text:p>529</text:p>
            </table:table-cell>
            <table:table-cell table:style-name="ce7" table:formula="oooc:=1/[.$D$5]*(([.$D$5]-1)/[.$D$5])^([.A553]-1)*[.$C$16]" office:value-type="float" office:value="0.00260023391089881">
              <text:p>0.002600</text:p>
            </table:table-cell>
            <table:table-cell table:style-name="ce16" table:formula="oooc:=[.B553]*[.$C$11]" office:value-type="float" office:value="0.770033270373575">
              <text:p>1</text:p>
            </table:table-cell>
            <table:table-cell table:style-name="ce16" table:formula="oooc:=[.A553]*[.$C$13]*[.B553]" office:value-type="float" office:value="2.75104747773094">
              <text:p>3</text:p>
            </table:table-cell>
            <table:table-cell table:formula="oooc:=[.C553]-[.D553]" office:value-type="float" office:value="-1.9810142073573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0">
              <text:p>530</text:p>
            </table:table-cell>
            <table:table-cell table:style-name="ce7" table:formula="oooc:=1/[.$D$5]*(([.$D$5]-1)/[.$D$5])^([.A554]-1)*[.$C$16]" office:value-type="float" office:value="0.00258289901815949">
              <text:p>0.002583</text:p>
            </table:table-cell>
            <table:table-cell table:style-name="ce16" table:formula="oooc:=[.B554]*[.$C$11]" office:value-type="float" office:value="0.764899715237751">
              <text:p>1</text:p>
            </table:table-cell>
            <table:table-cell table:style-name="ce16" table:formula="oooc:=[.A554]*[.$C$13]*[.B554]" office:value-type="float" office:value="2.73787295924906">
              <text:p>3</text:p>
            </table:table-cell>
            <table:table-cell table:formula="oooc:=[.C554]-[.D554]" office:value-type="float" office:value="-1.9729732440113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1">
              <text:p>531</text:p>
            </table:table-cell>
            <table:table-cell table:style-name="ce7" table:formula="oooc:=1/[.$D$5]*(([.$D$5]-1)/[.$D$5])^([.A555]-1)*[.$C$16]" office:value-type="float" office:value="0.00256567969137176">
              <text:p>0.002566</text:p>
            </table:table-cell>
            <table:table-cell table:style-name="ce16" table:formula="oooc:=[.B555]*[.$C$11]" office:value-type="float" office:value="0.759800383802832">
              <text:p>1</text:p>
            </table:table-cell>
            <table:table-cell table:style-name="ce16" table:formula="oooc:=[.A555]*[.$C$13]*[.B555]" office:value-type="float" office:value="2.72475183223681">
              <text:p>3</text:p>
            </table:table-cell>
            <table:table-cell table:formula="oooc:=[.C555]-[.D555]" office:value-type="float" office:value="-1.9649514484339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2">
              <text:p>532</text:p>
            </table:table-cell>
            <table:table-cell table:style-name="ce7" table:formula="oooc:=1/[.$D$5]*(([.$D$5]-1)/[.$D$5])^([.A556]-1)*[.$C$16]" office:value-type="float" office:value="0.00254857516009595">
              <text:p>0.002549</text:p>
            </table:table-cell>
            <table:table-cell table:style-name="ce16" table:formula="oooc:=[.B556]*[.$C$11]" office:value-type="float" office:value="0.754735047910814">
              <text:p>1</text:p>
            </table:table-cell>
            <table:table-cell table:style-name="ce16" table:formula="oooc:=[.A556]*[.$C$13]*[.B556]" office:value-type="float" office:value="2.71168397034209">
              <text:p>3</text:p>
            </table:table-cell>
            <table:table-cell table:formula="oooc:=[.C556]-[.D556]" office:value-type="float" office:value="-1.9569489224312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3">
              <text:p>533</text:p>
            </table:table-cell>
            <table:table-cell table:style-name="ce7" table:formula="oooc:=1/[.$D$5]*(([.$D$5]-1)/[.$D$5])^([.A557]-1)*[.$C$16]" office:value-type="float" office:value="0.00253158465902864">
              <text:p>0.002532</text:p>
            </table:table-cell>
            <table:table-cell table:style-name="ce16" table:formula="oooc:=[.B557]*[.$C$11]" office:value-type="float" office:value="0.749703480924741">
              <text:p>1</text:p>
            </table:table-cell>
            <table:table-cell table:style-name="ce16" table:formula="oooc:=[.A557]*[.$C$13]*[.B557]" office:value-type="float" office:value="2.69866924652453">
              <text:p>3</text:p>
            </table:table-cell>
            <table:table-cell table:formula="oooc:=[.C557]-[.D557]" office:value-type="float" office:value="-1.9489657655997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4">
              <text:p>534</text:p>
            </table:table-cell>
            <table:table-cell table:style-name="ce7" table:formula="oooc:=1/[.$D$5]*(([.$D$5]-1)/[.$D$5])^([.A558]-1)*[.$C$16]" office:value-type="float" office:value="0.00251470742796845">
              <text:p>0.002515</text:p>
            </table:table-cell>
            <table:table-cell table:style-name="ce16" table:formula="oooc:=[.B558]*[.$C$11]" office:value-type="float" office:value="0.744705457718576">
              <text:p>1</text:p>
            </table:table-cell>
            <table:table-cell table:style-name="ce16" table:formula="oooc:=[.A558]*[.$C$13]*[.B558]" office:value-type="float" office:value="2.6857075330703">
              <text:p>3</text:p>
            </table:table-cell>
            <table:table-cell table:formula="oooc:=[.C558]-[.D558]" office:value-type="float" office:value="-1.9410020753517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5">
              <text:p>535</text:p>
            </table:table-cell>
            <table:table-cell table:style-name="ce7" table:formula="oooc:=1/[.$D$5]*(([.$D$5]-1)/[.$D$5])^([.A559]-1)*[.$C$16]" office:value-type="float" office:value="0.00249794271178199">
              <text:p>0.002498</text:p>
            </table:table-cell>
            <table:table-cell table:style-name="ce16" table:formula="oooc:=[.B559]*[.$C$11]" office:value-type="float" office:value="0.739740754667119">
              <text:p>1</text:p>
            </table:table-cell>
            <table:table-cell table:style-name="ce16" table:formula="oooc:=[.A559]*[.$C$13]*[.B559]" office:value-type="float" office:value="2.67279870160673">
              <text:p>3</text:p>
            </table:table-cell>
            <table:table-cell table:formula="oooc:=[.C559]-[.D559]" office:value-type="float" office:value="-1.9330579469396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6">
              <text:p>536</text:p>
            </table:table-cell>
            <table:table-cell table:style-name="ce7" table:formula="oooc:=1/[.$D$5]*(([.$D$5]-1)/[.$D$5])^([.A560]-1)*[.$C$16]" office:value-type="float" office:value="0.00248128976037011">
              <text:p>0.002481</text:p>
            </table:table-cell>
            <table:table-cell table:style-name="ce16" table:formula="oooc:=[.B560]*[.$C$11]" office:value-type="float" office:value="0.734809149636005">
              <text:p>1</text:p>
            </table:table-cell>
            <table:table-cell table:style-name="ce16" table:formula="oooc:=[.A560]*[.$C$13]*[.B560]" office:value-type="float" office:value="2.65994262311676">
              <text:p>3</text:p>
            </table:table-cell>
            <table:table-cell table:formula="oooc:=[.C560]-[.D560]" office:value-type="float" office:value="-1.9251334734807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7">
              <text:p>537</text:p>
            </table:table-cell>
            <table:table-cell table:style-name="ce7" table:formula="oooc:=1/[.$D$5]*(([.$D$5]-1)/[.$D$5])^([.A561]-1)*[.$C$16]" office:value-type="float" office:value="0.00246474782863431">
              <text:p>0.002465</text:p>
            </table:table-cell>
            <table:table-cell table:style-name="ce16" table:formula="oooc:=[.B561]*[.$C$11]" office:value-type="float" office:value="0.729910421971765">
              <text:p>1</text:p>
            </table:table-cell>
            <table:table-cell table:style-name="ce16" table:formula="oooc:=[.A561]*[.$C$13]*[.B561]" office:value-type="float" office:value="2.64713916795325">
              <text:p>3</text:p>
            </table:table-cell>
            <table:table-cell table:formula="oooc:=[.C561]-[.D561]" office:value-type="float" office:value="-1.9172287459814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8">
              <text:p>538</text:p>
            </table:table-cell>
            <table:table-cell table:style-name="ce7" table:formula="oooc:=1/[.$D$5]*(([.$D$5]-1)/[.$D$5])^([.A562]-1)*[.$C$16]" office:value-type="float" office:value="0.00244831617644342">
              <text:p>0.002448</text:p>
            </table:table-cell>
            <table:table-cell table:style-name="ce16" table:formula="oooc:=[.B562]*[.$C$11]" office:value-type="float" office:value="0.725044352491953">
              <text:p>1</text:p>
            </table:table-cell>
            <table:table-cell table:style-name="ce16" table:formula="oooc:=[.A562]*[.$C$13]*[.B562]" office:value-type="float" office:value="2.63438820585312">
              <text:p>3</text:p>
            </table:table-cell>
            <table:table-cell table:formula="oooc:=[.C562]-[.D562]" office:value-type="float" office:value="-1.9093438533611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39">
              <text:p>539</text:p>
            </table:table-cell>
            <table:table-cell table:style-name="ce7" table:formula="oooc:=1/[.$D$5]*(([.$D$5]-1)/[.$D$5])^([.A563]-1)*[.$C$16]" office:value-type="float" office:value="0.00243199406860046">
              <text:p>0.002432</text:p>
            </table:table-cell>
            <table:table-cell table:style-name="ce16" table:formula="oooc:=[.B563]*[.$C$11]" office:value-type="float" office:value="0.72021072347534">
              <text:p>1</text:p>
            </table:table-cell>
            <table:table-cell table:style-name="ce16" table:formula="oooc:=[.A563]*[.$C$13]*[.B563]" office:value-type="float" office:value="2.6216896059513">
              <text:p>3</text:p>
            </table:table-cell>
            <table:table-cell table:formula="oooc:=[.C563]-[.D563]" office:value-type="float" office:value="-1.9014788824759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0">
              <text:p>540</text:p>
            </table:table-cell>
            <table:table-cell table:style-name="ce7" table:formula="oooc:=1/[.$D$5]*(([.$D$5]-1)/[.$D$5])^([.A564]-1)*[.$C$16]" office:value-type="float" office:value="0.00241578077480979">
              <text:p>0.002416</text:p>
            </table:table-cell>
            <table:table-cell table:style-name="ce16" table:formula="oooc:=[.B564]*[.$C$11]" office:value-type="float" office:value="0.715409318652171">
              <text:p>1</text:p>
            </table:table-cell>
            <table:table-cell table:style-name="ce16" table:formula="oooc:=[.A564]*[.$C$13]*[.B564]" office:value-type="float" office:value="2.60904323679457">
              <text:p>3</text:p>
            </table:table-cell>
            <table:table-cell table:formula="oooc:=[.C564]-[.D564]" office:value-type="float" office:value="-1.893633918142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1">
              <text:p>541</text:p>
            </table:table-cell>
            <table:table-cell table:style-name="ce7" table:formula="oooc:=1/[.$D$5]*(([.$D$5]-1)/[.$D$5])^([.A565]-1)*[.$C$16]" office:value-type="float" office:value="0.00239967556964439">
              <text:p>0.002400</text:p>
            </table:table-cell>
            <table:table-cell table:style-name="ce16" table:formula="oooc:=[.B565]*[.$C$11]" office:value-type="float" office:value="0.71063992319449">
              <text:p>1</text:p>
            </table:table-cell>
            <table:table-cell table:style-name="ce16" table:formula="oooc:=[.A565]*[.$C$13]*[.B565]" office:value-type="float" office:value="2.59644896635523">
              <text:p>3</text:p>
            </table:table-cell>
            <table:table-cell table:formula="oooc:=[.C565]-[.D565]" office:value-type="float" office:value="-1.8858090431607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2">
              <text:p>542</text:p>
            </table:table-cell>
            <table:table-cell table:style-name="ce7" table:formula="oooc:=1/[.$D$5]*(([.$D$5]-1)/[.$D$5])^([.A566]-1)*[.$C$16]" office:value-type="float" office:value="0.00238367773251343">
              <text:p>0.002384</text:p>
            </table:table-cell>
            <table:table-cell table:style-name="ce16" table:formula="oooc:=[.B566]*[.$C$11]" office:value-type="float" office:value="0.705902323706527">
              <text:p>1</text:p>
            </table:table-cell>
            <table:table-cell table:style-name="ce16" table:formula="oooc:=[.A566]*[.$C$13]*[.B566]" office:value-type="float" office:value="2.58390666204456">
              <text:p>3</text:p>
            </table:table-cell>
            <table:table-cell table:formula="oooc:=[.C566]-[.D566]" office:value-type="float" office:value="-1.8780043383380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3">
              <text:p>543</text:p>
            </table:table-cell>
            <table:table-cell table:style-name="ce7" table:formula="oooc:=1/[.$D$5]*(([.$D$5]-1)/[.$D$5])^([.A567]-1)*[.$C$16]" office:value-type="float" office:value="0.00236778654763001">
              <text:p>0.002368</text:p>
            </table:table-cell>
            <table:table-cell table:style-name="ce16" table:formula="oooc:=[.B567]*[.$C$11]" office:value-type="float" office:value="0.70119630821515">
              <text:p>1</text:p>
            </table:table-cell>
            <table:table-cell table:style-name="ce16" table:formula="oooc:=[.A567]*[.$C$13]*[.B567]" office:value-type="float" office:value="2.57141619072619">
              <text:p>3</text:p>
            </table:table-cell>
            <table:table-cell table:formula="oooc:=[.C567]-[.D567]" office:value-type="float" office:value="-1.8702198825110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4">
              <text:p>544</text:p>
            </table:table-cell>
            <table:table-cell table:style-name="ce7" table:formula="oooc:=1/[.$D$5]*(([.$D$5]-1)/[.$D$5])^([.A568]-1)*[.$C$16]" office:value-type="float" office:value="0.00235200130397914">
              <text:p>0.002352</text:p>
            </table:table-cell>
            <table:table-cell table:style-name="ce16" table:formula="oooc:=[.B568]*[.$C$11]" office:value-type="float" office:value="0.696521666160382">
              <text:p>1</text:p>
            </table:table-cell>
            <table:table-cell table:style-name="ce16" table:formula="oooc:=[.A568]*[.$C$13]*[.B568]" office:value-type="float" office:value="2.5589774187293">
              <text:p>3</text:p>
            </table:table-cell>
            <table:table-cell table:formula="oooc:=[.C568]-[.D568]" office:value-type="float" office:value="-1.8624557525689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5">
              <text:p>545</text:p>
            </table:table-cell>
            <table:table-cell table:style-name="ce7" table:formula="oooc:=1/[.$D$5]*(([.$D$5]-1)/[.$D$5])^([.A569]-1)*[.$C$16]" office:value-type="float" office:value="0.00233632129528594">
              <text:p>0.002336</text:p>
            </table:table-cell>
            <table:table-cell table:style-name="ce16" table:formula="oooc:=[.B569]*[.$C$11]" office:value-type="float" office:value="0.691878188385979">
              <text:p>1</text:p>
            </table:table-cell>
            <table:table-cell table:style-name="ce16" table:formula="oooc:=[.A569]*[.$C$13]*[.B569]" office:value-type="float" office:value="2.54659021186168">
              <text:p>3</text:p>
            </table:table-cell>
            <table:table-cell table:formula="oooc:=[.C569]-[.D569]" office:value-type="float" office:value="-1.854712023475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6">
              <text:p>546</text:p>
            </table:table-cell>
            <table:table-cell table:style-name="ce7" table:formula="oooc:=1/[.$D$5]*(([.$D$5]-1)/[.$D$5])^([.A570]-1)*[.$C$16]" office:value-type="float" office:value="0.00232074581998404">
              <text:p>0.002321</text:p>
            </table:table-cell>
            <table:table-cell table:style-name="ce16" table:formula="oooc:=[.B570]*[.$C$11]" office:value-type="float" office:value="0.687265667130073">
              <text:p>1</text:p>
            </table:table-cell>
            <table:table-cell table:style-name="ce16" table:formula="oooc:=[.A570]*[.$C$13]*[.B570]" office:value-type="float" office:value="2.53425443542257">
              <text:p>3</text:p>
            </table:table-cell>
            <table:table-cell table:formula="oooc:=[.C570]-[.D570]" office:value-type="float" office:value="-1.846988768292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7">
              <text:p>547</text:p>
            </table:table-cell>
            <table:table-cell table:style-name="ce7" table:formula="oooc:=1/[.$D$5]*(([.$D$5]-1)/[.$D$5])^([.A571]-1)*[.$C$16]" office:value-type="float" office:value="0.00230527418118414">
              <text:p>0.002305</text:p>
            </table:table-cell>
            <table:table-cell table:style-name="ce16" table:formula="oooc:=[.B571]*[.$C$11]" office:value-type="float" office:value="0.682683896015872">
              <text:p>1</text:p>
            </table:table-cell>
            <table:table-cell table:style-name="ce16" table:formula="oooc:=[.A571]*[.$C$13]*[.B571]" office:value-type="float" office:value="2.52196995421545">
              <text:p>3</text:p>
            </table:table-cell>
            <table:table-cell table:formula="oooc:=[.C571]-[.D571]" office:value-type="float" office:value="-1.8392860581995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8">
              <text:p>548</text:p>
            </table:table-cell>
            <table:table-cell table:style-name="ce7" table:formula="oooc:=1/[.$D$5]*(([.$D$5]-1)/[.$D$5])^([.A572]-1)*[.$C$16]" office:value-type="float" office:value="0.00228990568664292">
              <text:p>0.002290</text:p>
            </table:table-cell>
            <table:table-cell table:style-name="ce16" table:formula="oooc:=[.B572]*[.$C$11]" office:value-type="float" office:value="0.678132670042433">
              <text:p>1</text:p>
            </table:table-cell>
            <table:table-cell table:style-name="ce16" table:formula="oooc:=[.A572]*[.$C$13]*[.B572]" office:value-type="float" office:value="2.50973663256064">
              <text:p>3</text:p>
            </table:table-cell>
            <table:table-cell table:formula="oooc:=[.C572]-[.D572]" office:value-type="float" office:value="-1.831603962518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49">
              <text:p>549</text:p>
            </table:table-cell>
            <table:table-cell table:style-name="ce7" table:formula="oooc:=1/[.$D$5]*(([.$D$5]-1)/[.$D$5])^([.A573]-1)*[.$C$16]" office:value-type="float" office:value="0.00227463964873196">
              <text:p>0.002275</text:p>
            </table:table-cell>
            <table:table-cell table:style-name="ce16" table:formula="oooc:=[.B573]*[.$C$11]" office:value-type="float" office:value="0.673611785575484">
              <text:p>1</text:p>
            </table:table-cell>
            <table:table-cell table:style-name="ce16" table:formula="oooc:=[.A573]*[.$C$13]*[.B573]" office:value-type="float" office:value="2.4975543343077">
              <text:p>2</text:p>
            </table:table-cell>
            <table:table-cell table:formula="oooc:=[.C573]-[.D573]" office:value-type="float" office:value="-1.8239425487322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0">
              <text:p>550</text:p>
            </table:table-cell>
            <table:table-cell table:style-name="ce7" table:formula="oooc:=1/[.$D$5]*(([.$D$5]-1)/[.$D$5])^([.A574]-1)*[.$C$16]" office:value-type="float" office:value="0.00225947538440708">
              <text:p>0.002259</text:p>
            </table:table-cell>
            <table:table-cell table:style-name="ce16" table:formula="oooc:=[.B574]*[.$C$11]" office:value-type="float" office:value="0.669121040338314">
              <text:p>1</text:p>
            </table:table-cell>
            <table:table-cell table:style-name="ce16" table:formula="oooc:=[.A574]*[.$C$13]*[.B574]" office:value-type="float" office:value="2.48542292284779">
              <text:p>2</text:p>
            </table:table-cell>
            <table:table-cell table:formula="oooc:=[.C574]-[.D574]" office:value-type="float" office:value="-1.8163018825094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1">
              <text:p>551</text:p>
            </table:table-cell>
            <table:table-cell table:style-name="ce7" table:formula="oooc:=1/[.$D$5]*(([.$D$5]-1)/[.$D$5])^([.A575]-1)*[.$C$16]" office:value-type="float" office:value="0.0022444122151777">
              <text:p>0.002244</text:p>
            </table:table-cell>
            <table:table-cell table:style-name="ce16" table:formula="oooc:=[.B575]*[.$C$11]" office:value-type="float" office:value="0.664660233402725">
              <text:p>1</text:p>
            </table:table-cell>
            <table:table-cell table:style-name="ce16" table:formula="oooc:=[.A575]*[.$C$13]*[.B575]" office:value-type="float" office:value="2.47334226112583">
              <text:p>2</text:p>
            </table:table-cell>
            <table:table-cell table:formula="oooc:=[.C575]-[.D575]" office:value-type="float" office:value="-1.808682027723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2">
              <text:p>552</text:p>
            </table:table-cell>
            <table:table-cell table:style-name="ce7" table:formula="oooc:=1/[.$D$5]*(([.$D$5]-1)/[.$D$5])^([.A576]-1)*[.$C$16]" office:value-type="float" office:value="0.00222944946707652">
              <text:p>0.002229</text:p>
            </table:table-cell>
            <table:table-cell table:style-name="ce16" table:formula="oooc:=[.B576]*[.$C$11]" office:value-type="float" office:value="0.66022916518004">
              <text:p>1</text:p>
            </table:table-cell>
            <table:table-cell table:style-name="ce16" table:formula="oooc:=[.A576]*[.$C$13]*[.B576]" office:value-type="float" office:value="2.46131221165248">
              <text:p>2</text:p>
            </table:table-cell>
            <table:table-cell table:formula="oooc:=[.C576]-[.D576]" office:value-type="float" office:value="-1.8010830464724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3">
              <text:p>553</text:p>
            </table:table-cell>
            <table:table-cell table:style-name="ce7" table:formula="oooc:=1/[.$D$5]*(([.$D$5]-1)/[.$D$5])^([.A577]-1)*[.$C$16]" office:value-type="float" office:value="0.00221458647062934">
              <text:p>0.002215</text:p>
            </table:table-cell>
            <table:table-cell table:style-name="ce16" table:formula="oooc:=[.B577]*[.$C$11]" office:value-type="float" office:value="0.655827637412173">
              <text:p>1</text:p>
            </table:table-cell>
            <table:table-cell table:style-name="ce16" table:formula="oooc:=[.A577]*[.$C$13]*[.B577]" office:value-type="float" office:value="2.44933263651605">
              <text:p>2</text:p>
            </table:table-cell>
            <table:table-cell table:formula="oooc:=[.C577]-[.D577]" office:value-type="float" office:value="-1.7935049991038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4">
              <text:p>554</text:p>
            </table:table-cell>
            <table:table-cell table:style-name="ce7" table:formula="oooc:=1/[.$D$5]*(([.$D$5]-1)/[.$D$5])^([.A578]-1)*[.$C$16]" office:value-type="float" office:value="0.00219982256082515">
              <text:p>0.002200</text:p>
            </table:table-cell>
            <table:table-cell table:style-name="ce16" table:formula="oooc:=[.B578]*[.$C$11]" office:value-type="float" office:value="0.651455453162759">
              <text:p>1</text:p>
            </table:table-cell>
            <table:table-cell table:style-name="ce16" table:formula="oooc:=[.A578]*[.$C$13]*[.B578]" office:value-type="float" office:value="2.43740339739426">
              <text:p>2</text:p>
            </table:table-cell>
            <table:table-cell table:formula="oooc:=[.C578]-[.D578]" office:value-type="float" office:value="-1.785947944231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5">
              <text:p>555</text:p>
            </table:table-cell>
            <table:table-cell table:style-name="ce7" table:formula="oooc:=1/[.$D$5]*(([.$D$5]-1)/[.$D$5])^([.A579]-1)*[.$C$16]" office:value-type="float" office:value="0.00218515707708631">
              <text:p>0.002185</text:p>
            </table:table-cell>
            <table:table-cell table:style-name="ce16" table:formula="oooc:=[.B579]*[.$C$11]" office:value-type="float" office:value="0.64711241680834">
              <text:p>1</text:p>
            </table:table-cell>
            <table:table-cell table:style-name="ce16" table:formula="oooc:=[.A579]*[.$C$13]*[.B579]" office:value-type="float" office:value="2.4255243555658">
              <text:p>2</text:p>
            </table:table-cell>
            <table:table-cell table:formula="oooc:=[.C579]-[.D579]" office:value-type="float" office:value="-1.7784119387574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6">
              <text:p>556</text:p>
            </table:table-cell>
            <table:table-cell table:style-name="ce7" table:formula="oooc:=1/[.$D$5]*(([.$D$5]-1)/[.$D$5])^([.A580]-1)*[.$C$16]" office:value-type="float" office:value="0.00217058936323907">
              <text:p>0.002171</text:p>
            </table:table-cell>
            <table:table-cell table:style-name="ce16" table:formula="oooc:=[.B580]*[.$C$11]" office:value-type="float" office:value="0.642798334029618">
              <text:p>1</text:p>
            </table:table-cell>
            <table:table-cell table:style-name="ce16" table:formula="oooc:=[.A580]*[.$C$13]*[.B580]" office:value-type="float" office:value="2.41369537192184">
              <text:p>2</text:p>
            </table:table-cell>
            <table:table-cell table:formula="oooc:=[.C580]-[.D580]" office:value-type="float" office:value="-1.7708970378922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7">
              <text:p>557</text:p>
            </table:table-cell>
            <table:table-cell table:style-name="ce7" table:formula="oooc:=1/[.$D$5]*(([.$D$5]-1)/[.$D$5])^([.A581]-1)*[.$C$16]" office:value-type="float" office:value="0.00215611876748414">
              <text:p>0.002156</text:p>
            </table:table-cell>
            <table:table-cell table:style-name="ce16" table:formula="oooc:=[.B581]*[.$C$11]" office:value-type="float" office:value="0.638513011802754">
              <text:p>1</text:p>
            </table:table-cell>
            <table:table-cell table:style-name="ce16" table:formula="oooc:=[.A581]*[.$C$13]*[.B581]" office:value-type="float" office:value="2.40191630697733">
              <text:p>2</text:p>
            </table:table-cell>
            <table:table-cell table:formula="oooc:=[.C581]-[.D581]" office:value-type="float" office:value="-1.7634032951745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8">
              <text:p>558</text:p>
            </table:table-cell>
            <table:table-cell table:style-name="ce7" table:formula="oooc:=1/[.$D$5]*(([.$D$5]-1)/[.$D$5])^([.A582]-1)*[.$C$16]" office:value-type="float" office:value="0.00214174464236758">
              <text:p>0.002142</text:p>
            </table:table-cell>
            <table:table-cell table:style-name="ce16" table:formula="oooc:=[.B582]*[.$C$11]" office:value-type="float" office:value="0.634256258390735">
              <text:p>1</text:p>
            </table:table-cell>
            <table:table-cell table:style-name="ce16" table:formula="oooc:=[.A582]*[.$C$13]*[.B582]" office:value-type="float" office:value="2.39018702088222">
              <text:p>2</text:p>
            </table:table-cell>
            <table:table-cell table:formula="oooc:=[.C582]-[.D582]" office:value-type="float" office:value="-1.7559307624914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59">
              <text:p>559</text:p>
            </table:table-cell>
            <table:table-cell table:style-name="ce7" table:formula="oooc:=1/[.$D$5]*(([.$D$5]-1)/[.$D$5])^([.A583]-1)*[.$C$16]" office:value-type="float" office:value="0.0021274663447518">
              <text:p>0.002127</text:p>
            </table:table-cell>
            <table:table-cell table:style-name="ce16" table:formula="oooc:=[.B583]*[.$C$11]" office:value-type="float" office:value="0.630027883334797">
              <text:p>1</text:p>
            </table:table-cell>
            <table:table-cell table:style-name="ce16" table:formula="oooc:=[.A583]*[.$C$13]*[.B583]" office:value-type="float" office:value="2.37850737343251">
              <text:p>2</text:p>
            </table:table-cell>
            <table:table-cell table:formula="oooc:=[.C583]-[.D583]" office:value-type="float" office:value="-1.7484794900977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0">
              <text:p>560</text:p>
            </table:table-cell>
            <table:table-cell table:style-name="ce7" table:formula="oooc:=1/[.$D$5]*(([.$D$5]-1)/[.$D$5])^([.A584]-1)*[.$C$16]" office:value-type="float" office:value="0.00211328323578678">
              <text:p>0.002113</text:p>
            </table:table-cell>
            <table:table-cell table:style-name="ce16" table:formula="oooc:=[.B584]*[.$C$11]" office:value-type="float" office:value="0.625827697445898">
              <text:p>1</text:p>
            </table:table-cell>
            <table:table-cell table:style-name="ce16" table:formula="oooc:=[.A584]*[.$C$13]*[.B584]" office:value-type="float" office:value="2.3668772240812">
              <text:p>2</text:p>
            </table:table-cell>
            <table:table-cell table:formula="oooc:=[.C584]-[.D584]" office:value-type="float" office:value="-1.741049526635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1">
              <text:p>561</text:p>
            </table:table-cell>
            <table:table-cell table:style-name="ce7" table:formula="oooc:=1/[.$D$5]*(([.$D$5]-1)/[.$D$5])^([.A585]-1)*[.$C$16]" office:value-type="float" office:value="0.00209919468088154">
              <text:p>0.002099</text:p>
            </table:table-cell>
            <table:table-cell table:style-name="ce16" table:formula="oooc:=[.B585]*[.$C$11]" office:value-type="float" office:value="0.621655512796259">
              <text:p>1</text:p>
            </table:table-cell>
            <table:table-cell table:style-name="ce16" table:formula="oooc:=[.A585]*[.$C$13]*[.B585]" office:value-type="float" office:value="2.35529643194909">
              <text:p>2</text:p>
            </table:table-cell>
            <table:table-cell table:formula="oooc:=[.C585]-[.D585]" office:value-type="float" office:value="-1.7336409191528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2">
              <text:p>562</text:p>
            </table:table-cell>
            <table:table-cell table:style-name="ce7" table:formula="oooc:=1/[.$D$5]*(([.$D$5]-1)/[.$D$5])^([.A586]-1)*[.$C$16]" office:value-type="float" office:value="0.00208520004967566">
              <text:p>0.002085</text:p>
            </table:table-cell>
            <table:table-cell table:style-name="ce16" table:formula="oooc:=[.B586]*[.$C$11]" office:value-type="float" office:value="0.617511142710951">
              <text:p>1</text:p>
            </table:table-cell>
            <table:table-cell table:style-name="ce16" table:formula="oooc:=[.A586]*[.$C$13]*[.B586]" office:value-type="float" office:value="2.34376485583544">
              <text:p>2</text:p>
            </table:table-cell>
            <table:table-cell table:formula="oooc:=[.C586]-[.D586]" office:value-type="float" office:value="-1.7262537131244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3">
              <text:p>563</text:p>
            </table:table-cell>
            <table:table-cell table:style-name="ce7" table:formula="oooc:=1/[.$D$5]*(([.$D$5]-1)/[.$D$5])^([.A587]-1)*[.$C$16]" office:value-type="float" office:value="0.00207129871601116">
              <text:p>0.002071</text:p>
            </table:table-cell>
            <table:table-cell table:style-name="ce16" table:formula="oooc:=[.B587]*[.$C$11]" office:value-type="float" office:value="0.613394401759544">
              <text:p>1</text:p>
            </table:table-cell>
            <table:table-cell table:style-name="ce16" table:formula="oooc:=[.A587]*[.$C$13]*[.B587]" office:value-type="float" office:value="2.33228235422856">
              <text:p>2</text:p>
            </table:table-cell>
            <table:table-cell table:formula="oooc:=[.C587]-[.D587]" office:value-type="float" office:value="-1.7188879524690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4">
              <text:p>564</text:p>
            </table:table-cell>
            <table:table-cell table:style-name="ce7" table:formula="oooc:=1/[.$D$5]*(([.$D$5]-1)/[.$D$5])^([.A588]-1)*[.$C$16]" office:value-type="float" office:value="0.00205749005790442">
              <text:p>0.002057</text:p>
            </table:table-cell>
            <table:table-cell table:style-name="ce16" table:formula="oooc:=[.B588]*[.$C$11]" office:value-type="float" office:value="0.609305105747814">
              <text:p>1</text:p>
            </table:table-cell>
            <table:table-cell table:style-name="ce16" table:formula="oooc:=[.A588]*[.$C$13]*[.B588]" office:value-type="float" office:value="2.32084878531618">
              <text:p>2</text:p>
            </table:table-cell>
            <table:table-cell table:formula="oooc:=[.C588]-[.D588]" office:value-type="float" office:value="-1.7115436795683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5">
              <text:p>565</text:p>
            </table:table-cell>
            <table:table-cell table:style-name="ce7" table:formula="oooc:=1/[.$D$5]*(([.$D$5]-1)/[.$D$5])^([.A589]-1)*[.$C$16]" office:value-type="float" office:value="0.00204377345751839">
              <text:p>0.002044</text:p>
            </table:table-cell>
            <table:table-cell table:style-name="ce16" table:formula="oooc:=[.B589]*[.$C$11]" office:value-type="float" office:value="0.605243071709495">
              <text:p>1</text:p>
            </table:table-cell>
            <table:table-cell table:style-name="ce16" table:formula="oooc:=[.A589]*[.$C$13]*[.B589]" office:value-type="float" office:value="2.30946400699578">
              <text:p>2</text:p>
            </table:table-cell>
            <table:table-cell table:formula="oooc:=[.C589]-[.D589]" office:value-type="float" office:value="-1.70422093528628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6">
              <text:p>566</text:p>
            </table:table-cell>
            <table:table-cell table:style-name="ce7" table:formula="oooc:=1/[.$D$5]*(([.$D$5]-1)/[.$D$5])^([.A590]-1)*[.$C$16]" office:value-type="float" office:value="0.00203014830113493">
              <text:p>0.002030</text:p>
            </table:table-cell>
            <table:table-cell table:style-name="ce16" table:formula="oooc:=[.B590]*[.$C$11]" office:value-type="float" office:value="0.601208117898099">
              <text:p>1</text:p>
            </table:table-cell>
            <table:table-cell table:style-name="ce16" table:formula="oooc:=[.A590]*[.$C$13]*[.B590]" office:value-type="float" office:value="2.29812787688474">
              <text:p>2</text:p>
            </table:table-cell>
            <table:table-cell table:formula="oooc:=[.C590]-[.D590]" office:value-type="float" office:value="-1.6969197589866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7">
              <text:p>567</text:p>
            </table:table-cell>
            <table:table-cell table:style-name="ce7" table:formula="oooc:=1/[.$D$5]*(([.$D$5]-1)/[.$D$5])^([.A591]-1)*[.$C$16]" office:value-type="float" office:value="0.00201661397912736">
              <text:p>0.002017</text:p>
            </table:table-cell>
            <table:table-cell table:style-name="ce16" table:formula="oooc:=[.B591]*[.$C$11]" office:value-type="float" office:value="0.597200063778778">
              <text:p>1</text:p>
            </table:table-cell>
            <table:table-cell table:style-name="ce16" table:formula="oooc:=[.A591]*[.$C$13]*[.B591]" office:value-type="float" office:value="2.28684025233043">
              <text:p>2</text:p>
            </table:table-cell>
            <table:table-cell table:formula="oooc:=[.C591]-[.D591]" office:value-type="float" office:value="-1.6896401885516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8">
              <text:p>568</text:p>
            </table:table-cell>
            <table:table-cell table:style-name="ce7" table:formula="oooc:=1/[.$D$5]*(([.$D$5]-1)/[.$D$5])^([.A592]-1)*[.$C$16]" office:value-type="float" office:value="0.00200316988593318">
              <text:p>0.002003</text:p>
            </table:table-cell>
            <table:table-cell table:style-name="ce16" table:formula="oooc:=[.B592]*[.$C$11]" office:value-type="float" office:value="0.593218730020253">
              <text:p>1</text:p>
            </table:table-cell>
            <table:table-cell table:style-name="ce16" table:formula="oooc:=[.A592]*[.$C$13]*[.B592]" office:value-type="float" office:value="2.2756009904201">
              <text:p>2</text:p>
            </table:table-cell>
            <table:table-cell table:formula="oooc:=[.C592]-[.D592]" office:value-type="float" office:value="-1.6823822603998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69">
              <text:p>569</text:p>
            </table:table-cell>
            <table:table-cell table:style-name="ce7" table:formula="oooc:=1/[.$D$5]*(([.$D$5]-1)/[.$D$5])^([.A593]-1)*[.$C$16]" office:value-type="float" office:value="0.00198981542002696">
              <text:p>0.001990</text:p>
            </table:table-cell>
            <table:table-cell table:style-name="ce16" table:formula="oooc:=[.B593]*[.$C$11]" office:value-type="float" office:value="0.589263938486784">
              <text:p>1</text:p>
            </table:table-cell>
            <table:table-cell table:style-name="ce16" table:formula="oooc:=[.A593]*[.$C$13]*[.B593]" office:value-type="float" office:value="2.26440994799068">
              <text:p>2</text:p>
            </table:table-cell>
            <table:table-cell table:formula="oooc:=[.C593]-[.D593]" office:value-type="float" office:value="-1.675146009503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0">
              <text:p>570</text:p>
            </table:table-cell>
            <table:table-cell table:style-name="ce7" table:formula="oooc:=1/[.$D$5]*(([.$D$5]-1)/[.$D$5])^([.A594]-1)*[.$C$16]" office:value-type="float" office:value="0.00197654998389345">
              <text:p>0.001977</text:p>
            </table:table-cell>
            <table:table-cell table:style-name="ce16" table:formula="oooc:=[.B594]*[.$C$11]" office:value-type="float" office:value="0.585335512230206">
              <text:p>1</text:p>
            </table:table-cell>
            <table:table-cell table:style-name="ce16" table:formula="oooc:=[.A594]*[.$C$13]*[.B594]" office:value-type="float" office:value="2.25326698163853">
              <text:p>2</text:p>
            </table:table-cell>
            <table:table-cell table:formula="oooc:=[.C594]-[.D594]" office:value-type="float" office:value="-1.6679314694083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1">
              <text:p>571</text:p>
            </table:table-cell>
            <table:table-cell table:style-name="ce7" table:formula="oooc:=1/[.$D$5]*(([.$D$5]-1)/[.$D$5])^([.A595]-1)*[.$C$16]" office:value-type="float" office:value="0.00196337298400083">
              <text:p>0.001963</text:p>
            </table:table-cell>
            <table:table-cell table:style-name="ce16" table:formula="oooc:=[.B595]*[.$C$11]" office:value-type="float" office:value="0.581433275482004">
              <text:p>1</text:p>
            </table:table-cell>
            <table:table-cell table:style-name="ce16" table:formula="oooc:=[.A595]*[.$C$13]*[.B595]" office:value-type="float" office:value="2.24217194772894">
              <text:p>2</text:p>
            </table:table-cell>
            <table:table-cell table:formula="oooc:=[.C595]-[.D595]" office:value-type="float" office:value="-1.6607386722469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2">
              <text:p>572</text:p>
            </table:table-cell>
            <table:table-cell table:style-name="ce7" table:formula="oooc:=1/[.$D$5]*(([.$D$5]-1)/[.$D$5])^([.A596]-1)*[.$C$16]" office:value-type="float" office:value="0.00195028383077415">
              <text:p>0.001950</text:p>
            </table:table-cell>
            <table:table-cell table:style-name="ce16" table:formula="oooc:=[.B596]*[.$C$11]" office:value-type="float" office:value="0.577557053645458">
              <text:p>1</text:p>
            </table:table-cell>
            <table:table-cell table:style-name="ce16" table:formula="oooc:=[.A596]*[.$C$13]*[.B596]" office:value-type="float" office:value="2.23112470240563">
              <text:p>2</text:p>
            </table:table-cell>
            <table:table-cell table:formula="oooc:=[.C596]-[.D596]" office:value-type="float" office:value="-1.6535676487601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3">
              <text:p>573</text:p>
            </table:table-cell>
            <table:table-cell table:style-name="ce7" table:formula="oooc:=1/[.$D$5]*(([.$D$5]-1)/[.$D$5])^([.A597]-1)*[.$C$16]" office:value-type="float" office:value="0.00193728193856899">
              <text:p>0.001937</text:p>
            </table:table-cell>
            <table:table-cell table:style-name="ce16" table:formula="oooc:=[.B597]*[.$C$11]" office:value-type="float" office:value="0.573706673287821">
              <text:p>1</text:p>
            </table:table-cell>
            <table:table-cell table:style-name="ce16" table:formula="oooc:=[.A597]*[.$C$13]*[.B597]" office:value-type="float" office:value="2.22012510160006">
              <text:p>2</text:p>
            </table:table-cell>
            <table:table-cell table:formula="oooc:=[.C597]-[.D597]" office:value-type="float" office:value="-1.6464184283122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4">
              <text:p>574</text:p>
            </table:table-cell>
            <table:table-cell table:style-name="ce7" table:formula="oooc:=1/[.$D$5]*(([.$D$5]-1)/[.$D$5])^([.A598]-1)*[.$C$16]" office:value-type="float" office:value="0.0019243667256452">
              <text:p>0.001924</text:p>
            </table:table-cell>
            <table:table-cell table:style-name="ce16" table:formula="oooc:=[.B598]*[.$C$11]" office:value-type="float" office:value="0.569881962132569">
              <text:p>1</text:p>
            </table:table-cell>
            <table:table-cell table:style-name="ce16" table:formula="oooc:=[.A598]*[.$C$13]*[.B598]" office:value-type="float" office:value="2.20917300104069">
              <text:p>2</text:p>
            </table:table-cell>
            <table:table-cell table:formula="oooc:=[.C598]-[.D598]" office:value-type="float" office:value="-1.6392910389081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5">
              <text:p>575</text:p>
            </table:table-cell>
            <table:table-cell table:style-name="ce7" table:formula="oooc:=1/[.$D$5]*(([.$D$5]-1)/[.$D$5])^([.A599]-1)*[.$C$16]" office:value-type="float" office:value="0.0019115376141409">
              <text:p>0.001912</text:p>
            </table:table-cell>
            <table:table-cell table:style-name="ce16" table:formula="oooc:=[.B599]*[.$C$11]" office:value-type="float" office:value="0.566082749051685">
              <text:p>1</text:p>
            </table:table-cell>
            <table:table-cell table:style-name="ce16" table:formula="oooc:=[.A599]*[.$C$13]*[.B599]" office:value-type="float" office:value="2.19826825626203">
              <text:p>2</text:p>
            </table:table-cell>
            <table:table-cell table:formula="oooc:=[.C599]-[.D599]" office:value-type="float" office:value="-1.6321855072103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6">
              <text:p>576</text:p>
            </table:table-cell>
            <table:table-cell table:style-name="ce7" table:formula="oooc:=1/[.$D$5]*(([.$D$5]-1)/[.$D$5])^([.A600]-1)*[.$C$16]" office:value-type="float" office:value="0.00189879403004662">
              <text:p>0.001899</text:p>
            </table:table-cell>
            <table:table-cell table:style-name="ce16" table:formula="oooc:=[.B600]*[.$C$11]" office:value-type="float" office:value="0.562308864058007">
              <text:p>1</text:p>
            </table:table-cell>
            <table:table-cell table:style-name="ce16" table:formula="oooc:=[.A600]*[.$C$13]*[.B600]" office:value-type="float" office:value="2.18741072261371">
              <text:p>2</text:p>
            </table:table-cell>
            <table:table-cell table:formula="oooc:=[.C600]-[.D600]" office:value-type="float" office:value="-1.625101858555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7">
              <text:p>577</text:p>
            </table:table-cell>
            <table:table-cell table:style-name="ce7" table:formula="oooc:=1/[.$D$5]*(([.$D$5]-1)/[.$D$5])^([.A601]-1)*[.$C$16]" office:value-type="float" office:value="0.00188613540317965">
              <text:p>0.001886</text:p>
            </table:table-cell>
            <table:table-cell table:style-name="ce16" table:formula="oooc:=[.B601]*[.$C$11]" office:value-type="float" office:value="0.558560138297621">
              <text:p>1</text:p>
            </table:table-cell>
            <table:table-cell table:style-name="ce16" table:formula="oooc:=[.A601]*[.$C$13]*[.B601]" office:value-type="float" office:value="2.17660025526931">
              <text:p>2</text:p>
            </table:table-cell>
            <table:table-cell table:formula="oooc:=[.C601]-[.D601]" office:value-type="float" office:value="-1.6180401169716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8">
              <text:p>578</text:p>
            </table:table-cell>
            <table:table-cell table:style-name="ce7" table:formula="oooc:=1/[.$D$5]*(([.$D$5]-1)/[.$D$5])^([.A602]-1)*[.$C$16]" office:value-type="float" office:value="0.00187356116715845">
              <text:p>0.001874</text:p>
            </table:table-cell>
            <table:table-cell table:style-name="ce16" table:formula="oooc:=[.B602]*[.$C$11]" office:value-type="float" office:value="0.554836404042303">
              <text:p>1</text:p>
            </table:table-cell>
            <table:table-cell table:style-name="ce16" table:formula="oooc:=[.A602]*[.$C$13]*[.B602]" office:value-type="float" office:value="2.16583670923517">
              <text:p>2</text:p>
            </table:table-cell>
            <table:table-cell table:formula="oooc:=[.C602]-[.D602]" office:value-type="float" office:value="-1.61100030519286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79">
              <text:p>579</text:p>
            </table:table-cell>
            <table:table-cell table:style-name="ce7" table:formula="oooc:=1/[.$D$5]*(([.$D$5]-1)/[.$D$5])^([.A603]-1)*[.$C$16]" office:value-type="float" office:value="0.00186107075937739">
              <text:p>0.001861</text:p>
            </table:table-cell>
            <table:table-cell table:style-name="ce16" table:formula="oooc:=[.B603]*[.$C$11]" office:value-type="float" office:value="0.551137494682021">
              <text:p>1</text:p>
            </table:table-cell>
            <table:table-cell table:style-name="ce16" table:formula="oooc:=[.A603]*[.$C$13]*[.B603]" office:value-type="float" office:value="2.15511993935902">
              <text:p>2</text:p>
            </table:table-cell>
            <table:table-cell table:formula="oooc:=[.C603]-[.D603]" office:value-type="float" office:value="-1.60398244467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0">
              <text:p>580</text:p>
            </table:table-cell>
            <table:table-cell table:style-name="ce7" table:formula="oooc:=1/[.$D$5]*(([.$D$5]-1)/[.$D$5])^([.A604]-1)*[.$C$16]" office:value-type="float" office:value="0.00184866362098154">
              <text:p>0.001849</text:p>
            </table:table-cell>
            <table:table-cell table:style-name="ce16" table:formula="oooc:=[.B604]*[.$C$11]" office:value-type="float" office:value="0.547463244717474">
              <text:p>1</text:p>
            </table:table-cell>
            <table:table-cell table:style-name="ce16" table:formula="oooc:=[.A604]*[.$C$13]*[.B604]" office:value-type="float" office:value="2.14444980033859">
              <text:p>2</text:p>
            </table:table-cell>
            <table:table-cell table:formula="oooc:=[.C604]-[.D604]" office:value-type="float" office:value="-1.5969865556211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1">
              <text:p>581</text:p>
            </table:table-cell>
            <table:table-cell table:style-name="ce7" table:formula="oooc:=1/[.$D$5]*(([.$D$5]-1)/[.$D$5])^([.A605]-1)*[.$C$16]" office:value-type="float" office:value="0.00183633919684167">
              <text:p>0.001836</text:p>
            </table:table-cell>
            <table:table-cell table:style-name="ce16" table:formula="oooc:=[.B605]*[.$C$11]" office:value-type="float" office:value="0.543813489752691">
              <text:p>1</text:p>
            </table:table-cell>
            <table:table-cell table:style-name="ce16" table:formula="oooc:=[.A605]*[.$C$13]*[.B605]" office:value-type="float" office:value="2.13382614673002">
              <text:p>2</text:p>
            </table:table-cell>
            <table:table-cell table:formula="oooc:=[.C605]-[.D605]" office:value-type="float" office:value="-1.59001265697732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2">
              <text:p>582</text:p>
            </table:table-cell>
            <table:table-cell table:style-name="ce7" table:formula="oooc:=1/[.$D$5]*(([.$D$5]-1)/[.$D$5])^([.A606]-1)*[.$C$16]" office:value-type="float" office:value="0.00182409693552939">
              <text:p>0.001824</text:p>
            </table:table-cell>
            <table:table-cell table:style-name="ce16" table:formula="oooc:=[.B606]*[.$C$11]" office:value-type="float" office:value="0.540188066487673">
              <text:p>1</text:p>
            </table:table-cell>
            <table:table-cell table:style-name="ce16" table:formula="oooc:=[.A606]*[.$C$13]*[.B606]" office:value-type="float" office:value="2.12324883295621">
              <text:p>2</text:p>
            </table:table-cell>
            <table:table-cell table:formula="oooc:=[.C606]-[.D606]" office:value-type="float" office:value="-1.58306076646853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3">
              <text:p>583</text:p>
            </table:table-cell>
            <table:table-cell table:style-name="ce7" table:formula="oooc:=1/[.$D$5]*(([.$D$5]-1)/[.$D$5])^([.A607]-1)*[.$C$16]" office:value-type="float" office:value="0.00181193628929253">
              <text:p>0.001812</text:p>
            </table:table-cell>
            <table:table-cell table:style-name="ce16" table:formula="oooc:=[.B607]*[.$C$11]" office:value-type="float" office:value="0.536586812711088">
              <text:p>1</text:p>
            </table:table-cell>
            <table:table-cell table:style-name="ce16" table:formula="oooc:=[.A607]*[.$C$13]*[.B607]" office:value-type="float" office:value="2.11271771331508">
              <text:p>2</text:p>
            </table:table-cell>
            <table:table-cell table:formula="oooc:=[.C607]-[.D607]" office:value-type="float" office:value="-1.57613090060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4">
              <text:p>584</text:p>
            </table:table-cell>
            <table:table-cell table:style-name="ce7" table:formula="oooc:=1/[.$D$5]*(([.$D$5]-1)/[.$D$5])^([.A608]-1)*[.$C$16]" office:value-type="float" office:value="0.00179985671403058">
              <text:p>0.001800</text:p>
            </table:table-cell>
            <table:table-cell table:style-name="ce16" table:formula="oooc:=[.B608]*[.$C$11]" office:value-type="float" office:value="0.533009567293014">
              <text:p>1</text:p>
            </table:table-cell>
            <table:table-cell table:style-name="ce16" table:formula="oooc:=[.A608]*[.$C$13]*[.B608]" office:value-type="float" office:value="2.10223264198771">
              <text:p>2</text:p>
            </table:table-cell>
            <table:table-cell table:formula="oooc:=[.C608]-[.D608]" office:value-type="float" office:value="-1.569223074694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5">
              <text:p>585</text:p>
            </table:table-cell>
            <table:table-cell table:style-name="ce7" table:formula="oooc:=1/[.$D$5]*(([.$D$5]-1)/[.$D$5])^([.A609]-1)*[.$C$16]" office:value-type="float" office:value="0.00178785766927037">
              <text:p>0.001788</text:p>
            </table:table-cell>
            <table:table-cell table:style-name="ce16" table:formula="oooc:=[.B609]*[.$C$11]" office:value-type="float" office:value="0.529456170177728">
              <text:p>1</text:p>
            </table:table-cell>
            <table:table-cell table:style-name="ce16" table:formula="oooc:=[.A609]*[.$C$13]*[.B609]" office:value-type="float" office:value="2.09179347304633">
              <text:p>2</text:p>
            </table:table-cell>
            <table:table-cell table:formula="oooc:=[.C609]-[.D609]" office:value-type="float" office:value="-1.5623373028686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6">
              <text:p>586</text:p>
            </table:table-cell>
            <table:table-cell table:style-name="ce7" table:formula="oooc:=1/[.$D$5]*(([.$D$5]-1)/[.$D$5])^([.A610]-1)*[.$C$16]" office:value-type="float" office:value="0.0017759386181419">
              <text:p>0.001776</text:p>
            </table:table-cell>
            <table:table-cell table:style-name="ce16" table:formula="oooc:=[.B610]*[.$C$11]" office:value-type="float" office:value="0.525926462376543">
              <text:p>1</text:p>
            </table:table-cell>
            <table:table-cell table:style-name="ce16" table:formula="oooc:=[.A610]*[.$C$13]*[.B610]" office:value-type="float" office:value="2.08140006046231">
              <text:p>2</text:p>
            </table:table-cell>
            <table:table-cell table:formula="oooc:=[.C610]-[.D610]" office:value-type="float" office:value="-1.5554735980857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7">
              <text:p>587</text:p>
            </table:table-cell>
            <table:table-cell table:style-name="ce7" table:formula="oooc:=1/[.$D$5]*(([.$D$5]-1)/[.$D$5])^([.A611]-1)*[.$C$16]" office:value-type="float" office:value="0.00176409902735429">
              <text:p>0.001764</text:p>
            </table:table-cell>
            <table:table-cell table:style-name="ce16" table:formula="oooc:=[.B611]*[.$C$11]" office:value-type="float" office:value="0.522420285960699">
              <text:p>1</text:p>
            </table:table-cell>
            <table:table-cell table:style-name="ce16" table:formula="oooc:=[.A611]*[.$C$13]*[.B611]" office:value-type="float" office:value="2.07105225811394">
              <text:p>2</text:p>
            </table:table-cell>
            <table:table-cell table:formula="oooc:=[.C611]-[.D611]" office:value-type="float" office:value="-1.5486319721532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8">
              <text:p>588</text:p>
            </table:table-cell>
            <table:table-cell table:style-name="ce7" table:formula="oooc:=1/[.$D$5]*(([.$D$5]-1)/[.$D$5])^([.A612]-1)*[.$C$16]" office:value-type="float" office:value="0.00175233836717193">
              <text:p>0.001752</text:p>
            </table:table-cell>
            <table:table-cell table:style-name="ce16" table:formula="oooc:=[.B612]*[.$C$11]" office:value-type="float" office:value="0.518937484054294">
              <text:p>1</text:p>
            </table:table-cell>
            <table:table-cell table:style-name="ce16" table:formula="oooc:=[.A612]*[.$C$13]*[.B612]" office:value-type="float" office:value="2.06074991979419">
              <text:p>2</text:p>
            </table:table-cell>
            <table:table-cell table:formula="oooc:=[.C612]-[.D612]" office:value-type="float" office:value="-1.54181243573989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89">
              <text:p>589</text:p>
            </table:table-cell>
            <table:table-cell table:style-name="ce7" table:formula="oooc:=1/[.$D$5]*(([.$D$5]-1)/[.$D$5])^([.A613]-1)*[.$C$16]" office:value-type="float" office:value="0.00174065611139078">
              <text:p>0.001741</text:p>
            </table:table-cell>
            <table:table-cell table:style-name="ce16" table:formula="oooc:=[.B613]*[.$C$11]" office:value-type="float" office:value="0.515477900827266">
              <text:p>1</text:p>
            </table:table-cell>
            <table:table-cell table:style-name="ce16" table:formula="oooc:=[.A613]*[.$C$13]*[.B613]" office:value-type="float" office:value="2.05049289921834">
              <text:p>2</text:p>
            </table:table-cell>
            <table:table-cell table:formula="oooc:=[.C613]-[.D613]" office:value-type="float" office:value="-1.53501499839107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0">
              <text:p>590</text:p>
            </table:table-cell>
            <table:table-cell table:style-name="ce7" table:formula="oooc:=1/[.$D$5]*(([.$D$5]-1)/[.$D$5])^([.A614]-1)*[.$C$16]" office:value-type="float" office:value="0.00172905173731484">
              <text:p>0.001729</text:p>
            </table:table-cell>
            <table:table-cell table:style-name="ce16" table:formula="oooc:=[.B614]*[.$C$11]" office:value-type="float" office:value="0.512041381488417">
              <text:p>1</text:p>
            </table:table-cell>
            <table:table-cell table:style-name="ce16" table:formula="oooc:=[.A614]*[.$C$13]*[.B614]" office:value-type="float" office:value="2.04028105003151">
              <text:p>2</text:p>
            </table:table-cell>
            <table:table-cell table:formula="oooc:=[.C614]-[.D614]" office:value-type="float" office:value="-1.528239668543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1">
              <text:p>591</text:p>
            </table:table-cell>
            <table:table-cell table:style-name="ce7" table:formula="oooc:=1/[.$D$5]*(([.$D$5]-1)/[.$D$5])^([.A615]-1)*[.$C$16]" office:value-type="float" office:value="0.00171752472573274">
              <text:p>0.001718</text:p>
            </table:table-cell>
            <table:table-cell table:style-name="ce16" table:formula="oooc:=[.B615]*[.$C$11]" office:value-type="float" office:value="0.508627772278495">
              <text:p>1</text:p>
            </table:table-cell>
            <table:table-cell table:style-name="ce16" table:formula="oooc:=[.A615]*[.$C$13]*[.B615]" office:value-type="float" office:value="2.0301142258161">
              <text:p>2</text:p>
            </table:table-cell>
            <table:table-cell table:formula="oooc:=[.C615]-[.D615]" office:value-type="float" office:value="-1.5214864535376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2">
              <text:p>592</text:p>
            </table:table-cell>
            <table:table-cell table:style-name="ce7" table:formula="oooc:=1/[.$D$5]*(([.$D$5]-1)/[.$D$5])^([.A616]-1)*[.$C$16]" office:value-type="float" office:value="0.00170607456089453">
              <text:p>0.001706</text:p>
            </table:table-cell>
            <table:table-cell table:style-name="ce16" table:formula="oooc:=[.B616]*[.$C$11]" office:value-type="float" office:value="0.505236920463305">
              <text:p>1</text:p>
            </table:table-cell>
            <table:table-cell table:style-name="ce16" table:formula="oooc:=[.A616]*[.$C$13]*[.B616]" office:value-type="float" office:value="2.01999228009912">
              <text:p>2</text:p>
            </table:table-cell>
            <table:table-cell table:formula="oooc:=[.C616]-[.D616]" office:value-type="float" office:value="-1.51475535963581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3">
              <text:p>593</text:p>
            </table:table-cell>
            <table:table-cell table:style-name="ce7" table:formula="oooc:=1/[.$D$5]*(([.$D$5]-1)/[.$D$5])^([.A617]-1)*[.$C$16]" office:value-type="float" office:value="0.00169470073048856">
              <text:p>0.001695</text:p>
            </table:table-cell>
            <table:table-cell table:style-name="ce16" table:formula="oooc:=[.B617]*[.$C$11]" office:value-type="float" office:value="0.501868674326883">
              <text:p>1</text:p>
            </table:table-cell>
            <table:table-cell table:style-name="ce16" table:formula="oooc:=[.A617]*[.$C$13]*[.B617]" office:value-type="float" office:value="2.00991506635943">
              <text:p>2</text:p>
            </table:table-cell>
            <table:table-cell table:formula="oooc:=[.C617]-[.D617]" office:value-type="float" office:value="-1.50804639203255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4">
              <text:p>594</text:p>
            </table:table-cell>
            <table:table-cell table:style-name="ce7" table:formula="oooc:=1/[.$D$5]*(([.$D$5]-1)/[.$D$5])^([.A618]-1)*[.$C$16]" office:value-type="float" office:value="0.00168340272561864">
              <text:p>0.001683</text:p>
            </table:table-cell>
            <table:table-cell table:style-name="ce16" table:formula="oooc:=[.B618]*[.$C$11]" office:value-type="float" office:value="0.498522883164703">
              <text:p>0</text:p>
            </table:table-cell>
            <table:table-cell table:style-name="ce16" table:formula="oooc:=[.A618]*[.$C$13]*[.B618]" office:value-type="float" office:value="1.99988243803494">
              <text:p>2</text:p>
            </table:table-cell>
            <table:table-cell table:formula="oooc:=[.C618]-[.D618]" office:value-type="float" office:value="-1.50135955487024">
              <text:p>-2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5">
              <text:p>595</text:p>
            </table:table-cell>
            <table:table-cell table:style-name="ce7" table:formula="oooc:=1/[.$D$5]*(([.$D$5]-1)/[.$D$5])^([.A619]-1)*[.$C$16]" office:value-type="float" office:value="0.00167218004078118">
              <text:p>0.001672</text:p>
            </table:table-cell>
            <table:table-cell table:style-name="ce16" table:formula="oooc:=[.B619]*[.$C$11]" office:value-type="float" office:value="0.495199397276939">
              <text:p>0</text:p>
            </table:table-cell>
            <table:table-cell table:style-name="ce16" table:formula="oooc:=[.A619]*[.$C$13]*[.B619]" office:value-type="float" office:value="1.9898942485296">
              <text:p>2</text:p>
            </table:table-cell>
            <table:table-cell table:formula="oooc:=[.C619]-[.D619]" office:value-type="float" office:value="-1.4946948512526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6">
              <text:p>596</text:p>
            </table:table-cell>
            <table:table-cell table:style-name="ce7" table:formula="oooc:=1/[.$D$5]*(([.$D$5]-1)/[.$D$5])^([.A620]-1)*[.$C$16]" office:value-type="float" office:value="0.00166103217384264">
              <text:p>0.001661</text:p>
            </table:table-cell>
            <table:table-cell table:style-name="ce16" table:formula="oooc:=[.B620]*[.$C$11]" office:value-type="float" office:value="0.491898067961759">
              <text:p>0</text:p>
            </table:table-cell>
            <table:table-cell table:style-name="ce16" table:formula="oooc:=[.A620]*[.$C$13]*[.B620]" office:value-type="float" office:value="1.97995035122043">
              <text:p>2</text:p>
            </table:table-cell>
            <table:table-cell table:formula="oooc:=[.C620]-[.D620]" office:value-type="float" office:value="-1.4880522832586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7">
              <text:p>597</text:p>
            </table:table-cell>
            <table:table-cell table:style-name="ce7" table:formula="oooc:=1/[.$D$5]*(([.$D$5]-1)/[.$D$5])^([.A621]-1)*[.$C$16]" office:value-type="float" office:value="0.00164995862601702">
              <text:p>0.001650</text:p>
            </table:table-cell>
            <table:table-cell table:style-name="ce16" table:formula="oooc:=[.B621]*[.$C$11]" office:value-type="float" office:value="0.488618747508681">
              <text:p>0</text:p>
            </table:table-cell>
            <table:table-cell table:style-name="ce16" table:formula="oooc:=[.A621]*[.$C$13]*[.B621]" office:value-type="float" office:value="1.97005059946432">
              <text:p>2</text:p>
            </table:table-cell>
            <table:table-cell table:formula="oooc:=[.C621]-[.D621]" office:value-type="float" office:value="-1.4814318519556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8">
              <text:p>598</text:p>
            </table:table-cell>
            <table:table-cell table:style-name="ce7" table:formula="oooc:=1/[.$D$5]*(([.$D$5]-1)/[.$D$5])^([.A622]-1)*[.$C$16]" office:value-type="float" office:value="0.00163895890184357">
              <text:p>0.001639</text:p>
            </table:table-cell>
            <table:table-cell table:style-name="ce16" table:formula="oooc:=[.B622]*[.$C$11]" office:value-type="float" office:value="0.485361289191956">
              <text:p>0</text:p>
            </table:table-cell>
            <table:table-cell table:style-name="ce16" table:formula="oooc:=[.A622]*[.$C$13]*[.B622]" office:value-type="float" office:value="1.96019484660491">
              <text:p>2</text:p>
            </table:table-cell>
            <table:table-cell table:formula="oooc:=[.C622]-[.D622]" office:value-type="float" office:value="-1.4748335574129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599">
              <text:p>599</text:p>
            </table:table-cell>
            <table:table-cell table:style-name="ce7" table:formula="oooc:=1/[.$D$5]*(([.$D$5]-1)/[.$D$5])^([.A623]-1)*[.$C$16]" office:value-type="float" office:value="0.00162803250916462">
              <text:p>0.001628</text:p>
            </table:table-cell>
            <table:table-cell table:style-name="ce16" table:formula="oooc:=[.B623]*[.$C$11]" office:value-type="float" office:value="0.48212554726401">
              <text:p>0</text:p>
            </table:table-cell>
            <table:table-cell table:style-name="ce16" table:formula="oooc:=[.A623]*[.$C$13]*[.B623]" office:value-type="float" office:value="1.95038294597921">
              <text:p>2</text:p>
            </table:table-cell>
            <table:table-cell table:formula="oooc:=[.C623]-[.D623]" office:value-type="float" office:value="-1.468257398715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0">
              <text:p>600</text:p>
            </table:table-cell>
            <table:table-cell table:style-name="ce7" table:formula="oooc:=1/[.$D$5]*(([.$D$5]-1)/[.$D$5])^([.A624]-1)*[.$C$16]" office:value-type="float" office:value="0.00161717895910352">
              <text:p>0.001617</text:p>
            </table:table-cell>
            <table:table-cell table:style-name="ce16" table:formula="oooc:=[.B624]*[.$C$11]" office:value-type="float" office:value="0.478911376948916">
              <text:p>0</text:p>
            </table:table-cell>
            <table:table-cell table:style-name="ce16" table:formula="oooc:=[.A624]*[.$C$13]*[.B624]" office:value-type="float" office:value="1.94061475092422">
              <text:p>2</text:p>
            </table:table-cell>
            <table:table-cell table:formula="oooc:=[.C624]-[.D624]" office:value-type="float" office:value="-1.4617033739753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1">
              <text:p>601</text:p>
            </table:table-cell>
            <table:table-cell table:style-name="ce7" table:formula="oooc:=1/[.$D$5]*(([.$D$5]-1)/[.$D$5])^([.A625]-1)*[.$C$16]" office:value-type="float" office:value="0.00160639776604283">
              <text:p>0.001606</text:p>
            </table:table-cell>
            <table:table-cell table:style-name="ce16" table:formula="oooc:=[.B625]*[.$C$11]" office:value-type="float" office:value="0.475718634435923">
              <text:p>0</text:p>
            </table:table-cell>
            <table:table-cell table:style-name="ce16" table:formula="oooc:=[.A625]*[.$C$13]*[.B625]" office:value-type="float" office:value="1.93089011478348">
              <text:p>2</text:p>
            </table:table-cell>
            <table:table-cell table:formula="oooc:=[.C625]-[.D625]" office:value-type="float" office:value="-1.4551714803475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2">
              <text:p>602</text:p>
            </table:table-cell>
            <table:table-cell table:style-name="ce7" table:formula="oooc:=1/[.$D$5]*(([.$D$5]-1)/[.$D$5])^([.A626]-1)*[.$C$16]" office:value-type="float" office:value="0.00159568844760254">
              <text:p>0.001596</text:p>
            </table:table-cell>
            <table:table-cell table:style-name="ce16" table:formula="oooc:=[.B626]*[.$C$11]" office:value-type="float" office:value="0.472547176873017">
              <text:p>0</text:p>
            </table:table-cell>
            <table:table-cell table:style-name="ce16" table:formula="oooc:=[.A626]*[.$C$13]*[.B626]" office:value-type="float" office:value="1.92120889091346">
              <text:p>2</text:p>
            </table:table-cell>
            <table:table-cell table:formula="oooc:=[.C626]-[.D626]" office:value-type="float" office:value="-1.4486617140404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3">
              <text:p>603</text:p>
            </table:table-cell>
            <table:table-cell table:style-name="ce7" table:formula="oooc:=1/[.$D$5]*(([.$D$5]-1)/[.$D$5])^([.A627]-1)*[.$C$16]" office:value-type="float" office:value="0.00158505052461853">
              <text:p>0.001585</text:p>
            </table:table-cell>
            <table:table-cell table:style-name="ce16" table:formula="oooc:=[.B627]*[.$C$11]" office:value-type="float" office:value="0.46939686236053">
              <text:p>0</text:p>
            </table:table-cell>
            <table:table-cell table:style-name="ce16" table:formula="oooc:=[.A627]*[.$C$13]*[.B627]" office:value-type="float" office:value="1.91157093268994">
              <text:p>2</text:p>
            </table:table-cell>
            <table:table-cell table:formula="oooc:=[.C627]-[.D627]" office:value-type="float" office:value="-1.4421740703294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4">
              <text:p>604</text:p>
            </table:table-cell>
            <table:table-cell table:style-name="ce7" table:formula="oooc:=1/[.$D$5]*(([.$D$5]-1)/[.$D$5])^([.A628]-1)*[.$C$16]" office:value-type="float" office:value="0.00157448352112107">
              <text:p>0.001574</text:p>
            </table:table-cell>
            <table:table-cell table:style-name="ce16" table:formula="oooc:=[.B628]*[.$C$11]" office:value-type="float" office:value="0.466267549944794">
              <text:p>0</text:p>
            </table:table-cell>
            <table:table-cell table:style-name="ce16" table:formula="oooc:=[.A628]*[.$C$13]*[.B628]" office:value-type="float" office:value="1.90197609351425">
              <text:p>2</text:p>
            </table:table-cell>
            <table:table-cell table:formula="oooc:=[.C628]-[.D628]" office:value-type="float" office:value="-1.4357085435694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5">
              <text:p>605</text:p>
            </table:table-cell>
            <table:table-cell table:style-name="ce7" table:formula="oooc:=1/[.$D$5]*(([.$D$5]-1)/[.$D$5])^([.A629]-1)*[.$C$16]" office:value-type="float" office:value="0.0015639869643136">
              <text:p>0.001564</text:p>
            </table:table-cell>
            <table:table-cell table:style-name="ce16" table:formula="oooc:=[.B629]*[.$C$11]" office:value-type="float" office:value="0.463159099611828">
              <text:p>0</text:p>
            </table:table-cell>
            <table:table-cell table:style-name="ce16" table:formula="oooc:=[.A629]*[.$C$13]*[.B629]" office:value-type="float" office:value="1.89242422681945">
              <text:p>2</text:p>
            </table:table-cell>
            <table:table-cell table:formula="oooc:=[.C629]-[.D629]" office:value-type="float" office:value="-1.4292651272076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6">
              <text:p>606</text:p>
            </table:table-cell>
            <table:table-cell table:style-name="ce7" table:formula="oooc:=1/[.$D$5]*(([.$D$5]-1)/[.$D$5])^([.A630]-1)*[.$C$16]" office:value-type="float" office:value="0.00155356038455151">
              <text:p>0.001554</text:p>
            </table:table-cell>
            <table:table-cell table:style-name="ce16" table:formula="oooc:=[.B630]*[.$C$11]" office:value-type="float" office:value="0.460071372281083">
              <text:p>0</text:p>
            </table:table-cell>
            <table:table-cell table:style-name="ce16" table:formula="oooc:=[.A630]*[.$C$13]*[.B630]" office:value-type="float" office:value="1.88291518607642">
              <text:p>2</text:p>
            </table:table-cell>
            <table:table-cell table:formula="oooc:=[.C630]-[.D630]" office:value-type="float" office:value="-1.4228438137953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7">
              <text:p>607</text:p>
            </table:table-cell>
            <table:table-cell table:style-name="ce7" table:formula="oooc:=1/[.$D$5]*(([.$D$5]-1)/[.$D$5])^([.A631]-1)*[.$C$16]" office:value-type="float" office:value="0.00154320331532116">
              <text:p>0.001543</text:p>
            </table:table-cell>
            <table:table-cell table:style-name="ce16" table:formula="oooc:=[.B631]*[.$C$11]" office:value-type="float" office:value="0.457004229799209">
              <text:p>0</text:p>
            </table:table-cell>
            <table:table-cell table:style-name="ce16" table:formula="oooc:=[.A631]*[.$C$13]*[.B631]" office:value-type="float" office:value="1.87344882479989">
              <text:p>2</text:p>
            </table:table-cell>
            <table:table-cell table:formula="oooc:=[.C631]-[.D631]" office:value-type="float" office:value="-1.4164445950006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8">
              <text:p>608</text:p>
            </table:table-cell>
            <table:table-cell table:style-name="ce7" table:formula="oooc:=1/[.$D$5]*(([.$D$5]-1)/[.$D$5])^([.A632]-1)*[.$C$16]" office:value-type="float" office:value="0.00153291529321902">
              <text:p>0.001533</text:p>
            </table:table-cell>
            <table:table-cell table:style-name="ce16" table:formula="oooc:=[.B632]*[.$C$11]" office:value-type="float" office:value="0.453957534933881">
              <text:p>0</text:p>
            </table:table-cell>
            <table:table-cell table:style-name="ce16" table:formula="oooc:=[.A632]*[.$C$13]*[.B632]" office:value-type="float" office:value="1.86402499655433">
              <text:p>2</text:p>
            </table:table-cell>
            <table:table-cell table:formula="oooc:=[.C632]-[.D632]" office:value-type="float" office:value="-1.4100674616204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09">
              <text:p>609</text:p>
            </table:table-cell>
            <table:table-cell table:style-name="ce7" table:formula="oooc:=1/[.$D$5]*(([.$D$5]-1)/[.$D$5])^([.A633]-1)*[.$C$16]" office:value-type="float" office:value="0.00152269585793089">
              <text:p>0.001523</text:p>
            </table:table-cell>
            <table:table-cell table:style-name="ce16" table:formula="oooc:=[.B633]*[.$C$11]" office:value-type="float" office:value="0.450931151367655">
              <text:p>0</text:p>
            </table:table-cell>
            <table:table-cell table:style-name="ce16" table:formula="oooc:=[.A633]*[.$C$13]*[.B633]" office:value-type="float" office:value="1.85464355495983">
              <text:p>2</text:p>
            </table:table-cell>
            <table:table-cell table:formula="oooc:=[.C633]-[.D633]" office:value-type="float" office:value="-1.4037124035921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0">
              <text:p>610</text:p>
            </table:table-cell>
            <table:table-cell table:style-name="ce7" table:formula="oooc:=1/[.$D$5]*(([.$D$5]-1)/[.$D$5])^([.A634]-1)*[.$C$16]" office:value-type="float" office:value="0.00151254455221135">
              <text:p>0.001513</text:p>
            </table:table-cell>
            <table:table-cell table:style-name="ce16" table:formula="oooc:=[.B634]*[.$C$11]" office:value-type="float" office:value="0.447924943691871">
              <text:p>0</text:p>
            </table:table-cell>
            <table:table-cell table:style-name="ce16" table:formula="oooc:=[.A634]*[.$C$13]*[.B634]" office:value-type="float" office:value="1.84530435369785">
              <text:p>2</text:p>
            </table:table-cell>
            <table:table-cell table:formula="oooc:=[.C634]-[.D634]" office:value-type="float" office:value="-1.3973794100059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1">
              <text:p>611</text:p>
            </table:table-cell>
            <table:table-cell table:style-name="ce7" table:formula="oooc:=1/[.$D$5]*(([.$D$5]-1)/[.$D$5])^([.A635]-1)*[.$C$16]" office:value-type="float" office:value="0.00150246092186328">
              <text:p>0.001502</text:p>
            </table:table-cell>
            <table:table-cell table:style-name="ce16" table:formula="oooc:=[.B635]*[.$C$11]" office:value-type="float" office:value="0.444938777400591">
              <text:p>0</text:p>
            </table:table-cell>
            <table:table-cell table:style-name="ce16" table:formula="oooc:=[.A635]*[.$C$13]*[.B635]" office:value-type="float" office:value="1.83600724651693">
              <text:p>2</text:p>
            </table:table-cell>
            <table:table-cell table:formula="oooc:=[.C635]-[.D635]" office:value-type="float" office:value="-1.3910684691163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2">
              <text:p>612</text:p>
            </table:table-cell>
            <table:table-cell table:style-name="ce7" table:formula="oooc:=1/[.$D$5]*(([.$D$5]-1)/[.$D$5])^([.A636]-1)*[.$C$16]" office:value-type="float" office:value="0.00149244451571752">
              <text:p>0.001492</text:p>
            </table:table-cell>
            <table:table-cell table:style-name="ce16" table:formula="oooc:=[.B636]*[.$C$11]" office:value-type="float" office:value="0.441972518884587">
              <text:p>0</text:p>
            </table:table-cell>
            <table:table-cell table:style-name="ce16" table:formula="oooc:=[.A636]*[.$C$13]*[.B636]" office:value-type="float" office:value="1.82675208723825">
              <text:p>2</text:p>
            </table:table-cell>
            <table:table-cell table:formula="oooc:=[.C636]-[.D636]" office:value-type="float" office:value="-1.3847795683536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3">
              <text:p>613</text:p>
            </table:table-cell>
            <table:table-cell table:style-name="ce7" table:formula="oooc:=1/[.$D$5]*(([.$D$5]-1)/[.$D$5])^([.A637]-1)*[.$C$16]" office:value-type="float" office:value="0.00148249488561274">
              <text:p>0.001482</text:p>
            </table:table-cell>
            <table:table-cell table:style-name="ce16" table:formula="oooc:=[.B637]*[.$C$11]" office:value-type="float" office:value="0.439026035425357">
              <text:p>0</text:p>
            </table:table-cell>
            <table:table-cell table:style-name="ce16" table:formula="oooc:=[.A637]*[.$C$13]*[.B637]" office:value-type="float" office:value="1.81753872976122">
              <text:p>2</text:p>
            </table:table-cell>
            <table:table-cell table:formula="oooc:=[.C637]-[.D637]" office:value-type="float" office:value="-1.3785126943358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4">
              <text:p>614</text:p>
            </table:table-cell>
            <table:table-cell table:style-name="ce7" table:formula="oooc:=1/[.$D$5]*(([.$D$5]-1)/[.$D$5])^([.A638]-1)*[.$C$16]" office:value-type="float" office:value="0.00147261158637532">
              <text:p>0.001473</text:p>
            </table:table-cell>
            <table:table-cell table:style-name="ce16" table:formula="oooc:=[.B638]*[.$C$11]" office:value-type="float" office:value="0.436099195189188">
              <text:p>0</text:p>
            </table:table-cell>
            <table:table-cell table:style-name="ce16" table:formula="oooc:=[.A638]*[.$C$13]*[.B638]" office:value-type="float" office:value="1.80836702806889">
              <text:p>2</text:p>
            </table:table-cell>
            <table:table-cell table:formula="oooc:=[.C638]-[.D638]" office:value-type="float" office:value="-1.3722678328797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5">
              <text:p>615</text:p>
            </table:table-cell>
            <table:table-cell table:style-name="ce7" table:formula="oooc:=1/[.$D$5]*(([.$D$5]-1)/[.$D$5])^([.A639]-1)*[.$C$16]" office:value-type="float" office:value="0.00146279417579949">
              <text:p>0.001463</text:p>
            </table:table-cell>
            <table:table-cell table:style-name="ce16" table:formula="oooc:=[.B639]*[.$C$11]" office:value-type="float" office:value="0.43319186722126">
              <text:p>0</text:p>
            </table:table-cell>
            <table:table-cell table:style-name="ce16" table:formula="oooc:=[.A639]*[.$C$13]*[.B639]" office:value-type="float" office:value="1.79923683623337">
              <text:p>2</text:p>
            </table:table-cell>
            <table:table-cell table:formula="oooc:=[.C639]-[.D639]" office:value-type="float" office:value="-1.3660449690121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6">
              <text:p>616</text:p>
            </table:table-cell>
            <table:table-cell table:style-name="ce7" table:formula="oooc:=1/[.$D$5]*(([.$D$5]-1)/[.$D$5])^([.A640]-1)*[.$C$16]" office:value-type="float" office:value="0.00145304221462749">
              <text:p>0.001453</text:p>
            </table:table-cell>
            <table:table-cell table:style-name="ce16" table:formula="oooc:=[.B640]*[.$C$11]" office:value-type="float" office:value="0.430303921439785">
              <text:p>0</text:p>
            </table:table-cell>
            <table:table-cell table:style-name="ce16" table:formula="oooc:=[.A640]*[.$C$13]*[.B640]" office:value-type="float" office:value="1.79014800842107">
              <text:p>2</text:p>
            </table:table-cell>
            <table:table-cell table:formula="oooc:=[.C640]-[.D640]" office:value-type="float" office:value="-1.3598440869812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7">
              <text:p>617</text:p>
            </table:table-cell>
            <table:table-cell table:style-name="ce7" table:formula="oooc:=1/[.$D$5]*(([.$D$5]-1)/[.$D$5])^([.A641]-1)*[.$C$16]" office:value-type="float" office:value="0.00144335526652997">
              <text:p>0.001443</text:p>
            </table:table-cell>
            <table:table-cell table:style-name="ce16" table:formula="oooc:=[.B641]*[.$C$11]" office:value-type="float" office:value="0.427435228630186">
              <text:p>0</text:p>
            </table:table-cell>
            <table:table-cell table:style-name="ce16" table:formula="oooc:=[.A641]*[.$C$13]*[.B641]" office:value-type="float" office:value="1.78110039889799">
              <text:p>2</text:p>
            </table:table-cell>
            <table:table-cell table:formula="oooc:=[.C641]-[.D641]" office:value-type="float" office:value="-1.353665170267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8">
              <text:p>618</text:p>
            </table:table-cell>
            <table:table-cell table:style-name="ce7" table:formula="oooc:=1/[.$D$5]*(([.$D$5]-1)/[.$D$5])^([.A642]-1)*[.$C$16]" office:value-type="float" office:value="0.00143373289808644">
              <text:p>0.001434</text:p>
            </table:table-cell>
            <table:table-cell table:style-name="ce16" table:formula="oooc:=[.B642]*[.$C$11]" office:value-type="float" office:value="0.424585660439318">
              <text:p>0</text:p>
            </table:table-cell>
            <table:table-cell table:style-name="ce16" table:formula="oooc:=[.A642]*[.$C$13]*[.B642]" office:value-type="float" office:value="1.77209386203484">
              <text:p>2</text:p>
            </table:table-cell>
            <table:table-cell table:formula="oooc:=[.C642]-[.D642]" office:value-type="float" office:value="-1.3475082015955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19">
              <text:p>619</text:p>
            </table:table-cell>
            <table:table-cell table:style-name="ce7" table:formula="oooc:=1/[.$D$5]*(([.$D$5]-1)/[.$D$5])^([.A643]-1)*[.$C$16]" office:value-type="float" office:value="0.00142417467876586">
              <text:p>0.001424</text:p>
            </table:table-cell>
            <table:table-cell table:style-name="ce16" table:formula="oooc:=[.B643]*[.$C$11]" office:value-type="float" office:value="0.421755089369723">
              <text:p>0</text:p>
            </table:table-cell>
            <table:table-cell table:style-name="ce16" table:formula="oooc:=[.A643]*[.$C$13]*[.B643]" office:value-type="float" office:value="1.76312825231214">
              <text:p>2</text:p>
            </table:table-cell>
            <table:table-cell table:formula="oooc:=[.C643]-[.D643]" office:value-type="float" office:value="-1.3413731629424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0">
              <text:p>620</text:p>
            </table:table-cell>
            <table:table-cell table:style-name="ce7" table:formula="oooc:=1/[.$D$5]*(([.$D$5]-1)/[.$D$5])^([.A644]-1)*[.$C$16]" office:value-type="float" office:value="0.00141468018090742">
              <text:p>0.001415</text:p>
            </table:table-cell>
            <table:table-cell table:style-name="ce16" table:formula="oooc:=[.B644]*[.$C$11]" office:value-type="float" office:value="0.418943388773925">
              <text:p>0</text:p>
            </table:table-cell>
            <table:table-cell table:style-name="ce16" table:formula="oooc:=[.A644]*[.$C$13]*[.B644]" office:value-type="float" office:value="1.75420342432521">
              <text:p>2</text:p>
            </table:table-cell>
            <table:table-cell table:formula="oooc:=[.C644]-[.D644]" office:value-type="float" office:value="-1.3352600355512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1">
              <text:p>621</text:p>
            </table:table-cell>
            <table:table-cell table:style-name="ce7" table:formula="oooc:=1/[.$D$5]*(([.$D$5]-1)/[.$D$5])^([.A645]-1)*[.$C$16]" office:value-type="float" office:value="0.00140524897970137">
              <text:p>0.001405</text:p>
            </table:table-cell>
            <table:table-cell table:style-name="ce16" table:formula="oooc:=[.B645]*[.$C$11]" office:value-type="float" office:value="0.416150432848765">
              <text:p>0</text:p>
            </table:table-cell>
            <table:table-cell table:style-name="ce16" table:formula="oooc:=[.A645]*[.$C$13]*[.B645]" office:value-type="float" office:value="1.74531923278911">
              <text:p>2</text:p>
            </table:table-cell>
            <table:table-cell table:formula="oooc:=[.C645]-[.D645]" office:value-type="float" office:value="-1.3291687999403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2">
              <text:p>622</text:p>
            </table:table-cell>
            <table:table-cell table:style-name="ce7" table:formula="oooc:=1/[.$D$5]*(([.$D$5]-1)/[.$D$5])^([.A646]-1)*[.$C$16]" office:value-type="float" office:value="0.00139588065317003">
              <text:p>0.001396</text:p>
            </table:table-cell>
            <table:table-cell table:style-name="ce16" table:formula="oooc:=[.B646]*[.$C$11]" office:value-type="float" office:value="0.413376096629773">
              <text:p>0</text:p>
            </table:table-cell>
            <table:table-cell table:style-name="ce16" table:formula="oooc:=[.A646]*[.$C$13]*[.B646]" office:value-type="float" office:value="1.73647553254352">
              <text:p>2</text:p>
            </table:table-cell>
            <table:table-cell table:formula="oooc:=[.C646]-[.D646]" office:value-type="float" office:value="-1.3230994359137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3">
              <text:p>623</text:p>
            </table:table-cell>
            <table:table-cell table:style-name="ce7" table:formula="oooc:=1/[.$D$5]*(([.$D$5]-1)/[.$D$5])^([.A647]-1)*[.$C$16]" office:value-type="float" office:value="0.0013865747821489">
              <text:p>0.001387</text:p>
            </table:table-cell>
            <table:table-cell table:style-name="ce16" table:formula="oooc:=[.B647]*[.$C$11]" office:value-type="float" office:value="0.410620255985575">
              <text:p>0</text:p>
            </table:table-cell>
            <table:table-cell table:style-name="ce16" table:formula="oooc:=[.A647]*[.$C$13]*[.B647]" office:value-type="float" office:value="1.72767217855753">
              <text:p>2</text:p>
            </table:table-cell>
            <table:table-cell table:formula="oooc:=[.C647]-[.D647]" office:value-type="float" office:value="-1.3170519225719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4">
              <text:p>624</text:p>
            </table:table-cell>
            <table:table-cell table:style-name="ce7" table:formula="oooc:=1/[.$D$5]*(([.$D$5]-1)/[.$D$5])^([.A648]-1)*[.$C$16]" office:value-type="float" office:value="0.00137733095026791">
              <text:p>0.001377</text:p>
            </table:table-cell>
            <table:table-cell table:style-name="ce16" table:formula="oooc:=[.B648]*[.$C$11]" office:value-type="float" office:value="0.407882787612338">
              <text:p>0</text:p>
            </table:table-cell>
            <table:table-cell table:style-name="ce16" table:formula="oooc:=[.A648]*[.$C$13]*[.B648]" office:value-type="float" office:value="1.71890902593435">
              <text:p>2</text:p>
            </table:table-cell>
            <table:table-cell table:formula="oooc:=[.C648]-[.D648]" office:value-type="float" office:value="-1.3110262383220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5">
              <text:p>625</text:p>
            </table:table-cell>
            <table:table-cell table:style-name="ce7" table:formula="oooc:=1/[.$D$5]*(([.$D$5]-1)/[.$D$5])^([.A649]-1)*[.$C$16]" office:value-type="float" office:value="0.00136814874393279">
              <text:p>0.001368</text:p>
            </table:table-cell>
            <table:table-cell table:style-name="ce16" table:formula="oooc:=[.B649]*[.$C$11]" office:value-type="float" office:value="0.405163569028255">
              <text:p>0</text:p>
            </table:table-cell>
            <table:table-cell table:style-name="ce16" table:formula="oooc:=[.A649]*[.$C$13]*[.B649]" office:value-type="float" office:value="1.71018592991598">
              <text:p>2</text:p>
            </table:table-cell>
            <table:table-cell table:formula="oooc:=[.C649]-[.D649]" office:value-type="float" office:value="-1.3050223608877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6">
              <text:p>626</text:p>
            </table:table-cell>
            <table:table-cell table:style-name="ce7" table:formula="oooc:=1/[.$D$5]*(([.$D$5]-1)/[.$D$5])^([.A650]-1)*[.$C$16]" office:value-type="float" office:value="0.00135902775230657">
              <text:p>0.001359</text:p>
            </table:table-cell>
            <table:table-cell table:style-name="ce16" table:formula="oooc:=[.B650]*[.$C$11]" office:value-type="float" office:value="0.402462478568067">
              <text:p>0</text:p>
            </table:table-cell>
            <table:table-cell table:style-name="ce16" table:formula="oooc:=[.A650]*[.$C$13]*[.B650]" office:value-type="float" office:value="1.70150274588782">
              <text:p>2</text:p>
            </table:table-cell>
            <table:table-cell table:formula="oooc:=[.C650]-[.D650]" office:value-type="float" office:value="-1.2990402673197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7">
              <text:p>627</text:p>
            </table:table-cell>
            <table:table-cell table:style-name="ce7" table:formula="oooc:=1/[.$D$5]*(([.$D$5]-1)/[.$D$5])^([.A651]-1)*[.$C$16]" office:value-type="float" office:value="0.00134996756729119">
              <text:p>0.001350</text:p>
            </table:table-cell>
            <table:table-cell table:style-name="ce16" table:formula="oooc:=[.B651]*[.$C$11]" office:value-type="float" office:value="0.399779395377613">
              <text:p>0</text:p>
            </table:table-cell>
            <table:table-cell table:style-name="ce16" table:formula="oooc:=[.A651]*[.$C$13]*[.B651]" office:value-type="float" office:value="1.69285932938315">
              <text:p>2</text:p>
            </table:table-cell>
            <table:table-cell table:formula="oooc:=[.C651]-[.D651]" office:value-type="float" office:value="-1.2930799340055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8">
              <text:p>628</text:p>
            </table:table-cell>
            <table:table-cell table:style-name="ce7" table:formula="oooc:=1/[.$D$5]*(([.$D$5]-1)/[.$D$5])^([.A652]-1)*[.$C$16]" office:value-type="float" office:value="0.00134096778350925">
              <text:p>0.001341</text:p>
            </table:table-cell>
            <table:table-cell table:style-name="ce16" table:formula="oooc:=[.B652]*[.$C$11]" office:value-type="float" office:value="0.397114199408429">
              <text:p>0</text:p>
            </table:table-cell>
            <table:table-cell table:style-name="ce16" table:formula="oooc:=[.A652]*[.$C$13]*[.B652]" office:value-type="float" office:value="1.68425553608762">
              <text:p>2</text:p>
            </table:table-cell>
            <table:table-cell table:formula="oooc:=[.C652]-[.D652]" office:value-type="float" office:value="-1.2871413366791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29">
              <text:p>629</text:p>
            </table:table-cell>
            <table:table-cell table:style-name="ce7" table:formula="oooc:=1/[.$D$5]*(([.$D$5]-1)/[.$D$5])^([.A653]-1)*[.$C$16]" office:value-type="float" office:value="0.00133202799828585">
              <text:p>0.001332</text:p>
            </table:table-cell>
            <table:table-cell table:style-name="ce16" table:formula="oooc:=[.B653]*[.$C$11]" office:value-type="float" office:value="0.394466771412373">
              <text:p>0</text:p>
            </table:table-cell>
            <table:table-cell table:style-name="ce16" table:formula="oooc:=[.A653]*[.$C$13]*[.B653]" office:value-type="float" office:value="1.6756912218436">
              <text:p>2</text:p>
            </table:table-cell>
            <table:table-cell table:formula="oooc:=[.C653]-[.D653]" office:value-type="float" office:value="-1.2812244504312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0">
              <text:p>630</text:p>
            </table:table-cell>
            <table:table-cell table:style-name="ce7" table:formula="oooc:=1/[.$D$5]*(([.$D$5]-1)/[.$D$5])^([.A654]-1)*[.$C$16]" office:value-type="float" office:value="0.00132314781163061">
              <text:p>0.001323</text:p>
            </table:table-cell>
            <table:table-cell table:style-name="ce16" table:formula="oooc:=[.B654]*[.$C$11]" office:value-type="float" office:value="0.39183699293629">
              <text:p>0</text:p>
            </table:table-cell>
            <table:table-cell table:style-name="ce16" table:formula="oooc:=[.A654]*[.$C$13]*[.B654]" office:value-type="float" office:value="1.66716624265457">
              <text:p>2</text:p>
            </table:table-cell>
            <table:table-cell table:formula="oooc:=[.C654]-[.D654]" office:value-type="float" office:value="-1.2753292497182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1">
              <text:p>631</text:p>
            </table:table-cell>
            <table:table-cell table:style-name="ce7" table:formula="oooc:=1/[.$D$5]*(([.$D$5]-1)/[.$D$5])^([.A655]-1)*[.$C$16]" office:value-type="float" office:value="0.00131432682621974">
              <text:p>0.001314</text:p>
            </table:table-cell>
            <table:table-cell table:style-name="ce16" table:formula="oooc:=[.B655]*[.$C$11]" office:value-type="float" office:value="0.389224746316715">
              <text:p>0</text:p>
            </table:table-cell>
            <table:table-cell table:style-name="ce16" table:formula="oooc:=[.A655]*[.$C$13]*[.B655]" office:value-type="float" office:value="1.65868045468932">
              <text:p>2</text:p>
            </table:table-cell>
            <table:table-cell table:formula="oooc:=[.C655]-[.D655]" office:value-type="float" office:value="-1.269455708372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2">
              <text:p>632</text:p>
            </table:table-cell>
            <table:table-cell table:style-name="ce7" table:formula="oooc:=1/[.$D$5]*(([.$D$5]-1)/[.$D$5])^([.A656]-1)*[.$C$16]" office:value-type="float" office:value="0.00130556464737828">
              <text:p>0.001306</text:p>
            </table:table-cell>
            <table:table-cell table:style-name="ce16" table:formula="oooc:=[.B656]*[.$C$11]" office:value-type="float" office:value="0.386629914674603">
              <text:p>0</text:p>
            </table:table-cell>
            <table:table-cell table:style-name="ce16" table:formula="oooc:=[.A656]*[.$C$13]*[.B656]" office:value-type="float" office:value="1.65023371428614">
              <text:p>2</text:p>
            </table:table-cell>
            <table:table-cell table:formula="oooc:=[.C656]-[.D656]" office:value-type="float" office:value="-1.2636037996115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3">
              <text:p>633</text:p>
            </table:table-cell>
            <table:table-cell table:style-name="ce7" table:formula="oooc:=1/[.$D$5]*(([.$D$5]-1)/[.$D$5])^([.A657]-1)*[.$C$16]" office:value-type="float" office:value="0.00129686088306242">
              <text:p>0.001297</text:p>
            </table:table-cell>
            <table:table-cell table:style-name="ce16" table:formula="oooc:=[.B657]*[.$C$11]" office:value-type="float" office:value="0.384052381910106">
              <text:p>0</text:p>
            </table:table-cell>
            <table:table-cell table:style-name="ce16" table:formula="oooc:=[.A657]*[.$C$13]*[.B657]" office:value-type="float" office:value="1.64182587795703">
              <text:p>2</text:p>
            </table:table-cell>
            <table:table-cell table:formula="oooc:=[.C657]-[.D657]" office:value-type="float" office:value="-1.2577734960469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4">
              <text:p>634</text:p>
            </table:table-cell>
            <table:table-cell table:style-name="ce7" table:formula="oooc:=1/[.$D$5]*(([.$D$5]-1)/[.$D$5])^([.A658]-1)*[.$C$16]" office:value-type="float" office:value="0.00128821514384201">
              <text:p>0.001288</text:p>
            </table:table-cell>
            <table:table-cell table:style-name="ce16" table:formula="oooc:=[.B658]*[.$C$11]" office:value-type="float" office:value="0.381492032697372">
              <text:p>0</text:p>
            </table:table-cell>
            <table:table-cell table:style-name="ce16" table:formula="oooc:=[.A658]*[.$C$13]*[.B658]" office:value-type="float" office:value="1.63345680239167">
              <text:p>2</text:p>
            </table:table-cell>
            <table:table-cell table:formula="oooc:=[.C658]-[.D658]" office:value-type="float" office:value="-1.2519647696942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5">
              <text:p>635</text:p>
            </table:table-cell>
            <table:table-cell table:style-name="ce7" table:formula="oooc:=1/[.$D$5]*(([.$D$5]-1)/[.$D$5])^([.A659]-1)*[.$C$16]" office:value-type="float" office:value="0.00127962704288306">
              <text:p>0.001280</text:p>
            </table:table-cell>
            <table:table-cell table:style-name="ce16" table:formula="oooc:=[.B659]*[.$C$11]" office:value-type="float" office:value="0.37894875247939">
              <text:p>0</text:p>
            </table:table-cell>
            <table:table-cell table:style-name="ce16" table:formula="oooc:=[.A659]*[.$C$13]*[.B659]" office:value-type="float" office:value="1.62512634446149">
              <text:p>2</text:p>
            </table:table-cell>
            <table:table-cell table:formula="oooc:=[.C659]-[.D659]" office:value-type="float" office:value="-1.246177591982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6">
              <text:p>636</text:p>
            </table:table-cell>
            <table:table-cell table:style-name="ce7" table:formula="oooc:=1/[.$D$5]*(([.$D$5]-1)/[.$D$5])^([.A660]-1)*[.$C$16]" office:value-type="float" office:value="0.00127109619593051">
              <text:p>0.001271</text:p>
            </table:table-cell>
            <table:table-cell table:style-name="ce16" table:formula="oooc:=[.B660]*[.$C$11]" office:value-type="float" office:value="0.37642242746286">
              <text:p>0</text:p>
            </table:table-cell>
            <table:table-cell table:style-name="ce16" table:formula="oooc:=[.A660]*[.$C$13]*[.B660]" office:value-type="float" office:value="1.61683436122361">
              <text:p>2</text:p>
            </table:table-cell>
            <table:table-cell table:formula="oooc:=[.C660]-[.D660]" office:value-type="float" office:value="-1.2404119337607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7">
              <text:p>637</text:p>
            </table:table-cell>
            <table:table-cell table:style-name="ce7" table:formula="oooc:=1/[.$D$5]*(([.$D$5]-1)/[.$D$5])^([.A661]-1)*[.$C$16]" office:value-type="float" office:value="0.00126262222129097">
              <text:p>0.001263</text:p>
            </table:table-cell>
            <table:table-cell table:style-name="ce16" table:formula="oooc:=[.B661]*[.$C$11]" office:value-type="float" office:value="0.373912944613108">
              <text:p>0</text:p>
            </table:table-cell>
            <table:table-cell table:style-name="ce16" table:formula="oooc:=[.A661]*[.$C$13]*[.B661]" office:value-type="float" office:value="1.6085807099247">
              <text:p>2</text:p>
            </table:table-cell>
            <table:table-cell table:formula="oooc:=[.C661]-[.D661]" office:value-type="float" office:value="-1.2346677653115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8">
              <text:p>638</text:p>
            </table:table-cell>
            <table:table-cell table:style-name="ce7" table:formula="oooc:=1/[.$D$5]*(([.$D$5]-1)/[.$D$5])^([.A662]-1)*[.$C$16]" office:value-type="float" office:value="0.0012542047398157">
              <text:p>0.001254</text:p>
            </table:table-cell>
            <table:table-cell table:style-name="ce16" table:formula="oooc:=[.B662]*[.$C$11]" office:value-type="float" office:value="0.37142019164902">
              <text:p>0</text:p>
            </table:table-cell>
            <table:table-cell table:style-name="ce16" table:formula="oooc:=[.A662]*[.$C$13]*[.B662]" office:value-type="float" office:value="1.60036524800483">
              <text:p>2</text:p>
            </table:table-cell>
            <table:table-cell table:formula="oooc:=[.C662]-[.D662]" office:value-type="float" office:value="-1.2289450563558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39">
              <text:p>639</text:p>
            </table:table-cell>
            <table:table-cell table:style-name="ce7" table:formula="oooc:=1/[.$D$5]*(([.$D$5]-1)/[.$D$5])^([.A663]-1)*[.$C$16]" office:value-type="float" office:value="0.00124584337488359">
              <text:p>0.001246</text:p>
            </table:table-cell>
            <table:table-cell table:style-name="ce16" table:formula="oooc:=[.B663]*[.$C$11]" office:value-type="float" office:value="0.368944057038027">
              <text:p>0</text:p>
            </table:table-cell>
            <table:table-cell table:style-name="ce16" table:formula="oooc:=[.A663]*[.$C$13]*[.B663]" office:value-type="float" office:value="1.59218783310123">
              <text:p>2</text:p>
            </table:table-cell>
            <table:table-cell table:formula="oooc:=[.C663]-[.D663]" office:value-type="float" office:value="-1.223243776063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0">
              <text:p>640</text:p>
            </table:table-cell>
            <table:table-cell table:style-name="ce7" table:formula="oooc:=1/[.$D$5]*(([.$D$5]-1)/[.$D$5])^([.A664]-1)*[.$C$16]" office:value-type="float" office:value="0.00123753775238437">
              <text:p>0.001238</text:p>
            </table:table-cell>
            <table:table-cell table:style-name="ce16" table:formula="oooc:=[.B664]*[.$C$11]" office:value-type="float" office:value="0.366484429991107">
              <text:p>0</text:p>
            </table:table-cell>
            <table:table-cell table:style-name="ce16" table:formula="oooc:=[.A664]*[.$C$13]*[.B664]" office:value-type="float" office:value="1.58404832305199">
              <text:p>2</text:p>
            </table:table-cell>
            <table:table-cell table:formula="oooc:=[.C664]-[.D664]" office:value-type="float" office:value="-1.2175638930608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1">
              <text:p>641</text:p>
            </table:table-cell>
            <table:table-cell table:style-name="ce7" table:formula="oooc:=1/[.$D$5]*(([.$D$5]-1)/[.$D$5])^([.A665]-1)*[.$C$16]" office:value-type="float" office:value="0.00122928750070181">
              <text:p>0.001229</text:p>
            </table:table-cell>
            <table:table-cell table:style-name="ce16" table:formula="oooc:=[.B665]*[.$C$11]" office:value-type="float" office:value="0.364041200457833">
              <text:p>0</text:p>
            </table:table-cell>
            <table:table-cell table:style-name="ce16" table:formula="oooc:=[.A665]*[.$C$13]*[.B665]" office:value-type="float" office:value="1.57594657589972">
              <text:p>2</text:p>
            </table:table-cell>
            <table:table-cell table:formula="oooc:=[.C665]-[.D665]" office:value-type="float" office:value="-1.2119053754418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2">
              <text:p>642</text:p>
            </table:table-cell>
            <table:table-cell table:style-name="ce7" table:formula="oooc:=1/[.$D$5]*(([.$D$5]-1)/[.$D$5])^([.A666]-1)*[.$C$16]" office:value-type="float" office:value="0.00122109225069713">
              <text:p>0.001221</text:p>
            </table:table-cell>
            <table:table-cell table:style-name="ce16" table:formula="oooc:=[.B666]*[.$C$11]" office:value-type="float" office:value="0.361614259121447">
              <text:p>0</text:p>
            </table:table-cell>
            <table:table-cell table:style-name="ce16" table:formula="oooc:=[.A666]*[.$C$13]*[.B666]" office:value-type="float" office:value="1.56788244989511">
              <text:p>2</text:p>
            </table:table-cell>
            <table:table-cell table:formula="oooc:=[.C666]-[.D666]" office:value-type="float" office:value="-1.2062681907736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3">
              <text:p>643</text:p>
            </table:table-cell>
            <table:table-cell table:style-name="ce7" table:formula="oooc:=1/[.$D$5]*(([.$D$5]-1)/[.$D$5])^([.A667]-1)*[.$C$16]" office:value-type="float" office:value="0.00121295163569248">
              <text:p>0.001213</text:p>
            </table:table-cell>
            <table:table-cell table:style-name="ce16" table:formula="oooc:=[.B667]*[.$C$11]" office:value-type="float" office:value="0.359203497393971">
              <text:p>0</text:p>
            </table:table-cell>
            <table:table-cell table:style-name="ce16" table:formula="oooc:=[.A667]*[.$C$13]*[.B667]" office:value-type="float" office:value="1.55985580350053">
              <text:p>2</text:p>
            </table:table-cell>
            <table:table-cell table:formula="oooc:=[.C667]-[.D667]" office:value-type="float" office:value="-1.2006523061065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4">
              <text:p>644</text:p>
            </table:table-cell>
            <table:table-cell table:style-name="ce7" table:formula="oooc:=1/[.$D$5]*(([.$D$5]-1)/[.$D$5])^([.A668]-1)*[.$C$16]" office:value-type="float" office:value="0.00120486529145453">
              <text:p>0.001205</text:p>
            </table:table-cell>
            <table:table-cell table:style-name="ce16" table:formula="oooc:=[.B668]*[.$C$11]" office:value-type="float" office:value="0.356808807411344">
              <text:p>0</text:p>
            </table:table-cell>
            <table:table-cell table:style-name="ce16" table:formula="oooc:=[.A668]*[.$C$13]*[.B668]" office:value-type="float" office:value="1.55186649539343">
              <text:p>2</text:p>
            </table:table-cell>
            <table:table-cell table:formula="oooc:=[.C668]-[.D668]" office:value-type="float" office:value="-1.1950576879820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5">
              <text:p>645</text:p>
            </table:table-cell>
            <table:table-cell table:style-name="ce7" table:formula="oooc:=1/[.$D$5]*(([.$D$5]-1)/[.$D$5])^([.A669]-1)*[.$C$16]" office:value-type="float" office:value="0.00119683285617817">
              <text:p>0.001197</text:p>
            </table:table-cell>
            <table:table-cell table:style-name="ce16" table:formula="oooc:=[.B669]*[.$C$11]" office:value-type="float" office:value="0.354430082028602">
              <text:p>0</text:p>
            </table:table-cell>
            <table:table-cell table:style-name="ce16" table:formula="oooc:=[.A669]*[.$C$13]*[.B669]" office:value-type="float" office:value="1.54391438446983">
              <text:p>2</text:p>
            </table:table-cell>
            <table:table-cell table:formula="oooc:=[.C669]-[.D669]" office:value-type="float" office:value="-1.1894843024412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6">
              <text:p>646</text:p>
            </table:table-cell>
            <table:table-cell table:style-name="ce7" table:formula="oooc:=1/[.$D$5]*(([.$D$5]-1)/[.$D$5])^([.A670]-1)*[.$C$16]" office:value-type="float" office:value="0.00118885397047031">
              <text:p>0.001189</text:p>
            </table:table-cell>
            <table:table-cell table:style-name="ce16" table:formula="oooc:=[.B670]*[.$C$11]" office:value-type="float" office:value="0.352067214815078">
              <text:p>0</text:p>
            </table:table-cell>
            <table:table-cell table:style-name="ce16" table:formula="oooc:=[.A670]*[.$C$13]*[.B670]" office:value-type="float" office:value="1.53599932984764">
              <text:p>2</text:p>
            </table:table-cell>
            <table:table-cell table:formula="oooc:=[.C670]-[.D670]" office:value-type="float" office:value="-1.1839321150325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7">
              <text:p>647</text:p>
            </table:table-cell>
            <table:table-cell table:style-name="ce7" table:formula="oooc:=1/[.$D$5]*(([.$D$5]-1)/[.$D$5])^([.A671]-1)*[.$C$16]" office:value-type="float" office:value="0.00118092827733384">
              <text:p>0.001181</text:p>
            </table:table-cell>
            <table:table-cell table:style-name="ce16" table:formula="oooc:=[.B671]*[.$C$11]" office:value-type="float" office:value="0.349720100049644">
              <text:p>0</text:p>
            </table:table-cell>
            <table:table-cell table:style-name="ce16" table:formula="oooc:=[.A671]*[.$C$13]*[.B671]" office:value-type="float" office:value="1.52812119086999">
              <text:p>2</text:p>
            </table:table-cell>
            <table:table-cell table:formula="oooc:=[.C671]-[.D671]" office:value-type="float" office:value="-1.1784010908203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8">
              <text:p>648</text:p>
            </table:table-cell>
            <table:table-cell table:style-name="ce7" table:formula="oooc:=1/[.$D$5]*(([.$D$5]-1)/[.$D$5])^([.A672]-1)*[.$C$16]" office:value-type="float" office:value="0.00117305542215162">
              <text:p>0.001173</text:p>
            </table:table-cell>
            <table:table-cell table:style-name="ce16" table:formula="oooc:=[.B672]*[.$C$11]" office:value-type="float" office:value="0.34738863271598">
              <text:p>0</text:p>
            </table:table-cell>
            <table:table-cell table:style-name="ce16" table:formula="oooc:=[.A672]*[.$C$13]*[.B672]" office:value-type="float" office:value="1.5202798271085">
              <text:p>2</text:p>
            </table:table-cell>
            <table:table-cell table:formula="oooc:=[.C672]-[.D672]" office:value-type="float" office:value="-1.1728911943925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49">
              <text:p>649</text:p>
            </table:table-cell>
            <table:table-cell table:style-name="ce7" table:formula="oooc:=1/[.$D$5]*(([.$D$5]-1)/[.$D$5])^([.A673]-1)*[.$C$16]" office:value-type="float" office:value="0.00116523505267061">
              <text:p>0.001165</text:p>
            </table:table-cell>
            <table:table-cell table:style-name="ce16" table:formula="oooc:=[.B673]*[.$C$11]" office:value-type="float" office:value="0.345072708497873">
              <text:p>0</text:p>
            </table:table-cell>
            <table:table-cell table:style-name="ce16" table:formula="oooc:=[.A673]*[.$C$13]*[.B673]" office:value-type="float" office:value="1.51247509836645">
              <text:p>2</text:p>
            </table:table-cell>
            <table:table-cell table:formula="oooc:=[.C673]-[.D673]" office:value-type="float" office:value="-1.1674023898685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0">
              <text:p>650</text:p>
            </table:table-cell>
            <table:table-cell table:style-name="ce7" table:formula="oooc:=1/[.$D$5]*(([.$D$5]-1)/[.$D$5])^([.A674]-1)*[.$C$16]" office:value-type="float" office:value="0.00115746681898614">
              <text:p>0.001157</text:p>
            </table:table-cell>
            <table:table-cell table:style-name="ce16" table:formula="oooc:=[.B674]*[.$C$11]" office:value-type="float" office:value="0.342772223774554">
              <text:p>0</text:p>
            </table:table-cell>
            <table:table-cell table:style-name="ce16" table:formula="oooc:=[.A674]*[.$C$13]*[.B674]" office:value-type="float" office:value="1.50470686468198">
              <text:p>2</text:p>
            </table:table-cell>
            <table:table-cell table:formula="oooc:=[.C674]-[.D674]" office:value-type="float" office:value="-1.1619346409074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1">
              <text:p>651</text:p>
            </table:table-cell>
            <table:table-cell table:style-name="ce7" table:formula="oooc:=1/[.$D$5]*(([.$D$5]-1)/[.$D$5])^([.A675]-1)*[.$C$16]" office:value-type="float" office:value="0.00114975037352623">
              <text:p>0.001150</text:p>
            </table:table-cell>
            <table:table-cell table:style-name="ce16" table:formula="oooc:=[.B675]*[.$C$11]" office:value-type="float" office:value="0.340487075616057">
              <text:p>0</text:p>
            </table:table-cell>
            <table:table-cell table:style-name="ce16" table:formula="oooc:=[.A675]*[.$C$13]*[.B675]" office:value-type="float" office:value="1.49697498633115">
              <text:p>1</text:p>
            </table:table-cell>
            <table:table-cell table:formula="oooc:=[.C675]-[.D675]" office:value-type="float" office:value="-1.1564879107150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2">
              <text:p>652</text:p>
            </table:table-cell>
            <table:table-cell table:style-name="ce7" table:formula="oooc:=1/[.$D$5]*(([.$D$5]-1)/[.$D$5])^([.A676]-1)*[.$C$16]" office:value-type="float" office:value="0.00114208537103605">
              <text:p>0.001142</text:p>
            </table:table-cell>
            <table:table-cell table:style-name="ce16" table:formula="oooc:=[.B676]*[.$C$11]" office:value-type="float" office:value="0.338217161778617">
              <text:p>0</text:p>
            </table:table-cell>
            <table:table-cell table:style-name="ce16" table:formula="oooc:=[.A676]*[.$C$13]*[.B676]" office:value-type="float" office:value="1.48927932383101">
              <text:p>1</text:p>
            </table:table-cell>
            <table:table-cell table:formula="oooc:=[.C676]-[.D676]" office:value-type="float" office:value="-1.151062162052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3">
              <text:p>653</text:p>
            </table:table-cell>
            <table:table-cell table:style-name="ce7" table:formula="oooc:=1/[.$D$5]*(([.$D$5]-1)/[.$D$5])^([.A677]-1)*[.$C$16]" office:value-type="float" office:value="0.00113447146856248">
              <text:p>0.001134</text:p>
            </table:table-cell>
            <table:table-cell table:style-name="ce16" table:formula="oooc:=[.B677]*[.$C$11]" office:value-type="float" office:value="0.335962380700093">
              <text:p>0</text:p>
            </table:table-cell>
            <table:table-cell table:style-name="ce16" table:formula="oooc:=[.A677]*[.$C$13]*[.B677]" office:value-type="float" office:value="1.4816197379426">
              <text:p>1</text:p>
            </table:table-cell>
            <table:table-cell table:formula="oooc:=[.C677]-[.D677]" office:value-type="float" office:value="-1.1456573572425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4">
              <text:p>654</text:p>
            </table:table-cell>
            <table:table-cell table:style-name="ce7" table:formula="oooc:=1/[.$D$5]*(([.$D$5]-1)/[.$D$5])^([.A678]-1)*[.$C$16]" office:value-type="float" office:value="0.00112690832543873">
              <text:p>0.001127</text:p>
            </table:table-cell>
            <table:table-cell table:style-name="ce16" table:formula="oooc:=[.B678]*[.$C$11]" office:value-type="float" office:value="0.333722631495425">
              <text:p>0</text:p>
            </table:table-cell>
            <table:table-cell table:style-name="ce16" table:formula="oooc:=[.A678]*[.$C$13]*[.B678]" office:value-type="float" office:value="1.47399608967386">
              <text:p>1</text:p>
            </table:table-cell>
            <table:table-cell table:formula="oooc:=[.C678]-[.D678]" office:value-type="float" office:value="-1.1402734581784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5">
              <text:p>655</text:p>
            </table:table-cell>
            <table:table-cell table:style-name="ce7" table:formula="oooc:=1/[.$D$5]*(([.$D$5]-1)/[.$D$5])^([.A679]-1)*[.$C$16]" office:value-type="float" office:value="0.00111939560326914">
              <text:p>0.001119</text:p>
            </table:table-cell>
            <table:table-cell table:style-name="ce16" table:formula="oooc:=[.B679]*[.$C$11]" office:value-type="float" office:value="0.331497813952122">
              <text:p>0</text:p>
            </table:table-cell>
            <table:table-cell table:style-name="ce16" table:formula="oooc:=[.A679]*[.$C$13]*[.B679]" office:value-type="float" office:value="1.46640824028257">
              <text:p>1</text:p>
            </table:table-cell>
            <table:table-cell table:formula="oooc:=[.C679]-[.D679]" office:value-type="float" office:value="-1.1349104263304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6">
              <text:p>656</text:p>
            </table:table-cell>
            <table:table-cell table:style-name="ce7" table:formula="oooc:=1/[.$D$5]*(([.$D$5]-1)/[.$D$5])^([.A680]-1)*[.$C$16]" office:value-type="float" office:value="0.00111193296591401">
              <text:p>0.001112</text:p>
            </table:table-cell>
            <table:table-cell table:style-name="ce16" table:formula="oooc:=[.B680]*[.$C$11]" office:value-type="float" office:value="0.329287828525775">
              <text:p>0</text:p>
            </table:table-cell>
            <table:table-cell table:style-name="ce16" table:formula="oooc:=[.A680]*[.$C$13]*[.B680]" office:value-type="float" office:value="1.45885605127918">
              <text:p>1</text:p>
            </table:table-cell>
            <table:table-cell table:formula="oooc:=[.C680]-[.D680]" office:value-type="float" office:value="-1.1295682227534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7">
              <text:p>657</text:p>
            </table:table-cell>
            <table:table-cell table:style-name="ce7" table:formula="oooc:=1/[.$D$5]*(([.$D$5]-1)/[.$D$5])^([.A681]-1)*[.$C$16]" office:value-type="float" office:value="0.00110452007947458">
              <text:p>0.001105</text:p>
            </table:table-cell>
            <table:table-cell table:style-name="ce16" table:formula="oooc:=[.B681]*[.$C$11]" office:value-type="float" office:value="0.327092576335603">
              <text:p>0</text:p>
            </table:table-cell>
            <table:table-cell table:style-name="ce16" table:formula="oooc:=[.A681]*[.$C$13]*[.B681]" office:value-type="float" office:value="1.4513393844296">
              <text:p>1</text:p>
            </table:table-cell>
            <table:table-cell table:formula="oooc:=[.C681]-[.D681]" office:value-type="float" office:value="-1.12424680809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8">
              <text:p>658</text:p>
            </table:table-cell>
            <table:table-cell table:style-name="ce7" table:formula="oooc:=1/[.$D$5]*(([.$D$5]-1)/[.$D$5])^([.A682]-1)*[.$C$16]" office:value-type="float" office:value="0.00109715661227809">
              <text:p>0.001097</text:p>
            </table:table-cell>
            <table:table-cell table:style-name="ce16" table:formula="oooc:=[.B682]*[.$C$11]" office:value-type="float" office:value="0.324911959160032">
              <text:p>0</text:p>
            </table:table-cell>
            <table:table-cell table:style-name="ce16" table:formula="oooc:=[.A682]*[.$C$13]*[.B682]" office:value-type="float" office:value="1.44385810175796">
              <text:p>1</text:p>
            </table:table-cell>
            <table:table-cell table:formula="oooc:=[.C682]-[.D682]" office:value-type="float" office:value="-1.1189461425979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59">
              <text:p>659</text:p>
            </table:table-cell>
            <table:table-cell table:style-name="ce7" table:formula="oooc:=1/[.$D$5]*(([.$D$5]-1)/[.$D$5])^([.A683]-1)*[.$C$16]" office:value-type="float" office:value="0.0010898422348629">
              <text:p>0.001090</text:p>
            </table:table-cell>
            <table:table-cell table:style-name="ce16" table:formula="oooc:=[.B683]*[.$C$11]" office:value-type="float" office:value="0.322745879432299">
              <text:p>0</text:p>
            </table:table-cell>
            <table:table-cell table:style-name="ce16" table:formula="oooc:=[.A683]*[.$C$13]*[.B683]" office:value-type="float" office:value="1.4364120655493">
              <text:p>1</text:p>
            </table:table-cell>
            <table:table-cell table:formula="oooc:=[.C683]-[.D683]" office:value-type="float" office:value="-1.11366618611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0">
              <text:p>660</text:p>
            </table:table-cell>
            <table:table-cell table:style-name="ce7" table:formula="oooc:=1/[.$D$5]*(([.$D$5]-1)/[.$D$5])^([.A684]-1)*[.$C$16]" office:value-type="float" office:value="0.00108257661996381">
              <text:p>0.001083</text:p>
            </table:table-cell>
            <table:table-cell table:style-name="ce16" table:formula="oooc:=[.B684]*[.$C$11]" office:value-type="float" office:value="0.320594240236083">
              <text:p>0</text:p>
            </table:table-cell>
            <table:table-cell table:style-name="ce16" table:formula="oooc:=[.A684]*[.$C$13]*[.B684]" office:value-type="float" office:value="1.42900113835223">
              <text:p>1</text:p>
            </table:table-cell>
            <table:table-cell table:formula="oooc:=[.C684]-[.D684]" office:value-type="float" office:value="-1.1084068981161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1">
              <text:p>661</text:p>
            </table:table-cell>
            <table:table-cell table:style-name="ce7" table:formula="oooc:=1/[.$D$5]*(([.$D$5]-1)/[.$D$5])^([.A685]-1)*[.$C$16]" office:value-type="float" office:value="0.00107535944249739">
              <text:p>0.001075</text:p>
            </table:table-cell>
            <table:table-cell table:style-name="ce16" table:formula="oooc:=[.B685]*[.$C$11]" office:value-type="float" office:value="0.318456945301176">
              <text:p>0</text:p>
            </table:table-cell>
            <table:table-cell table:style-name="ce16" table:formula="oooc:=[.A685]*[.$C$13]*[.B685]" office:value-type="float" office:value="1.42162518298155">
              <text:p>1</text:p>
            </table:table-cell>
            <table:table-cell table:formula="oooc:=[.C685]-[.D685]" office:value-type="float" office:value="-1.1031682376803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2">
              <text:p>662</text:p>
            </table:table-cell>
            <table:table-cell table:style-name="ce7" table:formula="oooc:=1/[.$D$5]*(([.$D$5]-1)/[.$D$5])^([.A686]-1)*[.$C$16]" office:value-type="float" office:value="0.0010681903795474">
              <text:p>0.001068</text:p>
            </table:table-cell>
            <table:table-cell table:style-name="ce16" table:formula="oooc:=[.B686]*[.$C$11]" office:value-type="float" office:value="0.316333898999168">
              <text:p>0</text:p>
            </table:table-cell>
            <table:table-cell table:style-name="ce16" table:formula="oooc:=[.A686]*[.$C$13]*[.B686]" office:value-type="float" office:value="1.41428406252076">
              <text:p>1</text:p>
            </table:table-cell>
            <table:table-cell table:formula="oooc:=[.C686]-[.D686]" office:value-type="float" office:value="-1.097950163521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3">
              <text:p>663</text:p>
            </table:table-cell>
            <table:table-cell table:style-name="ce7" table:formula="oooc:=1/[.$D$5]*(([.$D$5]-1)/[.$D$5])^([.A687]-1)*[.$C$16]" office:value-type="float" office:value="0.00106106911035042">
              <text:p>0.001061</text:p>
            </table:table-cell>
            <table:table-cell table:style-name="ce16" table:formula="oooc:=[.B687]*[.$C$11]" office:value-type="float" office:value="0.314225006339174">
              <text:p>0</text:p>
            </table:table-cell>
            <table:table-cell table:style-name="ce16" table:formula="oooc:=[.A687]*[.$C$13]*[.B687]" office:value-type="float" office:value="1.40697764032466">
              <text:p>1</text:p>
            </table:table-cell>
            <table:table-cell table:formula="oooc:=[.C687]-[.D687]" office:value-type="float" office:value="-1.0927526339854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4">
              <text:p>664</text:p>
            </table:table-cell>
            <table:table-cell table:style-name="ce7" table:formula="oooc:=1/[.$D$5]*(([.$D$5]-1)/[.$D$5])^([.A688]-1)*[.$C$16]" office:value-type="float" office:value="0.00105399531628142">
              <text:p>0.001054</text:p>
            </table:table-cell>
            <table:table-cell table:style-name="ce16" table:formula="oooc:=[.B688]*[.$C$11]" office:value-type="float" office:value="0.312130172963579">
              <text:p>0</text:p>
            </table:table-cell>
            <table:table-cell table:style-name="ce16" table:formula="oooc:=[.A688]*[.$C$13]*[.B688]" office:value-type="float" office:value="1.39970578002172">
              <text:p>1</text:p>
            </table:table-cell>
            <table:table-cell table:formula="oooc:=[.C688]-[.D688]" office:value-type="float" office:value="-1.0875756070581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5">
              <text:p>665</text:p>
            </table:table-cell>
            <table:table-cell table:style-name="ce7" table:formula="oooc:=1/[.$D$5]*(([.$D$5]-1)/[.$D$5])^([.A689]-1)*[.$C$16]" office:value-type="float" office:value="0.00104696868083954">
              <text:p>0.001047</text:p>
            </table:table-cell>
            <table:table-cell table:style-name="ce16" table:formula="oooc:=[.B689]*[.$C$11]" office:value-type="float" office:value="0.310049305143822">
              <text:p>0</text:p>
            </table:table-cell>
            <table:table-cell table:style-name="ce16" table:formula="oooc:=[.A689]*[.$C$13]*[.B689]" office:value-type="float" office:value="1.39246834551659">
              <text:p>1</text:p>
            </table:table-cell>
            <table:table-cell table:formula="oooc:=[.C689]-[.D689]" office:value-type="float" office:value="-1.0824190403727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6">
              <text:p>666</text:p>
            </table:table-cell>
            <table:table-cell table:style-name="ce7" table:formula="oooc:=1/[.$D$5]*(([.$D$5]-1)/[.$D$5])^([.A690]-1)*[.$C$16]" office:value-type="float" office:value="0.00103998888963395">
              <text:p>0.001040</text:p>
            </table:table-cell>
            <table:table-cell table:style-name="ce16" table:formula="oooc:=[.B690]*[.$C$11]" office:value-type="float" office:value="0.307982309776197">
              <text:p>0</text:p>
            </table:table-cell>
            <table:table-cell table:style-name="ce16" table:formula="oooc:=[.A690]*[.$C$13]*[.B690]" office:value-type="float" office:value="1.38526520099242">
              <text:p>1</text:p>
            </table:table-cell>
            <table:table-cell table:formula="oooc:=[.C690]-[.D690]" office:value-type="float" office:value="-1.0772828912162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7">
              <text:p>667</text:p>
            </table:table-cell>
            <table:table-cell table:style-name="ce7" table:formula="oooc:=1/[.$D$5]*(([.$D$5]-1)/[.$D$5])^([.A691]-1)*[.$C$16]" office:value-type="float" office:value="0.00103305563036972">
              <text:p>0.001033</text:p>
            </table:table-cell>
            <table:table-cell table:style-name="ce16" table:formula="oooc:=[.B691]*[.$C$11]" office:value-type="float" office:value="0.305929094377689">
              <text:p>0</text:p>
            </table:table-cell>
            <table:table-cell table:style-name="ce16" table:formula="oooc:=[.A691]*[.$C$13]*[.B691]" office:value-type="float" office:value="1.37809621091321">
              <text:p>1</text:p>
            </table:table-cell>
            <table:table-cell table:formula="oooc:=[.C691]-[.D691]" office:value-type="float" office:value="-1.0721671165355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8">
              <text:p>668</text:p>
            </table:table-cell>
            <table:table-cell table:style-name="ce7" table:formula="oooc:=1/[.$D$5]*(([.$D$5]-1)/[.$D$5])^([.A692]-1)*[.$C$16]" office:value-type="float" office:value="0.00102616859283392">
              <text:p>0.001026</text:p>
            </table:table-cell>
            <table:table-cell table:style-name="ce16" table:formula="oooc:=[.B692]*[.$C$11]" office:value-type="float" office:value="0.303889567081837">
              <text:p>0</text:p>
            </table:table-cell>
            <table:table-cell table:style-name="ce16" table:formula="oooc:=[.A692]*[.$C$13]*[.B692]" office:value-type="float" office:value="1.37096124002612">
              <text:p>1</text:p>
            </table:table-cell>
            <table:table-cell table:formula="oooc:=[.C692]-[.D692]" office:value-type="float" office:value="-1.0670716729442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69">
              <text:p>669</text:p>
            </table:table-cell>
            <table:table-cell table:style-name="ce7" table:formula="oooc:=1/[.$D$5]*(([.$D$5]-1)/[.$D$5])^([.A693]-1)*[.$C$16]" office:value-type="float" office:value="0.0010193274688817">
              <text:p>0.001019</text:p>
            </table:table-cell>
            <table:table-cell table:style-name="ce16" table:formula="oooc:=[.B693]*[.$C$11]" office:value-type="float" office:value="0.301863636634625">
              <text:p>0</text:p>
            </table:table-cell>
            <table:table-cell table:style-name="ce16" table:formula="oooc:=[.A693]*[.$C$13]*[.B693]" office:value-type="float" office:value="1.36386015336371">
              <text:p>1</text:p>
            </table:table-cell>
            <table:table-cell table:formula="oooc:=[.C693]-[.D693]" office:value-type="float" office:value="-1.0619965167290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0">
              <text:p>670</text:p>
            </table:table-cell>
            <table:table-cell table:style-name="ce7" table:formula="oooc:=1/[.$D$5]*(([.$D$5]-1)/[.$D$5])^([.A694]-1)*[.$C$16]" office:value-type="float" office:value="0.00101253195242248">
              <text:p>0.001013</text:p>
            </table:table-cell>
            <table:table-cell table:style-name="ce16" table:formula="oooc:=[.B694]*[.$C$11]" office:value-type="float" office:value="0.299851212390394">
              <text:p>0</text:p>
            </table:table-cell>
            <table:table-cell table:style-name="ce16" table:formula="oooc:=[.A694]*[.$C$13]*[.B694]" office:value-type="float" office:value="1.35679281624613">
              <text:p>1</text:p>
            </table:table-cell>
            <table:table-cell table:formula="oooc:=[.C694]-[.D694]" office:value-type="float" office:value="-1.0569416038557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1">
              <text:p>671</text:p>
            </table:table-cell>
            <table:table-cell table:style-name="ce7" table:formula="oooc:=1/[.$D$5]*(([.$D$5]-1)/[.$D$5])^([.A695]-1)*[.$C$16]" office:value-type="float" office:value="0.00100578173940633">
              <text:p>0.001006</text:p>
            </table:table-cell>
            <table:table-cell table:style-name="ce16" table:formula="oooc:=[.B695]*[.$C$11]" office:value-type="float" office:value="0.297852204307792">
              <text:p>0</text:p>
            </table:table-cell>
            <table:table-cell table:style-name="ce16" table:formula="oooc:=[.A695]*[.$C$13]*[.B695]" office:value-type="float" office:value="1.3497590942833">
              <text:p>1</text:p>
            </table:table-cell>
            <table:table-cell table:formula="oooc:=[.C695]-[.D695]" office:value-type="float" office:value="-1.0519068899755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2">
              <text:p>672</text:p>
            </table:table-cell>
            <table:table-cell table:style-name="ce7" table:formula="oooc:=1/[.$D$5]*(([.$D$5]-1)/[.$D$5])^([.A696]-1)*[.$C$16]" office:value-type="float" office:value="0.000999076527810291">
              <text:p>0.000999</text:p>
            </table:table-cell>
            <table:table-cell table:style-name="ce16" table:formula="oooc:=[.B696]*[.$C$11]" office:value-type="float" office:value="0.29586652294574">
              <text:p>0</text:p>
            </table:table-cell>
            <table:table-cell table:style-name="ce16" table:formula="oooc:=[.A696]*[.$C$13]*[.B696]" office:value-type="float" office:value="1.34275885337703">
              <text:p>1</text:p>
            </table:table-cell>
            <table:table-cell table:formula="oooc:=[.C696]-[.D696]" office:value-type="float" office:value="-1.0468923304312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3">
              <text:p>673</text:p>
            </table:table-cell>
            <table:table-cell table:style-name="ce7" table:formula="oooc:=1/[.$D$5]*(([.$D$5]-1)/[.$D$5])^([.A697]-1)*[.$C$16]" office:value-type="float" office:value="0.00099241601762489">
              <text:p>0.000992</text:p>
            </table:table-cell>
            <table:table-cell table:style-name="ce16" table:formula="oooc:=[.B697]*[.$C$11]" office:value-type="float" office:value="0.293894079459435">
              <text:p>0</text:p>
            </table:table-cell>
            <table:table-cell table:style-name="ce16" table:formula="oooc:=[.A697]*[.$C$13]*[.B697]" office:value-type="float" office:value="1.3357919597231">
              <text:p>1</text:p>
            </table:table-cell>
            <table:table-cell table:formula="oooc:=[.C697]-[.D697]" office:value-type="float" office:value="-1.0418978802636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4">
              <text:p>674</text:p>
            </table:table-cell>
            <table:table-cell table:style-name="ce7" table:formula="oooc:=1/[.$D$5]*(([.$D$5]-1)/[.$D$5])^([.A698]-1)*[.$C$16]" office:value-type="float" office:value="0.000985799910840724">
              <text:p>0.000986</text:p>
            </table:table-cell>
            <table:table-cell table:style-name="ce16" table:formula="oooc:=[.B698]*[.$C$11]" office:value-type="float" office:value="0.291934785596372">
              <text:p>0</text:p>
            </table:table-cell>
            <table:table-cell table:style-name="ce16" table:formula="oooc:=[.A698]*[.$C$13]*[.B698]" office:value-type="float" office:value="1.3288582798133">
              <text:p>1</text:p>
            </table:table-cell>
            <table:table-cell table:formula="oooc:=[.C698]-[.D698]" office:value-type="float" office:value="-1.0369234942169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5">
              <text:p>675</text:p>
            </table:table-cell>
            <table:table-cell table:style-name="ce7" table:formula="oooc:=1/[.$D$5]*(([.$D$5]-1)/[.$D$5])^([.A699]-1)*[.$C$16]" office:value-type="float" office:value="0.000979227911435119">
              <text:p>0.000979</text:p>
            </table:table-cell>
            <table:table-cell table:style-name="ce16" table:formula="oooc:=[.B699]*[.$C$11]" office:value-type="float" office:value="0.289988553692396">
              <text:p>0</text:p>
            </table:table-cell>
            <table:table-cell table:style-name="ce16" table:formula="oooc:=[.A699]*[.$C$13]*[.B699]" office:value-type="float" office:value="1.32195768043741">
              <text:p>1</text:p>
            </table:table-cell>
            <table:table-cell table:formula="oooc:=[.C699]-[.D699]" office:value-type="float" office:value="-1.0319691267450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6">
              <text:p>676</text:p>
            </table:table-cell>
            <table:table-cell table:style-name="ce7" table:formula="oooc:=1/[.$D$5]*(([.$D$5]-1)/[.$D$5])^([.A700]-1)*[.$C$16]" office:value-type="float" office:value="0.000972699725358884">
              <text:p>0.000973</text:p>
            </table:table-cell>
            <table:table-cell table:style-name="ce16" table:formula="oooc:=[.B700]*[.$C$11]" office:value-type="float" office:value="0.28805529666778">
              <text:p>0</text:p>
            </table:table-cell>
            <table:table-cell table:style-name="ce16" table:formula="oooc:=[.A700]*[.$C$13]*[.B700]" office:value-type="float" office:value="1.31509002868521">
              <text:p>1</text:p>
            </table:table-cell>
            <table:table-cell table:formula="oooc:=[.C700]-[.D700]" office:value-type="float" office:value="-1.0270347320174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7">
              <text:p>677</text:p>
            </table:table-cell>
            <table:table-cell table:style-name="ce7" table:formula="oooc:=1/[.$D$5]*(([.$D$5]-1)/[.$D$5])^([.A701]-1)*[.$C$16]" office:value-type="float" office:value="0.000966215060523158">
              <text:p>0.000966</text:p>
            </table:table-cell>
            <table:table-cell table:style-name="ce16" table:formula="oooc:=[.B701]*[.$C$11]" office:value-type="float" office:value="0.286134928023328">
              <text:p>0</text:p>
            </table:table-cell>
            <table:table-cell table:style-name="ce16" table:formula="oooc:=[.A701]*[.$C$13]*[.B701]" office:value-type="float" office:value="1.30825519194836">
              <text:p>1</text:p>
            </table:table-cell>
            <table:table-cell table:formula="oooc:=[.C701]-[.D701]" office:value-type="float" office:value="-1.0221202639250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8">
              <text:p>678</text:p>
            </table:table-cell>
            <table:table-cell table:style-name="ce7" table:formula="oooc:=1/[.$D$5]*(([.$D$5]-1)/[.$D$5])^([.A702]-1)*[.$C$16]" office:value-type="float" office:value="0.000959773626786337">
              <text:p>0.000960</text:p>
            </table:table-cell>
            <table:table-cell table:style-name="ce16" table:formula="oooc:=[.B702]*[.$C$11]" office:value-type="float" office:value="0.284227361836506">
              <text:p>0</text:p>
            </table:table-cell>
            <table:table-cell table:style-name="ce16" table:formula="oooc:=[.A702]*[.$C$13]*[.B702]" office:value-type="float" office:value="1.30145303792227">
              <text:p>1</text:p>
            </table:table-cell>
            <table:table-cell table:formula="oooc:=[.C702]-[.D702]" office:value-type="float" office:value="-1.0172256760857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79">
              <text:p>679</text:p>
            </table:table-cell>
            <table:table-cell table:style-name="ce7" table:formula="oooc:=1/[.$D$5]*(([.$D$5]-1)/[.$D$5])^([.A703]-1)*[.$C$16]" office:value-type="float" office:value="0.000953375135941095">
              <text:p>0.000953</text:p>
            </table:table-cell>
            <table:table-cell table:style-name="ce16" table:formula="oooc:=[.B703]*[.$C$11]" office:value-type="float" office:value="0.282332512757596">
              <text:p>0</text:p>
            </table:table-cell>
            <table:table-cell table:style-name="ce16" table:formula="oooc:=[.A703]*[.$C$13]*[.B703]" office:value-type="float" office:value="1.29468343460801">
              <text:p>1</text:p>
            </table:table-cell>
            <table:table-cell table:formula="oooc:=[.C703]-[.D703]" office:value-type="float" office:value="-1.0123509218504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0">
              <text:p>680</text:p>
            </table:table-cell>
            <table:table-cell table:style-name="ce7" table:formula="oooc:=1/[.$D$5]*(([.$D$5]-1)/[.$D$5])^([.A704]-1)*[.$C$16]" office:value-type="float" office:value="0.000947019301701488">
              <text:p>0.000947</text:p>
            </table:table-cell>
            <table:table-cell table:style-name="ce16" table:formula="oooc:=[.B704]*[.$C$11]" office:value-type="float" office:value="0.280450296005879">
              <text:p>0</text:p>
            </table:table-cell>
            <table:table-cell table:style-name="ce16" table:formula="oooc:=[.A704]*[.$C$13]*[.B704]" office:value-type="float" office:value="1.28794625031402">
              <text:p>1</text:p>
            </table:table-cell>
            <table:table-cell table:formula="oooc:=[.C704]-[.D704]" office:value-type="float" office:value="-1.0074959543081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1">
              <text:p>681</text:p>
            </table:table-cell>
            <table:table-cell table:style-name="ce7" table:formula="oooc:=1/[.$D$5]*(([.$D$5]-1)/[.$D$5])^([.A705]-1)*[.$C$16]" office:value-type="float" office:value="0.000940705839690144">
              <text:p>0.000941</text:p>
            </table:table-cell>
            <table:table-cell table:style-name="ce16" table:formula="oooc:=[.B705]*[.$C$11]" office:value-type="float" office:value="0.278580627365839">
              <text:p>0</text:p>
            </table:table-cell>
            <table:table-cell table:style-name="ce16" table:formula="oooc:=[.A705]*[.$C$13]*[.B705]" office:value-type="float" office:value="1.28124135365798">
              <text:p>1</text:p>
            </table:table-cell>
            <table:table-cell table:formula="oooc:=[.C705]-[.D705]" office:value-type="float" office:value="-1.0026607262921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2">
              <text:p>682</text:p>
            </table:table-cell>
            <table:table-cell table:style-name="ce7" table:formula="oooc:=1/[.$D$5]*(([.$D$5]-1)/[.$D$5])^([.A706]-1)*[.$C$16]" office:value-type="float" office:value="0.000934434467425544">
              <text:p>0.000934</text:p>
            </table:table-cell>
            <table:table-cell table:style-name="ce16" table:formula="oooc:=[.B706]*[.$C$11]" office:value-type="float" office:value="0.2767234231834">
              <text:p>0</text:p>
            </table:table-cell>
            <table:table-cell table:style-name="ce16" table:formula="oooc:=[.A706]*[.$C$13]*[.B706]" office:value-type="float" office:value="1.27456861356844">
              <text:p>1</text:p>
            </table:table-cell>
            <table:table-cell table:formula="oooc:=[.C706]-[.D706]" office:value-type="float" office:value="-0.99784519038504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3">
              <text:p>683</text:p>
            </table:table-cell>
            <table:table-cell table:style-name="ce7" table:formula="oooc:=1/[.$D$5]*(([.$D$5]-1)/[.$D$5])^([.A707]-1)*[.$C$16]" office:value-type="float" office:value="0.000928204904309373">
              <text:p>0.000928</text:p>
            </table:table-cell>
            <table:table-cell table:style-name="ce16" table:formula="oooc:=[.B707]*[.$C$11]" office:value-type="float" office:value="0.274878600362178">
              <text:p>0</text:p>
            </table:table-cell>
            <table:table-cell table:style-name="ce16" table:formula="oooc:=[.A707]*[.$C$13]*[.B707]" office:value-type="float" office:value="1.2679278992866">
              <text:p>1</text:p>
            </table:table-cell>
            <table:table-cell table:formula="oooc:=[.C707]-[.D707]" office:value-type="float" office:value="-0.99304929892442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4">
              <text:p>684</text:p>
            </table:table-cell>
            <table:table-cell table:style-name="ce7" table:formula="oooc:=1/[.$D$5]*(([.$D$5]-1)/[.$D$5])^([.A708]-1)*[.$C$16]" office:value-type="float" office:value="0.000922016871613977">
              <text:p>0.000922</text:p>
            </table:table-cell>
            <table:table-cell table:style-name="ce16" table:formula="oooc:=[.B708]*[.$C$11]" office:value-type="float" office:value="0.273046076359763">
              <text:p>0</text:p>
            </table:table-cell>
            <table:table-cell table:style-name="ce16" table:formula="oooc:=[.A708]*[.$C$13]*[.B708]" office:value-type="float" office:value="1.26131908036792">
              <text:p>1</text:p>
            </table:table-cell>
            <table:table-cell table:formula="oooc:=[.C708]-[.D708]" office:value-type="float" office:value="-0.98827300400815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5">
              <text:p>685</text:p>
            </table:table-cell>
            <table:table-cell table:style-name="ce7" table:formula="oooc:=1/[.$D$5]*(([.$D$5]-1)/[.$D$5])^([.A709]-1)*[.$C$16]" office:value-type="float" office:value="0.000915870092469884">
              <text:p>0.000916</text:p>
            </table:table-cell>
            <table:table-cell table:style-name="ce16" table:formula="oooc:=[.B709]*[.$C$11]" office:value-type="float" office:value="0.271225769184031">
              <text:p>0</text:p>
            </table:table-cell>
            <table:table-cell table:style-name="ce16" table:formula="oooc:=[.A709]*[.$C$13]*[.B709]" office:value-type="float" office:value="1.25474202668374">
              <text:p>1</text:p>
            </table:table-cell>
            <table:table-cell table:formula="oooc:=[.C709]-[.D709]" office:value-type="float" office:value="-0.9835162574997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6">
              <text:p>686</text:p>
            </table:table-cell>
            <table:table-cell table:style-name="ce7" table:formula="oooc:=1/[.$D$5]*(([.$D$5]-1)/[.$D$5])^([.A710]-1)*[.$C$16]" office:value-type="float" office:value="0.000909764291853418">
              <text:p>0.000910</text:p>
            </table:table-cell>
            <table:table-cell table:style-name="ce16" table:formula="oooc:=[.B710]*[.$C$11]" office:value-type="float" office:value="0.269417597389471">
              <text:p>0</text:p>
            </table:table-cell>
            <table:table-cell table:style-name="ce16" table:formula="oooc:=[.A710]*[.$C$13]*[.B710]" office:value-type="float" office:value="1.24819660842289">
              <text:p>1</text:p>
            </table:table-cell>
            <table:table-cell table:formula="oooc:=[.C710]-[.D710]" office:value-type="float" office:value="-0.97877901103341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7">
              <text:p>687</text:p>
            </table:table-cell>
            <table:table-cell table:style-name="ce7" table:formula="oooc:=1/[.$D$5]*(([.$D$5]-1)/[.$D$5])^([.A711]-1)*[.$C$16]" office:value-type="float" office:value="0.000903699196574395">
              <text:p>0.000904</text:p>
            </table:table-cell>
            <table:table-cell table:style-name="ce16" table:formula="oooc:=[.B711]*[.$C$11]" office:value-type="float" office:value="0.267621480073541">
              <text:p>0</text:p>
            </table:table-cell>
            <table:table-cell table:style-name="ce16" table:formula="oooc:=[.A711]*[.$C$13]*[.B711]" office:value-type="float" office:value="1.24168269609322">
              <text:p>1</text:p>
            </table:table-cell>
            <table:table-cell table:formula="oooc:=[.C711]-[.D711]" office:value-type="float" office:value="-0.97406121601967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8">
              <text:p>688</text:p>
            </table:table-cell>
            <table:table-cell table:style-name="ce7" table:formula="oooc:=1/[.$D$5]*(([.$D$5]-1)/[.$D$5])^([.A712]-1)*[.$C$16]" office:value-type="float" office:value="0.000897674535263899">
              <text:p>0.000898</text:p>
            </table:table-cell>
            <table:table-cell table:style-name="ce16" table:formula="oooc:=[.B712]*[.$C$11]" office:value-type="float" office:value="0.265837336873051">
              <text:p>0</text:p>
            </table:table-cell>
            <table:table-cell table:style-name="ce16" table:formula="oooc:=[.A712]*[.$C$13]*[.B712]" office:value-type="float" office:value="1.23520016052313">
              <text:p>1</text:p>
            </table:table-cell>
            <table:table-cell table:formula="oooc:=[.C712]-[.D712]" office:value-type="float" office:value="-0.96936282365007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89">
              <text:p>689</text:p>
            </table:table-cell>
            <table:table-cell table:style-name="ce7" table:formula="oooc:=1/[.$D$5]*(([.$D$5]-1)/[.$D$5])^([.A713]-1)*[.$C$16]" office:value-type="float" office:value="0.00089169003836214">
              <text:p>0.000892</text:p>
            </table:table-cell>
            <table:table-cell table:style-name="ce16" table:formula="oooc:=[.B713]*[.$C$11]" office:value-type="float" office:value="0.264065087960564">
              <text:p>0</text:p>
            </table:table-cell>
            <table:table-cell table:style-name="ce16" table:formula="oooc:=[.A713]*[.$C$13]*[.B713]" office:value-type="float" office:value="1.22874887286303">
              <text:p>1</text:p>
            </table:table-cell>
            <table:table-cell table:formula="oooc:=[.C713]-[.D713]" office:value-type="float" office:value="-0.96468378490246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0">
              <text:p>690</text:p>
            </table:table-cell>
            <table:table-cell table:style-name="ce7" table:formula="oooc:=1/[.$D$5]*(([.$D$5]-1)/[.$D$5])^([.A714]-1)*[.$C$16]" office:value-type="float" office:value="0.000885745438106392">
              <text:p>0.000886</text:p>
            </table:table-cell>
            <table:table-cell table:style-name="ce16" table:formula="oooc:=[.B714]*[.$C$11]" office:value-type="float" office:value="0.262304654040827">
              <text:p>0</text:p>
            </table:table-cell>
            <table:table-cell table:style-name="ce16" table:formula="oooc:=[.A714]*[.$C$13]*[.B714]" office:value-type="float" office:value="1.22232870458682">
              <text:p>1</text:p>
            </table:table-cell>
            <table:table-cell table:formula="oooc:=[.C714]-[.D714]" office:value-type="float" office:value="-0.96002405054599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1">
              <text:p>691</text:p>
            </table:table-cell>
            <table:table-cell table:style-name="ce7" table:formula="oooc:=1/[.$D$5]*(([.$D$5]-1)/[.$D$5])^([.A715]-1)*[.$C$16]" office:value-type="float" office:value="0.000879840468519016">
              <text:p>0.000880</text:p>
            </table:table-cell>
            <table:table-cell table:style-name="ce16" table:formula="oooc:=[.B715]*[.$C$11]" office:value-type="float" office:value="0.260555956347221">
              <text:p>0</text:p>
            </table:table-cell>
            <table:table-cell table:style-name="ce16" table:formula="oooc:=[.A715]*[.$C$13]*[.B715]" office:value-type="float" office:value="1.21593952749328">
              <text:p>1</text:p>
            </table:table-cell>
            <table:table-cell table:formula="oooc:=[.C715]-[.D715]" office:value-type="float" office:value="-0.95538357114605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2">
              <text:p>692</text:p>
            </table:table-cell>
            <table:table-cell table:style-name="ce7" table:formula="oooc:=1/[.$D$5]*(([.$D$5]-1)/[.$D$5])^([.A716]-1)*[.$C$16]" office:value-type="float" office:value="0.000873974865395556">
              <text:p>0.000874</text:p>
            </table:table-cell>
            <table:table-cell table:style-name="ce16" table:formula="oooc:=[.B716]*[.$C$11]" office:value-type="float" office:value="0.25881891663824">
              <text:p>0</text:p>
            </table:table-cell>
            <table:table-cell table:style-name="ce16" table:formula="oooc:=[.A716]*[.$C$13]*[.B716]" office:value-type="float" office:value="1.20958121370745">
              <text:p>1</text:p>
            </table:table-cell>
            <table:table-cell table:formula="oooc:=[.C716]-[.D716]" office:value-type="float" office:value="-0.9507622970692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3">
              <text:p>693</text:p>
            </table:table-cell>
            <table:table-cell table:style-name="ce7" table:formula="oooc:=1/[.$D$5]*(([.$D$5]-1)/[.$D$5])^([.A717]-1)*[.$C$16]" office:value-type="float" office:value="0.000868148366292919">
              <text:p>0.000868</text:p>
            </table:table-cell>
            <table:table-cell table:style-name="ce16" table:formula="oooc:=[.B717]*[.$C$11]" office:value-type="float" office:value="0.257093457193985">
              <text:p>0</text:p>
            </table:table-cell>
            <table:table-cell table:style-name="ce16" table:formula="oooc:=[.A717]*[.$C$13]*[.B717]" office:value-type="float" office:value="1.20325363568199">
              <text:p>1</text:p>
            </table:table-cell>
            <table:table-cell table:formula="oooc:=[.C717]-[.D717]" office:value-type="float" office:value="-0.94616017848800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4">
              <text:p>694</text:p>
            </table:table-cell>
            <table:table-cell table:style-name="ce7" table:formula="oooc:=1/[.$D$5]*(([.$D$5]-1)/[.$D$5])^([.A718]-1)*[.$C$16]" office:value-type="float" office:value="0.000862360710517633">
              <text:p>0.000862</text:p>
            </table:table-cell>
            <table:table-cell table:style-name="ce16" table:formula="oooc:=[.B718]*[.$C$11]" office:value-type="float" office:value="0.255379500812692">
              <text:p>0</text:p>
            </table:table-cell>
            <table:table-cell table:style-name="ce16" table:formula="oooc:=[.A718]*[.$C$13]*[.B718]" office:value-type="float" office:value="1.19695666619847">
              <text:p>1</text:p>
            </table:table-cell>
            <table:table-cell table:formula="oooc:=[.C718]-[.D718]" office:value-type="float" office:value="-0.94157716538578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5">
              <text:p>695</text:p>
            </table:table-cell>
            <table:table-cell table:style-name="ce7" table:formula="oooc:=1/[.$D$5]*(([.$D$5]-1)/[.$D$5])^([.A719]-1)*[.$C$16]" office:value-type="float" office:value="0.000856611639114182">
              <text:p>0.000857</text:p>
            </table:table-cell>
            <table:table-cell table:style-name="ce16" table:formula="oooc:=[.B719]*[.$C$11]" office:value-type="float" office:value="0.253676970807274">
              <text:p>0</text:p>
            </table:table-cell>
            <table:table-cell table:style-name="ce16" table:formula="oooc:=[.A719]*[.$C$13]*[.B719]" office:value-type="float" office:value="1.19069017836871">
              <text:p>1</text:p>
            </table:table-cell>
            <table:table-cell table:formula="oooc:=[.C719]-[.D719]" office:value-type="float" office:value="-0.93701320756143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6">
              <text:p>696</text:p>
            </table:table-cell>
            <table:table-cell table:style-name="ce7" table:formula="oooc:=1/[.$D$5]*(([.$D$5]-1)/[.$D$5])^([.A720]-1)*[.$C$16]" office:value-type="float" office:value="0.000850900894853421">
              <text:p>0.000851</text:p>
            </table:table-cell>
            <table:table-cell table:style-name="ce16" table:formula="oooc:=[.B720]*[.$C$11]" office:value-type="float" office:value="0.251985791001892">
              <text:p>0</text:p>
            </table:table-cell>
            <table:table-cell table:style-name="ce16" table:formula="oooc:=[.A720]*[.$C$13]*[.B720]" office:value-type="float" office:value="1.18445404563596">
              <text:p>1</text:p>
            </table:table-cell>
            <table:table-cell table:formula="oooc:=[.C720]-[.D720]" office:value-type="float" office:value="-0.9324682546340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7">
              <text:p>697</text:p>
            </table:table-cell>
            <table:table-cell table:style-name="ce7" table:formula="oooc:=1/[.$D$5]*(([.$D$5]-1)/[.$D$5])^([.A721]-1)*[.$C$16]" office:value-type="float" office:value="0.000845228222221065">
              <text:p>0.000845</text:p>
            </table:table-cell>
            <table:table-cell table:style-name="ce16" table:formula="oooc:=[.B721]*[.$C$11]" office:value-type="float" office:value="0.250305885728546">
              <text:p>0</text:p>
            </table:table-cell>
            <table:table-cell table:style-name="ce16" table:formula="oooc:=[.A721]*[.$C$13]*[.B721]" office:value-type="float" office:value="1.17824814177616">
              <text:p>1</text:p>
            </table:table-cell>
            <table:table-cell table:formula="oooc:=[.C721]-[.D721]" office:value-type="float" office:value="-0.92794225604761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8">
              <text:p>698</text:p>
            </table:table-cell>
            <table:table-cell table:style-name="ce7" table:formula="oooc:=1/[.$D$5]*(([.$D$5]-1)/[.$D$5])^([.A722]-1)*[.$C$16]" office:value-type="float" office:value="0.000839593367406258">
              <text:p>0.000840</text:p>
            </table:table-cell>
            <table:table-cell table:style-name="ce16" table:formula="oooc:=[.B722]*[.$C$11]" office:value-type="float" office:value="0.248637179823689">
              <text:p>0</text:p>
            </table:table-cell>
            <table:table-cell table:style-name="ce16" table:formula="oooc:=[.A722]*[.$C$13]*[.B722]" office:value-type="float" office:value="1.17207234089914">
              <text:p>1</text:p>
            </table:table-cell>
            <table:table-cell table:formula="oooc:=[.C722]-[.D722]" office:value-type="float" office:value="-0.92343516107544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699">
              <text:p>699</text:p>
            </table:table-cell>
            <table:table-cell table:style-name="ce7" table:formula="oooc:=1/[.$D$5]*(([.$D$5]-1)/[.$D$5])^([.A723]-1)*[.$C$16]" office:value-type="float" office:value="0.000833996078290216">
              <text:p>0.000834</text:p>
            </table:table-cell>
            <table:table-cell table:style-name="ce16" table:formula="oooc:=[.B723]*[.$C$11]" office:value-type="float" office:value="0.246979598624864">
              <text:p>0</text:p>
            </table:table-cell>
            <table:table-cell table:style-name="ce16" table:formula="oooc:=[.A723]*[.$C$13]*[.B723]" office:value-type="float" office:value="1.16592651744972">
              <text:p>1</text:p>
            </table:table-cell>
            <table:table-cell table:formula="oooc:=[.C723]-[.D723]" office:value-type="float" office:value="-0.91894691882485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0">
              <text:p>700</text:p>
            </table:table-cell>
            <table:table-cell table:style-name="ce7" table:formula="oooc:=1/[.$D$5]*(([.$D$5]-1)/[.$D$5])^([.A724]-1)*[.$C$16]" office:value-type="float" office:value="0.000828436104434948">
              <text:p>0.000828</text:p>
            </table:table-cell>
            <table:table-cell table:style-name="ce16" table:formula="oooc:=[.B724]*[.$C$11]" office:value-type="float" office:value="0.245333067967365">
              <text:p>0</text:p>
            </table:table-cell>
            <table:table-cell table:style-name="ce16" table:formula="oooc:=[.A724]*[.$C$13]*[.B724]" office:value-type="float" office:value="1.15981054620893">
              <text:p>1</text:p>
            </table:table-cell>
            <table:table-cell table:formula="oooc:=[.C724]-[.D724]" office:value-type="float" office:value="-0.91447747824156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1">
              <text:p>701</text:p>
            </table:table-cell>
            <table:table-cell table:style-name="ce7" table:formula="oooc:=1/[.$D$5]*(([.$D$5]-1)/[.$D$5])^([.A725]-1)*[.$C$16]" office:value-type="float" office:value="0.000822913197072048">
              <text:p>0.000823</text:p>
            </table:table-cell>
            <table:table-cell table:style-name="ce16" table:formula="oooc:=[.B725]*[.$C$11]" office:value-type="float" office:value="0.243697514180916">
              <text:p>0</text:p>
            </table:table-cell>
            <table:table-cell table:style-name="ce16" table:formula="oooc:=[.A725]*[.$C$13]*[.B725]" office:value-type="float" office:value="1.15372430229501">
              <text:p>1</text:p>
            </table:table-cell>
            <table:table-cell table:formula="oooc:=[.C725]-[.D725]" office:value-type="float" office:value="-0.91002678811409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2">
              <text:p>702</text:p>
            </table:table-cell>
            <table:table-cell table:style-name="ce7" table:formula="oooc:=1/[.$D$5]*(([.$D$5]-1)/[.$D$5])^([.A726]-1)*[.$C$16]" office:value-type="float" office:value="0.000817427109091567">
              <text:p>0.000817</text:p>
            </table:table-cell>
            <table:table-cell table:style-name="ce16" table:formula="oooc:=[.B726]*[.$C$11]" office:value-type="float" office:value="0.242072864086377">
              <text:p>0</text:p>
            </table:table-cell>
            <table:table-cell table:style-name="ce16" table:formula="oooc:=[.A726]*[.$C$13]*[.B726]" office:value-type="float" office:value="1.14766766116456">
              <text:p>1</text:p>
            </table:table-cell>
            <table:table-cell table:formula="oooc:=[.C726]-[.D726]" office:value-type="float" office:value="-0.90559479707818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3">
              <text:p>703</text:p>
            </table:table-cell>
            <table:table-cell table:style-name="ce7" table:formula="oooc:=1/[.$D$5]*(([.$D$5]-1)/[.$D$5])^([.A727]-1)*[.$C$16]" office:value-type="float" office:value="0.000811977595030957">
              <text:p>0.000812</text:p>
            </table:table-cell>
            <table:table-cell table:style-name="ce16" table:formula="oooc:=[.B727]*[.$C$11]" office:value-type="float" office:value="0.240459044992468">
              <text:p>0</text:p>
            </table:table-cell>
            <table:table-cell table:style-name="ce16" table:formula="oooc:=[.A727]*[.$C$13]*[.B727]" office:value-type="float" office:value="1.14164049861353">
              <text:p>1</text:p>
            </table:table-cell>
            <table:table-cell table:formula="oooc:=[.C727]-[.D727]" office:value-type="float" office:value="-0.90118145362105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4">
              <text:p>704</text:p>
            </table:table-cell>
            <table:table-cell table:style-name="ce7" table:formula="oooc:=1/[.$D$5]*(([.$D$5]-1)/[.$D$5])^([.A728]-1)*[.$C$16]" office:value-type="float" office:value="0.000806564411064084">
              <text:p>0.000807</text:p>
            </table:table-cell>
            <table:table-cell table:style-name="ce16" table:formula="oooc:=[.B728]*[.$C$11]" office:value-type="float" office:value="0.238855984692518">
              <text:p>0</text:p>
            </table:table-cell>
            <table:table-cell table:style-name="ce16" table:formula="oooc:=[.A728]*[.$C$13]*[.B728]" office:value-type="float" office:value="1.13564269077823">
              <text:p>1</text:p>
            </table:table-cell>
            <table:table-cell table:formula="oooc:=[.C728]-[.D728]" office:value-type="float" office:value="-0.89678670608571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5">
              <text:p>705</text:p>
            </table:table-cell>
            <table:table-cell table:style-name="ce7" table:formula="oooc:=1/[.$D$5]*(([.$D$5]-1)/[.$D$5])^([.A729]-1)*[.$C$16]" office:value-type="float" office:value="0.000801187314990323">
              <text:p>0.000801</text:p>
            </table:table-cell>
            <table:table-cell table:style-name="ce16" table:formula="oooc:=[.B729]*[.$C$11]" office:value-type="float" office:value="0.237263611461234">
              <text:p>0</text:p>
            </table:table-cell>
            <table:table-cell table:style-name="ce16" table:formula="oooc:=[.A729]*[.$C$13]*[.B729]" office:value-type="float" office:value="1.12967411413636">
              <text:p>1</text:p>
            </table:table-cell>
            <table:table-cell table:formula="oooc:=[.C729]-[.D729]" office:value-type="float" office:value="-0.89241050267512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6">
              <text:p>706</text:p>
            </table:table-cell>
            <table:table-cell table:style-name="ce7" table:formula="oooc:=1/[.$D$5]*(([.$D$5]-1)/[.$D$5])^([.A730]-1)*[.$C$16]" office:value-type="float" office:value="0.000795846066223721">
              <text:p>0.000796</text:p>
            </table:table-cell>
            <table:table-cell table:style-name="ce16" table:formula="oooc:=[.B730]*[.$C$11]" office:value-type="float" office:value="0.235681854051493">
              <text:p>0</text:p>
            </table:table-cell>
            <table:table-cell table:style-name="ce16" table:formula="oooc:=[.A730]*[.$C$13]*[.B730]" office:value-type="float" office:value="1.12373464550789">
              <text:p>1</text:p>
            </table:table-cell>
            <table:table-cell table:formula="oooc:=[.C730]-[.D730]" office:value-type="float" office:value="-0.88805279145640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7">
              <text:p>707</text:p>
            </table:table-cell>
            <table:table-cell table:style-name="ce7" table:formula="oooc:=1/[.$D$5]*(([.$D$5]-1)/[.$D$5])^([.A731]-1)*[.$C$16]" office:value-type="float" office:value="0.00079054042578223">
              <text:p>0.000791</text:p>
            </table:table-cell>
            <table:table-cell table:style-name="ce16" table:formula="oooc:=[.B731]*[.$C$11]" office:value-type="float" office:value="0.234110641691149">
              <text:p>0</text:p>
            </table:table-cell>
            <table:table-cell table:style-name="ce16" table:formula="oooc:=[.A731]*[.$C$13]*[.B731]" office:value-type="float" office:value="1.11782416205607">
              <text:p>1</text:p>
            </table:table-cell>
            <table:table-cell table:formula="oooc:=[.C731]-[.D731]" office:value-type="float" office:value="-0.88371352036492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8">
              <text:p>708</text:p>
            </table:table-cell>
            <table:table-cell table:style-name="ce7" table:formula="oooc:=1/[.$D$5]*(([.$D$5]-1)/[.$D$5])^([.A732]-1)*[.$C$16]" office:value-type="float" office:value="0.000785270156277015">
              <text:p>0.000785</text:p>
            </table:table-cell>
            <table:table-cell table:style-name="ce16" table:formula="oooc:=[.B732]*[.$C$11]" office:value-type="float" office:value="0.232549904079875">
              <text:p>0</text:p>
            </table:table-cell>
            <table:table-cell table:style-name="ce16" table:formula="oooc:=[.A732]*[.$C$13]*[.B732]" office:value-type="float" office:value="1.11194254128825">
              <text:p>1</text:p>
            </table:table-cell>
            <table:table-cell table:formula="oooc:=[.C732]-[.D732]" office:value-type="float" office:value="-0.87939263720837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09">
              <text:p>709</text:p>
            </table:table-cell>
            <table:table-cell table:style-name="ce7" table:formula="oooc:=1/[.$D$5]*(([.$D$5]-1)/[.$D$5])^([.A733]-1)*[.$C$16]" office:value-type="float" office:value="0.000780035021901835">
              <text:p>0.000780</text:p>
            </table:table-cell>
            <table:table-cell table:style-name="ce16" table:formula="oooc:=[.B733]*[.$C$11]" office:value-type="float" office:value="0.230999571386009">
              <text:p>0</text:p>
            </table:table-cell>
            <table:table-cell table:style-name="ce16" table:formula="oooc:=[.A733]*[.$C$13]*[.B733]" office:value-type="float" office:value="1.1060896610568">
              <text:p>1</text:p>
            </table:table-cell>
            <table:table-cell table:formula="oooc:=[.C733]-[.D733]" office:value-type="float" office:value="-0.87509008967079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0">
              <text:p>710</text:p>
            </table:table-cell>
            <table:table-cell table:style-name="ce7" table:formula="oooc:=1/[.$D$5]*(([.$D$5]-1)/[.$D$5])^([.A734]-1)*[.$C$16]" office:value-type="float" office:value="0.000774834788422489">
              <text:p>0.000775</text:p>
            </table:table-cell>
            <table:table-cell table:style-name="ce16" table:formula="oooc:=[.B734]*[.$C$11]" office:value-type="float" office:value="0.229459574243436">
              <text:p>0</text:p>
            </table:table-cell>
            <table:table-cell table:style-name="ce16" table:formula="oooc:=[.A734]*[.$C$13]*[.B734]" office:value-type="float" office:value="1.10026539955993">
              <text:p>1</text:p>
            </table:table-cell>
            <table:table-cell table:formula="oooc:=[.C734]-[.D734]" office:value-type="float" office:value="-0.87080582531649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1">
              <text:p>711</text:p>
            </table:table-cell>
            <table:table-cell table:style-name="ce7" table:formula="oooc:=1/[.$D$5]*(([.$D$5]-1)/[.$D$5])^([.A735]-1)*[.$C$16]" office:value-type="float" office:value="0.000769669223166339">
              <text:p>0.000770</text:p>
            </table:table-cell>
            <table:table-cell table:style-name="ce16" table:formula="oooc:=[.B735]*[.$C$11]" office:value-type="float" office:value="0.22792984374848">
              <text:p>0</text:p>
            </table:table-cell>
            <table:table-cell table:style-name="ce16" table:formula="oooc:=[.A735]*[.$C$13]*[.B735]" office:value-type="float" office:value="1.09446963534253">
              <text:p>1</text:p>
            </table:table-cell>
            <table:table-cell table:formula="oooc:=[.C735]-[.D735]" office:value-type="float" office:value="-0.86653979159405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2">
              <text:p>712</text:p>
            </table:table-cell>
            <table:table-cell table:style-name="ce7" table:formula="oooc:=1/[.$D$5]*(([.$D$5]-1)/[.$D$5])^([.A736]-1)*[.$C$16]" office:value-type="float" office:value="0.000764538095011897">
              <text:p>0.000765</text:p>
            </table:table-cell>
            <table:table-cell table:style-name="ce16" table:formula="oooc:=[.B736]*[.$C$11]" office:value-type="float" office:value="0.226410311456823">
              <text:p>0</text:p>
            </table:table-cell>
            <table:table-cell table:style-name="ce16" table:formula="oooc:=[.A736]*[.$C$13]*[.B736]" office:value-type="float" office:value="1.08870224729694">
              <text:p>1</text:p>
            </table:table-cell>
            <table:table-cell table:formula="oooc:=[.C736]-[.D736]" office:value-type="float" office:value="-0.86229193584011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3">
              <text:p>713</text:p>
            </table:table-cell>
            <table:table-cell table:style-name="ce7" table:formula="oooc:=1/[.$D$5]*(([.$D$5]-1)/[.$D$5])^([.A737]-1)*[.$C$16]" office:value-type="float" office:value="0.000759441174378484">
              <text:p>0.000759</text:p>
            </table:table-cell>
            <table:table-cell table:style-name="ce16" table:formula="oooc:=[.B737]*[.$C$11]" office:value-type="float" office:value="0.224900909380444">
              <text:p>0</text:p>
            </table:table-cell>
            <table:table-cell table:style-name="ce16" table:formula="oooc:=[.A737]*[.$C$13]*[.B737]" office:value-type="float" office:value="1.08296311466372">
              <text:p>1</text:p>
            </table:table-cell>
            <table:table-cell table:formula="oooc:=[.C737]-[.D737]" office:value-type="float" office:value="-0.85806220528327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4">
              <text:p>714</text:p>
            </table:table-cell>
            <table:table-cell table:style-name="ce7" table:formula="oooc:=1/[.$D$5]*(([.$D$5]-1)/[.$D$5])^([.A738]-1)*[.$C$16]" office:value-type="float" office:value="0.000754378233215961">
              <text:p>0.000754</text:p>
            </table:table-cell>
            <table:table-cell table:style-name="ce16" table:formula="oooc:=[.B738]*[.$C$11]" office:value-type="float" office:value="0.223401569984575">
              <text:p>0</text:p>
            </table:table-cell>
            <table:table-cell table:style-name="ce16" table:formula="oooc:=[.A738]*[.$C$13]*[.B738]" office:value-type="float" office:value="1.07725211703239">
              <text:p>1</text:p>
            </table:table-cell>
            <table:table-cell table:formula="oooc:=[.C738]-[.D738]" office:value-type="float" office:value="-0.85385054704781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5">
              <text:p>715</text:p>
            </table:table-cell>
            <table:table-cell table:style-name="ce7" table:formula="oooc:=1/[.$D$5]*(([.$D$5]-1)/[.$D$5])^([.A739]-1)*[.$C$16]" office:value-type="float" office:value="0.000749349044994521">
              <text:p>0.000749</text:p>
            </table:table-cell>
            <table:table-cell table:style-name="ce16" table:formula="oooc:=[.B739]*[.$C$11]" office:value-type="float" office:value="0.221912226184677">
              <text:p>0</text:p>
            </table:table-cell>
            <table:table-cell table:style-name="ce16" table:formula="oooc:=[.A739]*[.$C$13]*[.B739]" office:value-type="float" office:value="1.07156913434217">
              <text:p>1</text:p>
            </table:table-cell>
            <table:table-cell table:formula="oooc:=[.C739]-[.D739]" office:value-type="float" office:value="-0.84965690815748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6">
              <text:p>716</text:p>
            </table:table-cell>
            <table:table-cell table:style-name="ce7" table:formula="oooc:=1/[.$D$5]*(([.$D$5]-1)/[.$D$5])^([.A740]-1)*[.$C$16]" office:value-type="float" office:value="0.000744353384694558">
              <text:p>0.000744</text:p>
            </table:table-cell>
            <table:table-cell table:style-name="ce16" table:formula="oooc:=[.B740]*[.$C$11]" office:value-type="float" office:value="0.220432811343446">
              <text:p>0</text:p>
            </table:table-cell>
            <table:table-cell table:style-name="ce16" table:formula="oooc:=[.A740]*[.$C$13]*[.B740]" office:value-type="float" office:value="1.06591404688261">
              <text:p>1</text:p>
            </table:table-cell>
            <table:table-cell table:formula="oooc:=[.C740]-[.D740]" office:value-type="float" office:value="-0.8454812355391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7">
              <text:p>717</text:p>
            </table:table-cell>
            <table:table-cell table:style-name="ce7" table:formula="oooc:=1/[.$D$5]*(([.$D$5]-1)/[.$D$5])^([.A741]-1)*[.$C$16]" office:value-type="float" office:value="0.000739391028796594">
              <text:p>0.000739</text:p>
            </table:table-cell>
            <table:table-cell table:style-name="ce16" table:formula="oooc:=[.B741]*[.$C$11]" office:value-type="float" office:value="0.218963259267823">
              <text:p>0</text:p>
            </table:table-cell>
            <table:table-cell table:style-name="ce16" table:formula="oooc:=[.A741]*[.$C$13]*[.B741]" office:value-type="float" office:value="1.06028673529432">
              <text:p>1</text:p>
            </table:table-cell>
            <table:table-cell table:formula="oooc:=[.C741]-[.D741]" office:value-type="float" office:value="-0.84132347602649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8">
              <text:p>718</text:p>
            </table:table-cell>
            <table:table-cell table:style-name="ce7" table:formula="oooc:=1/[.$D$5]*(([.$D$5]-1)/[.$D$5])^([.A742]-1)*[.$C$16]" office:value-type="float" office:value="0.000734461755271283">
              <text:p>0.000734</text:p>
            </table:table-cell>
            <table:table-cell table:style-name="ce16" table:formula="oooc:=[.B742]*[.$C$11]" office:value-type="float" office:value="0.217503504206038">
              <text:p>0</text:p>
            </table:table-cell>
            <table:table-cell table:style-name="ce16" table:formula="oooc:=[.A742]*[.$C$13]*[.B742]" office:value-type="float" office:value="1.05468708056956">
              <text:p>1</text:p>
            </table:table-cell>
            <table:table-cell table:formula="oooc:=[.C742]-[.D742]" office:value-type="float" office:value="-0.83718357636352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19">
              <text:p>719</text:p>
            </table:table-cell>
            <table:table-cell table:style-name="ce7" table:formula="oooc:=1/[.$D$5]*(([.$D$5]-1)/[.$D$5])^([.A743]-1)*[.$C$16]" office:value-type="float" office:value="0.000729565343569475">
              <text:p>0.000730</text:p>
            </table:table-cell>
            <table:table-cell table:style-name="ce16" table:formula="oooc:=[.B743]*[.$C$11]" office:value-type="float" office:value="0.216053480844664">
              <text:p>0</text:p>
            </table:table-cell>
            <table:table-cell table:style-name="ce16" table:formula="oooc:=[.A743]*[.$C$13]*[.B743]" office:value-type="float" office:value="1.0491149640529">
              <text:p>1</text:p>
            </table:table-cell>
            <table:table-cell table:formula="oooc:=[.C743]-[.D743]" office:value-type="float" office:value="-0.8330614832082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0">
              <text:p>720</text:p>
            </table:table-cell>
            <table:table-cell table:style-name="ce7" table:formula="oooc:=1/[.$D$5]*(([.$D$5]-1)/[.$D$5])^([.A744]-1)*[.$C$16]" office:value-type="float" office:value="0.000724701574612345">
              <text:p>0.000725</text:p>
            </table:table-cell>
            <table:table-cell table:style-name="ce16" table:formula="oooc:=[.B744]*[.$C$11]" office:value-type="float" office:value="0.2146131243057">
              <text:p>0</text:p>
            </table:table-cell>
            <table:table-cell table:style-name="ce16" table:formula="oooc:=[.A744]*[.$C$13]*[.B744]" office:value-type="float" office:value="1.04357026744178">
              <text:p>1</text:p>
            </table:table-cell>
            <table:table-cell table:formula="oooc:=[.C744]-[.D744]" office:value-type="float" office:value="-0.82895714313607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1">
              <text:p>721</text:p>
            </table:table-cell>
            <table:table-cell table:style-name="ce7" table:formula="oooc:=1/[.$D$5]*(([.$D$5]-1)/[.$D$5])^([.A745]-1)*[.$C$16]" office:value-type="float" office:value="0.000719870230781596">
              <text:p>0.000720</text:p>
            </table:table-cell>
            <table:table-cell table:style-name="ce16" table:formula="oooc:=[.B745]*[.$C$11]" office:value-type="float" office:value="0.213182370143662">
              <text:p>0</text:p>
            </table:table-cell>
            <table:table-cell table:style-name="ce16" table:formula="oooc:=[.A745]*[.$C$13]*[.B745]" office:value-type="float" office:value="1.03805287278706">
              <text:p>1</text:p>
            </table:table-cell>
            <table:table-cell table:formula="oooc:=[.C745]-[.D745]" office:value-type="float" office:value="-0.82487050264339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2">
              <text:p>722</text:p>
            </table:table-cell>
            <table:table-cell table:style-name="ce7" table:formula="oooc:=1/[.$D$5]*(([.$D$5]-1)/[.$D$5])^([.A746]-1)*[.$C$16]" office:value-type="float" office:value="0.000715071095909719">
              <text:p>0.000715</text:p>
            </table:table-cell>
            <table:table-cell table:style-name="ce16" table:formula="oooc:=[.B746]*[.$C$11]" office:value-type="float" office:value="0.211761154342704">
              <text:p>0</text:p>
            </table:table-cell>
            <table:table-cell table:style-name="ce16" table:formula="oooc:=[.A746]*[.$C$13]*[.B746]" office:value-type="float" office:value="1.03256266249363">
              <text:p>1</text:p>
            </table:table-cell>
            <table:table-cell table:formula="oooc:=[.C746]-[.D746]" office:value-type="float" office:value="-0.82080150815092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3">
              <text:p>723</text:p>
            </table:table-cell>
            <table:table-cell table:style-name="ce7" table:formula="oooc:=1/[.$D$5]*(([.$D$5]-1)/[.$D$5])^([.A747]-1)*[.$C$16]" office:value-type="float" office:value="0.00071030395527032">
              <text:p>0.000710</text:p>
            </table:table-cell>
            <table:table-cell table:style-name="ce16" table:formula="oooc:=[.B747]*[.$C$11]" office:value-type="float" office:value="0.210349413313753">
              <text:p>0</text:p>
            </table:table-cell>
            <table:table-cell table:style-name="ce16" table:formula="oooc:=[.A747]*[.$C$13]*[.B747]" office:value-type="float" office:value="1.02709951932088">
              <text:p>1</text:p>
            </table:table-cell>
            <table:table-cell table:formula="oooc:=[.C747]-[.D747]" office:value-type="float" office:value="-0.8167501060071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4">
              <text:p>724</text:p>
            </table:table-cell>
            <table:table-cell table:style-name="ce7" table:formula="oooc:=1/[.$D$5]*(([.$D$5]-1)/[.$D$5])^([.A748]-1)*[.$C$16]" office:value-type="float" office:value="0.000705568595568518">
              <text:p>0.000706</text:p>
            </table:table-cell>
            <table:table-cell table:style-name="ce16" table:formula="oooc:=[.B748]*[.$C$11]" office:value-type="float" office:value="0.208947083891661">
              <text:p>0</text:p>
            </table:table-cell>
            <table:table-cell table:style-name="ce16" table:formula="oooc:=[.A748]*[.$C$13]*[.B748]" office:value-type="float" office:value="1.02166332638321">
              <text:p>1</text:p>
            </table:table-cell>
            <table:table-cell table:formula="oooc:=[.C748]-[.D748]" office:value-type="float" office:value="-0.81271624249155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5">
              <text:p>725</text:p>
            </table:table-cell>
            <table:table-cell table:style-name="ce7" table:formula="oooc:=1/[.$D$5]*(([.$D$5]-1)/[.$D$5])^([.A749]-1)*[.$C$16]" office:value-type="float" office:value="0.000700864804931395">
              <text:p>0.000701</text:p>
            </table:table-cell>
            <table:table-cell table:style-name="ce16" table:formula="oooc:=[.B749]*[.$C$11]" office:value-type="float" office:value="0.207554103332383">
              <text:p>0</text:p>
            </table:table-cell>
            <table:table-cell table:style-name="ce16" table:formula="oooc:=[.A749]*[.$C$13]*[.B749]" office:value-type="float" office:value="1.01625396715052">
              <text:p>1</text:p>
            </table:table-cell>
            <table:table-cell table:formula="oooc:=[.C749]-[.D749]" office:value-type="float" office:value="-0.80869986381813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6">
              <text:p>726</text:p>
            </table:table-cell>
            <table:table-cell table:style-name="ce7" table:formula="oooc:=1/[.$D$5]*(([.$D$5]-1)/[.$D$5])^([.A750]-1)*[.$C$16]" office:value-type="float" office:value="0.000696192372898519">
              <text:p>0.000696</text:p>
            </table:table-cell>
            <table:table-cell table:style-name="ce16" table:formula="oooc:=[.B750]*[.$C$11]" office:value-type="float" office:value="0.206170409310167">
              <text:p>0</text:p>
            </table:table-cell>
            <table:table-cell table:style-name="ce16" table:formula="oooc:=[.A750]*[.$C$13]*[.B750]" office:value-type="float" office:value="1.01087132544865">
              <text:p>1</text:p>
            </table:table-cell>
            <table:table-cell table:formula="oooc:=[.C750]-[.D750]" office:value-type="float" office:value="-0.80470091613848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7">
              <text:p>727</text:p>
            </table:table-cell>
            <table:table-cell table:style-name="ce7" table:formula="oooc:=1/[.$D$5]*(([.$D$5]-1)/[.$D$5])^([.A751]-1)*[.$C$16]" office:value-type="float" office:value="0.000691551090412528">
              <text:p>0.000692</text:p>
            </table:table-cell>
            <table:table-cell table:style-name="ce16" table:formula="oooc:=[.B751]*[.$C$11]" office:value-type="float" office:value="0.204795939914766">
              <text:p>0</text:p>
            </table:table-cell>
            <table:table-cell table:style-name="ce16" table:formula="oooc:=[.A751]*[.$C$13]*[.B751]" office:value-type="float" office:value="1.00551528545982">
              <text:p>1</text:p>
            </table:table-cell>
            <table:table-cell table:formula="oooc:=[.C751]-[.D751]" office:value-type="float" office:value="-0.8007193455450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8">
              <text:p>728</text:p>
            </table:table-cell>
            <table:table-cell table:style-name="ce7" table:formula="oooc:=1/[.$D$5]*(([.$D$5]-1)/[.$D$5])^([.A752]-1)*[.$C$16]" office:value-type="float" office:value="0.000686940749809778">
              <text:p>0.000687</text:p>
            </table:table-cell>
            <table:table-cell table:style-name="ce16" table:formula="oooc:=[.B752]*[.$C$11]" office:value-type="float" office:value="0.203430633648668">
              <text:p>0</text:p>
            </table:table-cell>
            <table:table-cell table:style-name="ce16" table:formula="oooc:=[.A752]*[.$C$13]*[.B752]" office:value-type="float" office:value="1.00018573172304">
              <text:p>1</text:p>
            </table:table-cell>
            <table:table-cell table:formula="oooc:=[.C752]-[.D752]" office:value-type="float" office:value="-0.79675509807436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29">
              <text:p>729</text:p>
            </table:table-cell>
            <table:table-cell table:style-name="ce7" table:formula="oooc:=1/[.$D$5]*(([.$D$5]-1)/[.$D$5])^([.A753]-1)*[.$C$16]" office:value-type="float" office:value="0.000682361144811046">
              <text:p>0.000682</text:p>
            </table:table-cell>
            <table:table-cell table:style-name="ce16" table:formula="oooc:=[.B753]*[.$C$11]" office:value-type="float" office:value="0.202074429424343">
              <text:p>0</text:p>
            </table:table-cell>
            <table:table-cell table:style-name="ce16" table:formula="oooc:=[.A753]*[.$C$13]*[.B753]" office:value-type="float" office:value="0.994882549134506">
              <text:p>1</text:p>
            </table:table-cell>
            <table:table-cell table:formula="oooc:=[.C753]-[.D753]" office:value-type="float" office:value="-0.79280811971016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0">
              <text:p>730</text:p>
            </table:table-cell>
            <table:table-cell table:style-name="ce7" table:formula="oooc:=1/[.$D$5]*(([.$D$5]-1)/[.$D$5])^([.A754]-1)*[.$C$16]" office:value-type="float" office:value="0.000677812070512306">
              <text:p>0.000678</text:p>
            </table:table-cell>
            <table:table-cell table:style-name="ce16" table:formula="oooc:=[.B754]*[.$C$11]" office:value-type="float" office:value="0.200727266561514">
              <text:p>0</text:p>
            </table:table-cell>
            <table:table-cell table:style-name="ce16" table:formula="oooc:=[.A754]*[.$C$13]*[.B754]" office:value-type="float" office:value="0.989605622947967">
              <text:p>1</text:p>
            </table:table-cell>
            <table:table-cell table:formula="oooc:=[.C754]-[.D754]" office:value-type="float" office:value="-0.78887835638645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1">
              <text:p>731</text:p>
            </table:table-cell>
            <table:table-cell table:style-name="ce7" table:formula="oooc:=1/[.$D$5]*(([.$D$5]-1)/[.$D$5])^([.A755]-1)*[.$C$16]" office:value-type="float" office:value="0.000673293323375557">
              <text:p>0.000673</text:p>
            </table:table-cell>
            <table:table-cell table:style-name="ce16" table:formula="oooc:=[.B755]*[.$C$11]" office:value-type="float" office:value="0.199389084784438">
              <text:p>0</text:p>
            </table:table-cell>
            <table:table-cell table:style-name="ce16" table:formula="oooc:=[.A755]*[.$C$13]*[.B755]" office:value-type="float" office:value="0.984354838775065">
              <text:p>1</text:p>
            </table:table-cell>
            <table:table-cell table:formula="oooc:=[.C755]-[.D755]" office:value-type="float" office:value="-0.78496575399062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2">
              <text:p>732</text:p>
            </table:table-cell>
            <table:table-cell table:style-name="ce7" table:formula="oooc:=1/[.$D$5]*(([.$D$5]-1)/[.$D$5])^([.A756]-1)*[.$C$16]" office:value-type="float" office:value="0.00066880470121972">
              <text:p>0.000669</text:p>
            </table:table-cell>
            <table:table-cell table:style-name="ce16" table:formula="oooc:=[.B756]*[.$C$11]" office:value-type="float" office:value="0.198059824219208">
              <text:p>0</text:p>
            </table:table-cell>
            <table:table-cell table:style-name="ce16" table:formula="oooc:=[.A756]*[.$C$13]*[.B756]" office:value-type="float" office:value="0.97913008258567">
              <text:p>1</text:p>
            </table:table-cell>
            <table:table-cell table:formula="oooc:=[.C756]-[.D756]" office:value-type="float" office:value="-0.78107025836646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3">
              <text:p>733</text:p>
            </table:table-cell>
            <table:table-cell table:style-name="ce7" table:formula="oooc:=1/[.$D$5]*(([.$D$5]-1)/[.$D$5])^([.A757]-1)*[.$C$16]" office:value-type="float" office:value="0.000664346003211589">
              <text:p>0.000664</text:p>
            </table:table-cell>
            <table:table-cell table:style-name="ce16" table:formula="oooc:=[.B757]*[.$C$11]" office:value-type="float" office:value="0.19673942539108">
              <text:p>0</text:p>
            </table:table-cell>
            <table:table-cell table:style-name="ce16" table:formula="oooc:=[.A757]*[.$C$13]*[.B757]" office:value-type="float" office:value="0.973931240708189">
              <text:p>1</text:p>
            </table:table-cell>
            <table:table-cell table:formula="oooc:=[.C757]-[.D757]" office:value-type="float" office:value="-0.77719181531710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4">
              <text:p>734</text:p>
            </table:table-cell>
            <table:table-cell table:style-name="ce7" table:formula="oooc:=1/[.$D$5]*(([.$D$5]-1)/[.$D$5])^([.A758]-1)*[.$C$16]" office:value-type="float" office:value="0.000659917029856845">
              <text:p>0.000660</text:p>
            </table:table-cell>
            <table:table-cell table:style-name="ce16" table:formula="oooc:=[.B758]*[.$C$11]" office:value-type="float" office:value="0.195427829221806">
              <text:p>0</text:p>
            </table:table-cell>
            <table:table-cell table:style-name="ce16" table:formula="oooc:=[.A758]*[.$C$13]*[.B758]" office:value-type="float" office:value="0.968758199829848">
              <text:p>1</text:p>
            </table:table-cell>
            <table:table-cell table:formula="oooc:=[.C758]-[.D758]" office:value-type="float" office:value="-0.77333037060804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5">
              <text:p>735</text:p>
            </table:table-cell>
            <table:table-cell table:style-name="ce7" table:formula="oooc:=1/[.$D$5]*(([.$D$5]-1)/[.$D$5])^([.A759]-1)*[.$C$16]" office:value-type="float" office:value="0.000655517582991132">
              <text:p>0.000656</text:p>
            </table:table-cell>
            <table:table-cell table:style-name="ce16" table:formula="oooc:=[.B759]*[.$C$11]" office:value-type="float" office:value="0.194124977026994">
              <text:p>0</text:p>
            </table:table-cell>
            <table:table-cell table:style-name="ce16" table:formula="oooc:=[.A759]*[.$C$13]*[.B759]" office:value-type="float" office:value="0.963610846996965">
              <text:p>1</text:p>
            </table:table-cell>
            <table:table-cell table:formula="oooc:=[.C759]-[.D759]" office:value-type="float" office:value="-0.76948586996997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6">
              <text:p>736</text:p>
            </table:table-cell>
            <table:table-cell table:style-name="ce7" table:formula="oooc:=1/[.$D$5]*(([.$D$5]-1)/[.$D$5])^([.A760]-1)*[.$C$16]" office:value-type="float" office:value="0.000651147465771192">
              <text:p>0.000651</text:p>
            </table:table-cell>
            <table:table-cell table:style-name="ce16" table:formula="oooc:=[.B760]*[.$C$11]" office:value-type="float" office:value="0.192830810513481">
              <text:p>0</text:p>
            </table:table-cell>
            <table:table-cell table:style-name="ce16" table:formula="oooc:=[.A760]*[.$C$13]*[.B760]" office:value-type="float" office:value="0.958489069615194">
              <text:p>1</text:p>
            </table:table-cell>
            <table:table-cell table:formula="oooc:=[.C760]-[.D760]" office:value-type="float" office:value="-0.76565825910171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7">
              <text:p>737</text:p>
            </table:table-cell>
            <table:table-cell table:style-name="ce7" table:formula="oooc:=1/[.$D$5]*(([.$D$5]-1)/[.$D$5])^([.A761]-1)*[.$C$16]" office:value-type="float" office:value="0.00064680648266605">
              <text:p>0.000647</text:p>
            </table:table-cell>
            <table:table-cell table:style-name="ce16" table:formula="oooc:=[.B761]*[.$C$11]" office:value-type="float" office:value="0.191545271776724">
              <text:p>0</text:p>
            </table:table-cell>
            <table:table-cell table:style-name="ce16" table:formula="oooc:=[.A761]*[.$C$13]*[.B761]" office:value-type="float" office:value="0.953392755449758">
              <text:p>1</text:p>
            </table:table-cell>
            <table:table-cell table:formula="oooc:=[.C761]-[.D761]" office:value-type="float" office:value="-0.76184748367303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8">
              <text:p>738</text:p>
            </table:table-cell>
            <table:table-cell table:style-name="ce7" table:formula="oooc:=1/[.$D$5]*(([.$D$5]-1)/[.$D$5])^([.A762]-1)*[.$C$16]" office:value-type="float" office:value="0.000642494439448277">
              <text:p>0.000642</text:p>
            </table:table-cell>
            <table:table-cell table:style-name="ce16" table:formula="oooc:=[.B762]*[.$C$11]" office:value-type="float" office:value="0.190268303298213">
              <text:p>0</text:p>
            </table:table-cell>
            <table:table-cell table:style-name="ce16" table:formula="oooc:=[.A762]*[.$C$13]*[.B762]" office:value-type="float" office:value="0.948321792625656">
              <text:p>1</text:p>
            </table:table-cell>
            <table:table-cell table:formula="oooc:=[.C762]-[.D762]" office:value-type="float" office:value="-0.75805348932744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39">
              <text:p>739</text:p>
            </table:table-cell>
            <table:table-cell table:style-name="ce7" table:formula="oooc:=1/[.$D$5]*(([.$D$5]-1)/[.$D$5])^([.A763]-1)*[.$C$16]" office:value-type="float" office:value="0.000638211143185288">
              <text:p>0.000638</text:p>
            </table:table-cell>
            <table:table-cell table:style-name="ce16" table:formula="oooc:=[.B763]*[.$C$11]" office:value-type="float" office:value="0.188999847942891">
              <text:p>0</text:p>
            </table:table-cell>
            <table:table-cell table:style-name="ce16" table:formula="oooc:=[.A763]*[.$C$13]*[.B763]" office:value-type="float" office:value="0.943276069627856">
              <text:p>1</text:p>
            </table:table-cell>
            <table:table-cell table:formula="oooc:=[.C763]-[.D763]" office:value-type="float" office:value="-0.75427622168496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0">
              <text:p>740</text:p>
            </table:table-cell>
            <table:table-cell table:style-name="ce7" table:formula="oooc:=1/[.$D$5]*(([.$D$5]-1)/[.$D$5])^([.A764]-1)*[.$C$16]" office:value-type="float" office:value="0.000633956402230719">
              <text:p>0.000634</text:p>
            </table:table-cell>
            <table:table-cell table:style-name="ce16" table:formula="oooc:=[.B764]*[.$C$11]" office:value-type="float" office:value="0.187739848956605">
              <text:p>0</text:p>
            </table:table-cell>
            <table:table-cell table:style-name="ce16" table:formula="oooc:=[.A764]*[.$C$13]*[.B764]" office:value-type="float" office:value="0.938255475301465">
              <text:p>1</text:p>
            </table:table-cell>
            <table:table-cell table:formula="oooc:=[.C764]-[.D764]" office:value-type="float" office:value="-0.75051562634485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1">
              <text:p>741</text:p>
            </table:table-cell>
            <table:table-cell table:style-name="ce7" table:formula="oooc:=1/[.$D$5]*(([.$D$5]-1)/[.$D$5])^([.A765]-1)*[.$C$16]" office:value-type="float" office:value="0.000629730026215848">
              <text:p>0.000630</text:p>
            </table:table-cell>
            <table:table-cell table:style-name="ce16" table:formula="oooc:=[.B765]*[.$C$11]" office:value-type="float" office:value="0.186488249963561">
              <text:p>0</text:p>
            </table:table-cell>
            <table:table-cell table:style-name="ce16" table:formula="oooc:=[.A765]*[.$C$13]*[.B765]" office:value-type="float" office:value="0.933259898851886">
              <text:p>1</text:p>
            </table:table-cell>
            <table:table-cell table:formula="oooc:=[.C765]-[.D765]" office:value-type="float" office:value="-0.74677164888832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2">
              <text:p>742</text:p>
            </table:table-cell>
            <table:table-cell table:style-name="ce7" table:formula="oooc:=1/[.$D$5]*(([.$D$5]-1)/[.$D$5])^([.A766]-1)*[.$C$16]" office:value-type="float" office:value="0.000625531826041076">
              <text:p>0.000626</text:p>
            </table:table-cell>
            <table:table-cell table:style-name="ce16" table:formula="oooc:=[.B766]*[.$C$11]" office:value-type="float" office:value="0.185244994963804">
              <text:p>0</text:p>
            </table:table-cell>
            <table:table-cell table:style-name="ce16" table:formula="oooc:=[.A766]*[.$C$13]*[.B766]" office:value-type="float" office:value="0.928289229844956">
              <text:p>1</text:p>
            </table:table-cell>
            <table:table-cell table:formula="oooc:=[.C766]-[.D766]" office:value-type="float" office:value="-0.74304423488115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3">
              <text:p>743</text:p>
            </table:table-cell>
            <table:table-cell table:style-name="ce7" table:formula="oooc:=1/[.$D$5]*(([.$D$5]-1)/[.$D$5])^([.A767]-1)*[.$C$16]" office:value-type="float" office:value="0.000621361613867468">
              <text:p>0.000621</text:p>
            </table:table-cell>
            <table:table-cell table:style-name="ce16" table:formula="oooc:=[.B767]*[.$C$11]" office:value-type="float" office:value="0.184010028330712">
              <text:p>0</text:p>
            </table:table-cell>
            <table:table-cell table:style-name="ce16" table:formula="oooc:=[.A767]*[.$C$13]*[.B767]" office:value-type="float" office:value="0.923343358207058">
              <text:p>1</text:p>
            </table:table-cell>
            <table:table-cell table:formula="oooc:=[.C767]-[.D767]" office:value-type="float" office:value="-0.73933332987634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4">
              <text:p>744</text:p>
            </table:table-cell>
            <table:table-cell table:style-name="ce7" table:formula="oooc:=1/[.$D$5]*(([.$D$5]-1)/[.$D$5])^([.A768]-1)*[.$C$16]" office:value-type="float" office:value="0.000617219203108352">
              <text:p>0.000617</text:p>
            </table:table-cell>
            <table:table-cell table:style-name="ce16" table:formula="oooc:=[.B768]*[.$C$11]" office:value-type="float" office:value="0.182783294808507">
              <text:p>0</text:p>
            </table:table-cell>
            <table:table-cell table:style-name="ce16" table:formula="oooc:=[.A768]*[.$C$13]*[.B768]" office:value-type="float" office:value="0.918422174225228">
              <text:p>1</text:p>
            </table:table-cell>
            <table:table-cell table:formula="oooc:=[.C768]-[.D768]" office:value-type="float" office:value="-0.7356388794167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5">
              <text:p>745</text:p>
            </table:table-cell>
            <table:table-cell table:style-name="ce7" table:formula="oooc:=1/[.$D$5]*(([.$D$5]-1)/[.$D$5])^([.A769]-1)*[.$C$16]" office:value-type="float" office:value="0.000613104408420963">
              <text:p>0.000613</text:p>
            </table:table-cell>
            <table:table-cell table:style-name="ce16" table:formula="oooc:=[.B769]*[.$C$11]" office:value-type="float" office:value="0.181564739509784">
              <text:p>0</text:p>
            </table:table-cell>
            <table:table-cell table:style-name="ce16" table:formula="oooc:=[.A769]*[.$C$13]*[.B769]" office:value-type="float" office:value="0.913525568547235">
              <text:p>1</text:p>
            </table:table-cell>
            <table:table-cell table:formula="oooc:=[.C769]-[.D769]" office:value-type="float" office:value="-0.73196082903745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6">
              <text:p>746</text:p>
            </table:table-cell>
            <table:table-cell table:style-name="ce7" table:formula="oooc:=1/[.$D$5]*(([.$D$5]-1)/[.$D$5])^([.A770]-1)*[.$C$16]" office:value-type="float" office:value="0.000609017045698156">
              <text:p>0.000609</text:p>
            </table:table-cell>
            <table:table-cell table:style-name="ce16" table:formula="oooc:=[.B770]*[.$C$11]" office:value-type="float" office:value="0.180354307913052">
              <text:p>0</text:p>
            </table:table-cell>
            <table:table-cell table:style-name="ce16" table:formula="oooc:=[.A770]*[.$C$13]*[.B770]" office:value-type="float" office:value="0.908653432181649">
              <text:p>1</text:p>
            </table:table-cell>
            <table:table-cell table:formula="oooc:=[.C770]-[.D770]" office:value-type="float" office:value="-0.72829912426859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7">
              <text:p>747</text:p>
            </table:table-cell>
            <table:table-cell table:style-name="ce7" table:formula="oooc:=1/[.$D$5]*(([.$D$5]-1)/[.$D$5])^([.A771]-1)*[.$C$16]" office:value-type="float" office:value="0.000604956932060169">
              <text:p>0.000605</text:p>
            </table:table-cell>
            <table:table-cell table:style-name="ce16" table:formula="oooc:=[.B771]*[.$C$11]" office:value-type="float" office:value="0.179151945860298">
              <text:p>0</text:p>
            </table:table-cell>
            <table:table-cell table:style-name="ce16" table:formula="oooc:=[.A771]*[.$C$13]*[.B771]" office:value-type="float" office:value="0.903805656497892">
              <text:p>1</text:p>
            </table:table-cell>
            <table:table-cell table:formula="oooc:=[.C771]-[.D771]" office:value-type="float" office:value="-0.72465371063759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8">
              <text:p>748</text:p>
            </table:table-cell>
            <table:table-cell table:style-name="ce7" table:formula="oooc:=1/[.$D$5]*(([.$D$5]-1)/[.$D$5])^([.A772]-1)*[.$C$16]" office:value-type="float" office:value="0.000600923885846434">
              <text:p>0.000601</text:p>
            </table:table-cell>
            <table:table-cell table:style-name="ce16" table:formula="oooc:=[.B772]*[.$C$11]" office:value-type="float" office:value="0.177957599554563">
              <text:p>0</text:p>
            </table:table-cell>
            <table:table-cell table:style-name="ce16" table:formula="oooc:=[.A772]*[.$C$13]*[.B772]" office:value-type="float" office:value="0.898982133226266">
              <text:p>1</text:p>
            </table:table-cell>
            <table:table-cell table:formula="oooc:=[.C772]-[.D772]" office:value-type="float" office:value="-0.72102453367170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49">
              <text:p>749</text:p>
            </table:table-cell>
            <table:table-cell table:style-name="ce7" table:formula="oooc:=1/[.$D$5]*(([.$D$5]-1)/[.$D$5])^([.A773]-1)*[.$C$16]" office:value-type="float" office:value="0.000596917726607458">
              <text:p>0.000597</text:p>
            </table:table-cell>
            <table:table-cell table:style-name="ce16" table:formula="oooc:=[.B773]*[.$C$11]" office:value-type="float" office:value="0.176771215557533">
              <text:p>0</text:p>
            </table:table-cell>
            <table:table-cell table:style-name="ce16" table:formula="oooc:=[.A773]*[.$C$13]*[.B773]" office:value-type="float" office:value="0.894182754457972">
              <text:p>1</text:p>
            </table:table-cell>
            <table:table-cell table:formula="oooc:=[.C773]-[.D773]" office:value-type="float" office:value="-0.71741153890043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0">
              <text:p>750</text:p>
            </table:table-cell>
            <table:table-cell table:style-name="ce7" table:formula="oooc:=1/[.$D$5]*(([.$D$5]-1)/[.$D$5])^([.A774]-1)*[.$C$16]" office:value-type="float" office:value="0.000592938275096742">
              <text:p>0.000593</text:p>
            </table:table-cell>
            <table:table-cell table:style-name="ce16" table:formula="oooc:=[.B774]*[.$C$11]" office:value-type="float" office:value="0.175592740787149">
              <text:p>0</text:p>
            </table:table-cell>
            <table:table-cell table:style-name="ce16" table:formula="oooc:=[.A774]*[.$C$13]*[.B774]" office:value-type="float" office:value="0.889407412645112">
              <text:p>1</text:p>
            </table:table-cell>
            <table:table-cell table:formula="oooc:=[.C774]-[.D774]" office:value-type="float" office:value="-0.71381467185796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1">
              <text:p>751</text:p>
            </table:table-cell>
            <table:table-cell table:style-name="ce7" table:formula="oooc:=1/[.$D$5]*(([.$D$5]-1)/[.$D$5])^([.A775]-1)*[.$C$16]" office:value-type="float" office:value="0.000588985353262763">
              <text:p>0.000589</text:p>
            </table:table-cell>
            <table:table-cell table:style-name="ce16" table:formula="oooc:=[.B775]*[.$C$11]" office:value-type="float" office:value="0.174422122515235">
              <text:p>0</text:p>
            </table:table-cell>
            <table:table-cell table:style-name="ce16" table:formula="oooc:=[.A775]*[.$C$13]*[.B775]" office:value-type="float" office:value="0.88465600060067">
              <text:p>1</text:p>
            </table:table-cell>
            <table:table-cell table:formula="oooc:=[.C775]-[.D775]" office:value-type="float" office:value="-0.71023387808543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2">
              <text:p>752</text:p>
            </table:table-cell>
            <table:table-cell table:style-name="ce7" table:formula="oooc:=1/[.$D$5]*(([.$D$5]-1)/[.$D$5])^([.A776]-1)*[.$C$16]" office:value-type="float" office:value="0.000585058784241011">
              <text:p>0.000585</text:p>
            </table:table-cell>
            <table:table-cell table:style-name="ce16" table:formula="oooc:=[.B776]*[.$C$11]" office:value-type="float" office:value="0.173259308365133">
              <text:p>0</text:p>
            </table:table-cell>
            <table:table-cell table:style-name="ce16" table:formula="oooc:=[.A776]*[.$C$13]*[.B776]" office:value-type="float" office:value="0.879928411498481">
              <text:p>1</text:p>
            </table:table-cell>
            <table:table-cell table:formula="oooc:=[.C776]-[.D776]" office:value-type="float" office:value="-0.70666910313334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3">
              <text:p>753</text:p>
            </table:table-cell>
            <table:table-cell table:style-name="ce7" table:formula="oooc:=1/[.$D$5]*(([.$D$5]-1)/[.$D$5])^([.A777]-1)*[.$C$16]" office:value-type="float" office:value="0.000581158392346071">
              <text:p>0.000581</text:p>
            </table:table-cell>
            <table:table-cell table:style-name="ce16" table:formula="oooc:=[.B777]*[.$C$11]" office:value-type="float" office:value="0.172104246309366">
              <text:p>0</text:p>
            </table:table-cell>
            <table:table-cell table:style-name="ce16" table:formula="oooc:=[.A777]*[.$C$13]*[.B777]" office:value-type="float" office:value="0.875224538873183">
              <text:p>1</text:p>
            </table:table-cell>
            <table:table-cell table:formula="oooc:=[.C777]-[.D777]" office:value-type="float" office:value="-0.70312029256381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4">
              <text:p>754</text:p>
            </table:table-cell>
            <table:table-cell table:style-name="ce7" table:formula="oooc:=1/[.$D$5]*(([.$D$5]-1)/[.$D$5])^([.A778]-1)*[.$C$16]" office:value-type="float" office:value="0.000577284003063764">
              <text:p>0.000577</text:p>
            </table:table-cell>
            <table:table-cell table:style-name="ce16" table:formula="oooc:=[.B778]*[.$C$11]" office:value-type="float" office:value="0.170956884667303">
              <text:p>0</text:p>
            </table:table-cell>
            <table:table-cell table:style-name="ce16" table:formula="oooc:=[.A778]*[.$C$13]*[.B778]" office:value-type="float" office:value="0.870544276620156">
              <text:p>1</text:p>
            </table:table-cell>
            <table:table-cell table:formula="oooc:=[.C778]-[.D778]" office:value-type="float" office:value="-0.69958739195285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5">
              <text:p>755</text:p>
            </table:table-cell>
            <table:table-cell table:style-name="ce7" table:formula="oooc:=1/[.$D$5]*(([.$D$5]-1)/[.$D$5])^([.A779]-1)*[.$C$16]" office:value-type="float" office:value="0.000573435443043339">
              <text:p>0.000573</text:p>
            </table:table-cell>
            <table:table-cell table:style-name="ce16" table:formula="oooc:=[.B779]*[.$C$11]" office:value-type="float" office:value="0.169817172102854">
              <text:p>0</text:p>
            </table:table-cell>
            <table:table-cell table:style-name="ce16" table:formula="oooc:=[.A779]*[.$C$13]*[.B779]" office:value-type="float" office:value="0.865887518995442">
              <text:p>1</text:p>
            </table:table-cell>
            <table:table-cell table:formula="oooc:=[.C779]-[.D779]" office:value-type="float" office:value="-0.69607034689258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6">
              <text:p>756</text:p>
            </table:table-cell>
            <table:table-cell table:style-name="ce7" table:formula="oooc:=1/[.$D$5]*(([.$D$5]-1)/[.$D$5])^([.A780]-1)*[.$C$16]" office:value-type="float" office:value="0.000569612540089717">
              <text:p>0.000570</text:p>
            </table:table-cell>
            <table:table-cell table:style-name="ce16" table:formula="oooc:=[.B780]*[.$C$11]" office:value-type="float" office:value="0.168685057622169">
              <text:p>0</text:p>
            </table:table-cell>
            <table:table-cell table:style-name="ce16" table:formula="oooc:=[.A780]*[.$C$13]*[.B780]" office:value-type="float" office:value="0.861254160615652">
              <text:p>1</text:p>
            </table:table-cell>
            <table:table-cell table:formula="oooc:=[.C780]-[.D780]" office:value-type="float" office:value="-0.69256910299348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7">
              <text:p>757</text:p>
            </table:table-cell>
            <table:table-cell table:style-name="ce7" table:formula="oooc:=1/[.$D$5]*(([.$D$5]-1)/[.$D$5])^([.A781]-1)*[.$C$16]" office:value-type="float" office:value="0.000565815123155785">
              <text:p>0.000566</text:p>
            </table:table-cell>
            <table:table-cell table:style-name="ce16" table:formula="oooc:=[.B781]*[.$C$11]" office:value-type="float" office:value="0.167560490571354">
              <text:p>0</text:p>
            </table:table-cell>
            <table:table-cell table:style-name="ce16" table:formula="oooc:=[.A781]*[.$C$13]*[.B781]" office:value-type="float" office:value="0.856644096457859">
              <text:p>1</text:p>
            </table:table-cell>
            <table:table-cell table:formula="oooc:=[.C781]-[.D781]" office:value-type="float" office:value="-0.68908360588650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8">
              <text:p>758</text:p>
            </table:table-cell>
            <table:table-cell table:style-name="ce7" table:formula="oooc:=1/[.$D$5]*(([.$D$5]-1)/[.$D$5])^([.A782]-1)*[.$C$16]" office:value-type="float" office:value="0.000562043022334747">
              <text:p>0.000562</text:p>
            </table:table-cell>
            <table:table-cell table:style-name="ce16" table:formula="oooc:=[.B782]*[.$C$11]" office:value-type="float" office:value="0.166443420634212">
              <text:p>0</text:p>
            </table:table-cell>
            <table:table-cell table:style-name="ce16" table:formula="oooc:=[.A782]*[.$C$13]*[.B782]" office:value-type="float" office:value="0.852057221859476">
              <text:p>1</text:p>
            </table:table-cell>
            <table:table-cell table:formula="oooc:=[.C782]-[.D782]" office:value-type="float" office:value="-0.68561380122526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59">
              <text:p>759</text:p>
            </table:table-cell>
            <table:table-cell table:style-name="ce7" table:formula="oooc:=1/[.$D$5]*(([.$D$5]-1)/[.$D$5])^([.A783]-1)*[.$C$16]" office:value-type="float" office:value="0.000558296068852515">
              <text:p>0.000558</text:p>
            </table:table-cell>
            <table:table-cell table:style-name="ce16" table:formula="oooc:=[.B783]*[.$C$11]" office:value-type="float" office:value="0.165333797829984">
              <text:p>0</text:p>
            </table:table-cell>
            <table:table-cell table:style-name="ce16" table:formula="oooc:=[.A783]*[.$C$13]*[.B783]" office:value-type="float" office:value="0.847493432518118">
              <text:p>1</text:p>
            </table:table-cell>
            <table:table-cell table:formula="oooc:=[.C783]-[.D783]" office:value-type="float" office:value="-0.68215963468813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0">
              <text:p>760</text:p>
            </table:table-cell>
            <table:table-cell table:style-name="ce7" table:formula="oooc:=1/[.$D$5]*(([.$D$5]-1)/[.$D$5])^([.A784]-1)*[.$C$16]" office:value-type="float" office:value="0.000554574095060165">
              <text:p>0.000555</text:p>
            </table:table-cell>
            <table:table-cell table:style-name="ce16" table:formula="oooc:=[.B784]*[.$C$11]" office:value-type="float" office:value="0.164231572511117">
              <text:p>0</text:p>
            </table:table-cell>
            <table:table-cell table:style-name="ce16" table:formula="oooc:=[.A784]*[.$C$13]*[.B784]" office:value-type="float" office:value="0.842952624491451">
              <text:p>1</text:p>
            </table:table-cell>
            <table:table-cell table:formula="oooc:=[.C784]-[.D784]" office:value-type="float" office:value="-0.67872105198033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1">
              <text:p>761</text:p>
            </table:table-cell>
            <table:table-cell table:style-name="ce7" table:formula="oooc:=1/[.$D$5]*(([.$D$5]-1)/[.$D$5])^([.A785]-1)*[.$C$16]" office:value-type="float" office:value="0.00055087693442643">
              <text:p>0.000551</text:p>
            </table:table-cell>
            <table:table-cell table:style-name="ce16" table:formula="oooc:=[.B785]*[.$C$11]" office:value-type="float" office:value="0.163136695361043">
              <text:p>0</text:p>
            </table:table-cell>
            <table:table-cell table:style-name="ce16" table:formula="oooc:=[.A785]*[.$C$13]*[.B785]" office:value-type="float" office:value="0.838434694197027">
              <text:p>1</text:p>
            </table:table-cell>
            <table:table-cell table:formula="oooc:=[.C785]-[.D785]" office:value-type="float" office:value="-0.67529799883598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2">
              <text:p>762</text:p>
            </table:table-cell>
            <table:table-cell table:style-name="ce7" table:formula="oooc:=1/[.$D$5]*(([.$D$5]-1)/[.$D$5])^([.A786]-1)*[.$C$16]" office:value-type="float" office:value="0.000547204421530254">
              <text:p>0.000547</text:p>
            </table:table-cell>
            <table:table-cell table:style-name="ce16" table:formula="oooc:=[.B786]*[.$C$11]" office:value-type="float" office:value="0.162049117391969">
              <text:p>0</text:p>
            </table:table-cell>
            <table:table-cell table:style-name="ce16" table:formula="oooc:=[.A786]*[.$C$13]*[.B786]" office:value-type="float" office:value="0.833939538412107">
              <text:p>1</text:p>
            </table:table-cell>
            <table:table-cell table:formula="oooc:=[.C786]-[.D786]" office:value-type="float" office:value="-0.67189042102013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3">
              <text:p>763</text:p>
            </table:table-cell>
            <table:table-cell table:style-name="ce7" table:formula="oooc:=1/[.$D$5]*(([.$D$5]-1)/[.$D$5])^([.A787]-1)*[.$C$16]" office:value-type="float" office:value="0.000543556392053386">
              <text:p>0.000544</text:p>
            </table:table-cell>
            <table:table-cell table:style-name="ce16" table:formula="oooc:=[.B787]*[.$C$11]" office:value-type="float" office:value="0.16096878994269">
              <text:p>0</text:p>
            </table:table-cell>
            <table:table-cell table:style-name="ce16" table:formula="oooc:=[.A787]*[.$C$13]*[.B787]" office:value-type="float" office:value="0.829467054273467">
              <text:p>1</text:p>
            </table:table-cell>
            <table:table-cell table:formula="oooc:=[.C787]-[.D787]" office:value-type="float" office:value="-0.66849826433077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4">
              <text:p>764</text:p>
            </table:table-cell>
            <table:table-cell table:style-name="ce7" table:formula="oooc:=1/[.$D$5]*(([.$D$5]-1)/[.$D$5])^([.A788]-1)*[.$C$16]" office:value-type="float" office:value="0.00053993268277303">
              <text:p>0.000540</text:p>
            </table:table-cell>
            <table:table-cell table:style-name="ce16" table:formula="oooc:=[.B788]*[.$C$11]" office:value-type="float" office:value="0.159895664676405">
              <text:p>0</text:p>
            </table:table-cell>
            <table:table-cell table:style-name="ce16" table:formula="oooc:=[.A788]*[.$C$13]*[.B788]" office:value-type="float" office:value="0.82501713927719">
              <text:p>1</text:p>
            </table:table-cell>
            <table:table-cell table:formula="oooc:=[.C788]-[.D788]" office:value-type="float" office:value="-0.66512147460078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5">
              <text:p>765</text:p>
            </table:table-cell>
            <table:table-cell table:style-name="ce7" table:formula="oooc:=1/[.$D$5]*(([.$D$5]-1)/[.$D$5])^([.A789]-1)*[.$C$16]" office:value-type="float" office:value="0.000536333131554543">
              <text:p>0.000536</text:p>
            </table:table-cell>
            <table:table-cell table:style-name="ce16" table:formula="oooc:=[.B789]*[.$C$11]" office:value-type="float" office:value="0.158829693578562">
              <text:p>0</text:p>
            </table:table-cell>
            <table:table-cell table:style-name="ce16" table:formula="oooc:=[.A789]*[.$C$13]*[.B789]" office:value-type="float" office:value="0.820589691278451">
              <text:p>1</text:p>
            </table:table-cell>
            <table:table-cell table:formula="oooc:=[.C789]-[.D789]" office:value-type="float" office:value="-0.66175999769988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6">
              <text:p>766</text:p>
            </table:table-cell>
            <table:table-cell table:style-name="ce7" table:formula="oooc:=1/[.$D$5]*(([.$D$5]-1)/[.$D$5])^([.A790]-1)*[.$C$16]" office:value-type="float" office:value="0.000532757577344179">
              <text:p>0.000533</text:p>
            </table:table-cell>
            <table:table-cell table:style-name="ce16" table:formula="oooc:=[.B790]*[.$C$11]" office:value-type="float" office:value="0.157770828954705">
              <text:p>0</text:p>
            </table:table-cell>
            <table:table-cell table:style-name="ce16" table:formula="oooc:=[.A790]*[.$C$13]*[.B790]" office:value-type="float" office:value="0.816184608491283">
              <text:p>1</text:p>
            </table:table-cell>
            <table:table-cell table:formula="oooc:=[.C790]-[.D790]" office:value-type="float" office:value="-0.65841377953657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7">
              <text:p>767</text:p>
            </table:table-cell>
            <table:table-cell table:style-name="ce7" table:formula="oooc:=1/[.$D$5]*(([.$D$5]-1)/[.$D$5])^([.A791]-1)*[.$C$16]" office:value-type="float" office:value="0.000529205860161885">
              <text:p>0.000529</text:p>
            </table:table-cell>
            <table:table-cell table:style-name="ce16" table:formula="oooc:=[.B791]*[.$C$11]" office:value-type="float" office:value="0.156719023428341">
              <text:p>0</text:p>
            </table:table-cell>
            <table:table-cell table:style-name="ce16" table:formula="oooc:=[.A791]*[.$C$13]*[.B791]" office:value-type="float" office:value="0.811801789488331">
              <text:p>1</text:p>
            </table:table-cell>
            <table:table-cell table:formula="oooc:=[.C791]-[.D791]" office:value-type="float" office:value="-0.65508276605999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8">
              <text:p>768</text:p>
            </table:table-cell>
            <table:table-cell table:style-name="ce7" table:formula="oooc:=1/[.$D$5]*(([.$D$5]-1)/[.$D$5])^([.A792]-1)*[.$C$16]" office:value-type="float" office:value="0.000525677821094139">
              <text:p>0.000526</text:p>
            </table:table-cell>
            <table:table-cell table:style-name="ce16" table:formula="oooc:=[.B792]*[.$C$11]" office:value-type="float" office:value="0.155674229938818">
              <text:p>0</text:p>
            </table:table-cell>
            <table:table-cell table:style-name="ce16" table:formula="oooc:=[.A792]*[.$C$13]*[.B792]" office:value-type="float" office:value="0.807441133200597">
              <text:p>1</text:p>
            </table:table-cell>
            <table:table-cell table:formula="oooc:=[.C792]-[.D792]" office:value-type="float" office:value="-0.65176690326177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69">
              <text:p>769</text:p>
            </table:table-cell>
            <table:table-cell table:style-name="ce7" table:formula="oooc:=1/[.$D$5]*(([.$D$5]-1)/[.$D$5])^([.A793]-1)*[.$C$16]" office:value-type="float" office:value="0.000522173302286845">
              <text:p>0.000522</text:p>
            </table:table-cell>
            <table:table-cell table:style-name="ce16" table:formula="oooc:=[.B793]*[.$C$11]" office:value-type="float" office:value="0.154636401739226">
              <text:p>0</text:p>
            </table:table-cell>
            <table:table-cell table:style-name="ce16" table:formula="oooc:=[.A793]*[.$C$13]*[.B793]" office:value-type="float" office:value="0.803102538917167">
              <text:p>1</text:p>
            </table:table-cell>
            <table:table-cell table:formula="oooc:=[.C793]-[.D793]" office:value-type="float" office:value="-0.64846613717794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0">
              <text:p>770</text:p>
            </table:table-cell>
            <table:table-cell table:style-name="ce7" table:formula="oooc:=1/[.$D$5]*(([.$D$5]-1)/[.$D$5])^([.A794]-1)*[.$C$16]" office:value-type="float" office:value="0.000518692146938266">
              <text:p>0.000519</text:p>
            </table:table-cell>
            <table:table-cell table:style-name="ce16" table:formula="oooc:=[.B794]*[.$C$11]" office:value-type="float" office:value="0.153605492394298">
              <text:p>0</text:p>
            </table:table-cell>
            <table:table-cell table:style-name="ce16" table:formula="oooc:=[.A794]*[.$C$13]*[.B794]" office:value-type="float" office:value="0.798785906284929">
              <text:p>1</text:p>
            </table:table-cell>
            <table:table-cell table:formula="oooc:=[.C794]-[.D794]" office:value-type="float" office:value="-0.64518041389063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1">
              <text:p>771</text:p>
            </table:table-cell>
            <table:table-cell table:style-name="ce7" table:formula="oooc:=1/[.$D$5]*(([.$D$5]-1)/[.$D$5])^([.A795]-1)*[.$C$16]" office:value-type="float" office:value="0.00051523419929201">
              <text:p>0.000515</text:p>
            </table:table-cell>
            <table:table-cell table:style-name="ce16" table:formula="oooc:=[.B795]*[.$C$11]" office:value-type="float" office:value="0.152581455778336">
              <text:p>0</text:p>
            </table:table-cell>
            <table:table-cell table:style-name="ce16" table:formula="oooc:=[.A795]*[.$C$13]*[.B795]" office:value-type="float" office:value="0.79449113530828">
              <text:p>1</text:p>
            </table:table-cell>
            <table:table-cell table:formula="oooc:=[.C795]-[.D795]" office:value-type="float" office:value="-0.64190967952994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2">
              <text:p>772</text:p>
            </table:table-cell>
            <table:table-cell table:style-name="ce7" table:formula="oooc:=1/[.$D$5]*(([.$D$5]-1)/[.$D$5])^([.A796]-1)*[.$C$16]" office:value-type="float" office:value="0.000511799304630064">
              <text:p>0.000512</text:p>
            </table:table-cell>
            <table:table-cell table:style-name="ce16" table:formula="oooc:=[.B796]*[.$C$11]" office:value-type="float" office:value="0.151564246073147">
              <text:p>0</text:p>
            </table:table-cell>
            <table:table-cell table:style-name="ce16" table:formula="oooc:=[.A796]*[.$C$13]*[.B796]" office:value-type="float" office:value="0.790218126348818">
              <text:p>1</text:p>
            </table:table-cell>
            <table:table-cell table:formula="oooc:=[.C796]-[.D796]" office:value-type="float" office:value="-0.638653880275671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3">
              <text:p>773</text:p>
            </table:table-cell>
            <table:table-cell table:style-name="ce7" table:formula="oooc:=1/[.$D$5]*(([.$D$5]-1)/[.$D$5])^([.A797]-1)*[.$C$16]" office:value-type="float" office:value="0.000508387309265863">
              <text:p>0.000508</text:p>
            </table:table-cell>
            <table:table-cell table:style-name="ce16" table:formula="oooc:=[.B797]*[.$C$11]" office:value-type="float" office:value="0.150553817765993">
              <text:p>0</text:p>
            </table:table-cell>
            <table:table-cell table:style-name="ce16" table:formula="oooc:=[.A797]*[.$C$13]*[.B797]" office:value-type="float" office:value="0.785966780125025">
              <text:p>1</text:p>
            </table:table-cell>
            <table:table-cell table:formula="oooc:=[.C797]-[.D797]" office:value-type="float" office:value="-0.63541296235903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4">
              <text:p>774</text:p>
            </table:table-cell>
            <table:table-cell table:style-name="ce7" table:formula="oooc:=1/[.$D$5]*(([.$D$5]-1)/[.$D$5])^([.A798]-1)*[.$C$16]" office:value-type="float" office:value="0.000504998060537424">
              <text:p>0.000505</text:p>
            </table:table-cell>
            <table:table-cell table:style-name="ce16" table:formula="oooc:=[.B798]*[.$C$11]" office:value-type="float" office:value="0.149550125647553">
              <text:p>0</text:p>
            </table:table-cell>
            <table:table-cell table:style-name="ce16" table:formula="oooc:=[.A798]*[.$C$13]*[.B798]" office:value-type="float" office:value="0.781736997711933">
              <text:p>1</text:p>
            </table:table-cell>
            <table:table-cell table:formula="oooc:=[.C798]-[.D798]" office:value-type="float" office:value="-0.6321868720643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5">
              <text:p>775</text:p>
            </table:table-cell>
            <table:table-cell table:style-name="ce7" table:formula="oooc:=1/[.$D$5]*(([.$D$5]-1)/[.$D$5])^([.A799]-1)*[.$C$16]" office:value-type="float" office:value="0.000501631406800508">
              <text:p>0.000502</text:p>
            </table:table-cell>
            <table:table-cell table:style-name="ce16" table:formula="oooc:=[.B799]*[.$C$11]" office:value-type="float" office:value="0.148553124809902">
              <text:p>0</text:p>
            </table:table-cell>
            <table:table-cell table:style-name="ce16" table:formula="oooc:=[.A799]*[.$C$13]*[.B799]" office:value-type="float" office:value="0.777528680540787">
              <text:p>1</text:p>
            </table:table-cell>
            <table:table-cell table:formula="oooc:=[.C799]-[.D799]" office:value-type="float" office:value="-0.62897555573088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6">
              <text:p>776</text:p>
            </table:table-cell>
            <table:table-cell table:style-name="ce7" table:formula="oooc:=1/[.$D$5]*(([.$D$5]-1)/[.$D$5])^([.A800]-1)*[.$C$16]" office:value-type="float" office:value="0.000498287197421838">
              <text:p>0.000498</text:p>
            </table:table-cell>
            <table:table-cell table:style-name="ce16" table:formula="oooc:=[.B800]*[.$C$11]" office:value-type="float" office:value="0.147562770644503">
              <text:p>0</text:p>
            </table:table-cell>
            <table:table-cell table:style-name="ce16" table:formula="oooc:=[.A800]*[.$C$13]*[.B800]" office:value-type="float" office:value="0.773341730398693">
              <text:p>1</text:p>
            </table:table-cell>
            <table:table-cell table:formula="oooc:=[.C800]-[.D800]" office:value-type="float" office:value="-0.62577895975418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7">
              <text:p>777</text:p>
            </table:table-cell>
            <table:table-cell table:style-name="ce7" table:formula="oooc:=1/[.$D$5]*(([.$D$5]-1)/[.$D$5])^([.A801]-1)*[.$C$16]" office:value-type="float" office:value="0.000494965282772359">
              <text:p>0.000495</text:p>
            </table:table-cell>
            <table:table-cell table:style-name="ce16" table:formula="oooc:=[.B801]*[.$C$11]" office:value-type="float" office:value="0.146579018840206">
              <text:p>0</text:p>
            </table:table-cell>
            <table:table-cell table:style-name="ce16" table:formula="oooc:=[.A801]*[.$C$13]*[.B801]" office:value-type="float" office:value="0.769176049428246">
              <text:p>1</text:p>
            </table:table-cell>
            <table:table-cell table:formula="oooc:=[.C801]-[.D801]" office:value-type="float" office:value="-0.6225970305880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8">
              <text:p>778</text:p>
            </table:table-cell>
            <table:table-cell table:style-name="ce7" table:formula="oooc:=1/[.$D$5]*(([.$D$5]-1)/[.$D$5])^([.A802]-1)*[.$C$16]" office:value-type="float" office:value="0.000491665514220543">
              <text:p>0.000492</text:p>
            </table:table-cell>
            <table:table-cell table:style-name="ce16" table:formula="oooc:=[.B802]*[.$C$11]" office:value-type="float" office:value="0.145601825381272">
              <text:p>0</text:p>
            </table:table-cell>
            <table:table-cell table:style-name="ce16" table:formula="oooc:=[.A802]*[.$C$13]*[.B802]" office:value-type="float" office:value="0.765031540127165">
              <text:p>1</text:p>
            </table:table-cell>
            <table:table-cell table:formula="oooc:=[.C802]-[.D802]" office:value-type="float" office:value="-0.61942971474589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79">
              <text:p>779</text:p>
            </table:table-cell>
            <table:table-cell table:style-name="ce7" table:formula="oooc:=1/[.$D$5]*(([.$D$5]-1)/[.$D$5])^([.A803]-1)*[.$C$16]" office:value-type="float" office:value="0.00048838774412574">
              <text:p>0.000488</text:p>
            </table:table-cell>
            <table:table-cell table:style-name="ce16" table:formula="oooc:=[.B803]*[.$C$11]" office:value-type="float" office:value="0.144631146545397">
              <text:p>0</text:p>
            </table:table-cell>
            <table:table-cell table:style-name="ce16" table:formula="oooc:=[.A803]*[.$C$13]*[.B803]" office:value-type="float" office:value="0.760908105347902">
              <text:p>1</text:p>
            </table:table-cell>
            <table:table-cell table:formula="oooc:=[.C803]-[.D803]" office:value-type="float" office:value="-0.61627695880250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0">
              <text:p>780</text:p>
            </table:table-cell>
            <table:table-cell table:style-name="ce7" table:formula="oooc:=1/[.$D$5]*(([.$D$5]-1)/[.$D$5])^([.A804]-1)*[.$C$16]" office:value-type="float" office:value="0.000485131825831568">
              <text:p>0.000485</text:p>
            </table:table-cell>
            <table:table-cell table:style-name="ce16" table:formula="oooc:=[.B804]*[.$C$11]" office:value-type="float" office:value="0.143666938901761">
              <text:p>0</text:p>
            </table:table-cell>
            <table:table-cell table:style-name="ce16" table:formula="oooc:=[.A804]*[.$C$13]*[.B804]" office:value-type="float" office:value="0.756805648297246">
              <text:p>1</text:p>
            </table:table-cell>
            <table:table-cell table:formula="oooc:=[.C804]-[.D804]" office:value-type="float" office:value="-0.61313870939548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1">
              <text:p>781</text:p>
            </table:table-cell>
            <table:table-cell table:style-name="ce7" table:formula="oooc:=1/[.$D$5]*(([.$D$5]-1)/[.$D$5])^([.A805]-1)*[.$C$16]" office:value-type="float" office:value="0.000481897613659358">
              <text:p>0.000482</text:p>
            </table:table-cell>
            <table:table-cell table:style-name="ce16" table:formula="oooc:=[.B805]*[.$C$11]" office:value-type="float" office:value="0.142709159309082">
              <text:p>0</text:p>
            </table:table-cell>
            <table:table-cell table:style-name="ce16" table:formula="oooc:=[.A805]*[.$C$13]*[.B805]" office:value-type="float" office:value="0.752724072535916">
              <text:p>1</text:p>
            </table:table-cell>
            <table:table-cell table:formula="oooc:=[.C805]-[.D805]" office:value-type="float" office:value="-0.61001491322683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2">
              <text:p>782</text:p>
            </table:table-cell>
            <table:table-cell table:style-name="ce7" table:formula="oooc:=1/[.$D$5]*(([.$D$5]-1)/[.$D$5])^([.A806]-1)*[.$C$16]" office:value-type="float" office:value="0.000478684962901628">
              <text:p>0.000479</text:p>
            </table:table-cell>
            <table:table-cell table:style-name="ce16" table:formula="oooc:=[.B806]*[.$C$11]" office:value-type="float" office:value="0.141757764913688">
              <text:p>0</text:p>
            </table:table-cell>
            <table:table-cell table:style-name="ce16" table:formula="oooc:=[.A806]*[.$C$13]*[.B806]" office:value-type="float" office:value="0.748663281978147">
              <text:p>1</text:p>
            </table:table-cell>
            <table:table-cell table:formula="oooc:=[.C806]-[.D806]" office:value-type="float" office:value="-0.60690551706445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3">
              <text:p>783</text:p>
            </table:table-cell>
            <table:table-cell table:style-name="ce7" table:formula="oooc:=1/[.$D$5]*(([.$D$5]-1)/[.$D$5])^([.A807]-1)*[.$C$16]" office:value-type="float" office:value="0.000475493729815618">
              <text:p>0.000475</text:p>
            </table:table-cell>
            <table:table-cell table:style-name="ce16" table:formula="oooc:=[.B807]*[.$C$11]" office:value-type="float" office:value="0.140812713147597">
              <text:p>0</text:p>
            </table:table-cell>
            <table:table-cell table:style-name="ce16" table:formula="oooc:=[.A807]*[.$C$13]*[.B807]" office:value-type="float" office:value="0.744623180891257">
              <text:p>1</text:p>
            </table:table-cell>
            <table:table-cell table:formula="oooc:=[.C807]-[.D807]" office:value-type="float" office:value="-0.6038104677436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4">
              <text:p>784</text:p>
            </table:table-cell>
            <table:table-cell table:style-name="ce7" table:formula="oooc:=1/[.$D$5]*(([.$D$5]-1)/[.$D$5])^([.A808]-1)*[.$C$16]" office:value-type="float" office:value="0.000472323771616847">
              <text:p>0.000472</text:p>
            </table:table-cell>
            <table:table-cell table:style-name="ce16" table:formula="oooc:=[.B808]*[.$C$11]" office:value-type="float" office:value="0.139873961726613">
              <text:p>0</text:p>
            </table:table-cell>
            <table:table-cell table:style-name="ce16" table:formula="oooc:=[.A808]*[.$C$13]*[.B808]" office:value-type="float" office:value="0.740603673895216">
              <text:p>1</text:p>
            </table:table-cell>
            <table:table-cell table:formula="oooc:=[.C808]-[.D808]" office:value-type="float" office:value="-0.60072971216860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5">
              <text:p>785</text:p>
            </table:table-cell>
            <table:table-cell table:style-name="ce7" table:formula="oooc:=1/[.$D$5]*(([.$D$5]-1)/[.$D$5])^([.A809]-1)*[.$C$16]" office:value-type="float" office:value="0.000469174946472734">
              <text:p>0.000469</text:p>
            </table:table-cell>
            <table:table-cell table:style-name="ce16" table:formula="oooc:=[.B809]*[.$C$11]" office:value-type="float" office:value="0.138941468648436">
              <text:p>0</text:p>
            </table:table-cell>
            <table:table-cell table:style-name="ce16" table:formula="oooc:=[.A809]*[.$C$13]*[.B809]" office:value-type="float" office:value="0.736604665962193">
              <text:p>1</text:p>
            </table:table-cell>
            <table:table-cell table:formula="oooc:=[.C809]-[.D809]" office:value-type="float" office:value="-0.59766319731375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6">
              <text:p>786</text:p>
            </table:table-cell>
            <table:table-cell table:style-name="ce7" table:formula="oooc:=1/[.$D$5]*(([.$D$5]-1)/[.$D$5])^([.A810]-1)*[.$C$16]" office:value-type="float" office:value="0.000466047113496249">
              <text:p>0.000466</text:p>
            </table:table-cell>
            <table:table-cell table:style-name="ce16" table:formula="oooc:=[.B810]*[.$C$11]" office:value-type="float" office:value="0.138015192190779">
              <text:p>0</text:p>
            </table:table-cell>
            <table:table-cell table:style-name="ce16" table:formula="oooc:=[.A810]*[.$C$13]*[.B810]" office:value-type="float" office:value="0.732626062416104">
              <text:p>1</text:p>
            </table:table-cell>
            <table:table-cell table:formula="oooc:=[.C810]-[.D810]" office:value-type="float" office:value="-0.59461087022532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7">
              <text:p>787</text:p>
            </table:table-cell>
            <table:table-cell table:style-name="ce7" table:formula="oooc:=1/[.$D$5]*(([.$D$5]-1)/[.$D$5])^([.A811]-1)*[.$C$16]" office:value-type="float" office:value="0.000462940132739608">
              <text:p>0.000463</text:p>
            </table:table-cell>
            <table:table-cell table:style-name="ce16" table:formula="oooc:=[.B811]*[.$C$11]" office:value-type="float" office:value="0.137095090909507">
              <text:p>0</text:p>
            </table:table-cell>
            <table:table-cell table:style-name="ce16" table:formula="oooc:=[.A811]*[.$C$13]*[.B811]" office:value-type="float" office:value="0.728667768932143">
              <text:p>1</text:p>
            </table:table-cell>
            <table:table-cell table:formula="oooc:=[.C811]-[.D811]" office:value-type="float" office:value="-0.59157267802263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8">
              <text:p>788</text:p>
            </table:table-cell>
            <table:table-cell table:style-name="ce7" table:formula="oooc:=1/[.$D$5]*(([.$D$5]-1)/[.$D$5])^([.A812]-1)*[.$C$16]" office:value-type="float" office:value="0.00045985386518801">
              <text:p>0.000460</text:p>
            </table:table-cell>
            <table:table-cell table:style-name="ce16" table:formula="oooc:=[.B812]*[.$C$11]" office:value-type="float" office:value="0.136181123636777">
              <text:p>0</text:p>
            </table:table-cell>
            <table:table-cell table:style-name="ce16" table:formula="oooc:=[.A812]*[.$C$13]*[.B812]" office:value-type="float" office:value="0.724729691536304">
              <text:p>1</text:p>
            </table:table-cell>
            <table:table-cell table:formula="oooc:=[.C812]-[.D812]" office:value-type="float" office:value="-0.58854856789952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89">
              <text:p>789</text:p>
            </table:table-cell>
            <table:table-cell table:style-name="ce7" table:formula="oooc:=1/[.$D$5]*(([.$D$5]-1)/[.$D$5])^([.A813]-1)*[.$C$16]" office:value-type="float" office:value="0.000456788172753424">
              <text:p>0.000457</text:p>
            </table:table-cell>
            <table:table-cell table:style-name="ce16" table:formula="oooc:=[.B813]*[.$C$11]" office:value-type="float" office:value="0.135273249479199">
              <text:p>0</text:p>
            </table:table-cell>
            <table:table-cell table:style-name="ce16" table:formula="oooc:=[.A813]*[.$C$13]*[.B813]" office:value-type="float" office:value="0.720811736604903">
              <text:p>1</text:p>
            </table:table-cell>
            <table:table-cell table:formula="oooc:=[.C813]-[.D813]" office:value-type="float" office:value="-0.58553848712570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0">
              <text:p>790</text:p>
            </table:table-cell>
            <table:table-cell table:style-name="ce7" table:formula="oooc:=1/[.$D$5]*(([.$D$5]-1)/[.$D$5])^([.A814]-1)*[.$C$16]" office:value-type="float" office:value="0.000453742918268401">
              <text:p>0.000454</text:p>
            </table:table-cell>
            <table:table-cell table:style-name="ce16" table:formula="oooc:=[.B814]*[.$C$11]" office:value-type="float" office:value="0.134371427816004">
              <text:p>0</text:p>
            </table:table-cell>
            <table:table-cell table:style-name="ce16" table:formula="oooc:=[.A814]*[.$C$13]*[.B814]" office:value-type="float" office:value="0.716913810864073">
              <text:p>1</text:p>
            </table:table-cell>
            <table:table-cell table:formula="oooc:=[.C814]-[.D814]" office:value-type="float" office:value="-0.58254238304806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1">
              <text:p>791</text:p>
            </table:table-cell>
            <table:table-cell table:style-name="ce7" table:formula="oooc:=1/[.$D$5]*(([.$D$5]-1)/[.$D$5])^([.A815]-1)*[.$C$16]" office:value-type="float" office:value="0.000450717965479945">
              <text:p>0.000451</text:p>
            </table:table-cell>
            <table:table-cell table:style-name="ce16" table:formula="oooc:=[.B815]*[.$C$11]" office:value-type="float" office:value="0.133475618297231">
              <text:p>0</text:p>
            </table:table-cell>
            <table:table-cell table:style-name="ce16" table:formula="oooc:=[.A815]*[.$C$13]*[.B815]" office:value-type="float" office:value="0.713035821389273">
              <text:p>1</text:p>
            </table:table-cell>
            <table:table-cell table:formula="oooc:=[.C815]-[.D815]" office:value-type="float" office:value="-0.57956020309204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2">
              <text:p>792</text:p>
            </table:table-cell>
            <table:table-cell table:style-name="ce7" table:formula="oooc:=1/[.$D$5]*(([.$D$5]-1)/[.$D$5])^([.A816]-1)*[.$C$16]" office:value-type="float" office:value="0.000447713179043412">
              <text:p>0.000448</text:p>
            </table:table-cell>
            <table:table-cell table:style-name="ce16" table:formula="oooc:=[.B816]*[.$C$11]" office:value-type="float" office:value="0.132585780841916">
              <text:p>0</text:p>
            </table:table-cell>
            <table:table-cell table:style-name="ce16" table:formula="oooc:=[.A816]*[.$C$13]*[.B816]" office:value-type="float" office:value="0.709177675604764">
              <text:p>1</text:p>
            </table:table-cell>
            <table:table-cell table:formula="oooc:=[.C816]-[.D816]" office:value-type="float" office:value="-0.576591894762848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3">
              <text:p>793</text:p>
            </table:table-cell>
            <table:table-cell table:style-name="ce7" table:formula="oooc:=1/[.$D$5]*(([.$D$5]-1)/[.$D$5])^([.A817]-1)*[.$C$16]" office:value-type="float" office:value="0.000444728424516456">
              <text:p>0.000445</text:p>
            </table:table-cell>
            <table:table-cell table:style-name="ce16" table:formula="oooc:=[.B817]*[.$C$11]" office:value-type="float" office:value="0.131701875636303">
              <text:p>0</text:p>
            </table:table-cell>
            <table:table-cell table:style-name="ce16" table:formula="oooc:=[.A817]*[.$C$13]*[.B817]" office:value-type="float" office:value="0.705339281283099">
              <text:p>1</text:p>
            </table:table-cell>
            <table:table-cell table:formula="oooc:=[.C817]-[.D817]" office:value-type="float" office:value="-0.57363740564679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4">
              <text:p>794</text:p>
            </table:table-cell>
            <table:table-cell table:style-name="ce7" table:formula="oooc:=1/[.$D$5]*(([.$D$5]-1)/[.$D$5])^([.A818]-1)*[.$C$16]" office:value-type="float" office:value="0.000441763568353013">
              <text:p>0.000442</text:p>
            </table:table-cell>
            <table:table-cell table:style-name="ce16" table:formula="oooc:=[.B818]*[.$C$11]" office:value-type="float" office:value="0.130823863132061">
              <text:p>0</text:p>
            </table:table-cell>
            <table:table-cell table:style-name="ce16" table:formula="oooc:=[.A818]*[.$C$13]*[.B818]" office:value-type="float" office:value="0.701520546544584">
              <text:p>1</text:p>
            </table:table-cell>
            <table:table-cell table:formula="oooc:=[.C818]-[.D818]" office:value-type="float" office:value="-0.57069668341252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5">
              <text:p>795</text:p>
            </table:table-cell>
            <table:table-cell table:style-name="ce7" table:formula="oooc:=1/[.$D$5]*(([.$D$5]-1)/[.$D$5])^([.A819]-1)*[.$C$16]" office:value-type="float" office:value="0.000438818477897326">
              <text:p>0.000439</text:p>
            </table:table-cell>
            <table:table-cell table:style-name="ce16" table:formula="oooc:=[.B819]*[.$C$11]" office:value-type="float" office:value="0.129951704044514">
              <text:p>0</text:p>
            </table:table-cell>
            <table:table-cell table:style-name="ce16" table:formula="oooc:=[.A819]*[.$C$13]*[.B819]" office:value-type="float" office:value="0.697721379856748">
              <text:p>1</text:p>
            </table:table-cell>
            <table:table-cell table:formula="oooc:=[.C819]-[.D819]" office:value-type="float" office:value="-0.56776967581223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6">
              <text:p>796</text:p>
            </table:table-cell>
            <table:table-cell table:style-name="ce7" table:formula="oooc:=1/[.$D$5]*(([.$D$5]-1)/[.$D$5])^([.A820]-1)*[.$C$16]" office:value-type="float" office:value="0.00043589302137801">
              <text:p>0.000436</text:p>
            </table:table-cell>
            <table:table-cell table:style-name="ce16" table:formula="oooc:=[.B820]*[.$C$11]" office:value-type="float" office:value="0.129085359350884">
              <text:p>0</text:p>
            </table:table-cell>
            <table:table-cell table:style-name="ce16" table:formula="oooc:=[.A820]*[.$C$13]*[.B820]" office:value-type="float" office:value="0.693941690033793">
              <text:p>1</text:p>
            </table:table-cell>
            <table:table-cell table:formula="oooc:=[.C820]-[.D820]" office:value-type="float" office:value="-0.56485633068290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7">
              <text:p>797</text:p>
            </table:table-cell>
            <table:table-cell table:style-name="ce7" table:formula="oooc:=1/[.$D$5]*(([.$D$5]-1)/[.$D$5])^([.A821]-1)*[.$C$16]" office:value-type="float" office:value="0.000432987067902157">
              <text:p>0.000433</text:p>
            </table:table-cell>
            <table:table-cell table:style-name="ce16" table:formula="oooc:=[.B821]*[.$C$11]" office:value-type="float" office:value="0.128224790288545">
              <text:p>0</text:p>
            </table:table-cell>
            <table:table-cell table:style-name="ce16" table:formula="oooc:=[.A821]*[.$C$13]*[.B821]" office:value-type="float" office:value="0.690181386236038">
              <text:p>1</text:p>
            </table:table-cell>
            <table:table-cell table:formula="oooc:=[.C821]-[.D821]" office:value-type="float" office:value="-0.56195659594749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8">
              <text:p>798</text:p>
            </table:table-cell>
            <table:table-cell table:style-name="ce7" table:formula="oooc:=1/[.$D$5]*(([.$D$5]-1)/[.$D$5])^([.A822]-1)*[.$C$16]" office:value-type="float" office:value="0.000430100487449476">
              <text:p>0.000430</text:p>
            </table:table-cell>
            <table:table-cell table:style-name="ce16" table:formula="oooc:=[.B822]*[.$C$11]" office:value-type="float" office:value="0.127369958353288">
              <text:p>0</text:p>
            </table:table-cell>
            <table:table-cell table:style-name="ce16" table:formula="oooc:=[.A822]*[.$C$13]*[.B822]" office:value-type="float" office:value="0.686440377969364">
              <text:p>1</text:p>
            </table:table-cell>
            <table:table-cell table:formula="oooc:=[.C822]-[.D822]" office:value-type="float" office:value="-0.55907041961607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799">
              <text:p>799</text:p>
            </table:table-cell>
            <table:table-cell table:style-name="ce7" table:formula="oooc:=1/[.$D$5]*(([.$D$5]-1)/[.$D$5])^([.A823]-1)*[.$C$16]" office:value-type="float" office:value="0.000427233150866479">
              <text:p>0.000427</text:p>
            </table:table-cell>
            <table:table-cell table:style-name="ce16" table:formula="oooc:=[.B823]*[.$C$11]" office:value-type="float" office:value="0.126520825297599">
              <text:p>0</text:p>
            </table:table-cell>
            <table:table-cell table:style-name="ce16" table:formula="oooc:=[.A823]*[.$C$13]*[.B823]" office:value-type="float" office:value="0.682718575084634">
              <text:p>1</text:p>
            </table:table-cell>
            <table:table-cell table:formula="oooc:=[.C823]-[.D823]" office:value-type="float" office:value="-0.55619774978703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0">
              <text:p>800</text:p>
            </table:table-cell>
            <table:table-cell table:style-name="ce7" table:formula="oooc:=1/[.$D$5]*(([.$D$5]-1)/[.$D$5])^([.A824]-1)*[.$C$16]" office:value-type="float" office:value="0.000424384929860703">
              <text:p>0.000424</text:p>
            </table:table-cell>
            <table:table-cell table:style-name="ce16" table:formula="oooc:=[.B824]*[.$C$11]" office:value-type="float" office:value="0.125677353128949">
              <text:p>0</text:p>
            </table:table-cell>
            <table:table-cell table:style-name="ce16" table:formula="oooc:=[.A824]*[.$C$13]*[.B824]" office:value-type="float" office:value="0.679015887777124">
              <text:p>1</text:p>
            </table:table-cell>
            <table:table-cell table:formula="oooc:=[.C824]-[.D824]" office:value-type="float" office:value="-0.55333853464817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1">
              <text:p>801</text:p>
            </table:table-cell>
            <table:table-cell table:style-name="ce7" table:formula="oooc:=1/[.$D$5]*(([.$D$5]-1)/[.$D$5])^([.A825]-1)*[.$C$16]" office:value-type="float" office:value="0.000421555696994965">
              <text:p>0.000422</text:p>
            </table:table-cell>
            <table:table-cell table:style-name="ce16" table:formula="oooc:=[.B825]*[.$C$11]" office:value-type="float" office:value="0.124839504108089">
              <text:p>0</text:p>
            </table:table-cell>
            <table:table-cell table:style-name="ce16" table:formula="oooc:=[.A825]*[.$C$13]*[.B825]" office:value-type="float" office:value="0.675332226585934">
              <text:p>1</text:p>
            </table:table-cell>
            <table:table-cell table:formula="oooc:=[.C825]-[.D825]" office:value-type="float" office:value="-0.55049272247784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2">
              <text:p>802</text:p>
            </table:table-cell>
            <table:table-cell table:style-name="ce7" table:formula="oooc:=1/[.$D$5]*(([.$D$5]-1)/[.$D$5])^([.A826]-1)*[.$C$16]" office:value-type="float" office:value="0.000418745325681665">
              <text:p>0.000419</text:p>
            </table:table-cell>
            <table:table-cell table:style-name="ce16" table:formula="oooc:=[.B826]*[.$C$11]" office:value-type="float" office:value="0.124007240747368">
              <text:p>0</text:p>
            </table:table-cell>
            <table:table-cell table:style-name="ce16" table:formula="oooc:=[.A826]*[.$C$13]*[.B826]" office:value-type="float" office:value="0.671667502393391">
              <text:p>1</text:p>
            </table:table-cell>
            <table:table-cell table:formula="oooc:=[.C826]-[.D826]" office:value-type="float" office:value="-0.54766026164602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3">
              <text:p>803</text:p>
            </table:table-cell>
            <table:table-cell table:style-name="ce7" table:formula="oooc:=1/[.$D$5]*(([.$D$5]-1)/[.$D$5])^([.A827]-1)*[.$C$16]" office:value-type="float" office:value="0.000415953690177121">
              <text:p>0.000416</text:p>
            </table:table-cell>
            <table:table-cell table:style-name="ce16" table:formula="oooc:=[.B827]*[.$C$11]" office:value-type="float" office:value="0.123180525809052">
              <text:p>0</text:p>
            </table:table-cell>
            <table:table-cell table:style-name="ce16" table:formula="oooc:=[.A827]*[.$C$13]*[.B827]" office:value-type="float" office:value="0.668021626424456">
              <text:p>1</text:p>
            </table:table-cell>
            <table:table-cell table:formula="oooc:=[.C827]-[.D827]" office:value-type="float" office:value="-0.54484110061540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4">
              <text:p>804</text:p>
            </table:table-cell>
            <table:table-cell table:style-name="ce7" table:formula="oooc:=1/[.$D$5]*(([.$D$5]-1)/[.$D$5])^([.A828]-1)*[.$C$16]" office:value-type="float" office:value="0.00041318066557594">
              <text:p>0.000413</text:p>
            </table:table-cell>
            <table:table-cell table:style-name="ce16" table:formula="oooc:=[.B828]*[.$C$11]" office:value-type="float" office:value="0.122359322303659">
              <text:p>0</text:p>
            </table:table-cell>
            <table:table-cell table:style-name="ce16" table:formula="oooc:=[.A828]*[.$C$13]*[.B828]" office:value-type="float" office:value="0.664394510246111">
              <text:p>1</text:p>
            </table:table-cell>
            <table:table-cell table:formula="oooc:=[.C828]-[.D828]" office:value-type="float" office:value="-0.54203518794245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5">
              <text:p>805</text:p>
            </table:table-cell>
            <table:table-cell table:style-name="ce7" table:formula="oooc:=1/[.$D$5]*(([.$D$5]-1)/[.$D$5])^([.A829]-1)*[.$C$16]" office:value-type="float" office:value="0.000410426127805433">
              <text:p>0.000410</text:p>
            </table:table-cell>
            <table:table-cell table:style-name="ce16" table:formula="oooc:=[.B829]*[.$C$11]" office:value-type="float" office:value="0.121543593488301">
              <text:p>0</text:p>
            </table:table-cell>
            <table:table-cell table:style-name="ce16" table:formula="oooc:=[.A829]*[.$C$13]*[.B829]" office:value-type="float" office:value="0.660786065766748">
              <text:p>1</text:p>
            </table:table-cell>
            <table:table-cell table:formula="oooc:=[.C829]-[.D829]" office:value-type="float" office:value="-0.53924247227844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6">
              <text:p>806</text:p>
            </table:table-cell>
            <table:table-cell table:style-name="ce7" table:formula="oooc:=1/[.$D$5]*(([.$D$5]-1)/[.$D$5])^([.A830]-1)*[.$C$16]" office:value-type="float" office:value="0.000407689953620064">
              <text:p>0.000408</text:p>
            </table:table-cell>
            <table:table-cell table:style-name="ce16" table:formula="oooc:=[.B830]*[.$C$11]" office:value-type="float" office:value="0.120733302865046">
              <text:p>0</text:p>
            </table:table-cell>
            <table:table-cell table:style-name="ce16" table:formula="oooc:=[.A830]*[.$C$13]*[.B830]" office:value-type="float" office:value="0.657196205235543">
              <text:p>1</text:p>
            </table:table-cell>
            <table:table-cell table:formula="oooc:=[.C830]-[.D830]" office:value-type="float" office:value="-0.53646290237049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7">
              <text:p>807</text:p>
            </table:table-cell>
            <table:table-cell table:style-name="ce7" table:formula="oooc:=1/[.$D$5]*(([.$D$5]-1)/[.$D$5])^([.A831]-1)*[.$C$16]" office:value-type="float" office:value="0.00040497202059593">
              <text:p>0.000405</text:p>
            </table:table-cell>
            <table:table-cell table:style-name="ce16" table:formula="oooc:=[.B831]*[.$C$11]" office:value-type="float" office:value="0.119928414179279">
              <text:p>0</text:p>
            </table:table-cell>
            <table:table-cell table:style-name="ce16" table:formula="oooc:=[.A831]*[.$C$13]*[.B831]" office:value-type="float" office:value="0.653624841241831">
              <text:p>1</text:p>
            </table:table-cell>
            <table:table-cell table:formula="oooc:=[.C831]-[.D831]" office:value-type="float" office:value="-0.533696427062552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8">
              <text:p>808</text:p>
            </table:table-cell>
            <table:table-cell table:style-name="ce7" table:formula="oooc:=1/[.$D$5]*(([.$D$5]-1)/[.$D$5])^([.A832]-1)*[.$C$16]" office:value-type="float" office:value="0.000402272207125291">
              <text:p>0.000402</text:p>
            </table:table-cell>
            <table:table-cell table:style-name="ce16" table:formula="oooc:=[.B832]*[.$C$11]" office:value-type="float" office:value="0.119128891418084">
              <text:p>0</text:p>
            </table:table-cell>
            <table:table-cell table:style-name="ce16" table:formula="oooc:=[.A832]*[.$C$13]*[.B832]" office:value-type="float" office:value="0.65007188671447">
              <text:p>1</text:p>
            </table:table-cell>
            <table:table-cell table:formula="oooc:=[.C832]-[.D832]" office:value-type="float" office:value="-0.530942995296386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09">
              <text:p>809</text:p>
            </table:table-cell>
            <table:table-cell table:style-name="ce7" table:formula="oooc:=1/[.$D$5]*(([.$D$5]-1)/[.$D$5])^([.A833]-1)*[.$C$16]" office:value-type="float" office:value="0.000399590392411122">
              <text:p>0.000400</text:p>
            </table:table-cell>
            <table:table-cell table:style-name="ce16" table:formula="oooc:=[.B833]*[.$C$11]" office:value-type="float" office:value="0.11833469880863">
              <text:p>0</text:p>
            </table:table-cell>
            <table:table-cell table:style-name="ce16" table:formula="oooc:=[.A833]*[.$C$13]*[.B833]" office:value-type="float" office:value="0.646537254921195">
              <text:p>1</text:p>
            </table:table-cell>
            <table:table-cell table:formula="oooc:=[.C833]-[.D833]" office:value-type="float" office:value="-0.52820255611256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0">
              <text:p>810</text:p>
            </table:table-cell>
            <table:table-cell table:style-name="ce7" table:formula="oooc:=1/[.$D$5]*(([.$D$5]-1)/[.$D$5])^([.A834]-1)*[.$C$16]" office:value-type="float" office:value="0.000396926456461714">
              <text:p>0.000397</text:p>
            </table:table-cell>
            <table:table-cell table:style-name="ce16" table:formula="oooc:=[.B834]*[.$C$11]" office:value-type="float" office:value="0.117545800816572">
              <text:p>0</text:p>
            </table:table-cell>
            <table:table-cell table:style-name="ce16" table:formula="oooc:=[.A834]*[.$C$13]*[.B834]" office:value-type="float" office:value="0.643020859467977">
              <text:p>1</text:p>
            </table:table-cell>
            <table:table-cell table:formula="oooc:=[.C834]-[.D834]" office:value-type="float" office:value="-0.52547505865140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1">
              <text:p>811</text:p>
            </table:table-cell>
            <table:table-cell table:style-name="ce7" table:formula="oooc:=1/[.$D$5]*(([.$D$5]-1)/[.$D$5])^([.A835]-1)*[.$C$16]" office:value-type="float" office:value="0.000394280280085303">
              <text:p>0.000394</text:p>
            </table:table-cell>
            <table:table-cell table:style-name="ce16" table:formula="oooc:=[.B835]*[.$C$11]" office:value-type="float" office:value="0.116762162144462">
              <text:p>0</text:p>
            </table:table-cell>
            <table:table-cell table:style-name="ce16" table:formula="oooc:=[.A835]*[.$C$13]*[.B835]" office:value-type="float" office:value="0.639522614298361">
              <text:p>1</text:p>
            </table:table-cell>
            <table:table-cell table:formula="oooc:=[.C835]-[.D835]" office:value-type="float" office:value="-0.522760452153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2">
              <text:p>812</text:p>
            </table:table-cell>
            <table:table-cell table:style-name="ce7" table:formula="oooc:=1/[.$D$5]*(([.$D$5]-1)/[.$D$5])^([.A836]-1)*[.$C$16]" office:value-type="float" office:value="0.000391651744884734">
              <text:p>0.000392</text:p>
            </table:table-cell>
            <table:table-cell table:style-name="ce16" table:formula="oooc:=[.B836]*[.$C$11]" office:value-type="float" office:value="0.115983747730165">
              <text:p>0</text:p>
            </table:table-cell>
            <table:table-cell table:style-name="ce16" table:formula="oooc:=[.A836]*[.$C$13]*[.B836]" office:value-type="float" office:value="0.636042433692809">
              <text:p>1</text:p>
            </table:table-cell>
            <table:table-cell table:formula="oooc:=[.C836]-[.D836]" office:value-type="float" office:value="-0.52005868596264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3">
              <text:p>813</text:p>
            </table:table-cell>
            <table:table-cell table:style-name="ce7" table:formula="oooc:=1/[.$D$5]*(([.$D$5]-1)/[.$D$5])^([.A837]-1)*[.$C$16]" office:value-type="float" office:value="0.000389040733252169">
              <text:p>0.000389</text:p>
            </table:table-cell>
            <table:table-cell table:style-name="ce16" table:formula="oooc:=[.B837]*[.$C$11]" office:value-type="float" office:value="0.115210522745297">
              <text:p>0</text:p>
            </table:table-cell>
            <table:table-cell table:style-name="ce16" table:formula="oooc:=[.A837]*[.$C$13]*[.B837]" office:value-type="float" office:value="0.632580232268027">
              <text:p>1</text:p>
            </table:table-cell>
            <table:table-cell table:formula="oooc:=[.C837]-[.D837]" office:value-type="float" office:value="-0.5173697095227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4">
              <text:p>814</text:p>
            </table:table-cell>
            <table:table-cell table:style-name="ce7" table:formula="oooc:=1/[.$D$5]*(([.$D$5]-1)/[.$D$5])^([.A838]-1)*[.$C$16]" office:value-type="float" office:value="0.000386447128363822">
              <text:p>0.000386</text:p>
            </table:table-cell>
            <table:table-cell table:style-name="ce16" table:formula="oooc:=[.B838]*[.$C$11]" office:value-type="float" office:value="0.114442452593662">
              <text:p>0</text:p>
            </table:table-cell>
            <table:table-cell table:style-name="ce16" table:formula="oooc:=[.A838]*[.$C$13]*[.B838]" office:value-type="float" office:value="0.629135924976301">
              <text:p>1</text:p>
            </table:table-cell>
            <table:table-cell table:formula="oooc:=[.C838]-[.D838]" office:value-type="float" office:value="-0.51469347238263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5">
              <text:p>815</text:p>
            </table:table-cell>
            <table:table-cell table:style-name="ce7" table:formula="oooc:=1/[.$D$5]*(([.$D$5]-1)/[.$D$5])^([.A839]-1)*[.$C$16]" office:value-type="float" office:value="0.000383870814174729">
              <text:p>0.000384</text:p>
            </table:table-cell>
            <table:table-cell table:style-name="ce16" table:formula="oooc:=[.B839]*[.$C$11]" office:value-type="float" office:value="0.113679502909704">
              <text:p>0</text:p>
            </table:table-cell>
            <table:table-cell table:style-name="ce16" table:formula="oooc:=[.A839]*[.$C$13]*[.B839]" office:value-type="float" office:value="0.625709427104809">
              <text:p>1</text:p>
            </table:table-cell>
            <table:table-cell table:formula="oooc:=[.C839]-[.D839]" office:value-type="float" office:value="-0.512029924195105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6">
              <text:p>816</text:p>
            </table:table-cell>
            <table:table-cell table:style-name="ce7" table:formula="oooc:=1/[.$D$5]*(([.$D$5]-1)/[.$D$5])^([.A840]-1)*[.$C$16]" office:value-type="float" office:value="0.000381311675413564">
              <text:p>0.000381</text:p>
            </table:table-cell>
            <table:table-cell table:style-name="ce16" table:formula="oooc:=[.B840]*[.$C$11]" office:value-type="float" office:value="0.112921639556973">
              <text:p>0</text:p>
            </table:table-cell>
            <table:table-cell table:style-name="ce16" table:formula="oooc:=[.A840]*[.$C$13]*[.B840]" office:value-type="float" office:value="0.622300654274937">
              <text:p>1</text:p>
            </table:table-cell>
            <table:table-cell table:formula="oooc:=[.C840]-[.D840]" office:value-type="float" office:value="-0.509379014717964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7">
              <text:p>817</text:p>
            </table:table-cell>
            <table:table-cell table:style-name="ce7" table:formula="oooc:=1/[.$D$5]*(([.$D$5]-1)/[.$D$5])^([.A841]-1)*[.$C$16]" office:value-type="float" office:value="0.000378769597577474">
              <text:p>0.000379</text:p>
            </table:table-cell>
            <table:table-cell table:style-name="ce16" table:formula="oooc:=[.B841]*[.$C$11]" office:value-type="float" office:value="0.112168828626593">
              <text:p>0</text:p>
            </table:table-cell>
            <table:table-cell table:style-name="ce16" table:formula="oooc:=[.A841]*[.$C$13]*[.B841]" office:value-type="float" office:value="0.618909522441593">
              <text:p>1</text:p>
            </table:table-cell>
            <table:table-cell table:formula="oooc:=[.C841]-[.D841]" office:value-type="float" office:value="-0.506740693814999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8">
              <text:p>818</text:p>
            </table:table-cell>
            <table:table-cell table:style-name="ce7" table:formula="oooc:=1/[.$D$5]*(([.$D$5]-1)/[.$D$5])^([.A842]-1)*[.$C$16]" office:value-type="float" office:value="0.000376244466926958">
              <text:p>0.000376</text:p>
            </table:table-cell>
            <table:table-cell table:style-name="ce16" table:formula="oooc:=[.B842]*[.$C$11]" office:value-type="float" office:value="0.111421036435749">
              <text:p>0</text:p>
            </table:table-cell>
            <table:table-cell table:style-name="ce16" table:formula="oooc:=[.A842]*[.$C$13]*[.B842]" office:value-type="float" office:value="0.615535947892503">
              <text:p>1</text:p>
            </table:table-cell>
            <table:table-cell table:formula="oooc:=[.C842]-[.D842]" office:value-type="float" office:value="-0.504114911456753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19">
              <text:p>819</text:p>
            </table:table-cell>
            <table:table-cell table:style-name="ce7" table:formula="oooc:=1/[.$D$5]*(([.$D$5]-1)/[.$D$5])^([.A843]-1)*[.$C$16]" office:value-type="float" office:value="0.000373736170480778">
              <text:p>0.000374</text:p>
            </table:table-cell>
            <table:table-cell table:style-name="ce16" table:formula="oooc:=[.B843]*[.$C$11]" office:value-type="float" office:value="0.110678229526178">
              <text:p>0</text:p>
            </table:table-cell>
            <table:table-cell table:style-name="ce16" table:formula="oooc:=[.A843]*[.$C$13]*[.B843]" office:value-type="float" office:value="0.612179847247514">
              <text:p>1</text:p>
            </table:table-cell>
            <table:table-cell table:formula="oooc:=[.C843]-[.D843]" office:value-type="float" office:value="-0.501501617721337">
              <text:p>-1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0">
              <text:p>820</text:p>
            </table:table-cell>
            <table:table-cell table:style-name="ce7" table:formula="oooc:=1/[.$D$5]*(([.$D$5]-1)/[.$D$5])^([.A844]-1)*[.$C$16]" office:value-type="float" office:value="0.000371244596010906">
              <text:p>0.000371</text:p>
            </table:table-cell>
            <table:table-cell table:style-name="ce16" table:formula="oooc:=[.B844]*[.$C$11]" office:value-type="float" office:value="0.10994037466267">
              <text:p>0</text:p>
            </table:table-cell>
            <table:table-cell table:style-name="ce16" table:formula="oooc:=[.A844]*[.$C$13]*[.B844]" office:value-type="float" office:value="0.608841137457886">
              <text:p>1</text:p>
            </table:table-cell>
            <table:table-cell table:formula="oooc:=[.C844]-[.D844]" office:value-type="float" office:value="-0.4989007627952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1">
              <text:p>821</text:p>
            </table:table-cell>
            <table:table-cell table:style-name="ce7" table:formula="oooc:=1/[.$D$5]*(([.$D$5]-1)/[.$D$5])^([.A845]-1)*[.$C$16]" office:value-type="float" office:value="0.0003687696320375">
              <text:p>0.000369</text:p>
            </table:table-cell>
            <table:table-cell table:style-name="ce16" table:formula="oooc:=[.B845]*[.$C$11]" office:value-type="float" office:value="0.109207438831585">
              <text:p>0</text:p>
            </table:table-cell>
            <table:table-cell table:style-name="ce16" table:formula="oooc:=[.A845]*[.$C$13]*[.B845]" office:value-type="float" office:value="0.605519735805575">
              <text:p>1</text:p>
            </table:table-cell>
            <table:table-cell table:formula="oooc:=[.C845]-[.D845]" office:value-type="float" office:value="-0.496312296973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2">
              <text:p>822</text:p>
            </table:table-cell>
            <table:table-cell table:style-name="ce7" table:formula="oooc:=1/[.$D$5]*(([.$D$5]-1)/[.$D$5])^([.A846]-1)*[.$C$16]" office:value-type="float" office:value="0.000366311167823917">
              <text:p>0.000366</text:p>
            </table:table-cell>
            <table:table-cell table:style-name="ce16" table:formula="oooc:=[.B846]*[.$C$11]" office:value-type="float" office:value="0.108479389239375">
              <text:p>0</text:p>
            </table:table-cell>
            <table:table-cell table:style-name="ce16" table:formula="oooc:=[.A846]*[.$C$13]*[.B846]" office:value-type="float" office:value="0.602215559902519">
              <text:p>1</text:p>
            </table:table-cell>
            <table:table-cell table:formula="oooc:=[.C846]-[.D846]" office:value-type="float" office:value="-0.4937361706631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3">
              <text:p>823</text:p>
            </table:table-cell>
            <table:table-cell table:style-name="ce7" table:formula="oooc:=1/[.$D$5]*(([.$D$5]-1)/[.$D$5])^([.A847]-1)*[.$C$16]" office:value-type="float" office:value="0.000363869093371757">
              <text:p>0.000364</text:p>
            </table:table-cell>
            <table:table-cell table:style-name="ce16" table:formula="oooc:=[.B847]*[.$C$11]" office:value-type="float" office:value="0.107756193311112">
              <text:p>0</text:p>
            </table:table-cell>
            <table:table-cell table:style-name="ce16" table:formula="oooc:=[.A847]*[.$C$13]*[.B847]" office:value-type="float" office:value="0.598928527689912">
              <text:p>1</text:p>
            </table:table-cell>
            <table:table-cell table:formula="oooc:=[.C847]-[.D847]" office:value-type="float" office:value="-0.49117233437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4">
              <text:p>824</text:p>
            </table:table-cell>
            <table:table-cell table:style-name="ce7" table:formula="oooc:=1/[.$D$5]*(([.$D$5]-1)/[.$D$5])^([.A848]-1)*[.$C$16]" office:value-type="float" office:value="0.000361443299415945">
              <text:p>0.000361</text:p>
            </table:table-cell>
            <table:table-cell table:style-name="ce16" table:formula="oooc:=[.B848]*[.$C$11]" office:value-type="float" office:value="0.107037818689038">
              <text:p>0</text:p>
            </table:table-cell>
            <table:table-cell table:style-name="ce16" table:formula="oooc:=[.A848]*[.$C$13]*[.B848]" office:value-type="float" office:value="0.595658557437478">
              <text:p>1</text:p>
            </table:table-cell>
            <table:table-cell table:formula="oooc:=[.C848]-[.D848]" office:value-type="float" office:value="-0.488620738748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5">
              <text:p>825</text:p>
            </table:table-cell>
            <table:table-cell table:style-name="ce7" table:formula="oooc:=1/[.$D$5]*(([.$D$5]-1)/[.$D$5])^([.A849]-1)*[.$C$16]" office:value-type="float" office:value="0.000359033677419839">
              <text:p>0.000359</text:p>
            </table:table-cell>
            <table:table-cell table:style-name="ce16" table:formula="oooc:=[.B849]*[.$C$11]" office:value-type="float" office:value="0.106324233231111">
              <text:p>0</text:p>
            </table:table-cell>
            <table:table-cell table:style-name="ce16" table:formula="oooc:=[.A849]*[.$C$13]*[.B849]" office:value-type="float" office:value="0.592405567742734">
              <text:p>1</text:p>
            </table:table-cell>
            <table:table-cell table:formula="oooc:=[.C849]-[.D849]" office:value-type="float" office:value="-0.4860813345116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6">
              <text:p>826</text:p>
            </table:table-cell>
            <table:table-cell table:style-name="ce7" table:formula="oooc:=1/[.$D$5]*(([.$D$5]-1)/[.$D$5])^([.A850]-1)*[.$C$16]" office:value-type="float" office:value="0.000356640119570373">
              <text:p>0.000357</text:p>
            </table:table-cell>
            <table:table-cell table:style-name="ce16" table:formula="oooc:=[.B850]*[.$C$11]" office:value-type="float" office:value="0.10561540500957">
              <text:p>0</text:p>
            </table:table-cell>
            <table:table-cell table:style-name="ce16" table:formula="oooc:=[.A850]*[.$C$13]*[.B850]" office:value-type="float" office:value="0.589169477530257">
              <text:p>1</text:p>
            </table:table-cell>
            <table:table-cell table:formula="oooc:=[.C850]-[.D850]" office:value-type="float" office:value="-0.4835540725206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7">
              <text:p>827</text:p>
            </table:table-cell>
            <table:table-cell table:style-name="ce7" table:formula="oooc:=1/[.$D$5]*(([.$D$5]-1)/[.$D$5])^([.A851]-1)*[.$C$16]" office:value-type="float" office:value="0.000354262518773238">
              <text:p>0.000354</text:p>
            </table:table-cell>
            <table:table-cell table:style-name="ce16" table:formula="oooc:=[.B851]*[.$C$11]" office:value-type="float" office:value="0.104911302309507">
              <text:p>0</text:p>
            </table:table-cell>
            <table:table-cell table:style-name="ce16" table:formula="oooc:=[.A851]*[.$C$13]*[.B851]" office:value-type="float" office:value="0.585950206050935">
              <text:p>1</text:p>
            </table:table-cell>
            <table:table-cell table:formula="oooc:=[.C851]-[.D851]" office:value-type="float" office:value="-0.4810389037414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8">
              <text:p>828</text:p>
            </table:table-cell>
            <table:table-cell table:style-name="ce7" table:formula="oooc:=1/[.$D$5]*(([.$D$5]-1)/[.$D$5])^([.A852]-1)*[.$C$16]" office:value-type="float" office:value="0.000351900768648083">
              <text:p>0.000352</text:p>
            </table:table-cell>
            <table:table-cell table:style-name="ce16" table:formula="oooc:=[.B852]*[.$C$11]" office:value-type="float" office:value="0.104211893627443">
              <text:p>0</text:p>
            </table:table-cell>
            <table:table-cell table:style-name="ce16" table:formula="oooc:=[.A852]*[.$C$13]*[.B852]" office:value-type="float" office:value="0.582747672881225">
              <text:p>1</text:p>
            </table:table-cell>
            <table:table-cell table:formula="oooc:=[.C852]-[.D852]" office:value-type="float" office:value="-0.4785357792537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29">
              <text:p>829</text:p>
            </table:table-cell>
            <table:table-cell table:style-name="ce7" table:formula="oooc:=1/[.$D$5]*(([.$D$5]-1)/[.$D$5])^([.A853]-1)*[.$C$16]" office:value-type="float" office:value="0.000349554763523762">
              <text:p>0.000350</text:p>
            </table:table-cell>
            <table:table-cell table:style-name="ce16" table:formula="oooc:=[.B853]*[.$C$11]" office:value-type="float" office:value="0.103517147669927">
              <text:p>0</text:p>
            </table:table-cell>
            <table:table-cell table:style-name="ce16" table:formula="oooc:=[.A853]*[.$C$13]*[.B853]" office:value-type="float" office:value="0.579561797922398">
              <text:p>1</text:p>
            </table:table-cell>
            <table:table-cell table:formula="oooc:=[.C853]-[.D853]" office:value-type="float" office:value="-0.4760446502524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0">
              <text:p>830</text:p>
            </table:table-cell>
            <table:table-cell table:style-name="ce7" table:formula="oooc:=1/[.$D$5]*(([.$D$5]-1)/[.$D$5])^([.A854]-1)*[.$C$16]" office:value-type="float" office:value="0.000347224398433604">
              <text:p>0.000347</text:p>
            </table:table-cell>
            <table:table-cell table:style-name="ce16" table:formula="oooc:=[.B854]*[.$C$11]" office:value-type="float" office:value="0.102827033352127">
              <text:p>0</text:p>
            </table:table-cell>
            <table:table-cell table:style-name="ce16" table:formula="oooc:=[.A854]*[.$C$13]*[.B854]" office:value-type="float" office:value="0.576392501399782">
              <text:p>1</text:p>
            </table:table-cell>
            <table:table-cell table:formula="oooc:=[.C854]-[.D854]" office:value-type="float" office:value="-0.4735654680476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1">
              <text:p>831</text:p>
            </table:table-cell>
            <table:table-cell table:style-name="ce7" table:formula="oooc:=1/[.$D$5]*(([.$D$5]-1)/[.$D$5])^([.A855]-1)*[.$C$16]" office:value-type="float" office:value="0.000344909569110713">
              <text:p>0.000345</text:p>
            </table:table-cell>
            <table:table-cell table:style-name="ce16" table:formula="oooc:=[.B855]*[.$C$11]" office:value-type="float" office:value="0.102141519796447">
              <text:p>0</text:p>
            </table:table-cell>
            <table:table-cell table:style-name="ce16" table:formula="oooc:=[.A855]*[.$C$13]*[.B855]" office:value-type="float" office:value="0.573239703862005">
              <text:p>1</text:p>
            </table:table-cell>
            <table:table-cell table:formula="oooc:=[.C855]-[.D855]" office:value-type="float" office:value="-0.4710981840655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2">
              <text:p>832</text:p>
            </table:table-cell>
            <table:table-cell table:style-name="ce7" table:formula="oooc:=1/[.$D$5]*(([.$D$5]-1)/[.$D$5])^([.A856]-1)*[.$C$16]" office:value-type="float" office:value="0.000342610171983308">
              <text:p>0.000343</text:p>
            </table:table-cell>
            <table:table-cell table:style-name="ce16" table:formula="oooc:=[.B856]*[.$C$11]" office:value-type="float" office:value="0.101460576331137">
              <text:p>0</text:p>
            </table:table-cell>
            <table:table-cell table:style-name="ce16" table:formula="oooc:=[.A856]*[.$C$13]*[.B856]" office:value-type="float" office:value="0.570103326180225">
              <text:p>1</text:p>
            </table:table-cell>
            <table:table-cell table:formula="oooc:=[.C856]-[.D856]" office:value-type="float" office:value="-0.4686427498490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3">
              <text:p>833</text:p>
            </table:table-cell>
            <table:table-cell table:style-name="ce7" table:formula="oooc:=1/[.$D$5]*(([.$D$5]-1)/[.$D$5])^([.A857]-1)*[.$C$16]" office:value-type="float" office:value="0.000340326104170086">
              <text:p>0.000340</text:p>
            </table:table-cell>
            <table:table-cell table:style-name="ce16" table:formula="oooc:=[.B857]*[.$C$11]" office:value-type="float" office:value="0.100784172488929">
              <text:p>0</text:p>
            </table:table-cell>
            <table:table-cell table:style-name="ce16" table:formula="oooc:=[.A857]*[.$C$13]*[.B857]" office:value-type="float" office:value="0.566983289547363">
              <text:p>1</text:p>
            </table:table-cell>
            <table:table-cell table:formula="oooc:=[.C857]-[.D857]" office:value-type="float" office:value="-0.4661991170584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4">
              <text:p>834</text:p>
            </table:table-cell>
            <table:table-cell table:style-name="ce7" table:formula="oooc:=1/[.$D$5]*(([.$D$5]-1)/[.$D$5])^([.A858]-1)*[.$C$16]" office:value-type="float" office:value="0.000338057263475619">
              <text:p>0.000338</text:p>
            </table:table-cell>
            <table:table-cell table:style-name="ce16" table:formula="oooc:=[.B858]*[.$C$11]" office:value-type="float" office:value="0.10011227800567">
              <text:p>0</text:p>
            </table:table-cell>
            <table:table-cell table:style-name="ce16" table:formula="oooc:=[.A858]*[.$C$13]*[.B858]" office:value-type="float" office:value="0.563879515477332">
              <text:p>1</text:p>
            </table:table-cell>
            <table:table-cell table:formula="oooc:=[.C858]-[.D858]" office:value-type="float" office:value="-0.4637672374716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5">
              <text:p>835</text:p>
            </table:table-cell>
            <table:table-cell table:style-name="ce7" table:formula="oooc:=1/[.$D$5]*(([.$D$5]-1)/[.$D$5])^([.A859]-1)*[.$C$16]" office:value-type="float" office:value="0.000335803548385781">
              <text:p>0.000336</text:p>
            </table:table-cell>
            <table:table-cell table:style-name="ce16" table:formula="oooc:=[.B859]*[.$C$11]" office:value-type="float" office:value="0.0994448628189653">
              <text:p>0</text:p>
            </table:table-cell>
            <table:table-cell table:style-name="ce16" table:formula="oooc:=[.A859]*[.$C$13]*[.B859]" office:value-type="float" office:value="0.560791925804255">
              <text:p>1</text:p>
            </table:table-cell>
            <table:table-cell table:formula="oooc:=[.C859]-[.D859]" office:value-type="float" office:value="-0.461347062985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6">
              <text:p>836</text:p>
            </table:table-cell>
            <table:table-cell table:style-name="ce7" table:formula="oooc:=1/[.$D$5]*(([.$D$5]-1)/[.$D$5])^([.A860]-1)*[.$C$16]" office:value-type="float" office:value="0.00033356485806321">
              <text:p>0.000334</text:p>
            </table:table-cell>
            <table:table-cell table:style-name="ce16" table:formula="oooc:=[.B860]*[.$C$11]" office:value-type="float" office:value="0.0987818970668389">
              <text:p>0</text:p>
            </table:table-cell>
            <table:table-cell table:style-name="ce16" table:formula="oooc:=[.A860]*[.$C$13]*[.B860]" office:value-type="float" office:value="0.557720442681686">
              <text:p>1</text:p>
            </table:table-cell>
            <table:table-cell table:formula="oooc:=[.C860]-[.D860]" office:value-type="float" office:value="-0.4589385456148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7">
              <text:p>837</text:p>
            </table:table-cell>
            <table:table-cell table:style-name="ce7" table:formula="oooc:=1/[.$D$5]*(([.$D$5]-1)/[.$D$5])^([.A861]-1)*[.$C$16]" office:value-type="float" office:value="0.000331341092342788">
              <text:p>0.000331</text:p>
            </table:table-cell>
            <table:table-cell table:style-name="ce16" table:formula="oooc:=[.B861]*[.$C$11]" office:value-type="float" office:value="0.0981233510863932">
              <text:p>0</text:p>
            </table:table-cell>
            <table:table-cell table:style-name="ce16" table:formula="oooc:=[.A861]*[.$C$13]*[.B861]" office:value-type="float" office:value="0.554664988581827">
              <text:p>1</text:p>
            </table:table-cell>
            <table:table-cell table:formula="oooc:=[.C861]-[.D861]" office:value-type="float" office:value="-0.4565416374954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8">
              <text:p>838</text:p>
            </table:table-cell>
            <table:table-cell table:style-name="ce7" table:formula="oooc:=1/[.$D$5]*(([.$D$5]-1)/[.$D$5])^([.A862]-1)*[.$C$16]" office:value-type="float" office:value="0.000329132151727169">
              <text:p>0.000329</text:p>
            </table:table-cell>
            <table:table-cell table:style-name="ce16" table:formula="oooc:=[.B862]*[.$C$11]" office:value-type="float" office:value="0.097469195412484">
              <text:p>0</text:p>
            </table:table-cell>
            <table:table-cell table:style-name="ce16" table:formula="oooc:=[.A862]*[.$C$13]*[.B862]" office:value-type="float" office:value="0.551625486294736">
              <text:p>1</text:p>
            </table:table-cell>
            <table:table-cell table:formula="oooc:=[.C862]-[.D862]" office:value-type="float" office:value="-0.4541562908822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39">
              <text:p>839</text:p>
            </table:table-cell>
            <table:table-cell table:style-name="ce7" table:formula="oooc:=1/[.$D$5]*(([.$D$5]-1)/[.$D$5])^([.A863]-1)*[.$C$16]" office:value-type="float" office:value="0.000326937937382322">
              <text:p>0.000327</text:p>
            </table:table-cell>
            <table:table-cell table:style-name="ce16" table:formula="oooc:=[.B863]*[.$C$11]" office:value-type="float" office:value="0.0968194007764007">
              <text:p>0</text:p>
            </table:table-cell>
            <table:table-cell table:style-name="ce16" table:formula="oooc:=[.A863]*[.$C$13]*[.B863]" office:value-type="float" office:value="0.548601858927536">
              <text:p>1</text:p>
            </table:table-cell>
            <table:table-cell table:formula="oooc:=[.C863]-[.D863]" office:value-type="float" office:value="-0.4517824581511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0">
              <text:p>840</text:p>
            </table:table-cell>
            <table:table-cell table:style-name="ce7" table:formula="oooc:=1/[.$D$5]*(([.$D$5]-1)/[.$D$5])^([.A864]-1)*[.$C$16]" office:value-type="float" office:value="0.000324758351133106">
              <text:p>0.000325</text:p>
            </table:table-cell>
            <table:table-cell table:style-name="ce16" table:formula="oooc:=[.B864]*[.$C$11]" office:value-type="float" office:value="0.0961739381045581">
              <text:p>0</text:p>
            </table:table-cell>
            <table:table-cell table:style-name="ce16" table:formula="oooc:=[.A864]*[.$C$13]*[.B864]" office:value-type="float" office:value="0.545594029903618">
              <text:p>1</text:p>
            </table:table-cell>
            <table:table-cell table:formula="oooc:=[.C864]-[.D864]" office:value-type="float" office:value="-0.449420091799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1">
              <text:p>841</text:p>
            </table:table-cell>
            <table:table-cell table:style-name="ce7" table:formula="oooc:=1/[.$D$5]*(([.$D$5]-1)/[.$D$5])^([.A865]-1)*[.$C$16]" office:value-type="float" office:value="0.000322593295458885">
              <text:p>0.000323</text:p>
            </table:table-cell>
            <table:table-cell table:style-name="ce16" table:formula="oooc:=[.B865]*[.$C$11]" office:value-type="float" office:value="0.0955327785171943">
              <text:p>0</text:p>
            </table:table-cell>
            <table:table-cell table:style-name="ce16" table:formula="oooc:=[.A865]*[.$C$13]*[.B865]" office:value-type="float" office:value="0.542601922961845">
              <text:p>1</text:p>
            </table:table-cell>
            <table:table-cell table:formula="oooc:=[.C865]-[.D865]" office:value-type="float" office:value="-0.4470691444446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2">
              <text:p>842</text:p>
            </table:table-cell>
            <table:table-cell table:style-name="ce7" table:formula="oooc:=1/[.$D$5]*(([.$D$5]-1)/[.$D$5])^([.A866]-1)*[.$C$16]" office:value-type="float" office:value="0.00032044267348916">
              <text:p>0.000320</text:p>
            </table:table-cell>
            <table:table-cell table:style-name="ce16" table:formula="oooc:=[.B866]*[.$C$11]" office:value-type="float" office:value="0.0948958933270797">
              <text:p>0</text:p>
            </table:table-cell>
            <table:table-cell table:style-name="ce16" table:formula="oooc:=[.A866]*[.$C$13]*[.B866]" office:value-type="float" office:value="0.539625462155745">
              <text:p>1</text:p>
            </table:table-cell>
            <table:table-cell table:formula="oooc:=[.C866]-[.D866]" office:value-type="float" office:value="-0.4447295688286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3">
              <text:p>843</text:p>
            </table:table-cell>
            <table:table-cell table:style-name="ce7" table:formula="oooc:=1/[.$D$5]*(([.$D$5]-1)/[.$D$5])^([.A867]-1)*[.$C$16]" office:value-type="float" office:value="0.000318306388999232">
              <text:p>0.000318</text:p>
            </table:table-cell>
            <table:table-cell table:style-name="ce16" table:formula="oooc:=[.B867]*[.$C$11]" office:value-type="float" office:value="0.0942632540382325">
              <text:p>0</text:p>
            </table:table-cell>
            <table:table-cell table:style-name="ce16" table:formula="oooc:=[.A867]*[.$C$13]*[.B867]" office:value-type="float" office:value="0.536664571852705">
              <text:p>1</text:p>
            </table:table-cell>
            <table:table-cell table:formula="oooc:=[.C867]-[.D867]" office:value-type="float" office:value="-0.4424013178144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4">
              <text:p>844</text:p>
            </table:table-cell>
            <table:table-cell table:style-name="ce7" table:formula="oooc:=1/[.$D$5]*(([.$D$5]-1)/[.$D$5])^([.A868]-1)*[.$C$16]" office:value-type="float" office:value="0.000316184346405904">
              <text:p>0.000316</text:p>
            </table:table-cell>
            <table:table-cell table:style-name="ce16" table:formula="oooc:=[.B868]*[.$C$11]" office:value-type="float" office:value="0.0936348323446443">
              <text:p>0</text:p>
            </table:table-cell>
            <table:table-cell table:style-name="ce16" table:formula="oooc:=[.A868]*[.$C$13]*[.B868]" office:value-type="float" office:value="0.533719176733165">
              <text:p>1</text:p>
            </table:table-cell>
            <table:table-cell table:formula="oooc:=[.C868]-[.D868]" office:value-type="float" office:value="-0.4400843443885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5">
              <text:p>845</text:p>
            </table:table-cell>
            <table:table-cell table:style-name="ce7" table:formula="oooc:=1/[.$D$5]*(([.$D$5]-1)/[.$D$5])^([.A869]-1)*[.$C$16]" office:value-type="float" office:value="0.000314076450763198">
              <text:p>0.000314</text:p>
            </table:table-cell>
            <table:table-cell table:style-name="ce16" table:formula="oooc:=[.B869]*[.$C$11]" office:value-type="float" office:value="0.0930106001290133">
              <text:p>0</text:p>
            </table:table-cell>
            <table:table-cell table:style-name="ce16" table:formula="oooc:=[.A869]*[.$C$13]*[.B869]" office:value-type="float" office:value="0.530789201789804">
              <text:p>1</text:p>
            </table:table-cell>
            <table:table-cell table:formula="oooc:=[.C869]-[.D869]" office:value-type="float" office:value="-0.4377786016607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6">
              <text:p>846</text:p>
            </table:table-cell>
            <table:table-cell table:style-name="ce7" table:formula="oooc:=1/[.$D$5]*(([.$D$5]-1)/[.$D$5])^([.A870]-1)*[.$C$16]" office:value-type="float" office:value="0.00031198260775811">
              <text:p>0.000312</text:p>
            </table:table-cell>
            <table:table-cell table:style-name="ce16" table:formula="oooc:=[.B870]*[.$C$11]" office:value-type="float" office:value="0.0923905294614866">
              <text:p>0</text:p>
            </table:table-cell>
            <table:table-cell table:style-name="ce16" table:formula="oooc:=[.A870]*[.$C$13]*[.B870]" office:value-type="float" office:value="0.527874572326721">
              <text:p>1</text:p>
            </table:table-cell>
            <table:table-cell table:formula="oooc:=[.C870]-[.D870]" office:value-type="float" office:value="-0.4354840428652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7">
              <text:p>847</text:p>
            </table:table-cell>
            <table:table-cell table:style-name="ce7" table:formula="oooc:=1/[.$D$5]*(([.$D$5]-1)/[.$D$5])^([.A871]-1)*[.$C$16]" office:value-type="float" office:value="0.000309902723706389">
              <text:p>0.000310</text:p>
            </table:table-cell>
            <table:table-cell table:style-name="ce16" table:formula="oooc:=[.B871]*[.$C$11]" office:value-type="float" office:value="0.09177459259841">
              <text:p>0</text:p>
            </table:table-cell>
            <table:table-cell table:style-name="ce16" table:formula="oooc:=[.A871]*[.$C$13]*[.B871]" office:value-type="float" office:value="0.524975213958623">
              <text:p>1</text:p>
            </table:table-cell>
            <table:table-cell table:formula="oooc:=[.C871]-[.D871]" office:value-type="float" office:value="-0.4332006213602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8">
              <text:p>848</text:p>
            </table:table-cell>
            <table:table-cell table:style-name="ce7" table:formula="oooc:=1/[.$D$5]*(([.$D$5]-1)/[.$D$5])^([.A872]-1)*[.$C$16]" office:value-type="float" office:value="0.000307836705548346">
              <text:p>0.000308</text:p>
            </table:table-cell>
            <table:table-cell table:style-name="ce16" table:formula="oooc:=[.B872]*[.$C$11]" office:value-type="float" office:value="0.0911627619810873">
              <text:p>0</text:p>
            </table:table-cell>
            <table:table-cell table:style-name="ce16" table:formula="oooc:=[.A872]*[.$C$13]*[.B872]" office:value-type="float" office:value="0.522091052609995">
              <text:p>1</text:p>
            </table:table-cell>
            <table:table-cell table:formula="oooc:=[.C872]-[.D872]" office:value-type="float" office:value="-0.4309282906289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49">
              <text:p>849</text:p>
            </table:table-cell>
            <table:table-cell table:style-name="ce7" table:formula="oooc:=1/[.$D$5]*(([.$D$5]-1)/[.$D$5])^([.A873]-1)*[.$C$16]" office:value-type="float" office:value="0.00030578446084469">
              <text:p>0.000306</text:p>
            </table:table-cell>
            <table:table-cell table:style-name="ce16" table:formula="oooc:=[.B873]*[.$C$11]" office:value-type="float" office:value="0.0905550102345466">
              <text:p>0</text:p>
            </table:table-cell>
            <table:table-cell table:style-name="ce16" table:formula="oooc:=[.A873]*[.$C$13]*[.B873]" office:value-type="float" office:value="0.519222014514285">
              <text:p>1</text:p>
            </table:table-cell>
            <table:table-cell table:formula="oooc:=[.C873]-[.D873]" office:value-type="float" office:value="-0.4286670042797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0">
              <text:p>850</text:p>
            </table:table-cell>
            <table:table-cell table:style-name="ce7" table:formula="oooc:=1/[.$D$5]*(([.$D$5]-1)/[.$D$5])^([.A874]-1)*[.$C$16]" office:value-type="float" office:value="0.000303745897772393">
              <text:p>0.000304</text:p>
            </table:table-cell>
            <table:table-cell table:style-name="ce16" table:formula="oooc:=[.B874]*[.$C$11]" office:value-type="float" office:value="0.0899513101663163">
              <text:p>0</text:p>
            </table:table-cell>
            <table:table-cell table:style-name="ce16" table:formula="oooc:=[.A874]*[.$C$13]*[.B874]" office:value-type="float" office:value="0.516368026213067">
              <text:p>1</text:p>
            </table:table-cell>
            <table:table-cell table:formula="oooc:=[.C874]-[.D874]" office:value-type="float" office:value="-0.4264167160467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1">
              <text:p>851</text:p>
            </table:table-cell>
            <table:table-cell table:style-name="ce7" table:formula="oooc:=1/[.$D$5]*(([.$D$5]-1)/[.$D$5])^([.A875]-1)*[.$C$16]" office:value-type="float" office:value="0.000301720925120577">
              <text:p>0.000302</text:p>
            </table:table-cell>
            <table:table-cell table:style-name="ce16" table:formula="oooc:=[.B875]*[.$C$11]" office:value-type="float" office:value="0.0893516347652075">
              <text:p>0</text:p>
            </table:table-cell>
            <table:table-cell table:style-name="ce16" table:formula="oooc:=[.A875]*[.$C$13]*[.B875]" office:value-type="float" office:value="0.513529014555221">
              <text:p>1</text:p>
            </table:table-cell>
            <table:table-cell table:formula="oooc:=[.C875]-[.D875]" office:value-type="float" office:value="-0.4241773797900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2">
              <text:p>852</text:p>
            </table:table-cell>
            <table:table-cell table:style-name="ce7" table:formula="oooc:=1/[.$D$5]*(([.$D$5]-1)/[.$D$5])^([.A876]-1)*[.$C$16]" office:value-type="float" office:value="0.000299709452286439">
              <text:p>0.000300</text:p>
            </table:table-cell>
            <table:table-cell table:style-name="ce16" table:formula="oooc:=[.B876]*[.$C$11]" office:value-type="float" office:value="0.0887559572001062">
              <text:p>0</text:p>
            </table:table-cell>
            <table:table-cell table:style-name="ce16" table:formula="oooc:=[.A876]*[.$C$13]*[.B876]" office:value-type="float" office:value="0.510704906696093">
              <text:p>1</text:p>
            </table:table-cell>
            <table:table-cell table:formula="oooc:=[.C876]-[.D876]" office:value-type="float" office:value="-0.4219489494959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3">
              <text:p>853</text:p>
            </table:table-cell>
            <table:table-cell table:style-name="ce7" table:formula="oooc:=1/[.$D$5]*(([.$D$5]-1)/[.$D$5])^([.A877]-1)*[.$C$16]" office:value-type="float" office:value="0.000297711389271196">
              <text:p>0.000298</text:p>
            </table:table-cell>
            <table:table-cell table:style-name="ce16" table:formula="oooc:=[.B877]*[.$C$11]" office:value-type="float" office:value="0.0881642508187721">
              <text:p>0</text:p>
            </table:table-cell>
            <table:table-cell table:style-name="ce16" table:formula="oooc:=[.A877]*[.$C$13]*[.B877]" office:value-type="float" office:value="0.507895630096661">
              <text:p>1</text:p>
            </table:table-cell>
            <table:table-cell table:formula="oooc:=[.C877]-[.D877]" office:value-type="float" office:value="-0.4197313792778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4">
              <text:p>854</text:p>
            </table:table-cell>
            <table:table-cell table:style-name="ce7" table:formula="oooc:=1/[.$D$5]*(([.$D$5]-1)/[.$D$5])^([.A878]-1)*[.$C$16]" office:value-type="float" office:value="0.000295726646676055">
              <text:p>0.000296</text:p>
            </table:table-cell>
            <table:table-cell table:style-name="ce16" table:formula="oooc:=[.B878]*[.$C$11]" office:value-type="float" office:value="0.087576489146647">
              <text:p>0</text:p>
            </table:table-cell>
            <table:table-cell table:style-name="ce16" table:formula="oooc:=[.A878]*[.$C$13]*[.B878]" office:value-type="float" office:value="0.505101112522702">
              <text:p>1</text:p>
            </table:table-cell>
            <table:table-cell table:formula="oooc:=[.C878]-[.D878]" office:value-type="float" office:value="-0.4175246233760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5">
              <text:p>855</text:p>
            </table:table-cell>
            <table:table-cell table:style-name="ce7" table:formula="oooc:=1/[.$D$5]*(([.$D$5]-1)/[.$D$5])^([.A879]-1)*[.$C$16]" office:value-type="float" office:value="0.000293755135698215">
              <text:p>0.000294</text:p>
            </table:table-cell>
            <table:table-cell table:style-name="ce16" table:formula="oooc:=[.B879]*[.$C$11]" office:value-type="float" office:value="0.0869926458856693">
              <text:p>0</text:p>
            </table:table-cell>
            <table:table-cell table:style-name="ce16" table:formula="oooc:=[.A879]*[.$C$13]*[.B879]" office:value-type="float" office:value="0.502321282043947">
              <text:p>1</text:p>
            </table:table-cell>
            <table:table-cell table:formula="oooc:=[.C879]-[.D879]" office:value-type="float" office:value="-0.4153286361582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6">
              <text:p>856</text:p>
            </table:table-cell>
            <table:table-cell table:style-name="ce7" table:formula="oooc:=1/[.$D$5]*(([.$D$5]-1)/[.$D$5])^([.A880]-1)*[.$C$16]" office:value-type="float" office:value="0.000291796768126893">
              <text:p>0.000292</text:p>
            </table:table-cell>
            <table:table-cell table:style-name="ce16" table:formula="oooc:=[.B880]*[.$C$11]" office:value-type="float" office:value="0.0864126949130982">
              <text:p>0</text:p>
            </table:table-cell>
            <table:table-cell table:style-name="ce16" table:formula="oooc:=[.A880]*[.$C$13]*[.B880]" office:value-type="float" office:value="0.499556067033241">
              <text:p>0</text:p>
            </table:table-cell>
            <table:table-cell table:formula="oooc:=[.C880]-[.D880]" office:value-type="float" office:value="-0.4131433721201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7">
              <text:p>857</text:p>
            </table:table-cell>
            <table:table-cell table:style-name="ce7" table:formula="oooc:=1/[.$D$5]*(([.$D$5]-1)/[.$D$5])^([.A881]-1)*[.$C$16]" office:value-type="float" office:value="0.000289851456339381">
              <text:p>0.000290</text:p>
            </table:table-cell>
            <table:table-cell table:style-name="ce16" table:formula="oooc:=[.B881]*[.$C$11]" office:value-type="float" office:value="0.0858366102803442">
              <text:p>0</text:p>
            </table:table-cell>
            <table:table-cell table:style-name="ce16" table:formula="oooc:=[.A881]*[.$C$13]*[.B881]" office:value-type="float" office:value="0.496805396165698">
              <text:p>0</text:p>
            </table:table-cell>
            <table:table-cell table:formula="oooc:=[.C881]-[.D881]" office:value-type="float" office:value="-0.4109687858853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8">
              <text:p>858</text:p>
            </table:table-cell>
            <table:table-cell table:style-name="ce7" table:formula="oooc:=1/[.$D$5]*(([.$D$5]-1)/[.$D$5])^([.A882]-1)*[.$C$16]" office:value-type="float" office:value="0.000287919113297118">
              <text:p>0.000288</text:p>
            </table:table-cell>
            <table:table-cell table:style-name="ce16" table:formula="oooc:=[.B882]*[.$C$11]" office:value-type="float" office:value="0.0852643662118086">
              <text:p>0</text:p>
            </table:table-cell>
            <table:table-cell table:style-name="ce16" table:formula="oooc:=[.A882]*[.$C$13]*[.B882]" office:value-type="float" office:value="0.494069198417855">
              <text:p>0</text:p>
            </table:table-cell>
            <table:table-cell table:formula="oooc:=[.C882]-[.D882]" office:value-type="float" office:value="-0.4088048322060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59">
              <text:p>859</text:p>
            </table:table-cell>
            <table:table-cell table:style-name="ce7" table:formula="oooc:=1/[.$D$5]*(([.$D$5]-1)/[.$D$5])^([.A883]-1)*[.$C$16]" office:value-type="float" office:value="0.000285999652541804">
              <text:p>0.000286</text:p>
            </table:table-cell>
            <table:table-cell table:style-name="ce16" table:formula="oooc:=[.B883]*[.$C$11]" office:value-type="float" office:value="0.0846959371037298">
              <text:p>0</text:p>
            </table:table-cell>
            <table:table-cell table:style-name="ce16" table:formula="oooc:=[.A883]*[.$C$13]*[.B883]" office:value-type="float" office:value="0.491347403066819">
              <text:p>0</text:p>
            </table:table-cell>
            <table:table-cell table:formula="oooc:=[.C883]-[.D883]" office:value-type="float" office:value="-0.4066514659630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0">
              <text:p>860</text:p>
            </table:table-cell>
            <table:table-cell table:style-name="ce7" table:formula="oooc:=1/[.$D$5]*(([.$D$5]-1)/[.$D$5])^([.A884]-1)*[.$C$16]" office:value-type="float" office:value="0.000284092988191525">
              <text:p>0.000284</text:p>
            </table:table-cell>
            <table:table-cell table:style-name="ce16" table:formula="oooc:=[.B884]*[.$C$11]" office:value-type="float" office:value="0.0841312975230383">
              <text:p>0</text:p>
            </table:table-cell>
            <table:table-cell table:style-name="ce16" table:formula="oooc:=[.A884]*[.$C$13]*[.B884]" office:value-type="float" office:value="0.488639939689424">
              <text:p>0</text:p>
            </table:table-cell>
            <table:table-cell table:formula="oooc:=[.C884]-[.D884]" office:value-type="float" office:value="-0.4045086421663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1">
              <text:p>861</text:p>
            </table:table-cell>
            <table:table-cell table:style-name="ce7" table:formula="oooc:=1/[.$D$5]*(([.$D$5]-1)/[.$D$5])^([.A885]-1)*[.$C$16]" office:value-type="float" office:value="0.000282199034936915">
              <text:p>0.000282</text:p>
            </table:table-cell>
            <table:table-cell table:style-name="ce16" table:formula="oooc:=[.B885]*[.$C$11]" office:value-type="float" office:value="0.0835704222062181">
              <text:p>0</text:p>
            </table:table-cell>
            <table:table-cell table:style-name="ce16" table:formula="oooc:=[.A885]*[.$C$13]*[.B885]" office:value-type="float" office:value="0.485946738161368">
              <text:p>0</text:p>
            </table:table-cell>
            <table:table-cell table:formula="oooc:=[.C885]-[.D885]" office:value-type="float" office:value="-0.402376315955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2">
              <text:p>862</text:p>
            </table:table-cell>
            <table:table-cell table:style-name="ce7" table:formula="oooc:=1/[.$D$5]*(([.$D$5]-1)/[.$D$5])^([.A886]-1)*[.$C$16]" office:value-type="float" office:value="0.000280317708037336">
              <text:p>0.000280</text:p>
            </table:table-cell>
            <table:table-cell table:style-name="ce16" table:formula="oooc:=[.B886]*[.$C$11]" office:value-type="float" office:value="0.0830132860581766">
              <text:p>0</text:p>
            </table:table-cell>
            <table:table-cell table:style-name="ce16" table:formula="oooc:=[.A886]*[.$C$13]*[.B886]" office:value-type="float" office:value="0.483267728656367">
              <text:p>0</text:p>
            </table:table-cell>
            <table:table-cell table:formula="oooc:=[.C886]-[.D886]" office:value-type="float" office:value="-0.400254442598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3">
              <text:p>863</text:p>
            </table:table-cell>
            <table:table-cell table:style-name="ce7" table:formula="oooc:=1/[.$D$5]*(([.$D$5]-1)/[.$D$5])^([.A887]-1)*[.$C$16]" office:value-type="float" office:value="0.000278448923317087">
              <text:p>0.000278</text:p>
            </table:table-cell>
            <table:table-cell table:style-name="ce16" table:formula="oooc:=[.B887]*[.$C$11]" office:value-type="float" office:value="0.0824598641511221">
              <text:p>0</text:p>
            </table:table-cell>
            <table:table-cell table:style-name="ce16" table:formula="oooc:=[.A887]*[.$C$13]*[.B887]" office:value-type="float" office:value="0.480602841645292">
              <text:p>0</text:p>
            </table:table-cell>
            <table:table-cell table:formula="oooc:=[.C887]-[.D887]" office:value-type="float" office:value="-0.398142977494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4">
              <text:p>864</text:p>
            </table:table-cell>
            <table:table-cell table:style-name="ce7" table:formula="oooc:=1/[.$D$5]*(([.$D$5]-1)/[.$D$5])^([.A888]-1)*[.$C$16]" office:value-type="float" office:value="0.000276592597161639">
              <text:p>0.000277</text:p>
            </table:table-cell>
            <table:table-cell table:style-name="ce16" table:formula="oooc:=[.B888]*[.$C$11]" office:value-type="float" office:value="0.0819101317234479">
              <text:p>0</text:p>
            </table:table-cell>
            <table:table-cell table:style-name="ce16" table:formula="oooc:=[.A888]*[.$C$13]*[.B888]" office:value-type="float" office:value="0.477952007895313">
              <text:p>0</text:p>
            </table:table-cell>
            <table:table-cell table:formula="oooc:=[.C888]-[.D888]" office:value-type="float" office:value="-0.3960418761718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5">
              <text:p>865</text:p>
            </table:table-cell>
            <table:table-cell table:style-name="ce7" table:formula="oooc:=1/[.$D$5]*(([.$D$5]-1)/[.$D$5])^([.A889]-1)*[.$C$16]" office:value-type="float" office:value="0.000274748646513895">
              <text:p>0.000275</text:p>
            </table:table-cell>
            <table:table-cell table:style-name="ce16" table:formula="oooc:=[.B889]*[.$C$11]" office:value-type="float" office:value="0.0813640641786249">
              <text:p>0</text:p>
            </table:table-cell>
            <table:table-cell table:style-name="ce16" table:formula="oooc:=[.A889]*[.$C$13]*[.B889]" office:value-type="float" office:value="0.475315158469039">
              <text:p>0</text:p>
            </table:table-cell>
            <table:table-cell table:formula="oooc:=[.C889]-[.D889]" office:value-type="float" office:value="-0.3939510942904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6">
              <text:p>866</text:p>
            </table:table-cell>
            <table:table-cell table:style-name="ce7" table:formula="oooc:=1/[.$D$5]*(([.$D$5]-1)/[.$D$5])^([.A890]-1)*[.$C$16]" office:value-type="float" office:value="0.000272916988870469">
              <text:p>0.000273</text:p>
            </table:table-cell>
            <table:table-cell table:style-name="ce16" table:formula="oooc:=[.B890]*[.$C$11]" office:value-type="float" office:value="0.0808216370841008">
              <text:p>0</text:p>
            </table:table-cell>
            <table:table-cell table:style-name="ce16" table:formula="oooc:=[.A890]*[.$C$13]*[.B890]" office:value-type="float" office:value="0.472692224723653">
              <text:p>0</text:p>
            </table:table-cell>
            <table:table-cell table:formula="oooc:=[.C890]-[.D890]" office:value-type="float" office:value="-0.3918705876395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7">
              <text:p>867</text:p>
            </table:table-cell>
            <table:table-cell table:style-name="ce7" table:formula="oooc:=1/[.$D$5]*(([.$D$5]-1)/[.$D$5])^([.A891]-1)*[.$C$16]" office:value-type="float" office:value="0.000271097542277999">
              <text:p>0.000271</text:p>
            </table:table-cell>
            <table:table-cell table:style-name="ce16" table:formula="oooc:=[.B891]*[.$C$11]" office:value-type="float" office:value="0.0802828261702068">
              <text:p>0</text:p>
            </table:table-cell>
            <table:table-cell table:style-name="ce16" table:formula="oooc:=[.A891]*[.$C$13]*[.B891]" office:value-type="float" office:value="0.470083138310051">
              <text:p>0</text:p>
            </table:table-cell>
            <table:table-cell table:formula="oooc:=[.C891]-[.D891]" office:value-type="float" office:value="-0.3898003121398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8">
              <text:p>868</text:p>
            </table:table-cell>
            <table:table-cell table:style-name="ce7" table:formula="oooc:=1/[.$D$5]*(([.$D$5]-1)/[.$D$5])^([.A892]-1)*[.$C$16]" office:value-type="float" office:value="0.000269290225329479">
              <text:p>0.000269</text:p>
            </table:table-cell>
            <table:table-cell table:style-name="ce16" table:formula="oooc:=[.B892]*[.$C$11]" office:value-type="float" office:value="0.079747607329072">
              <text:p>0</text:p>
            </table:table-cell>
            <table:table-cell table:style-name="ce16" table:formula="oooc:=[.A892]*[.$C$13]*[.B892]" office:value-type="float" office:value="0.467487831171976">
              <text:p>0</text:p>
            </table:table-cell>
            <table:table-cell table:formula="oooc:=[.C892]-[.D892]" office:value-type="float" office:value="-0.3877402238429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69">
              <text:p>869</text:p>
            </table:table-cell>
            <table:table-cell table:style-name="ce7" table:formula="oooc:=1/[.$D$5]*(([.$D$5]-1)/[.$D$5])^([.A893]-1)*[.$C$16]" office:value-type="float" office:value="0.000267494957160616">
              <text:p>0.000267</text:p>
            </table:table-cell>
            <table:table-cell table:style-name="ce16" table:formula="oooc:=[.B893]*[.$C$11]" office:value-type="float" office:value="0.0792159566135449">
              <text:p>0</text:p>
            </table:table-cell>
            <table:table-cell table:style-name="ce16" table:formula="oooc:=[.A893]*[.$C$13]*[.B893]" office:value-type="float" office:value="0.464906235545151">
              <text:p>0</text:p>
            </table:table-cell>
            <table:table-cell table:formula="oooc:=[.C893]-[.D893]" office:value-type="float" office:value="-0.3856902789316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0">
              <text:p>870</text:p>
            </table:table-cell>
            <table:table-cell table:style-name="ce7" table:formula="oooc:=1/[.$D$5]*(([.$D$5]-1)/[.$D$5])^([.A894]-1)*[.$C$16]" office:value-type="float" office:value="0.000265711657446212">
              <text:p>0.000266</text:p>
            </table:table-cell>
            <table:table-cell table:style-name="ce16" table:formula="oooc:=[.B894]*[.$C$11]" office:value-type="float" office:value="0.0786878502361212">
              <text:p>0</text:p>
            </table:table-cell>
            <table:table-cell table:style-name="ce16" table:formula="oooc:=[.A894]*[.$C$13]*[.B894]" office:value-type="float" office:value="0.462338283956409">
              <text:p>0</text:p>
            </table:table-cell>
            <table:table-cell table:formula="oooc:=[.C894]-[.D894]" office:value-type="float" office:value="-0.3836504337202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1">
              <text:p>871</text:p>
            </table:table-cell>
            <table:table-cell table:style-name="ce7" table:formula="oooc:=1/[.$D$5]*(([.$D$5]-1)/[.$D$5])^([.A895]-1)*[.$C$16]" office:value-type="float" office:value="0.000263940246396571">
              <text:p>0.000264</text:p>
            </table:table-cell>
            <table:table-cell table:style-name="ce16" table:formula="oooc:=[.B895]*[.$C$11]" office:value-type="float" office:value="0.0781632645678804">
              <text:p>0</text:p>
            </table:table-cell>
            <table:table-cell table:style-name="ce16" table:formula="oooc:=[.A895]*[.$C$13]*[.B895]" office:value-type="float" office:value="0.459783909222826">
              <text:p>0</text:p>
            </table:table-cell>
            <table:table-cell table:formula="oooc:=[.C895]-[.D895]" office:value-type="float" office:value="-0.3816206446549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2">
              <text:p>872</text:p>
            </table:table-cell>
            <table:table-cell table:style-name="ce7" table:formula="oooc:=1/[.$D$5]*(([.$D$5]-1)/[.$D$5])^([.A896]-1)*[.$C$16]" office:value-type="float" office:value="0.000262180644753927">
              <text:p>0.000262</text:p>
            </table:table-cell>
            <table:table-cell table:style-name="ce16" table:formula="oooc:=[.B896]*[.$C$11]" office:value-type="float" office:value="0.0776421761374279">
              <text:p>0</text:p>
            </table:table-cell>
            <table:table-cell table:style-name="ce16" table:formula="oooc:=[.A896]*[.$C$13]*[.B896]" office:value-type="float" office:value="0.457243044450848">
              <text:p>0</text:p>
            </table:table-cell>
            <table:table-cell table:formula="oooc:=[.C896]-[.D896]" office:value-type="float" office:value="-0.3796008683134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3">
              <text:p>873</text:p>
            </table:table-cell>
            <table:table-cell table:style-name="ce7" table:formula="oooc:=1/[.$D$5]*(([.$D$5]-1)/[.$D$5])^([.A897]-1)*[.$C$16]" office:value-type="float" office:value="0.000260432773788901">
              <text:p>0.000260</text:p>
            </table:table-cell>
            <table:table-cell table:style-name="ce16" table:formula="oooc:=[.B897]*[.$C$11]" office:value-type="float" office:value="0.077124561629845">
              <text:p>0</text:p>
            </table:table-cell>
            <table:table-cell table:style-name="ce16" table:formula="oooc:=[.A897]*[.$C$13]*[.B897]" office:value-type="float" office:value="0.454715623035421">
              <text:p>0</text:p>
            </table:table-cell>
            <table:table-cell table:formula="oooc:=[.C897]-[.D897]" office:value-type="float" office:value="-0.3775910614055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4">
              <text:p>874</text:p>
            </table:table-cell>
            <table:table-cell table:style-name="ce7" table:formula="oooc:=1/[.$D$5]*(([.$D$5]-1)/[.$D$5])^([.A898]-1)*[.$C$16]" office:value-type="float" office:value="0.000258696555296975">
              <text:p>0.000259</text:p>
            </table:table-cell>
            <table:table-cell table:style-name="ce16" table:formula="oooc:=[.B898]*[.$C$11]" office:value-type="float" office:value="0.0766103978856461">
              <text:p>0</text:p>
            </table:table-cell>
            <table:table-cell table:style-name="ce16" table:formula="oooc:=[.A898]*[.$C$13]*[.B898]" office:value-type="float" office:value="0.452201578659112">
              <text:p>0</text:p>
            </table:table-cell>
            <table:table-cell table:formula="oooc:=[.C898]-[.D898]" office:value-type="float" office:value="-0.3755911807734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5">
              <text:p>875</text:p>
            </table:table-cell>
            <table:table-cell table:style-name="ce7" table:formula="oooc:=1/[.$D$5]*(([.$D$5]-1)/[.$D$5])^([.A899]-1)*[.$C$16]" office:value-type="float" office:value="0.000256971911594995">
              <text:p>0.000257</text:p>
            </table:table-cell>
            <table:table-cell table:style-name="ce16" table:formula="oooc:=[.B899]*[.$C$11]" office:value-type="float" office:value="0.0760996618997418">
              <text:p>0</text:p>
            </table:table-cell>
            <table:table-cell table:style-name="ce16" table:formula="oooc:=[.A899]*[.$C$13]*[.B899]" office:value-type="float" office:value="0.449700845291241">
              <text:p>0</text:p>
            </table:table-cell>
            <table:table-cell table:formula="oooc:=[.C899]-[.D899]" office:value-type="float" office:value="-0.3736011833914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6">
              <text:p>876</text:p>
            </table:table-cell>
            <table:table-cell table:style-name="ce7" table:formula="oooc:=1/[.$D$5]*(([.$D$5]-1)/[.$D$5])^([.A900]-1)*[.$C$16]" office:value-type="float" office:value="0.000255258765517695">
              <text:p>0.000255</text:p>
            </table:table-cell>
            <table:table-cell table:style-name="ce16" table:formula="oooc:=[.B900]*[.$C$11]" office:value-type="float" office:value="0.0755923308204102">
              <text:p>0</text:p>
            </table:table-cell>
            <table:table-cell table:style-name="ce16" table:formula="oooc:=[.A900]*[.$C$13]*[.B900]" office:value-type="float" office:value="0.447213357187001">
              <text:p>0</text:p>
            </table:table-cell>
            <table:table-cell table:formula="oooc:=[.C900]-[.D900]" office:value-type="float" office:value="-0.3716210263665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7">
              <text:p>877</text:p>
            </table:table-cell>
            <table:table-cell table:style-name="ce7" table:formula="oooc:=1/[.$D$5]*(([.$D$5]-1)/[.$D$5])^([.A901]-1)*[.$C$16]" office:value-type="float" office:value="0.000253557040414243">
              <text:p>0.000254</text:p>
            </table:table-cell>
            <table:table-cell table:style-name="ce16" table:formula="oooc:=[.B901]*[.$C$11]" office:value-type="float" office:value="0.0750883819482741">
              <text:p>0</text:p>
            </table:table-cell>
            <table:table-cell table:style-name="ce16" table:formula="oooc:=[.A901]*[.$C$13]*[.B901]" office:value-type="float" office:value="0.444739048886583">
              <text:p>0</text:p>
            </table:table-cell>
            <table:table-cell table:formula="oooc:=[.C901]-[.D901]" office:value-type="float" office:value="-0.3696506669383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8">
              <text:p>878</text:p>
            </table:table-cell>
            <table:table-cell table:style-name="ce7" table:formula="oooc:=1/[.$D$5]*(([.$D$5]-1)/[.$D$5])^([.A902]-1)*[.$C$16]" office:value-type="float" office:value="0.000251866660144815">
              <text:p>0.000252</text:p>
            </table:table-cell>
            <table:table-cell table:style-name="ce16" table:formula="oooc:=[.B902]*[.$C$11]" office:value-type="float" office:value="0.0745877927352856">
              <text:p>0</text:p>
            </table:table-cell>
            <table:table-cell table:style-name="ce16" table:formula="oooc:=[.A902]*[.$C$13]*[.B902]" office:value-type="float" office:value="0.442277855214296">
              <text:p>0</text:p>
            </table:table-cell>
            <table:table-cell table:formula="oooc:=[.C902]-[.D902]" office:value-type="float" office:value="-0.367690062479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79">
              <text:p>879</text:p>
            </table:table-cell>
            <table:table-cell table:style-name="ce7" table:formula="oooc:=1/[.$D$5]*(([.$D$5]-1)/[.$D$5])^([.A903]-1)*[.$C$16]" office:value-type="float" office:value="0.000250187549077183">
              <text:p>0.000250</text:p>
            </table:table-cell>
            <table:table-cell table:style-name="ce16" table:formula="oooc:=[.B903]*[.$C$11]" office:value-type="float" office:value="0.074090540783717">
              <text:p>0</text:p>
            </table:table-cell>
            <table:table-cell table:style-name="ce16" table:formula="oooc:=[.A903]*[.$C$13]*[.B903]" office:value-type="float" office:value="0.439829711277688">
              <text:p>0</text:p>
            </table:table-cell>
            <table:table-cell table:formula="oooc:=[.C903]-[.D903]" office:value-type="float" office:value="-0.3657391704939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0">
              <text:p>880</text:p>
            </table:table-cell>
            <table:table-cell table:style-name="ce7" table:formula="oooc:=1/[.$D$5]*(([.$D$5]-1)/[.$D$5])^([.A904]-1)*[.$C$16]" office:value-type="float" office:value="0.000248519632083335">
              <text:p>0.000249</text:p>
            </table:table-cell>
            <table:table-cell table:style-name="ce16" table:formula="oooc:=[.B904]*[.$C$11]" office:value-type="float" office:value="0.0735966038451589">
              <text:p>0</text:p>
            </table:table-cell>
            <table:table-cell table:style-name="ce16" table:formula="oooc:=[.A904]*[.$C$13]*[.B904]" office:value-type="float" office:value="0.43739455246667">
              <text:p>0</text:p>
            </table:table-cell>
            <table:table-cell table:formula="oooc:=[.C904]-[.D904]" office:value-type="float" office:value="-0.3637979486215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1">
              <text:p>881</text:p>
            </table:table-cell>
            <table:table-cell table:style-name="ce7" table:formula="oooc:=1/[.$D$5]*(([.$D$5]-1)/[.$D$5])^([.A905]-1)*[.$C$16]" office:value-type="float" office:value="0.000246862834536113">
              <text:p>0.000247</text:p>
            </table:table-cell>
            <table:table-cell table:style-name="ce16" table:formula="oooc:=[.B905]*[.$C$11]" office:value-type="float" office:value="0.0731059598195245">
              <text:p>0</text:p>
            </table:table-cell>
            <table:table-cell table:style-name="ce16" table:formula="oooc:=[.A905]*[.$C$13]*[.B905]" office:value-type="float" office:value="0.434972314452631">
              <text:p>0</text:p>
            </table:table-cell>
            <table:table-cell table:formula="oooc:=[.C905]-[.D905]" office:value-type="float" office:value="-0.3618663546331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2">
              <text:p>882</text:p>
            </table:table-cell>
            <table:table-cell table:style-name="ce7" table:formula="oooc:=1/[.$D$5]*(([.$D$5]-1)/[.$D$5])^([.A906]-1)*[.$C$16]" office:value-type="float" office:value="0.000245217082305872">
              <text:p>0.000245</text:p>
            </table:table-cell>
            <table:table-cell table:style-name="ce16" table:formula="oooc:=[.B906]*[.$C$11]" office:value-type="float" office:value="0.072618586754061">
              <text:p>0</text:p>
            </table:table-cell>
            <table:table-cell table:style-name="ce16" table:formula="oooc:=[.A906]*[.$C$13]*[.B906]" office:value-type="float" office:value="0.432562933187559">
              <text:p>0</text:p>
            </table:table-cell>
            <table:table-cell table:formula="oooc:=[.C906]-[.D906]" office:value-type="float" office:value="-0.3599443464334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3">
              <text:p>883</text:p>
            </table:table-cell>
            <table:table-cell table:style-name="ce7" table:formula="oooc:=1/[.$D$5]*(([.$D$5]-1)/[.$D$5])^([.A907]-1)*[.$C$16]" office:value-type="float" office:value="0.000243582301757166">
              <text:p>0.000244</text:p>
            </table:table-cell>
            <table:table-cell table:style-name="ce16" table:formula="oooc:=[.B907]*[.$C$11]" office:value-type="float" office:value="0.0721344628423673">
              <text:p>0</text:p>
            </table:table-cell>
            <table:table-cell table:style-name="ce16" table:formula="oooc:=[.A907]*[.$C$13]*[.B907]" office:value-type="float" office:value="0.430166344903156">
              <text:p>0</text:p>
            </table:table-cell>
            <table:table-cell table:formula="oooc:=[.C907]-[.D907]" office:value-type="float" office:value="-0.3580318820607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4">
              <text:p>884</text:p>
            </table:table-cell>
            <table:table-cell table:style-name="ce7" table:formula="oooc:=1/[.$D$5]*(([.$D$5]-1)/[.$D$5])^([.A908]-1)*[.$C$16]" office:value-type="float" office:value="0.000241958419745452">
              <text:p>0.000242</text:p>
            </table:table-cell>
            <table:table-cell table:style-name="ce16" table:formula="oooc:=[.B908]*[.$C$11]" office:value-type="float" office:value="0.0716535664234181">
              <text:p>0</text:p>
            </table:table-cell>
            <table:table-cell table:style-name="ce16" table:formula="oooc:=[.A908]*[.$C$13]*[.B908]" office:value-type="float" office:value="0.427782486109959">
              <text:p>0</text:p>
            </table:table-cell>
            <table:table-cell table:formula="oooc:=[.C908]-[.D908]" office:value-type="float" office:value="-0.3561289196865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5">
              <text:p>885</text:p>
            </table:table-cell>
            <table:table-cell table:style-name="ce7" table:formula="oooc:=1/[.$D$5]*(([.$D$5]-1)/[.$D$5])^([.A909]-1)*[.$C$16]" office:value-type="float" office:value="0.000240345363613816">
              <text:p>0.000240</text:p>
            </table:table-cell>
            <table:table-cell table:style-name="ce16" table:formula="oooc:=[.B909]*[.$C$11]" office:value-type="float" office:value="0.0711758759805953">
              <text:p>0</text:p>
            </table:table-cell>
            <table:table-cell table:style-name="ce16" table:formula="oooc:=[.A909]*[.$C$13]*[.B909]" office:value-type="float" office:value="0.425411293596454">
              <text:p>0</text:p>
            </table:table-cell>
            <table:table-cell table:formula="oooc:=[.C909]-[.D909]" office:value-type="float" office:value="-0.3542354176158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6">
              <text:p>886</text:p>
            </table:table-cell>
            <table:table-cell table:style-name="ce7" table:formula="oooc:=1/[.$D$5]*(([.$D$5]-1)/[.$D$5])^([.A910]-1)*[.$C$16]" office:value-type="float" office:value="0.000238743061189723">
              <text:p>0.000239</text:p>
            </table:table-cell>
            <table:table-cell table:style-name="ce16" table:formula="oooc:=[.B910]*[.$C$11]" office:value-type="float" office:value="0.0707013701407247">
              <text:p>0</text:p>
            </table:table-cell>
            <table:table-cell table:style-name="ce16" table:formula="oooc:=[.A910]*[.$C$13]*[.B910]" office:value-type="float" office:value="0.42305270442819">
              <text:p>0</text:p>
            </table:table-cell>
            <table:table-cell table:formula="oooc:=[.C910]-[.D910]" office:value-type="float" office:value="-0.3523513342874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7">
              <text:p>887</text:p>
            </table:table-cell>
            <table:table-cell table:style-name="ce7" table:formula="oooc:=1/[.$D$5]*(([.$D$5]-1)/[.$D$5])^([.A911]-1)*[.$C$16]" office:value-type="float" office:value="0.000237151440781792">
              <text:p>0.000237</text:p>
            </table:table-cell>
            <table:table-cell table:style-name="ce16" table:formula="oooc:=[.B911]*[.$C$11]" office:value-type="float" office:value="0.0702300276731199">
              <text:p>0</text:p>
            </table:table-cell>
            <table:table-cell table:style-name="ce16" table:formula="oooc:=[.A911]*[.$C$13]*[.B911]" office:value-type="float" office:value="0.420706655946899">
              <text:p>0</text:p>
            </table:table-cell>
            <table:table-cell table:formula="oooc:=[.C911]-[.D911]" office:value-type="float" office:value="-0.3504766282737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8">
              <text:p>888</text:p>
            </table:table-cell>
            <table:table-cell table:style-name="ce7" table:formula="oooc:=1/[.$D$5]*(([.$D$5]-1)/[.$D$5])^([.A912]-1)*[.$C$16]" office:value-type="float" office:value="0.00023557043117658">
              <text:p>0.000236</text:p>
            </table:table-cell>
            <table:table-cell table:style-name="ce16" table:formula="oooc:=[.B912]*[.$C$11]" office:value-type="float" office:value="0.0697618274886324">
              <text:p>0</text:p>
            </table:table-cell>
            <table:table-cell table:style-name="ce16" table:formula="oooc:=[.A912]*[.$C$13]*[.B912]" office:value-type="float" office:value="0.418373085769606">
              <text:p>0</text:p>
            </table:table-cell>
            <table:table-cell table:formula="oooc:=[.C912]-[.D912]" office:value-type="float" office:value="-0.3486112582809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89">
              <text:p>889</text:p>
            </table:table-cell>
            <table:table-cell table:style-name="ce7" table:formula="oooc:=1/[.$D$5]*(([.$D$5]-1)/[.$D$5])^([.A913]-1)*[.$C$16]" office:value-type="float" office:value="0.000233999961635403">
              <text:p>0.000234</text:p>
            </table:table-cell>
            <table:table-cell table:style-name="ce16" table:formula="oooc:=[.B913]*[.$C$11]" office:value-type="float" office:value="0.0692967486387082">
              <text:p>0</text:p>
            </table:table-cell>
            <table:table-cell table:style-name="ce16" table:formula="oooc:=[.A913]*[.$C$13]*[.B913]" office:value-type="float" office:value="0.416051931787746">
              <text:p>0</text:p>
            </table:table-cell>
            <table:table-cell table:formula="oooc:=[.C913]-[.D913]" office:value-type="float" office:value="-0.3467551831490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0">
              <text:p>890</text:p>
            </table:table-cell>
            <table:table-cell table:style-name="ce7" table:formula="oooc:=1/[.$D$5]*(([.$D$5]-1)/[.$D$5])^([.A914]-1)*[.$C$16]" office:value-type="float" office:value="0.000232439961891167">
              <text:p>0.000232</text:p>
            </table:table-cell>
            <table:table-cell table:style-name="ce16" table:formula="oooc:=[.B914]*[.$C$11]" office:value-type="float" office:value="0.0688347703144501">
              <text:p>0</text:p>
            </table:table-cell>
            <table:table-cell table:style-name="ce16" table:formula="oooc:=[.A914]*[.$C$13]*[.B914]" office:value-type="float" office:value="0.413743132166277">
              <text:p>0</text:p>
            </table:table-cell>
            <table:table-cell table:formula="oooc:=[.C914]-[.D914]" office:value-type="float" office:value="-0.3449083618518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1">
              <text:p>891</text:p>
            </table:table-cell>
            <table:table-cell table:style-name="ce7" table:formula="oooc:=1/[.$D$5]*(([.$D$5]-1)/[.$D$5])^([.A915]-1)*[.$C$16]" office:value-type="float" office:value="0.000230890362145226">
              <text:p>0.000231</text:p>
            </table:table-cell>
            <table:table-cell table:style-name="ce16" table:formula="oooc:=[.B915]*[.$C$11]" office:value-type="float" office:value="0.0683758718456871">
              <text:p>0</text:p>
            </table:table-cell>
            <table:table-cell table:style-name="ce16" table:formula="oooc:=[.A915]*[.$C$13]*[.B915]" office:value-type="float" office:value="0.411446625342792">
              <text:p>0</text:p>
            </table:table-cell>
            <table:table-cell table:formula="oooc:=[.C915]-[.D915]" office:value-type="float" office:value="-0.3430707534971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2">
              <text:p>892</text:p>
            </table:table-cell>
            <table:table-cell table:style-name="ce7" table:formula="oooc:=1/[.$D$5]*(([.$D$5]-1)/[.$D$5])^([.A916]-1)*[.$C$16]" office:value-type="float" office:value="0.000229351093064257">
              <text:p>0.000229</text:p>
            </table:table-cell>
            <table:table-cell table:style-name="ce16" table:formula="oooc:=[.B916]*[.$C$11]" office:value-type="float" office:value="0.0679200327000492">
              <text:p>0</text:p>
            </table:table-cell>
            <table:table-cell table:style-name="ce16" table:formula="oooc:=[.A916]*[.$C$13]*[.B916]" office:value-type="float" office:value="0.409162350026635">
              <text:p>0</text:p>
            </table:table-cell>
            <table:table-cell table:formula="oooc:=[.C916]-[.D916]" office:value-type="float" office:value="-0.3412423173265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3">
              <text:p>893</text:p>
            </table:table-cell>
            <table:table-cell table:style-name="ce7" table:formula="oooc:=1/[.$D$5]*(([.$D$5]-1)/[.$D$5])^([.A917]-1)*[.$C$16]" office:value-type="float" office:value="0.000227822085777162">
              <text:p>0.000228</text:p>
            </table:table-cell>
            <table:table-cell table:style-name="ce16" table:formula="oooc:=[.B917]*[.$C$11]" office:value-type="float" office:value="0.0674672324820489">
              <text:p>0</text:p>
            </table:table-cell>
            <table:table-cell table:style-name="ce16" table:formula="oooc:=[.A917]*[.$C$13]*[.B917]" office:value-type="float" office:value="0.406890245198012">
              <text:p>0</text:p>
            </table:table-cell>
            <table:table-cell table:formula="oooc:=[.C917]-[.D917]" office:value-type="float" office:value="-0.3394230127159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4">
              <text:p>894</text:p>
            </table:table-cell>
            <table:table-cell table:style-name="ce7" table:formula="oooc:=1/[.$D$5]*(([.$D$5]-1)/[.$D$5])^([.A918]-1)*[.$C$16]" office:value-type="float" office:value="0.000226303271871981">
              <text:p>0.000226</text:p>
            </table:table-cell>
            <table:table-cell table:style-name="ce16" table:formula="oooc:=[.B918]*[.$C$11]" office:value-type="float" office:value="0.0670174509321685">
              <text:p>0</text:p>
            </table:table-cell>
            <table:table-cell table:style-name="ce16" table:formula="oooc:=[.A918]*[.$C$13]*[.B918]" office:value-type="float" office:value="0.404630250107103">
              <text:p>0</text:p>
            </table:table-cell>
            <table:table-cell table:formula="oooc:=[.C918]-[.D918]" office:value-type="float" office:value="-0.3376127991749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5">
              <text:p>895</text:p>
            </table:table-cell>
            <table:table-cell table:style-name="ce7" table:formula="oooc:=1/[.$D$5]*(([.$D$5]-1)/[.$D$5])^([.A919]-1)*[.$C$16]" office:value-type="float" office:value="0.000224794583392835">
              <text:p>0.000225</text:p>
            </table:table-cell>
            <table:table-cell table:style-name="ce16" table:formula="oooc:=[.B919]*[.$C$11]" office:value-type="float" office:value="0.0665706679259541">
              <text:p>0</text:p>
            </table:table-cell>
            <table:table-cell table:style-name="ce16" table:formula="oooc:=[.A919]*[.$C$13]*[.B919]" office:value-type="float" office:value="0.402382304273174">
              <text:p>0</text:p>
            </table:table-cell>
            <table:table-cell table:formula="oooc:=[.C919]-[.D919]" office:value-type="float" office:value="-0.335811636347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6">
              <text:p>896</text:p>
            </table:table-cell>
            <table:table-cell table:style-name="ce7" table:formula="oooc:=1/[.$D$5]*(([.$D$5]-1)/[.$D$5])^([.A920]-1)*[.$C$16]" office:value-type="float" office:value="0.000223295952836882">
              <text:p>0.000223</text:p>
            </table:table-cell>
            <table:table-cell table:style-name="ce16" table:formula="oooc:=[.B920]*[.$C$11]" office:value-type="float" office:value="0.0661268634731144">
              <text:p>0</text:p>
            </table:table-cell>
            <table:table-cell table:style-name="ce16" table:formula="oooc:=[.A920]*[.$C$13]*[.B920]" office:value-type="float" office:value="0.400146347483693">
              <text:p>0</text:p>
            </table:table-cell>
            <table:table-cell table:formula="oooc:=[.C920]-[.D920]" office:value-type="float" office:value="-0.3340194840105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7">
              <text:p>897</text:p>
            </table:table-cell>
            <table:table-cell table:style-name="ce7" table:formula="oooc:=1/[.$D$5]*(([.$D$5]-1)/[.$D$5])^([.A921]-1)*[.$C$16]" office:value-type="float" office:value="0.000221807313151303">
              <text:p>0.000222</text:p>
            </table:table-cell>
            <table:table-cell table:style-name="ce16" table:formula="oooc:=[.B921]*[.$C$11]" office:value-type="float" office:value="0.065686017716627">
              <text:p>0</text:p>
            </table:table-cell>
            <table:table-cell table:style-name="ce16" table:formula="oooc:=[.A921]*[.$C$13]*[.B921]" office:value-type="float" office:value="0.397922319793438">
              <text:p>0</text:p>
            </table:table-cell>
            <table:table-cell table:formula="oooc:=[.C921]-[.D921]" office:value-type="float" office:value="-0.3322363020768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8">
              <text:p>898</text:p>
            </table:table-cell>
            <table:table-cell table:style-name="ce7" table:formula="oooc:=1/[.$D$5]*(([.$D$5]-1)/[.$D$5])^([.A922]-1)*[.$C$16]" office:value-type="float" office:value="0.000220328597730295">
              <text:p>0.000220</text:p>
            </table:table-cell>
            <table:table-cell table:style-name="ce16" table:formula="oooc:=[.B922]*[.$C$11]" office:value-type="float" office:value="0.0652481109318494">
              <text:p>0</text:p>
            </table:table-cell>
            <table:table-cell table:style-name="ce16" table:formula="oooc:=[.A922]*[.$C$13]*[.B922]" office:value-type="float" office:value="0.395710161523609">
              <text:p>0</text:p>
            </table:table-cell>
            <table:table-cell table:formula="oooc:=[.C922]-[.D922]" office:value-type="float" office:value="-0.330462050591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899">
              <text:p>899</text:p>
            </table:table-cell>
            <table:table-cell table:style-name="ce7" table:formula="oooc:=1/[.$D$5]*(([.$D$5]-1)/[.$D$5])^([.A923]-1)*[.$C$16]" office:value-type="float" office:value="0.000218859740412093">
              <text:p>0.000219</text:p>
            </table:table-cell>
            <table:table-cell table:style-name="ce16" table:formula="oooc:=[.B923]*[.$C$11]" office:value-type="float" office:value="0.0648131235256371">
              <text:p>0</text:p>
            </table:table-cell>
            <table:table-cell table:style-name="ce16" table:formula="oooc:=[.A923]*[.$C$13]*[.B923]" office:value-type="float" office:value="0.393509813260942">
              <text:p>0</text:p>
            </table:table-cell>
            <table:table-cell table:formula="oooc:=[.C923]-[.D923]" office:value-type="float" office:value="-0.3286966897353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0">
              <text:p>900</text:p>
            </table:table-cell>
            <table:table-cell table:style-name="ce7" table:formula="oooc:=1/[.$D$5]*(([.$D$5]-1)/[.$D$5])^([.A924]-1)*[.$C$16]" office:value-type="float" office:value="0.000217400675476012">
              <text:p>0.000217</text:p>
            </table:table-cell>
            <table:table-cell table:style-name="ce16" table:formula="oooc:=[.B924]*[.$C$11]" office:value-type="float" office:value="0.0643810360354662">
              <text:p>0</text:p>
            </table:table-cell>
            <table:table-cell table:style-name="ce16" table:formula="oooc:=[.A924]*[.$C$13]*[.B924]" office:value-type="float" office:value="0.391321215856822">
              <text:p>0</text:p>
            </table:table-cell>
            <table:table-cell table:formula="oooc:=[.C924]-[.D924]" office:value-type="float" office:value="-0.3269401798213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1">
              <text:p>901</text:p>
            </table:table-cell>
            <table:table-cell table:style-name="ce7" table:formula="oooc:=1/[.$D$5]*(([.$D$5]-1)/[.$D$5])^([.A925]-1)*[.$C$16]" office:value-type="float" office:value="0.000215951337639505">
              <text:p>0.000216</text:p>
            </table:table-cell>
            <table:table-cell table:style-name="ce16" table:formula="oooc:=[.B925]*[.$C$11]" office:value-type="float" office:value="0.0639518291285631">
              <text:p>0</text:p>
            </table:table-cell>
            <table:table-cell table:style-name="ce16" table:formula="oooc:=[.A925]*[.$C$13]*[.B925]" office:value-type="float" office:value="0.389144310426389">
              <text:p>0</text:p>
            </table:table-cell>
            <table:table-cell table:formula="oooc:=[.C925]-[.D925]" office:value-type="float" office:value="-0.3251924812978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2">
              <text:p>902</text:p>
            </table:table-cell>
            <table:table-cell table:style-name="ce7" table:formula="oooc:=1/[.$D$5]*(([.$D$5]-1)/[.$D$5])^([.A926]-1)*[.$C$16]" office:value-type="float" office:value="0.000214511662055242">
              <text:p>0.000215</text:p>
            </table:table-cell>
            <table:table-cell table:style-name="ce16" table:formula="oooc:=[.B926]*[.$C$11]" office:value-type="float" office:value="0.0635254836010393">
              <text:p>0</text:p>
            </table:table-cell>
            <table:table-cell table:style-name="ce16" table:formula="oooc:=[.A926]*[.$C$13]*[.B926]" office:value-type="float" office:value="0.386979038347656">
              <text:p>0</text:p>
            </table:table-cell>
            <table:table-cell table:formula="oooc:=[.C926]-[.D926]" office:value-type="float" office:value="-0.3234535547466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3">
              <text:p>903</text:p>
            </table:table-cell>
            <table:table-cell table:style-name="ce7" table:formula="oooc:=1/[.$D$5]*(([.$D$5]-1)/[.$D$5])^([.A927]-1)*[.$C$16]" office:value-type="float" office:value="0.000213081584308207">
              <text:p>0.000213</text:p>
            </table:table-cell>
            <table:table-cell table:style-name="ce16" table:formula="oooc:=[.B927]*[.$C$11]" office:value-type="float" office:value="0.0631019803770324">
              <text:p>0</text:p>
            </table:table-cell>
            <table:table-cell table:style-name="ce16" table:formula="oooc:=[.A927]*[.$C$13]*[.B927]" office:value-type="float" office:value="0.384825341260622">
              <text:p>0</text:p>
            </table:table-cell>
            <table:table-cell table:formula="oooc:=[.C927]-[.D927]" office:value-type="float" office:value="-0.3217233608835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4">
              <text:p>904</text:p>
            </table:table-cell>
            <table:table-cell table:style-name="ce7" table:formula="oooc:=1/[.$D$5]*(([.$D$5]-1)/[.$D$5])^([.A928]-1)*[.$C$16]" office:value-type="float" office:value="0.000211661040412819">
              <text:p>0.000212</text:p>
            </table:table-cell>
            <table:table-cell table:style-name="ce16" table:formula="oooc:=[.B928]*[.$C$11]" office:value-type="float" office:value="0.0626813005078522">
              <text:p>0</text:p>
            </table:table-cell>
            <table:table-cell table:style-name="ce16" table:formula="oooc:=[.A928]*[.$C$13]*[.B928]" office:value-type="float" office:value="0.382683161066376">
              <text:p>0</text:p>
            </table:table-cell>
            <table:table-cell table:formula="oooc:=[.C928]-[.D928]" office:value-type="float" office:value="-0.3200018605585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5">
              <text:p>905</text:p>
            </table:table-cell>
            <table:table-cell table:style-name="ce7" table:formula="oooc:=1/[.$D$5]*(([.$D$5]-1)/[.$D$5])^([.A929]-1)*[.$C$16]" office:value-type="float" office:value="0.000210249966810067">
              <text:p>0.000210</text:p>
            </table:table-cell>
            <table:table-cell table:style-name="ce16" table:formula="oooc:=[.B929]*[.$C$11]" office:value-type="float" office:value="0.0622634251711332">
              <text:p>0</text:p>
            </table:table-cell>
            <table:table-cell table:style-name="ce16" table:formula="oooc:=[.A929]*[.$C$13]*[.B929]" office:value-type="float" office:value="0.380552439926221">
              <text:p>0</text:p>
            </table:table-cell>
            <table:table-cell table:formula="oooc:=[.C929]-[.D929]" office:value-type="float" office:value="-0.3182890147550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6">
              <text:p>906</text:p>
            </table:table-cell>
            <table:table-cell table:style-name="ce7" table:formula="oooc:=1/[.$D$5]*(([.$D$5]-1)/[.$D$5])^([.A930]-1)*[.$C$16]" office:value-type="float" office:value="0.000208848300364666">
              <text:p>0.000209</text:p>
            </table:table-cell>
            <table:table-cell table:style-name="ce16" table:formula="oooc:=[.B930]*[.$C$11]" office:value-type="float" office:value="0.0618483356699923">
              <text:p>0</text:p>
            </table:table-cell>
            <table:table-cell table:style-name="ce16" table:formula="oooc:=[.A930]*[.$C$13]*[.B930]" office:value-type="float" office:value="0.378433120260775">
              <text:p>0</text:p>
            </table:table-cell>
            <table:table-cell table:formula="oooc:=[.C930]-[.D930]" office:value-type="float" office:value="-0.3165847845907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7">
              <text:p>907</text:p>
            </table:table-cell>
            <table:table-cell table:style-name="ce7" table:formula="oooc:=1/[.$D$5]*(([.$D$5]-1)/[.$D$5])^([.A931]-1)*[.$C$16]" office:value-type="float" office:value="0.000207455978362235">
              <text:p>0.000207</text:p>
            </table:table-cell>
            <table:table-cell table:style-name="ce16" table:formula="oooc:=[.B931]*[.$C$11]" office:value-type="float" office:value="0.0614360134321923">
              <text:p>0</text:p>
            </table:table-cell>
            <table:table-cell table:style-name="ce16" table:formula="oooc:=[.A931]*[.$C$13]*[.B931]" office:value-type="float" office:value="0.376325144749094">
              <text:p>0</text:p>
            </table:table-cell>
            <table:table-cell table:formula="oooc:=[.C931]-[.D931]" office:value-type="float" office:value="-0.3148891313169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8">
              <text:p>908</text:p>
            </table:table-cell>
            <table:table-cell table:style-name="ce7" table:formula="oooc:=1/[.$D$5]*(([.$D$5]-1)/[.$D$5])^([.A932]-1)*[.$C$16]" office:value-type="float" office:value="0.000206072938506487">
              <text:p>0.000206</text:p>
            </table:table-cell>
            <table:table-cell table:style-name="ce16" table:formula="oooc:=[.B932]*[.$C$11]" office:value-type="float" office:value="0.061026440009311">
              <text:p>0</text:p>
            </table:table-cell>
            <table:table-cell table:style-name="ce16" table:formula="oooc:=[.A932]*[.$C$13]*[.B932]" office:value-type="float" office:value="0.37422845632778">
              <text:p>0</text:p>
            </table:table-cell>
            <table:table-cell table:formula="oooc:=[.C932]-[.D932]" office:value-type="float" office:value="-0.3132020163184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09">
              <text:p>909</text:p>
            </table:table-cell>
            <table:table-cell table:style-name="ce7" table:formula="oooc:=1/[.$D$5]*(([.$D$5]-1)/[.$D$5])^([.A933]-1)*[.$C$16]" office:value-type="float" office:value="0.000204699118916444">
              <text:p>0.000205</text:p>
            </table:table-cell>
            <table:table-cell table:style-name="ce16" table:formula="oooc:=[.B933]*[.$C$11]" office:value-type="float" office:value="0.0606195970759156">
              <text:p>0</text:p>
            </table:table-cell>
            <table:table-cell table:style-name="ce16" table:formula="oooc:=[.A933]*[.$C$13]*[.B933]" office:value-type="float" office:value="0.372142998190095">
              <text:p>0</text:p>
            </table:table-cell>
            <table:table-cell table:formula="oooc:=[.C933]-[.D933]" office:value-type="float" office:value="-0.3115234011141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0">
              <text:p>910</text:p>
            </table:table-cell>
            <table:table-cell table:style-name="ce7" table:formula="oooc:=1/[.$D$5]*(([.$D$5]-1)/[.$D$5])^([.A934]-1)*[.$C$16]" office:value-type="float" office:value="0.000203334458123667">
              <text:p>0.000203</text:p>
            </table:table-cell>
            <table:table-cell table:style-name="ce16" table:formula="oooc:=[.B934]*[.$C$11]" office:value-type="float" office:value="0.0602154664287428">
              <text:p>0</text:p>
            </table:table-cell>
            <table:table-cell table:style-name="ce16" table:formula="oooc:=[.A934]*[.$C$13]*[.B934]" office:value-type="float" office:value="0.370068713785075">
              <text:p>0</text:p>
            </table:table-cell>
            <table:table-cell table:formula="oooc:=[.C934]-[.D934]" office:value-type="float" office:value="-0.3098532473563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1">
              <text:p>911</text:p>
            </table:table-cell>
            <table:table-cell table:style-name="ce7" table:formula="oooc:=1/[.$D$5]*(([.$D$5]-1)/[.$D$5])^([.A935]-1)*[.$C$16]" office:value-type="float" office:value="0.00020197889506951">
              <text:p>0.000202</text:p>
            </table:table-cell>
            <table:table-cell table:style-name="ce16" table:formula="oooc:=[.B935]*[.$C$11]" office:value-type="float" office:value="0.0598140299858846">
              <text:p>0</text:p>
            </table:table-cell>
            <table:table-cell table:style-name="ce16" table:formula="oooc:=[.A935]*[.$C$13]*[.B935]" office:value-type="float" office:value="0.368005546816646">
              <text:p>0</text:p>
            </table:table-cell>
            <table:table-cell table:formula="oooc:=[.C935]-[.D935]" office:value-type="float" office:value="-0.3081915168307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2">
              <text:p>912</text:p>
            </table:table-cell>
            <table:table-cell table:style-name="ce7" table:formula="oooc:=1/[.$D$5]*(([.$D$5]-1)/[.$D$5])^([.A936]-1)*[.$C$16]" office:value-type="float" office:value="0.000200632369102379">
              <text:p>0.000201</text:p>
            </table:table-cell>
            <table:table-cell table:style-name="ce16" table:formula="oooc:=[.B936]*[.$C$11]" office:value-type="float" office:value="0.0594152697859787">
              <text:p>0</text:p>
            </table:table-cell>
            <table:table-cell table:style-name="ce16" table:formula="oooc:=[.A936]*[.$C$13]*[.B936]" office:value-type="float" office:value="0.36595344124274">
              <text:p>0</text:p>
            </table:table-cell>
            <table:table-cell table:formula="oooc:=[.C936]-[.D936]" office:value-type="float" office:value="-0.3065381714567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3">
              <text:p>913</text:p>
            </table:table-cell>
            <table:table-cell table:style-name="ce7" table:formula="oooc:=1/[.$D$5]*(([.$D$5]-1)/[.$D$5])^([.A937]-1)*[.$C$16]" office:value-type="float" office:value="0.00019929481997503">
              <text:p>0.000199</text:p>
            </table:table-cell>
            <table:table-cell table:style-name="ce16" table:formula="oooc:=[.B937]*[.$C$11]" office:value-type="float" office:value="0.0590191679874055">
              <text:p>0</text:p>
            </table:table-cell>
            <table:table-cell table:style-name="ce16" table:formula="oooc:=[.A937]*[.$C$13]*[.B937]" office:value-type="float" office:value="0.363912341274405">
              <text:p>0</text:p>
            </table:table-cell>
            <table:table-cell table:formula="oooc:=[.C937]-[.D937]" office:value-type="float" office:value="-0.3048931732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4">
              <text:p>914</text:p>
            </table:table-cell>
            <table:table-cell table:style-name="ce7" table:formula="oooc:=1/[.$D$5]*(([.$D$5]-1)/[.$D$5])^([.A938]-1)*[.$C$16]" office:value-type="float" office:value="0.000197966187841863">
              <text:p>0.000198</text:p>
            </table:table-cell>
            <table:table-cell table:style-name="ce16" table:formula="oooc:=[.B938]*[.$C$11]" office:value-type="float" office:value="0.0586257068674894">
              <text:p>0</text:p>
            </table:table-cell>
            <table:table-cell table:style-name="ce16" table:formula="oooc:=[.A938]*[.$C$13]*[.B938]" office:value-type="float" office:value="0.361882191374926">
              <text:p>0</text:p>
            </table:table-cell>
            <table:table-cell table:formula="oooc:=[.C938]-[.D938]" office:value-type="float" office:value="-0.3032564845074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5">
              <text:p>915</text:p>
            </table:table-cell>
            <table:table-cell table:style-name="ce7" table:formula="oooc:=1/[.$D$5]*(([.$D$5]-1)/[.$D$5])^([.A939]-1)*[.$C$16]" office:value-type="float" office:value="0.000196646413256251">
              <text:p>0.000197</text:p>
            </table:table-cell>
            <table:table-cell table:style-name="ce16" table:formula="oooc:=[.B939]*[.$C$11]" office:value-type="float" office:value="0.0582348688217062">
              <text:p>0</text:p>
            </table:table-cell>
            <table:table-cell table:style-name="ce16" table:formula="oooc:=[.A939]*[.$C$13]*[.B939]" office:value-type="float" office:value="0.359862936258939">
              <text:p>0</text:p>
            </table:table-cell>
            <table:table-cell table:formula="oooc:=[.C939]-[.D939]" office:value-type="float" office:value="-0.3016280674372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6">
              <text:p>916</text:p>
            </table:table-cell>
            <table:table-cell table:style-name="ce7" table:formula="oooc:=1/[.$D$5]*(([.$D$5]-1)/[.$D$5])^([.A940]-1)*[.$C$16]" office:value-type="float" office:value="0.000195335437167876">
              <text:p>0.000195</text:p>
            </table:table-cell>
            <table:table-cell table:style-name="ce16" table:formula="oooc:=[.B940]*[.$C$11]" office:value-type="float" office:value="0.0578466363628948">
              <text:p>0</text:p>
            </table:table-cell>
            <table:table-cell table:style-name="ce16" table:formula="oooc:=[.A940]*[.$C$13]*[.B940]" office:value-type="float" office:value="0.357854520891549">
              <text:p>0</text:p>
            </table:table-cell>
            <table:table-cell table:formula="oooc:=[.C940]-[.D940]" office:value-type="float" office:value="-0.3000078845286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7">
              <text:p>917</text:p>
            </table:table-cell>
            <table:table-cell table:style-name="ce7" table:formula="oooc:=1/[.$D$5]*(([.$D$5]-1)/[.$D$5])^([.A941]-1)*[.$C$16]" office:value-type="float" office:value="0.00019403320092009">
              <text:p>0.000194</text:p>
            </table:table-cell>
            <table:table-cell table:style-name="ce16" table:formula="oooc:=[.B941]*[.$C$11]" office:value-type="float" office:value="0.0574609921204755">
              <text:p>0</text:p>
            </table:table-cell>
            <table:table-cell table:style-name="ce16" table:formula="oooc:=[.A941]*[.$C$13]*[.B941]" office:value-type="float" office:value="0.355856890487445">
              <text:p>0</text:p>
            </table:table-cell>
            <table:table-cell table:formula="oooc:=[.C941]-[.D941]" office:value-type="float" office:value="-0.298395898366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8">
              <text:p>918</text:p>
            </table:table-cell>
            <table:table-cell table:style-name="ce7" table:formula="oooc:=1/[.$D$5]*(([.$D$5]-1)/[.$D$5])^([.A942]-1)*[.$C$16]" office:value-type="float" office:value="0.000192739646247289">
              <text:p>0.000193</text:p>
            </table:table-cell>
            <table:table-cell table:style-name="ce16" table:formula="oooc:=[.B942]*[.$C$11]" office:value-type="float" office:value="0.0570779188396723">
              <text:p>0</text:p>
            </table:table-cell>
            <table:table-cell table:style-name="ce16" table:formula="oooc:=[.A942]*[.$C$13]*[.B942]" office:value-type="float" office:value="0.353869990510023">
              <text:p>0</text:p>
            </table:table-cell>
            <table:table-cell table:formula="oooc:=[.C942]-[.D942]" office:value-type="float" office:value="-0.2967920716703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19">
              <text:p>919</text:p>
            </table:table-cell>
            <table:table-cell table:style-name="ce7" table:formula="oooc:=1/[.$D$5]*(([.$D$5]-1)/[.$D$5])^([.A943]-1)*[.$C$16]" office:value-type="float" office:value="0.000191454715272308">
              <text:p>0.000191</text:p>
            </table:table-cell>
            <table:table-cell table:style-name="ce16" table:formula="oooc:=[.B943]*[.$C$11]" office:value-type="float" office:value="0.0566973993807412">
              <text:p>0</text:p>
            </table:table-cell>
            <table:table-cell table:style-name="ce16" table:formula="oooc:=[.A943]*[.$C$13]*[.B943]" office:value-type="float" office:value="0.351893766670501">
              <text:p>0</text:p>
            </table:table-cell>
            <table:table-cell table:formula="oooc:=[.C943]-[.D943]" office:value-type="float" office:value="-0.295196367289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0">
              <text:p>920</text:p>
            </table:table-cell>
            <table:table-cell table:style-name="ce7" table:formula="oooc:=1/[.$D$5]*(([.$D$5]-1)/[.$D$5])^([.A944]-1)*[.$C$16]" office:value-type="float" office:value="0.000190178350503826">
              <text:p>0.000190</text:p>
            </table:table-cell>
            <table:table-cell table:style-name="ce16" table:formula="oooc:=[.B944]*[.$C$11]" office:value-type="float" office:value="0.0563194167182029">
              <text:p>0</text:p>
            </table:table-cell>
            <table:table-cell table:style-name="ce16" table:formula="oooc:=[.A944]*[.$C$13]*[.B944]" office:value-type="float" office:value="0.349928164927039">
              <text:p>0</text:p>
            </table:table-cell>
            <table:table-cell table:formula="oooc:=[.C944]-[.D944]" office:value-type="float" office:value="-0.2936087482088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1">
              <text:p>921</text:p>
            </table:table-cell>
            <table:table-cell table:style-name="ce7" table:formula="oooc:=1/[.$D$5]*(([.$D$5]-1)/[.$D$5])^([.A945]-1)*[.$C$16]" office:value-type="float" office:value="0.0001889104948338">
              <text:p>0.000189</text:p>
            </table:table-cell>
            <table:table-cell table:style-name="ce16" table:formula="oooc:=[.B945]*[.$C$11]" office:value-type="float" office:value="0.0559439539400815">
              <text:p>0</text:p>
            </table:table-cell>
            <table:table-cell table:style-name="ce16" table:formula="oooc:=[.A945]*[.$C$13]*[.B945]" office:value-type="float" office:value="0.34797313148386">
              <text:p>0</text:p>
            </table:table-cell>
            <table:table-cell table:formula="oooc:=[.C945]-[.D945]" office:value-type="float" office:value="-0.2920291775437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2">
              <text:p>922</text:p>
            </table:table-cell>
            <table:table-cell table:style-name="ce7" table:formula="oooc:=1/[.$D$5]*(([.$D$5]-1)/[.$D$5])^([.A946]-1)*[.$C$16]" office:value-type="float" office:value="0.000187651091534908">
              <text:p>0.000188</text:p>
            </table:table-cell>
            <table:table-cell table:style-name="ce16" table:formula="oooc:=[.B946]*[.$C$11]" office:value-type="float" office:value="0.0555709942471476">
              <text:p>0</text:p>
            </table:table-cell>
            <table:table-cell table:style-name="ce16" table:formula="oooc:=[.A946]*[.$C$13]*[.B946]" office:value-type="float" office:value="0.34602861279037">
              <text:p>0</text:p>
            </table:table-cell>
            <table:table-cell table:formula="oooc:=[.C946]-[.D946]" office:value-type="float" office:value="-0.2904576185432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3">
              <text:p>923</text:p>
            </table:table-cell>
            <table:table-cell table:style-name="ce7" table:formula="oooc:=1/[.$D$5]*(([.$D$5]-1)/[.$D$5])^([.A947]-1)*[.$C$16]" office:value-type="float" office:value="0.000186400084258009">
              <text:p>0.000186</text:p>
            </table:table-cell>
            <table:table-cell table:style-name="ce16" table:formula="oooc:=[.B947]*[.$C$11]" office:value-type="float" office:value="0.0552005209521667">
              <text:p>0</text:p>
            </table:table-cell>
            <table:table-cell table:style-name="ce16" table:formula="oooc:=[.A947]*[.$C$13]*[.B947]" office:value-type="float" office:value="0.344094555540284">
              <text:p>0</text:p>
            </table:table-cell>
            <table:table-cell table:formula="oooc:=[.C947]-[.D947]" office:value-type="float" office:value="-0.2888940345881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4">
              <text:p>924</text:p>
            </table:table-cell>
            <table:table-cell table:style-name="ce7" table:formula="oooc:=1/[.$D$5]*(([.$D$5]-1)/[.$D$5])^([.A948]-1)*[.$C$16]" office:value-type="float" office:value="0.000185157417029622">
              <text:p>0.000185</text:p>
            </table:table-cell>
            <table:table-cell table:style-name="ce16" table:formula="oooc:=[.B948]*[.$C$11]" office:value-type="float" office:value="0.0548325174791522">
              <text:p>0</text:p>
            </table:table-cell>
            <table:table-cell table:style-name="ce16" table:formula="oooc:=[.A948]*[.$C$13]*[.B948]" office:value-type="float" office:value="0.342170906670741">
              <text:p>0</text:p>
            </table:table-cell>
            <table:table-cell table:formula="oooc:=[.C948]-[.D948]" office:value-type="float" office:value="-0.2873383891915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5">
              <text:p>925</text:p>
            </table:table-cell>
            <table:table-cell table:style-name="ce7" table:formula="oooc:=1/[.$D$5]*(([.$D$5]-1)/[.$D$5])^([.A949]-1)*[.$C$16]" office:value-type="float" office:value="0.000183923034249424">
              <text:p>0.000184</text:p>
            </table:table-cell>
            <table:table-cell table:style-name="ce16" table:formula="oooc:=[.B949]*[.$C$11]" office:value-type="float" office:value="0.0544669673626245">
              <text:p>0</text:p>
            </table:table-cell>
            <table:table-cell table:style-name="ce16" table:formula="oooc:=[.A949]*[.$C$13]*[.B949]" office:value-type="float" office:value="0.340257613361435">
              <text:p>0</text:p>
            </table:table-cell>
            <table:table-cell table:formula="oooc:=[.C949]-[.D949]" office:value-type="float" office:value="-0.2857906459988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6">
              <text:p>926</text:p>
            </table:table-cell>
            <table:table-cell table:style-name="ce7" table:formula="oooc:=1/[.$D$5]*(([.$D$5]-1)/[.$D$5])^([.A950]-1)*[.$C$16]" office:value-type="float" office:value="0.000182696880687762">
              <text:p>0.000183</text:p>
            </table:table-cell>
            <table:table-cell table:style-name="ce16" table:formula="oooc:=[.B950]*[.$C$11]" office:value-type="float" office:value="0.0541038542468737">
              <text:p>0</text:p>
            </table:table-cell>
            <table:table-cell table:style-name="ce16" table:formula="oooc:=[.A950]*[.$C$13]*[.B950]" office:value-type="float" office:value="0.338354623033734">
              <text:p>0</text:p>
            </table:table-cell>
            <table:table-cell table:formula="oooc:=[.C950]-[.D950]" office:value-type="float" office:value="-0.2842507687868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7">
              <text:p>927</text:p>
            </table:table-cell>
            <table:table-cell table:style-name="ce7" table:formula="oooc:=1/[.$D$5]*(([.$D$5]-1)/[.$D$5])^([.A951]-1)*[.$C$16]" office:value-type="float" office:value="0.000181478901483176">
              <text:p>0.000181</text:p>
            </table:table-cell>
            <table:table-cell table:style-name="ce16" table:formula="oooc:=[.B951]*[.$C$11]" office:value-type="float" office:value="0.0537431618852279">
              <text:p>0</text:p>
            </table:table-cell>
            <table:table-cell table:style-name="ce16" table:formula="oooc:=[.A951]*[.$C$13]*[.B951]" office:value-type="float" office:value="0.336461883349809">
              <text:p>0</text:p>
            </table:table-cell>
            <table:table-cell table:formula="oooc:=[.C951]-[.D951]" office:value-type="float" office:value="-0.2827187214645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8">
              <text:p>928</text:p>
            </table:table-cell>
            <table:table-cell table:style-name="ce7" table:formula="oooc:=1/[.$D$5]*(([.$D$5]-1)/[.$D$5])^([.A952]-1)*[.$C$16]" office:value-type="float" office:value="0.000180269042139955">
              <text:p>0.000180</text:p>
            </table:table-cell>
            <table:table-cell table:style-name="ce16" table:formula="oooc:=[.B952]*[.$C$11]" office:value-type="float" office:value="0.0533848741393263">
              <text:p>0</text:p>
            </table:table-cell>
            <table:table-cell table:style-name="ce16" table:formula="oooc:=[.A952]*[.$C$13]*[.B952]" office:value-type="float" office:value="0.334579342211757">
              <text:p>0</text:p>
            </table:table-cell>
            <table:table-cell table:formula="oooc:=[.C952]-[.D952]" office:value-type="float" office:value="-0.2811944680724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29">
              <text:p>929</text:p>
            </table:table-cell>
            <table:table-cell table:style-name="ce7" table:formula="oooc:=1/[.$D$5]*(([.$D$5]-1)/[.$D$5])^([.A953]-1)*[.$C$16]" office:value-type="float" office:value="0.000179067248525689">
              <text:p>0.000179</text:p>
            </table:table-cell>
            <table:table-cell table:style-name="ce16" table:formula="oooc:=[.B953]*[.$C$11]" office:value-type="float" office:value="0.0530289749783975">
              <text:p>0</text:p>
            </table:table-cell>
            <table:table-cell table:style-name="ce16" table:formula="oooc:=[.A953]*[.$C$13]*[.B953]" office:value-type="float" office:value="0.33270694776073">
              <text:p>0</text:p>
            </table:table-cell>
            <table:table-cell table:formula="oooc:=[.C953]-[.D953]" office:value-type="float" office:value="-0.2796779727823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0">
              <text:p>930</text:p>
            </table:table-cell>
            <table:table-cell table:style-name="ce7" table:formula="oooc:=1/[.$D$5]*(([.$D$5]-1)/[.$D$5])^([.A954]-1)*[.$C$16]" office:value-type="float" office:value="0.000177873466868851">
              <text:p>0.000178</text:p>
            </table:table-cell>
            <table:table-cell table:style-name="ce16" table:formula="oooc:=[.B954]*[.$C$11]" office:value-type="float" office:value="0.0526754484785415">
              <text:p>0</text:p>
            </table:table-cell>
            <table:table-cell table:style-name="ce16" table:formula="oooc:=[.A954]*[.$C$13]*[.B954]" office:value-type="float" office:value="0.330844648376063">
              <text:p>0</text:p>
            </table:table-cell>
            <table:table-cell table:formula="oooc:=[.C954]-[.D954]" office:value-type="float" office:value="-0.2781691998975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1">
              <text:p>931</text:p>
            </table:table-cell>
            <table:table-cell table:style-name="ce7" table:formula="oooc:=1/[.$D$5]*(([.$D$5]-1)/[.$D$5])^([.A955]-1)*[.$C$16]" office:value-type="float" office:value="0.000176687643756392">
              <text:p>0.000177</text:p>
            </table:table-cell>
            <table:table-cell table:style-name="ce16" table:formula="oooc:=[.B955]*[.$C$11]" office:value-type="float" office:value="0.0523242788220179">
              <text:p>0</text:p>
            </table:table-cell>
            <table:table-cell table:style-name="ce16" table:formula="oooc:=[.A955]*[.$C$13]*[.B955]" office:value-type="float" office:value="0.328992392674402">
              <text:p>0</text:p>
            </table:table-cell>
            <table:table-cell table:formula="oooc:=[.C955]-[.D955]" office:value-type="float" office:value="-0.2766681138523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2">
              <text:p>932</text:p>
            </table:table-cell>
            <table:table-cell table:style-name="ce7" table:formula="oooc:=1/[.$D$5]*(([.$D$5]-1)/[.$D$5])^([.A956]-1)*[.$C$16]" office:value-type="float" office:value="0.000175509726131349">
              <text:p>0.000176</text:p>
            </table:table-cell>
            <table:table-cell table:style-name="ce16" table:formula="oooc:=[.B956]*[.$C$11]" office:value-type="float" office:value="0.0519754502965378">
              <text:p>0</text:p>
            </table:table-cell>
            <table:table-cell table:style-name="ce16" table:formula="oooc:=[.A956]*[.$C$13]*[.B956]" office:value-type="float" office:value="0.327150129508835">
              <text:p>0</text:p>
            </table:table-cell>
            <table:table-cell table:formula="oooc:=[.C956]-[.D956]" office:value-type="float" office:value="-0.2751746792122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3">
              <text:p>933</text:p>
            </table:table-cell>
            <table:table-cell table:style-name="ce7" table:formula="oooc:=1/[.$D$5]*(([.$D$5]-1)/[.$D$5])^([.A957]-1)*[.$C$16]" office:value-type="float" office:value="0.000174339661290474">
              <text:p>0.000174</text:p>
            </table:table-cell>
            <table:table-cell table:style-name="ce16" table:formula="oooc:=[.B957]*[.$C$11]" office:value-type="float" office:value="0.0516289472945609">
              <text:p>0</text:p>
            </table:table-cell>
            <table:table-cell table:style-name="ce16" table:formula="oooc:=[.A957]*[.$C$13]*[.B957]" office:value-type="float" office:value="0.325317807968024">
              <text:p>0</text:p>
            </table:table-cell>
            <table:table-cell table:formula="oooc:=[.C957]-[.D957]" office:value-type="float" office:value="-0.2736888606734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4">
              <text:p>934</text:p>
            </table:table-cell>
            <table:table-cell table:style-name="ce7" table:formula="oooc:=1/[.$D$5]*(([.$D$5]-1)/[.$D$5])^([.A958]-1)*[.$C$16]" office:value-type="float" office:value="0.00017317739688187">
              <text:p>0.000173</text:p>
            </table:table-cell>
            <table:table-cell table:style-name="ce16" table:formula="oooc:=[.B958]*[.$C$11]" office:value-type="float" office:value="0.0512847543125971">
              <text:p>0</text:p>
            </table:table-cell>
            <table:table-cell table:style-name="ce16" table:formula="oooc:=[.A958]*[.$C$13]*[.B958]" office:value-type="float" office:value="0.323495377375334">
              <text:p>0</text:p>
            </table:table-cell>
            <table:table-cell table:formula="oooc:=[.C958]-[.D958]" office:value-type="float" office:value="-0.2722106230627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5">
              <text:p>935</text:p>
            </table:table-cell>
            <table:table-cell table:style-name="ce7" table:formula="oooc:=1/[.$D$5]*(([.$D$5]-1)/[.$D$5])^([.A959]-1)*[.$C$16]" office:value-type="float" office:value="0.000172022880902658">
              <text:p>0.000172</text:p>
            </table:table-cell>
            <table:table-cell table:style-name="ce16" table:formula="oooc:=[.B959]*[.$C$11]" office:value-type="float" office:value="0.0509428559505131">
              <text:p>0</text:p>
            </table:table-cell>
            <table:table-cell table:style-name="ce16" table:formula="oooc:=[.A959]*[.$C$13]*[.B959]" office:value-type="float" office:value="0.32168278728797">
              <text:p>0</text:p>
            </table:table-cell>
            <table:table-cell table:formula="oooc:=[.C959]-[.D959]" office:value-type="float" office:value="-0.2707399313374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6">
              <text:p>936</text:p>
            </table:table-cell>
            <table:table-cell table:style-name="ce7" table:formula="oooc:=1/[.$D$5]*(([.$D$5]-1)/[.$D$5])^([.A960]-1)*[.$C$16]" office:value-type="float" office:value="0.00017087606169664">
              <text:p>0.000171</text:p>
            </table:table-cell>
            <table:table-cell table:style-name="ce16" table:formula="oooc:=[.B960]*[.$C$11]" office:value-type="float" office:value="0.0506032369108431">
              <text:p>0</text:p>
            </table:table-cell>
            <table:table-cell table:style-name="ce16" table:formula="oooc:=[.A960]*[.$C$13]*[.B960]" office:value-type="float" office:value="0.319879987496111">
              <text:p>0</text:p>
            </table:table-cell>
            <table:table-cell table:formula="oooc:=[.C960]-[.D960]" office:value-type="float" office:value="-0.2692767505852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7">
              <text:p>937</text:p>
            </table:table-cell>
            <table:table-cell table:style-name="ce7" table:formula="oooc:=1/[.$D$5]*(([.$D$5]-1)/[.$D$5])^([.A961]-1)*[.$C$16]" office:value-type="float" office:value="0.000169736887951996">
              <text:p>0.000170</text:p>
            </table:table-cell>
            <table:table-cell table:style-name="ce16" table:formula="oooc:=[.B961]*[.$C$11]" office:value-type="float" office:value="0.0502658819981041">
              <text:p>0</text:p>
            </table:table-cell>
            <table:table-cell table:style-name="ce16" table:formula="oooc:=[.A961]*[.$C$13]*[.B961]" office:value-type="float" office:value="0.31808692802204">
              <text:p>0</text:p>
            </table:table-cell>
            <table:table-cell table:formula="oooc:=[.C961]-[.D961]" office:value-type="float" office:value="-0.2678210460239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8">
              <text:p>938</text:p>
            </table:table-cell>
            <table:table-cell table:style-name="ce7" table:formula="oooc:=1/[.$D$5]*(([.$D$5]-1)/[.$D$5])^([.A962]-1)*[.$C$16]" office:value-type="float" office:value="0.000168605308698983">
              <text:p>0.000169</text:p>
            </table:table-cell>
            <table:table-cell table:style-name="ce16" table:formula="oooc:=[.B962]*[.$C$11]" office:value-type="float" office:value="0.0499307761181167">
              <text:p>0</text:p>
            </table:table-cell>
            <table:table-cell table:style-name="ce16" table:formula="oooc:=[.A962]*[.$C$13]*[.B962]" office:value-type="float" office:value="0.316303559119292">
              <text:p>0</text:p>
            </table:table-cell>
            <table:table-cell table:formula="oooc:=[.C962]-[.D962]" office:value-type="float" office:value="-0.2663727830011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39">
              <text:p>939</text:p>
            </table:table-cell>
            <table:table-cell table:style-name="ce7" table:formula="oooc:=1/[.$D$5]*(([.$D$5]-1)/[.$D$5])^([.A963]-1)*[.$C$16]" office:value-type="float" office:value="0.000167481273307656">
              <text:p>0.000167</text:p>
            </table:table-cell>
            <table:table-cell table:style-name="ce16" table:formula="oooc:=[.B963]*[.$C$11]" office:value-type="float" office:value="0.0495979042773293">
              <text:p>0</text:p>
            </table:table-cell>
            <table:table-cell table:style-name="ce16" table:formula="oooc:=[.A963]*[.$C$13]*[.B963]" office:value-type="float" office:value="0.314529831271778">
              <text:p>0</text:p>
            </table:table-cell>
            <table:table-cell table:formula="oooc:=[.C963]-[.D963]" office:value-type="float" office:value="-0.2649319269944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0">
              <text:p>940</text:p>
            </table:table-cell>
            <table:table-cell table:style-name="ce7" table:formula="oooc:=1/[.$D$5]*(([.$D$5]-1)/[.$D$5])^([.A964]-1)*[.$C$16]" office:value-type="float" office:value="0.000166364731485605">
              <text:p>0.000166</text:p>
            </table:table-cell>
            <table:table-cell table:style-name="ce16" table:formula="oooc:=[.B964]*[.$C$11]" office:value-type="float" office:value="0.0492672515821471">
              <text:p>0</text:p>
            </table:table-cell>
            <table:table-cell table:style-name="ce16" table:formula="oooc:=[.A964]*[.$C$13]*[.B964]" office:value-type="float" office:value="0.312765695192938">
              <text:p>0</text:p>
            </table:table-cell>
            <table:table-cell table:formula="oooc:=[.C964]-[.D964]" office:value-type="float" office:value="-0.263498443610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1">
              <text:p>941</text:p>
            </table:table-cell>
            <table:table-cell table:style-name="ce7" table:formula="oooc:=1/[.$D$5]*(([.$D$5]-1)/[.$D$5])^([.A965]-1)*[.$C$16]" office:value-type="float" office:value="0.000165255633275701">
              <text:p>0.000165</text:p>
            </table:table-cell>
            <table:table-cell table:style-name="ce16" table:formula="oooc:=[.B965]*[.$C$11]" office:value-type="float" office:value="0.0489388032382661">
              <text:p>0</text:p>
            </table:table-cell>
            <table:table-cell table:style-name="ce16" table:formula="oooc:=[.A965]*[.$C$13]*[.B965]" office:value-type="float" office:value="0.311011101824869">
              <text:p>0</text:p>
            </table:table-cell>
            <table:table-cell table:formula="oooc:=[.C965]-[.D965]" office:value-type="float" office:value="-0.2620722985866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2">
              <text:p>942</text:p>
            </table:table-cell>
            <table:table-cell table:style-name="ce7" table:formula="oooc:=1/[.$D$5]*(([.$D$5]-1)/[.$D$5])^([.A966]-1)*[.$C$16]" office:value-type="float" office:value="0.000164153929053863">
              <text:p>0.000164</text:p>
            </table:table-cell>
            <table:table-cell table:style-name="ce16" table:formula="oooc:=[.B966]*[.$C$11]" office:value-type="float" office:value="0.048612544550011">
              <text:p>0</text:p>
            </table:table-cell>
            <table:table-cell table:style-name="ce16" table:formula="oooc:=[.A966]*[.$C$13]*[.B966]" office:value-type="float" office:value="0.309266002337478">
              <text:p>0</text:p>
            </table:table-cell>
            <table:table-cell table:formula="oooc:=[.C966]-[.D966]" office:value-type="float" office:value="-0.2606534577874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3">
              <text:p>943</text:p>
            </table:table-cell>
            <table:table-cell table:style-name="ce7" table:formula="oooc:=1/[.$D$5]*(([.$D$5]-1)/[.$D$5])^([.A967]-1)*[.$C$16]" office:value-type="float" office:value="0.000163059569526837">
              <text:p>0.000163</text:p>
            </table:table-cell>
            <table:table-cell table:style-name="ce16" table:formula="oooc:=[.B967]*[.$C$11]" office:value-type="float" office:value="0.0482884609196776">
              <text:p>0</text:p>
            </table:table-cell>
            <table:table-cell table:style-name="ce16" table:formula="oooc:=[.A967]*[.$C$13]*[.B967]" office:value-type="float" office:value="0.307530348127615">
              <text:p>0</text:p>
            </table:table-cell>
            <table:table-cell table:formula="oooc:=[.C967]-[.D967]" office:value-type="float" office:value="-0.2592418872079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4">
              <text:p>944</text:p>
            </table:table-cell>
            <table:table-cell table:style-name="ce7" table:formula="oooc:=1/[.$D$5]*(([.$D$5]-1)/[.$D$5])^([.A968]-1)*[.$C$16]" office:value-type="float" office:value="0.000161972505729992">
              <text:p>0.000162</text:p>
            </table:table-cell>
            <table:table-cell table:style-name="ce16" table:formula="oooc:=[.B968]*[.$C$11]" office:value-type="float" office:value="0.0479665378468797">
              <text:p>0</text:p>
            </table:table-cell>
            <table:table-cell table:style-name="ce16" table:formula="oooc:=[.A968]*[.$C$13]*[.B968]" office:value-type="float" office:value="0.305804090818224">
              <text:p>0</text:p>
            </table:table-cell>
            <table:table-cell table:formula="oooc:=[.C968]-[.D968]" office:value-type="float" office:value="-0.2578375529713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5">
              <text:p>945</text:p>
            </table:table-cell>
            <table:table-cell table:style-name="ce7" table:formula="oooc:=1/[.$D$5]*(([.$D$5]-1)/[.$D$5])^([.A969]-1)*[.$C$16]" office:value-type="float" office:value="0.000160892689025125">
              <text:p>0.000161</text:p>
            </table:table-cell>
            <table:table-cell table:style-name="ce16" table:formula="oooc:=[.B969]*[.$C$11]" office:value-type="float" office:value="0.0476467609279005">
              <text:p>0</text:p>
            </table:table-cell>
            <table:table-cell table:style-name="ce16" table:formula="oooc:=[.A969]*[.$C$13]*[.B969]" office:value-type="float" office:value="0.304087182257486">
              <text:p>0</text:p>
            </table:table-cell>
            <table:table-cell table:formula="oooc:=[.C969]-[.D969]" office:value-type="float" office:value="-0.2564404213295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6">
              <text:p>946</text:p>
            </table:table-cell>
            <table:table-cell table:style-name="ce7" table:formula="oooc:=1/[.$D$5]*(([.$D$5]-1)/[.$D$5])^([.A970]-1)*[.$C$16]" office:value-type="float" office:value="0.000159820071098291">
              <text:p>0.000160</text:p>
            </table:table-cell>
            <table:table-cell table:style-name="ce16" table:formula="oooc:=[.B970]*[.$C$11]" office:value-type="float" office:value="0.0473291158550479">
              <text:p>0</text:p>
            </table:table-cell>
            <table:table-cell table:style-name="ce16" table:formula="oooc:=[.A970]*[.$C$13]*[.B970]" office:value-type="float" office:value="0.302379574517966">
              <text:p>0</text:p>
            </table:table-cell>
            <table:table-cell table:formula="oooc:=[.C970]-[.D970]" office:value-type="float" office:value="-0.2550504586629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7">
              <text:p>947</text:p>
            </table:table-cell>
            <table:table-cell table:style-name="ce7" table:formula="oooc:=1/[.$D$5]*(([.$D$5]-1)/[.$D$5])^([.A971]-1)*[.$C$16]" office:value-type="float" office:value="0.000158754603957636">
              <text:p>0.000159</text:p>
            </table:table-cell>
            <table:table-cell table:style-name="ce16" table:formula="oooc:=[.B971]*[.$C$11]" office:value-type="float" office:value="0.0470135884160142">
              <text:p>0</text:p>
            </table:table-cell>
            <table:table-cell table:style-name="ce16" table:formula="oooc:=[.A971]*[.$C$13]*[.B971]" office:value-type="float" office:value="0.300681219895762">
              <text:p>0</text:p>
            </table:table-cell>
            <table:table-cell table:formula="oooc:=[.C971]-[.D971]" office:value-type="float" office:value="-0.2536676314797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8">
              <text:p>948</text:p>
            </table:table-cell>
            <table:table-cell table:style-name="ce7" table:formula="oooc:=1/[.$D$5]*(([.$D$5]-1)/[.$D$5])^([.A972]-1)*[.$C$16]" office:value-type="float" office:value="0.000157696239931251">
              <text:p>0.000158</text:p>
            </table:table-cell>
            <table:table-cell table:style-name="ce16" table:formula="oooc:=[.B972]*[.$C$11]" office:value-type="float" office:value="0.0467001644932408">
              <text:p>0</text:p>
            </table:table-cell>
            <table:table-cell table:style-name="ce16" table:formula="oooc:=[.A972]*[.$C$13]*[.B972]" office:value-type="float" office:value="0.298992070909653">
              <text:p>0</text:p>
            </table:table-cell>
            <table:table-cell table:formula="oooc:=[.C972]-[.D972]" office:value-type="float" office:value="-0.2522919064164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49">
              <text:p>949</text:p>
            </table:table-cell>
            <table:table-cell table:style-name="ce7" table:formula="oooc:=1/[.$D$5]*(([.$D$5]-1)/[.$D$5])^([.A973]-1)*[.$C$16]" office:value-type="float" office:value="0.000156644931665043">
              <text:p>0.000157</text:p>
            </table:table-cell>
            <table:table-cell table:style-name="ce16" table:formula="oooc:=[.B973]*[.$C$11]" office:value-type="float" office:value="0.0463888300632858">
              <text:p>0</text:p>
            </table:table-cell>
            <table:table-cell table:style-name="ce16" table:formula="oooc:=[.A973]*[.$C$13]*[.B973]" office:value-type="float" office:value="0.297312080300252">
              <text:p>0</text:p>
            </table:table-cell>
            <table:table-cell table:formula="oooc:=[.C973]-[.D973]" office:value-type="float" office:value="-0.2509232502369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0">
              <text:p>950</text:p>
            </table:table-cell>
            <table:table-cell table:style-name="ce7" table:formula="oooc:=1/[.$D$5]*(([.$D$5]-1)/[.$D$5])^([.A974]-1)*[.$C$16]" office:value-type="float" office:value="0.000155600632120609">
              <text:p>0.000156</text:p>
            </table:table-cell>
            <table:table-cell table:style-name="ce16" table:formula="oooc:=[.B974]*[.$C$11]" office:value-type="float" office:value="0.0460795711961973">
              <text:p>0</text:p>
            </table:table-cell>
            <table:table-cell table:style-name="ce16" table:formula="oooc:=[.A974]*[.$C$13]*[.B974]" office:value-type="float" office:value="0.295641201029158">
              <text:p>0</text:p>
            </table:table-cell>
            <table:table-cell table:formula="oooc:=[.C974]-[.D974]" office:value-type="float" office:value="-0.2495616298329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1">
              <text:p>951</text:p>
            </table:table-cell>
            <table:table-cell table:style-name="ce7" table:formula="oooc:=1/[.$D$5]*(([.$D$5]-1)/[.$D$5])^([.A975]-1)*[.$C$16]" office:value-type="float" office:value="0.000154563294573139">
              <text:p>0.000155</text:p>
            </table:table-cell>
            <table:table-cell table:style-name="ce16" table:formula="oooc:=[.B975]*[.$C$11]" office:value-type="float" office:value="0.0457723740548893">
              <text:p>0</text:p>
            </table:table-cell>
            <table:table-cell table:style-name="ce16" table:formula="oooc:=[.A975]*[.$C$13]*[.B975]" office:value-type="float" office:value="0.29397938627811">
              <text:p>0</text:p>
            </table:table-cell>
            <table:table-cell table:formula="oooc:=[.C975]-[.D975]" office:value-type="float" office:value="-0.248207012223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2">
              <text:p>952</text:p>
            </table:table-cell>
            <table:table-cell table:style-name="ce7" table:formula="oooc:=1/[.$D$5]*(([.$D$5]-1)/[.$D$5])^([.A976]-1)*[.$C$16]" office:value-type="float" office:value="0.000153532872609318">
              <text:p>0.000154</text:p>
            </table:table-cell>
            <table:table-cell table:style-name="ce16" table:formula="oooc:=[.B976]*[.$C$11]" office:value-type="float" office:value="0.0454672248945233">
              <text:p>0</text:p>
            </table:table-cell>
            <table:table-cell table:style-name="ce16" table:formula="oooc:=[.A976]*[.$C$13]*[.B976]" office:value-type="float" office:value="0.292326589448141">
              <text:p>0</text:p>
            </table:table-cell>
            <table:table-cell table:formula="oooc:=[.C976]-[.D976]" office:value-type="float" office:value="-0.2468593645536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3">
              <text:p>953</text:p>
            </table:table-cell>
            <table:table-cell table:style-name="ce7" table:formula="oooc:=1/[.$D$5]*(([.$D$5]-1)/[.$D$5])^([.A977]-1)*[.$C$16]" office:value-type="float" office:value="0.000152509320125256">
              <text:p>0.000153</text:p>
            </table:table-cell>
            <table:table-cell table:style-name="ce16" table:formula="oooc:=[.B977]*[.$C$11]" office:value-type="float" office:value="0.0451641100618932">
              <text:p>0</text:p>
            </table:table-cell>
            <table:table-cell table:style-name="ce16" table:formula="oooc:=[.A977]*[.$C$13]*[.B977]" office:value-type="float" office:value="0.290682764158737">
              <text:p>0</text:p>
            </table:table-cell>
            <table:table-cell table:formula="oooc:=[.C977]-[.D977]" office:value-type="float" office:value="-0.2455186540968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4">
              <text:p>954</text:p>
            </table:table-cell>
            <table:table-cell table:style-name="ce7" table:formula="oooc:=1/[.$D$5]*(([.$D$5]-1)/[.$D$5])^([.A978]-1)*[.$C$16]" office:value-type="float" office:value="0.000151492591324421">
              <text:p>0.000151</text:p>
            </table:table-cell>
            <table:table-cell table:style-name="ce16" table:formula="oooc:=[.B978]*[.$C$11]" office:value-type="float" office:value="0.0448630159948139">
              <text:p>0</text:p>
            </table:table-cell>
            <table:table-cell table:style-name="ce16" table:formula="oooc:=[.A978]*[.$C$13]*[.B978]" office:value-type="float" office:value="0.289047864246994">
              <text:p>0</text:p>
            </table:table-cell>
            <table:table-cell table:formula="oooc:=[.C978]-[.D978]" office:value-type="float" office:value="-0.244184848252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5">
              <text:p>955</text:p>
            </table:table-cell>
            <table:table-cell table:style-name="ce7" table:formula="oooc:=1/[.$D$5]*(([.$D$5]-1)/[.$D$5])^([.A979]-1)*[.$C$16]" office:value-type="float" office:value="0.000150482640715591">
              <text:p>0.000150</text:p>
            </table:table-cell>
            <table:table-cell table:style-name="ce16" table:formula="oooc:=[.B979]*[.$C$11]" office:value-type="float" office:value="0.0445639292215151">
              <text:p>0</text:p>
            </table:table-cell>
            <table:table-cell table:style-name="ce16" table:formula="oooc:=[.A979]*[.$C$13]*[.B979]" office:value-type="float" office:value="0.287421843766779">
              <text:p>0</text:p>
            </table:table-cell>
            <table:table-cell table:formula="oooc:=[.C979]-[.D979]" office:value-type="float" office:value="-0.2428579145452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6">
              <text:p>956</text:p>
            </table:table-cell>
            <table:table-cell table:style-name="ce7" table:formula="oooc:=1/[.$D$5]*(([.$D$5]-1)/[.$D$5])^([.A980]-1)*[.$C$16]" office:value-type="float" office:value="0.00014947942311082">
              <text:p>0.000149</text:p>
            </table:table-cell>
            <table:table-cell table:style-name="ce16" table:formula="oooc:=[.B980]*[.$C$11]" office:value-type="float" office:value="0.0442668363600384">
              <text:p>0</text:p>
            </table:table-cell>
            <table:table-cell table:style-name="ce16" table:formula="oooc:=[.A980]*[.$C$13]*[.B980]" office:value-type="float" office:value="0.285804656987889">
              <text:p>0</text:p>
            </table:table-cell>
            <table:table-cell table:formula="oooc:=[.C980]-[.D980]" office:value-type="float" office:value="-0.241537820627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7">
              <text:p>957</text:p>
            </table:table-cell>
            <table:table-cell table:style-name="ce7" table:formula="oooc:=1/[.$D$5]*(([.$D$5]-1)/[.$D$5])^([.A981]-1)*[.$C$16]" office:value-type="float" office:value="0.000148482893623415">
              <text:p>0.000148</text:p>
            </table:table-cell>
            <table:table-cell table:style-name="ce16" table:formula="oooc:=[.B981]*[.$C$11]" office:value-type="float" office:value="0.0439717241176381">
              <text:p>0</text:p>
            </table:table-cell>
            <table:table-cell table:style-name="ce16" table:formula="oooc:=[.A981]*[.$C$13]*[.B981]" office:value-type="float" office:value="0.284196258395216">
              <text:p>0</text:p>
            </table:table-cell>
            <table:table-cell table:formula="oooc:=[.C981]-[.D981]" office:value-type="float" office:value="-0.2402245342775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8">
              <text:p>958</text:p>
            </table:table-cell>
            <table:table-cell table:style-name="ce7" table:formula="oooc:=1/[.$D$5]*(([.$D$5]-1)/[.$D$5])^([.A982]-1)*[.$C$16]" office:value-type="float" office:value="0.000147493007665926">
              <text:p>0.000147</text:p>
            </table:table-cell>
            <table:table-cell table:style-name="ce16" table:formula="oooc:=[.B982]*[.$C$11]" office:value-type="float" office:value="0.0436785792901872">
              <text:p>0</text:p>
            </table:table-cell>
            <table:table-cell table:style-name="ce16" table:formula="oooc:=[.A982]*[.$C$13]*[.B982]" office:value-type="float" office:value="0.282596602687913">
              <text:p>0</text:p>
            </table:table-cell>
            <table:table-cell table:formula="oooc:=[.C982]-[.D982]" office:value-type="float" office:value="-0.2389180233977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59">
              <text:p>959</text:p>
            </table:table-cell>
            <table:table-cell table:style-name="ce7" table:formula="oooc:=1/[.$D$5]*(([.$D$5]-1)/[.$D$5])^([.A983]-1)*[.$C$16]" office:value-type="float" office:value="0.000146509720948153">
              <text:p>0.000147</text:p>
            </table:table-cell>
            <table:table-cell table:style-name="ce16" table:formula="oooc:=[.B983]*[.$C$11]" office:value-type="float" office:value="0.0433873887615859">
              <text:p>0</text:p>
            </table:table-cell>
            <table:table-cell table:style-name="ce16" table:formula="oooc:=[.A983]*[.$C$13]*[.B983]" office:value-type="float" office:value="0.281005644778557">
              <text:p>0</text:p>
            </table:table-cell>
            <table:table-cell table:formula="oooc:=[.C983]-[.D983]" office:value-type="float" office:value="-0.2376182560169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0">
              <text:p>960</text:p>
            </table:table-cell>
            <table:table-cell table:style-name="ce7" table:formula="oooc:=1/[.$D$5]*(([.$D$5]-1)/[.$D$5])^([.A984]-1)*[.$C$16]" office:value-type="float" office:value="0.000145532989475165">
              <text:p>0.000146</text:p>
            </table:table-cell>
            <table:table-cell table:style-name="ce16" table:formula="oooc:=[.B984]*[.$C$11]" office:value-type="float" office:value="0.0430981395031754">
              <text:p>0</text:p>
            </table:table-cell>
            <table:table-cell table:style-name="ce16" table:formula="oooc:=[.A984]*[.$C$13]*[.B984]" office:value-type="float" office:value="0.279423339792317">
              <text:p>0</text:p>
            </table:table-cell>
            <table:table-cell table:formula="oooc:=[.C984]-[.D984]" office:value-type="float" office:value="-0.2363252002891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1">
              <text:p>961</text:p>
            </table:table-cell>
            <table:table-cell table:style-name="ce7" table:formula="oooc:=1/[.$D$5]*(([.$D$5]-1)/[.$D$5])^([.A985]-1)*[.$C$16]" office:value-type="float" office:value="0.000144562769545331">
              <text:p>0.000145</text:p>
            </table:table-cell>
            <table:table-cell table:style-name="ce16" table:formula="oooc:=[.B985]*[.$C$11]" office:value-type="float" office:value="0.0428108185731542">
              <text:p>0</text:p>
            </table:table-cell>
            <table:table-cell table:style-name="ce16" table:formula="oooc:=[.A985]*[.$C$13]*[.B985]" office:value-type="float" office:value="0.277849643066125">
              <text:p>0</text:p>
            </table:table-cell>
            <table:table-cell table:formula="oooc:=[.C985]-[.D985]" office:value-type="float" office:value="-0.2350388244929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2">
              <text:p>962</text:p>
            </table:table-cell>
            <table:table-cell table:style-name="ce7" table:formula="oooc:=1/[.$D$5]*(([.$D$5]-1)/[.$D$5])^([.A986]-1)*[.$C$16]" office:value-type="float" office:value="0.000143599017748362">
              <text:p>0.000144</text:p>
            </table:table-cell>
            <table:table-cell table:style-name="ce16" table:formula="oooc:=[.B986]*[.$C$11]" office:value-type="float" office:value="0.0425254131159998">
              <text:p>0</text:p>
            </table:table-cell>
            <table:table-cell table:style-name="ce16" table:formula="oooc:=[.A986]*[.$C$13]*[.B986]" office:value-type="float" office:value="0.276284510147848">
              <text:p>0</text:p>
            </table:table-cell>
            <table:table-cell table:formula="oooc:=[.C986]-[.D986]" office:value-type="float" office:value="-0.2337590970318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3">
              <text:p>963</text:p>
            </table:table-cell>
            <table:table-cell table:style-name="ce7" table:formula="oooc:=1/[.$D$5]*(([.$D$5]-1)/[.$D$5])^([.A987]-1)*[.$C$16]" office:value-type="float" office:value="0.000142641690963373">
              <text:p>0.000143</text:p>
            </table:table-cell>
            <table:table-cell table:style-name="ce16" table:formula="oooc:=[.B987]*[.$C$11]" office:value-type="float" office:value="0.0422419103618932">
              <text:p>0</text:p>
            </table:table-cell>
            <table:table-cell table:style-name="ce16" table:formula="oooc:=[.A987]*[.$C$13]*[.B987]" office:value-type="float" office:value="0.274727896795456">
              <text:p>0</text:p>
            </table:table-cell>
            <table:table-cell table:formula="oooc:=[.C987]-[.D987]" office:value-type="float" office:value="-0.2324859864335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4">
              <text:p>964</text:p>
            </table:table-cell>
            <table:table-cell table:style-name="ce7" table:formula="oooc:=1/[.$D$5]*(([.$D$5]-1)/[.$D$5])^([.A988]-1)*[.$C$16]" office:value-type="float" office:value="0.00014169074635695">
              <text:p>0.000142</text:p>
            </table:table-cell>
            <table:table-cell table:style-name="ce16" table:formula="oooc:=[.B988]*[.$C$11]" office:value-type="float" office:value="0.0419602976261472">
              <text:p>0</text:p>
            </table:table-cell>
            <table:table-cell table:style-name="ce16" table:formula="oooc:=[.A988]*[.$C$13]*[.B988]" office:value-type="float" office:value="0.2731797589762">
              <text:p>0</text:p>
            </table:table-cell>
            <table:table-cell table:formula="oooc:=[.C988]-[.D988]" office:value-type="float" office:value="-0.2312194613500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5">
              <text:p>965</text:p>
            </table:table-cell>
            <table:table-cell table:style-name="ce7" table:formula="oooc:=1/[.$D$5]*(([.$D$5]-1)/[.$D$5])^([.A989]-1)*[.$C$16]" office:value-type="float" office:value="0.000140746141381237">
              <text:p>0.000141</text:p>
            </table:table-cell>
            <table:table-cell table:style-name="ce16" table:formula="oooc:=[.B989]*[.$C$11]" office:value-type="float" office:value="0.0416805623086396">
              <text:p>0</text:p>
            </table:table-cell>
            <table:table-cell table:style-name="ce16" table:formula="oooc:=[.A989]*[.$C$13]*[.B989]" office:value-type="float" office:value="0.271640052865788">
              <text:p>0</text:p>
            </table:table-cell>
            <table:table-cell table:formula="oooc:=[.C989]-[.D989]" office:value-type="float" office:value="-0.2299594905571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6">
              <text:p>966</text:p>
            </table:table-cell>
            <table:table-cell table:style-name="ce7" table:formula="oooc:=1/[.$D$5]*(([.$D$5]-1)/[.$D$5])^([.A990]-1)*[.$C$16]" office:value-type="float" office:value="0.000139807833772029">
              <text:p>0.000140</text:p>
            </table:table-cell>
            <table:table-cell table:style-name="ce16" table:formula="oooc:=[.B990]*[.$C$11]" office:value-type="float" office:value="0.0414026918932486">
              <text:p>0</text:p>
            </table:table-cell>
            <table:table-cell table:style-name="ce16" table:formula="oooc:=[.A990]*[.$C$13]*[.B990]" office:value-type="float" office:value="0.27010873484756">
              <text:p>0</text:p>
            </table:table-cell>
            <table:table-cell table:formula="oooc:=[.C990]-[.D990]" office:value-type="float" office:value="-0.2287060429543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7">
              <text:p>967</text:p>
            </table:table-cell>
            <table:table-cell table:style-name="ce7" table:formula="oooc:=1/[.$D$5]*(([.$D$5]-1)/[.$D$5])^([.A991]-1)*[.$C$16]" office:value-type="float" office:value="0.000138875781546882">
              <text:p>0.000139</text:p>
            </table:table-cell>
            <table:table-cell table:style-name="ce16" table:formula="oooc:=[.B991]*[.$C$11]" office:value-type="float" office:value="0.0411266739472936">
              <text:p>0</text:p>
            </table:table-cell>
            <table:table-cell table:style-name="ce16" table:formula="oooc:=[.A991]*[.$C$13]*[.B991]" office:value-type="float" office:value="0.26858576151167">
              <text:p>0</text:p>
            </table:table-cell>
            <table:table-cell table:formula="oooc:=[.C991]-[.D991]" office:value-type="float" office:value="-0.2274590875643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8">
              <text:p>968</text:p>
            </table:table-cell>
            <table:table-cell table:style-name="ce7" table:formula="oooc:=1/[.$D$5]*(([.$D$5]-1)/[.$D$5])^([.A992]-1)*[.$C$16]" office:value-type="float" office:value="0.000137949943003236">
              <text:p>0.000138</text:p>
            </table:table-cell>
            <table:table-cell table:style-name="ce16" table:formula="oooc:=[.B992]*[.$C$11]" office:value-type="float" office:value="0.0408524961209783">
              <text:p>0</text:p>
            </table:table-cell>
            <table:table-cell table:style-name="ce16" table:formula="oooc:=[.A992]*[.$C$13]*[.B992]" office:value-type="float" office:value="0.267071089654265">
              <text:p>0</text:p>
            </table:table-cell>
            <table:table-cell table:formula="oooc:=[.C992]-[.D992]" office:value-type="float" office:value="-0.2262185935332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69">
              <text:p>969</text:p>
            </table:table-cell>
            <table:table-cell table:style-name="ce7" table:formula="oooc:=1/[.$D$5]*(([.$D$5]-1)/[.$D$5])^([.A993]-1)*[.$C$16]" office:value-type="float" office:value="0.000137030276716548">
              <text:p>0.000137</text:p>
            </table:table-cell>
            <table:table-cell table:style-name="ce16" table:formula="oooc:=[.B993]*[.$C$11]" office:value-type="float" office:value="0.0405801461468385">
              <text:p>0</text:p>
            </table:table-cell>
            <table:table-cell table:style-name="ce16" table:formula="oooc:=[.A993]*[.$C$13]*[.B993]" office:value-type="float" office:value="0.26556467627667">
              <text:p>0</text:p>
            </table:table-cell>
            <table:table-cell table:formula="oooc:=[.C993]-[.D993]" office:value-type="float" office:value="-0.2249845301298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0">
              <text:p>970</text:p>
            </table:table-cell>
            <table:table-cell table:style-name="ce7" table:formula="oooc:=1/[.$D$5]*(([.$D$5]-1)/[.$D$5])^([.A994]-1)*[.$C$16]" office:value-type="float" office:value="0.000136116741538438">
              <text:p>0.000136</text:p>
            </table:table-cell>
            <table:table-cell table:style-name="ce16" table:formula="oooc:=[.B994]*[.$C$11]" office:value-type="float" office:value="0.0403096118391929">
              <text:p>0</text:p>
            </table:table-cell>
            <table:table-cell table:style-name="ce16" table:formula="oooc:=[.A994]*[.$C$13]*[.B994]" office:value-type="float" office:value="0.264066478584569">
              <text:p>0</text:p>
            </table:table-cell>
            <table:table-cell table:formula="oooc:=[.C994]-[.D994]" office:value-type="float" office:value="-0.2237568667453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1">
              <text:p>971</text:p>
            </table:table-cell>
            <table:table-cell table:style-name="ce7" table:formula="oooc:=1/[.$D$5]*(([.$D$5]-1)/[.$D$5])^([.A995]-1)*[.$C$16]" office:value-type="float" office:value="0.000135209296594848">
              <text:p>0.000135</text:p>
            </table:table-cell>
            <table:table-cell table:style-name="ce16" table:formula="oooc:=[.B995]*[.$C$11]" office:value-type="float" office:value="0.0400408810935983">
              <text:p>0</text:p>
            </table:table-cell>
            <table:table-cell table:style-name="ce16" table:formula="oooc:=[.A995]*[.$C$13]*[.B995]" office:value-type="float" office:value="0.262576453987195">
              <text:p>0</text:p>
            </table:table-cell>
            <table:table-cell table:formula="oooc:=[.C995]-[.D995]" office:value-type="float" office:value="-0.2225355728935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2">
              <text:p>972</text:p>
            </table:table-cell>
            <table:table-cell table:style-name="ce7" table:formula="oooc:=1/[.$D$5]*(([.$D$5]-1)/[.$D$5])^([.A996]-1)*[.$C$16]" office:value-type="float" office:value="0.000134307901284216">
              <text:p>0.000134</text:p>
            </table:table-cell>
            <table:table-cell table:style-name="ce16" table:formula="oooc:=[.B996]*[.$C$11]" office:value-type="float" office:value="0.0397739418863076">
              <text:p>0</text:p>
            </table:table-cell>
            <table:table-cell table:style-name="ce16" table:formula="oooc:=[.A996]*[.$C$13]*[.B996]" office:value-type="float" office:value="0.261094560096515">
              <text:p>0</text:p>
            </table:table-cell>
            <table:table-cell table:formula="oooc:=[.C996]-[.D996]" office:value-type="float" office:value="-0.2213206182102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3">
              <text:p>973</text:p>
            </table:table-cell>
            <table:table-cell table:style-name="ce7" table:formula="oooc:=1/[.$D$5]*(([.$D$5]-1)/[.$D$5])^([.A997]-1)*[.$C$16]" office:value-type="float" office:value="0.000133412515275654">
              <text:p>0.000133</text:p>
            </table:table-cell>
            <table:table-cell table:style-name="ce16" table:formula="oooc:=[.B997]*[.$C$11]" office:value-type="float" office:value="0.0395087822737322">
              <text:p>0</text:p>
            </table:table-cell>
            <table:table-cell table:style-name="ce16" table:formula="oooc:=[.A997]*[.$C$13]*[.B997]" office:value-type="float" office:value="0.259620754726423">
              <text:p>0</text:p>
            </table:table-cell>
            <table:table-cell table:formula="oooc:=[.C997]-[.D997]" office:value-type="float" office:value="-0.2201119724526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4">
              <text:p>974</text:p>
            </table:table-cell>
            <table:table-cell table:style-name="ce7" table:formula="oooc:=1/[.$D$5]*(([.$D$5]-1)/[.$D$5])^([.A998]-1)*[.$C$16]" office:value-type="float" office:value="0.00013252309850715">
              <text:p>0.000133</text:p>
            </table:table-cell>
            <table:table-cell table:style-name="ce16" table:formula="oooc:=[.B998]*[.$C$11]" office:value-type="float" office:value="0.0392453903919073">
              <text:p>0</text:p>
            </table:table-cell>
            <table:table-cell table:style-name="ce16" table:formula="oooc:=[.A998]*[.$C$13]*[.B998]" office:value-type="float" office:value="0.258154995891928">
              <text:p>0</text:p>
            </table:table-cell>
            <table:table-cell table:formula="oooc:=[.C998]-[.D998]" office:value-type="float" office:value="-0.218909605500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5">
              <text:p>975</text:p>
            </table:table-cell>
            <table:table-cell table:style-name="ce7" table:formula="oooc:=1/[.$D$5]*(([.$D$5]-1)/[.$D$5])^([.A999]-1)*[.$C$16]" office:value-type="float" office:value="0.000131639611183769">
              <text:p>0.000132</text:p>
            </table:table-cell>
            <table:table-cell table:style-name="ce16" table:formula="oooc:=[.B999]*[.$C$11]" office:value-type="float" office:value="0.0389837544559613">
              <text:p>0</text:p>
            </table:table-cell>
            <table:table-cell table:style-name="ce16" table:formula="oooc:=[.A999]*[.$C$13]*[.B999]" office:value-type="float" office:value="0.256697241808349">
              <text:p>0</text:p>
            </table:table-cell>
            <table:table-cell table:formula="oooc:=[.C999]-[.D999]" office:value-type="float" office:value="-0.2177134873523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6">
              <text:p>976</text:p>
            </table:table-cell>
            <table:table-cell table:style-name="ce7" table:formula="oooc:=1/[.$D$5]*(([.$D$5]-1)/[.$D$5])^([.A1000]-1)*[.$C$16]" office:value-type="float" office:value="0.000130762013775877">
              <text:p>0.000131</text:p>
            </table:table-cell>
            <table:table-cell table:style-name="ce16" table:formula="oooc:=[.B1000]*[.$C$11]" office:value-type="float" office:value="0.0387238627595882">
              <text:p>0</text:p>
            </table:table-cell>
            <table:table-cell table:style-name="ce16" table:formula="oooc:=[.A1000]*[.$C$13]*[.B1000]" office:value-type="float" office:value="0.255247450890512">
              <text:p>0</text:p>
            </table:table-cell>
            <table:table-cell table:formula="oooc:=[.C1000]-[.D1000]" office:value-type="float" office:value="-0.2165235881309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7">
              <text:p>977</text:p>
            </table:table-cell>
            <table:table-cell table:style-name="ce7" table:formula="oooc:=1/[.$D$5]*(([.$D$5]-1)/[.$D$5])^([.A1001]-1)*[.$C$16]" office:value-type="float" office:value="0.000129890267017371">
              <text:p>0.000130</text:p>
            </table:table-cell>
            <table:table-cell table:style-name="ce16" table:formula="oooc:=[.B1001]*[.$C$11]" office:value-type="float" office:value="0.0384657036745243">
              <text:p>0</text:p>
            </table:table-cell>
            <table:table-cell table:style-name="ce16" table:formula="oooc:=[.A1001]*[.$C$13]*[.B1001]" office:value-type="float" office:value="0.253805581751943">
              <text:p>0</text:p>
            </table:table-cell>
            <table:table-cell table:formula="oooc:=[.C1001]-[.D1001]" office:value-type="float" office:value="-0.2153398780774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8">
              <text:p>978</text:p>
            </table:table-cell>
            <table:table-cell table:style-name="ce7" table:formula="oooc:=1/[.$D$5]*(([.$D$5]-1)/[.$D$5])^([.A1002]-1)*[.$C$16]" office:value-type="float" office:value="0.000129024331903922">
              <text:p>0.000129</text:p>
            </table:table-cell>
            <table:table-cell table:style-name="ce16" table:formula="oooc:=[.B1002]*[.$C$11]" office:value-type="float" office:value="0.0382092656500275">
              <text:p>0</text:p>
            </table:table-cell>
            <table:table-cell table:style-name="ce16" table:formula="oooc:=[.A1002]*[.$C$13]*[.B1002]" office:value-type="float" office:value="0.252371593204071">
              <text:p>0</text:p>
            </table:table-cell>
            <table:table-cell table:formula="oooc:=[.C1002]-[.D1002]" office:value-type="float" office:value="-0.2141623275540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79">
              <text:p>979</text:p>
            </table:table-cell>
            <table:table-cell table:style-name="ce7" table:formula="oooc:=1/[.$D$5]*(([.$D$5]-1)/[.$D$5])^([.A1003]-1)*[.$C$16]" office:value-type="float" office:value="0.000128164169691229">
              <text:p>0.000128</text:p>
            </table:table-cell>
            <table:table-cell table:style-name="ce16" table:formula="oooc:=[.B1003]*[.$C$11]" office:value-type="float" office:value="0.0379545372123606">
              <text:p>0</text:p>
            </table:table-cell>
            <table:table-cell table:style-name="ce16" table:formula="oooc:=[.A1003]*[.$C$13]*[.B1003]" office:value-type="float" office:value="0.250945444255427">
              <text:p>0</text:p>
            </table:table-cell>
            <table:table-cell table:formula="oooc:=[.C1003]-[.D1003]" office:value-type="float" office:value="-0.2129909070430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0">
              <text:p>980</text:p>
            </table:table-cell>
            <table:table-cell table:style-name="ce7" table:formula="oooc:=1/[.$D$5]*(([.$D$5]-1)/[.$D$5])^([.A1004]-1)*[.$C$16]" office:value-type="float" office:value="0.000127309741893288">
              <text:p>0.000127</text:p>
            </table:table-cell>
            <table:table-cell table:style-name="ce16" table:formula="oooc:=[.B1004]*[.$C$11]" office:value-type="float" office:value="0.0377015069642782">
              <text:p>0</text:p>
            </table:table-cell>
            <table:table-cell table:style-name="ce16" table:formula="oooc:=[.A1004]*[.$C$13]*[.B1004]" office:value-type="float" office:value="0.249527094110844">
              <text:p>0</text:p>
            </table:table-cell>
            <table:table-cell table:formula="oooc:=[.C1004]-[.D1004]" office:value-type="float" office:value="-0.2118255871465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1">
              <text:p>981</text:p>
            </table:table-cell>
            <table:table-cell table:style-name="ce7" table:formula="oooc:=1/[.$D$5]*(([.$D$5]-1)/[.$D$5])^([.A1005]-1)*[.$C$16]" office:value-type="float" office:value="0.000126461010280666">
              <text:p>0.000126</text:p>
            </table:table-cell>
            <table:table-cell table:style-name="ce16" table:formula="oooc:=[.B1005]*[.$C$11]" office:value-type="float" office:value="0.0374501635845164">
              <text:p>0</text:p>
            </table:table-cell>
            <table:table-cell table:style-name="ce16" table:formula="oooc:=[.A1005]*[.$C$13]*[.B1005]" office:value-type="float" office:value="0.248116502170666">
              <text:p>0</text:p>
            </table:table-cell>
            <table:table-cell table:formula="oooc:=[.C1005]-[.D1005]" office:value-type="float" office:value="-0.210666338586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2">
              <text:p>982</text:p>
            </table:table-cell>
            <table:table-cell table:style-name="ce7" table:formula="oooc:=1/[.$D$5]*(([.$D$5]-1)/[.$D$5])^([.A1006]-1)*[.$C$16]" office:value-type="float" office:value="0.000125617936878795">
              <text:p>0.000126</text:p>
            </table:table-cell>
            <table:table-cell table:style-name="ce16" table:formula="oooc:=[.B1006]*[.$C$11]" office:value-type="float" office:value="0.0372004958272862">
              <text:p>0</text:p>
            </table:table-cell>
            <table:table-cell table:style-name="ce16" table:formula="oooc:=[.A1006]*[.$C$13]*[.B1006]" office:value-type="float" office:value="0.246713628029953">
              <text:p>0</text:p>
            </table:table-cell>
            <table:table-cell table:formula="oooc:=[.C1006]-[.D1006]" office:value-type="float" office:value="-0.2095131322026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3">
              <text:p>983</text:p>
            </table:table-cell>
            <table:table-cell table:style-name="ce7" table:formula="oooc:=1/[.$D$5]*(([.$D$5]-1)/[.$D$5])^([.A1007]-1)*[.$C$16]" office:value-type="float" office:value="0.000124780483966269">
              <text:p>0.000125</text:p>
            </table:table-cell>
            <table:table-cell table:style-name="ce16" table:formula="oooc:=[.B1007]*[.$C$11]" office:value-type="float" office:value="0.036952492521771">
              <text:p>0</text:p>
            </table:table-cell>
            <table:table-cell table:style-name="ce16" table:formula="oooc:=[.A1007]*[.$C$13]*[.B1007]" office:value-type="float" office:value="0.245318431477685">
              <text:p>0</text:p>
            </table:table-cell>
            <table:table-cell table:formula="oooc:=[.C1007]-[.D1007]" office:value-type="float" office:value="-0.2083659389559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4">
              <text:p>984</text:p>
            </table:table-cell>
            <table:table-cell table:style-name="ce7" table:formula="oooc:=1/[.$D$5]*(([.$D$5]-1)/[.$D$5])^([.A1008]-1)*[.$C$16]" office:value-type="float" office:value="0.000123948614073161">
              <text:p>0.000124</text:p>
            </table:table-cell>
            <table:table-cell table:style-name="ce16" table:formula="oooc:=[.B1008]*[.$C$11]" office:value-type="float" office:value="0.0367061425716258">
              <text:p>0</text:p>
            </table:table-cell>
            <table:table-cell table:style-name="ce16" table:formula="oooc:=[.A1008]*[.$C$13]*[.B1008]" office:value-type="float" office:value="0.24393087249598">
              <text:p>0</text:p>
            </table:table-cell>
            <table:table-cell table:formula="oooc:=[.C1008]-[.D1008]" office:value-type="float" office:value="-0.2072247299243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5">
              <text:p>985</text:p>
            </table:table-cell>
            <table:table-cell table:style-name="ce7" table:formula="oooc:=1/[.$D$5]*(([.$D$5]-1)/[.$D$5])^([.A1009]-1)*[.$C$16]" office:value-type="float" office:value="0.00012312228997934">
              <text:p>0.000123</text:p>
            </table:table-cell>
            <table:table-cell table:style-name="ce16" table:formula="oooc:=[.B1009]*[.$C$11]" office:value-type="float" office:value="0.0364614349544817">
              <text:p>0</text:p>
            </table:table-cell>
            <table:table-cell table:style-name="ce16" table:formula="oooc:=[.A1009]*[.$C$13]*[.B1009]" office:value-type="float" office:value="0.242550911259299">
              <text:p>0</text:p>
            </table:table-cell>
            <table:table-cell table:formula="oooc:=[.C1009]-[.D1009]" office:value-type="float" office:value="-0.2060894763048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6">
              <text:p>986</text:p>
            </table:table-cell>
            <table:table-cell table:style-name="ce7" table:formula="oooc:=1/[.$D$5]*(([.$D$5]-1)/[.$D$5])^([.A1010]-1)*[.$C$16]" office:value-type="float" office:value="0.000122301474712811">
              <text:p>0.000122</text:p>
            </table:table-cell>
            <table:table-cell table:style-name="ce16" table:formula="oooc:=[.B1010]*[.$C$11]" office:value-type="float" office:value="0.0362183587214518">
              <text:p>0</text:p>
            </table:table-cell>
            <table:table-cell table:style-name="ce16" table:formula="oooc:=[.A1010]*[.$C$13]*[.B1010]" office:value-type="float" office:value="0.241178508133663">
              <text:p>0</text:p>
            </table:table-cell>
            <table:table-cell table:formula="oooc:=[.C1010]-[.D1010]" office:value-type="float" office:value="-0.2049601494122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7">
              <text:p>987</text:p>
            </table:table-cell>
            <table:table-cell table:style-name="ce7" table:formula="oooc:=1/[.$D$5]*(([.$D$5]-1)/[.$D$5])^([.A1011]-1)*[.$C$16]" office:value-type="float" office:value="0.000121486131548059">
              <text:p>0.000121</text:p>
            </table:table-cell>
            <table:table-cell table:style-name="ce16" table:formula="oooc:=[.B1011]*[.$C$11]" office:value-type="float" office:value="0.0359769029966421">
              <text:p>0</text:p>
            </table:table-cell>
            <table:table-cell table:style-name="ce16" table:formula="oooc:=[.A1011]*[.$C$13]*[.B1011]" office:value-type="float" office:value="0.239813623675868">
              <text:p>0</text:p>
            </table:table-cell>
            <table:table-cell table:formula="oooc:=[.C1011]-[.D1011]" office:value-type="float" office:value="-0.2038367206792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8">
              <text:p>988</text:p>
            </table:table-cell>
            <table:table-cell table:style-name="ce7" table:formula="oooc:=1/[.$D$5]*(([.$D$5]-1)/[.$D$5])^([.A1012]-1)*[.$C$16]" office:value-type="float" office:value="0.000120676224004405">
              <text:p>0.000121</text:p>
            </table:table-cell>
            <table:table-cell table:style-name="ce16" table:formula="oooc:=[.B1012]*[.$C$11]" office:value-type="float" office:value="0.0357370569766645">
              <text:p>0</text:p>
            </table:table-cell>
            <table:table-cell table:style-name="ce16" table:formula="oooc:=[.A1012]*[.$C$13]*[.B1012]" office:value-type="float" office:value="0.238456218632704">
              <text:p>0</text:p>
            </table:table-cell>
            <table:table-cell table:formula="oooc:=[.C1012]-[.D1012]" office:value-type="float" office:value="-0.202719161656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89">
              <text:p>989</text:p>
            </table:table-cell>
            <table:table-cell table:style-name="ce7" table:formula="oooc:=1/[.$D$5]*(([.$D$5]-1)/[.$D$5])^([.A1013]-1)*[.$C$16]" office:value-type="float" office:value="0.000119871715844376">
              <text:p>0.000120</text:p>
            </table:table-cell>
            <table:table-cell table:style-name="ce16" table:formula="oooc:=[.B1013]*[.$C$11]" office:value-type="float" office:value="0.0354988099301534">
              <text:p>0</text:p>
            </table:table-cell>
            <table:table-cell table:style-name="ce16" table:formula="oooc:=[.A1013]*[.$C$13]*[.B1013]" office:value-type="float" office:value="0.237106253940175">
              <text:p>0</text:p>
            </table:table-cell>
            <table:table-cell table:formula="oooc:=[.C1013]-[.D1013]" office:value-type="float" office:value="-0.2016074440100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0">
              <text:p>990</text:p>
            </table:table-cell>
            <table:table-cell table:style-name="ce7" table:formula="oooc:=1/[.$D$5]*(([.$D$5]-1)/[.$D$5])^([.A1014]-1)*[.$C$16]" office:value-type="float" office:value="0.00011907257107208">
              <text:p>0.000119</text:p>
            </table:table-cell>
            <table:table-cell table:style-name="ce16" table:formula="oooc:=[.B1014]*[.$C$11]" office:value-type="float" office:value="0.0352621511972857">
              <text:p>0</text:p>
            </table:table-cell>
            <table:table-cell table:style-name="ce16" table:formula="oooc:=[.A1014]*[.$C$13]*[.B1014]" office:value-type="float" office:value="0.235763690722718">
              <text:p>0</text:p>
            </table:table-cell>
            <table:table-cell table:formula="oooc:=[.C1014]-[.D1014]" office:value-type="float" office:value="-0.2005015395254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1">
              <text:p>991</text:p>
            </table:table-cell>
            <table:table-cell table:style-name="ce7" table:formula="oooc:=1/[.$D$5]*(([.$D$5]-1)/[.$D$5])^([.A1015]-1)*[.$C$16]" office:value-type="float" office:value="0.000118278753931599">
              <text:p>0.000118</text:p>
            </table:table-cell>
            <table:table-cell table:style-name="ce16" table:formula="oooc:=[.B1015]*[.$C$11]" office:value-type="float" office:value="0.0350270701893038">
              <text:p>0</text:p>
            </table:table-cell>
            <table:table-cell table:style-name="ce16" table:formula="oooc:=[.A1015]*[.$C$13]*[.B1015]" office:value-type="float" office:value="0.23442849029243">
              <text:p>0</text:p>
            </table:table-cell>
            <table:table-cell table:formula="oooc:=[.C1015]-[.D1015]" office:value-type="float" office:value="-0.1994014201031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2">
              <text:p>992</text:p>
            </table:table-cell>
            <table:table-cell table:style-name="ce7" table:formula="oooc:=1/[.$D$5]*(([.$D$5]-1)/[.$D$5])^([.A1016]-1)*[.$C$16]" office:value-type="float" office:value="0.000117490228905389">
              <text:p>0.000117</text:p>
            </table:table-cell>
            <table:table-cell table:style-name="ce16" table:formula="oooc:=[.B1016]*[.$C$11]" office:value-type="float" office:value="0.0347935563880418">
              <text:p>0</text:p>
            </table:table-cell>
            <table:table-cell table:style-name="ce16" table:formula="oooc:=[.A1016]*[.$C$13]*[.B1016]" office:value-type="float" office:value="0.233100614148291">
              <text:p>0</text:p>
            </table:table-cell>
            <table:table-cell table:formula="oooc:=[.C1016]-[.D1016]" office:value-type="float" office:value="-0.1983070577602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3">
              <text:p>993</text:p>
            </table:table-cell>
            <table:table-cell table:style-name="ce7" table:formula="oooc:=1/[.$D$5]*(([.$D$5]-1)/[.$D$5])^([.A1017]-1)*[.$C$16]" office:value-type="float" office:value="0.000116706960712686">
              <text:p>0.000117</text:p>
            </table:table-cell>
            <table:table-cell table:style-name="ce16" table:formula="oooc:=[.B1017]*[.$C$11]" office:value-type="float" office:value="0.0345615993454548">
              <text:p>0</text:p>
            </table:table-cell>
            <table:table-cell table:style-name="ce16" table:formula="oooc:=[.A1017]*[.$C$13]*[.B1017]" office:value-type="float" office:value="0.231780023975394">
              <text:p>0</text:p>
            </table:table-cell>
            <table:table-cell table:formula="oooc:=[.C1017]-[.D1017]" office:value-type="float" office:value="-0.197218424629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4">
              <text:p>994</text:p>
            </table:table-cell>
            <table:table-cell table:style-name="ce7" table:formula="oooc:=1/[.$D$5]*(([.$D$5]-1)/[.$D$5])^([.A1018]-1)*[.$C$16]" office:value-type="float" office:value="0.000115928914307935">
              <text:p>0.000116</text:p>
            </table:table-cell>
            <table:table-cell table:style-name="ce16" table:formula="oooc:=[.B1018]*[.$C$11]" office:value-type="float" office:value="0.0343311886831518">
              <text:p>0</text:p>
            </table:table-cell>
            <table:table-cell table:style-name="ce16" table:formula="oooc:=[.A1018]*[.$C$13]*[.B1018]" office:value-type="float" office:value="0.230466681644174">
              <text:p>0</text:p>
            </table:table-cell>
            <table:table-cell table:formula="oooc:=[.C1018]-[.D1018]" office:value-type="float" office:value="-0.1961354929610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5">
              <text:p>995</text:p>
            </table:table-cell>
            <table:table-cell table:style-name="ce7" table:formula="oooc:=1/[.$D$5]*(([.$D$5]-1)/[.$D$5])^([.A1019]-1)*[.$C$16]" office:value-type="float" office:value="0.000115156054879215">
              <text:p>0.000115</text:p>
            </table:table-cell>
            <table:table-cell table:style-name="ce16" table:formula="oooc:=[.B1019]*[.$C$11]" office:value-type="float" office:value="0.0341023140919308">
              <text:p>0</text:p>
            </table:table-cell>
            <table:table-cell table:style-name="ce16" table:formula="oooc:=[.A1019]*[.$C$13]*[.B1019]" office:value-type="float" office:value="0.229160549209638">
              <text:p>0</text:p>
            </table:table-cell>
            <table:table-cell table:formula="oooc:=[.C1019]-[.D1019]" office:value-type="float" office:value="-0.1950582351177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6">
              <text:p>996</text:p>
            </table:table-cell>
            <table:table-cell table:style-name="ce7" table:formula="oooc:=1/[.$D$5]*(([.$D$5]-1)/[.$D$5])^([.A1020]-1)*[.$C$16]" office:value-type="float" office:value="0.000114388347846687">
              <text:p>0.000114</text:p>
            </table:table-cell>
            <table:table-cell table:style-name="ce16" table:formula="oooc:=[.B1020]*[.$C$11]" office:value-type="float" office:value="0.0338749653313179">
              <text:p>0</text:p>
            </table:table-cell>
            <table:table-cell table:style-name="ce16" table:formula="oooc:=[.A1020]*[.$C$13]*[.B1020]" office:value-type="float" office:value="0.227861588910601">
              <text:p>0</text:p>
            </table:table-cell>
            <table:table-cell table:formula="oooc:=[.C1020]-[.D1020]" office:value-type="float" office:value="-0.1939866235792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7">
              <text:p>997</text:p>
            </table:table-cell>
            <table:table-cell table:style-name="ce7" table:formula="oooc:=1/[.$D$5]*(([.$D$5]-1)/[.$D$5])^([.A1021]-1)*[.$C$16]" office:value-type="float" office:value="0.000113625758861043">
              <text:p>0.000114</text:p>
            </table:table-cell>
            <table:table-cell table:style-name="ce16" table:formula="oooc:=[.B1021]*[.$C$11]" office:value-type="float" office:value="0.0336491322291091">
              <text:p>0</text:p>
            </table:table-cell>
            <table:table-cell table:style-name="ce16" table:formula="oooc:=[.A1021]*[.$C$13]*[.B1021]" office:value-type="float" office:value="0.226569763168919">
              <text:p>0</text:p>
            </table:table-cell>
            <table:table-cell table:formula="oooc:=[.C1021]-[.D1021]" office:value-type="float" office:value="-0.192920630939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8">
              <text:p>998</text:p>
            </table:table-cell>
            <table:table-cell table:style-name="ce7" table:formula="oooc:=1/[.$D$5]*(([.$D$5]-1)/[.$D$5])^([.A1022]-1)*[.$C$16]" office:value-type="float" office:value="0.000112868253801969">
              <text:p>0.000113</text:p>
            </table:table-cell>
            <table:table-cell table:style-name="ce16" table:formula="oooc:=[.B1022]*[.$C$11]" office:value-type="float" office:value="0.0334248046809151">
              <text:p>0</text:p>
            </table:table-cell>
            <table:table-cell table:style-name="ce16" table:formula="oooc:=[.A1022]*[.$C$13]*[.B1022]" office:value-type="float" office:value="0.22528503458873">
              <text:p>0</text:p>
            </table:table-cell>
            <table:table-cell table:formula="oooc:=[.C1022]-[.D1022]" office:value-type="float" office:value="-0.1918602299078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999">
              <text:p>999</text:p>
            </table:table-cell>
            <table:table-cell table:style-name="ce7" table:formula="oooc:=1/[.$D$5]*(([.$D$5]-1)/[.$D$5])^([.A1023]-1)*[.$C$16]" office:value-type="float" office:value="0.000112115798776622">
              <text:p>0.000112</text:p>
            </table:table-cell>
            <table:table-cell table:style-name="ce16" table:formula="oooc:=[.B1023]*[.$C$11]" office:value-type="float" office:value="0.033201972649709">
              <text:p>0</text:p>
            </table:table-cell>
            <table:table-cell table:style-name="ce16" table:formula="oooc:=[.A1023]*[.$C$13]*[.B1023]" office:value-type="float" office:value="0.224007365955692">
              <text:p>0</text:p>
            </table:table-cell>
            <table:table-cell table:formula="oooc:=[.C1023]-[.D1023]" office:value-type="float" office:value="-0.1908053933059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0">
              <text:p>1000</text:p>
            </table:table-cell>
            <table:table-cell table:style-name="ce7" table:formula="oooc:=1/[.$D$5]*(([.$D$5]-1)/[.$D$5])^([.A1024]-1)*[.$C$16]" office:value-type="float" office:value="0.000111368360118112">
              <text:p>0.000111</text:p>
            </table:table-cell>
            <table:table-cell table:style-name="ce16" table:formula="oooc:=[.B1024]*[.$C$11]" office:value-type="float" office:value="0.0329806261653776">
              <text:p>0</text:p>
            </table:table-cell>
            <table:table-cell table:style-name="ce16" table:formula="oooc:=[.A1024]*[.$C$13]*[.B1024]" office:value-type="float" office:value="0.222736720236223">
              <text:p>0</text:p>
            </table:table-cell>
            <table:table-cell table:formula="oooc:=[.C1024]-[.D1024]" office:value-type="float" office:value="-0.1897560940708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1">
              <text:p>1001</text:p>
            </table:table-cell>
            <table:table-cell table:style-name="ce7" table:formula="oooc:=1/[.$D$5]*(([.$D$5]-1)/[.$D$5])^([.A1025]-1)*[.$C$16]" office:value-type="float" office:value="0.000110625904383991">
              <text:p>0.000111</text:p>
            </table:table-cell>
            <table:table-cell table:style-name="ce16" table:formula="oooc:=[.B1025]*[.$C$11]" office:value-type="float" office:value="0.0327607553242751">
              <text:p>0</text:p>
            </table:table-cell>
            <table:table-cell table:style-name="ce16" table:formula="oooc:=[.A1025]*[.$C$13]*[.B1025]" office:value-type="float" office:value="0.22147306057675">
              <text:p>0</text:p>
            </table:table-cell>
            <table:table-cell table:formula="oooc:=[.C1025]-[.D1025]" office:value-type="float" office:value="-0.1887123052524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2">
              <text:p>1002</text:p>
            </table:table-cell>
            <table:table-cell table:style-name="ce7" table:formula="oooc:=1/[.$D$5]*(([.$D$5]-1)/[.$D$5])^([.A1026]-1)*[.$C$16]" office:value-type="float" office:value="0.000109888398354764">
              <text:p>0.000110</text:p>
            </table:table-cell>
            <table:table-cell table:style-name="ce16" table:formula="oooc:=[.B1026]*[.$C$11]" office:value-type="float" office:value="0.0325423502887799">
              <text:p>0</text:p>
            </table:table-cell>
            <table:table-cell table:style-name="ce16" table:formula="oooc:=[.A1026]*[.$C$13]*[.B1026]" office:value-type="float" office:value="0.220216350302947">
              <text:p>0</text:p>
            </table:table-cell>
            <table:table-cell table:formula="oooc:=[.C1026]-[.D1026]" office:value-type="float" office:value="-0.1876740000141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3">
              <text:p>1003</text:p>
            </table:table-cell>
            <table:table-cell table:style-name="ce7" table:formula="oooc:=1/[.$D$5]*(([.$D$5]-1)/[.$D$5])^([.A1027]-1)*[.$C$16]" office:value-type="float" office:value="0.000109155809032399">
              <text:p>0.000109</text:p>
            </table:table-cell>
            <table:table-cell table:style-name="ce16" table:formula="oooc:=[.B1027]*[.$C$11]" office:value-type="float" office:value="0.0323254012868547">
              <text:p>0</text:p>
            </table:table-cell>
            <table:table-cell table:style-name="ce16" table:formula="oooc:=[.A1027]*[.$C$13]*[.B1027]" office:value-type="float" office:value="0.218966552918993">
              <text:p>0</text:p>
            </table:table-cell>
            <table:table-cell table:formula="oooc:=[.C1027]-[.D1027]" office:value-type="float" office:value="-0.1866411516321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4">
              <text:p>1004</text:p>
            </table:table-cell>
            <table:table-cell table:style-name="ce7" table:formula="oooc:=1/[.$D$5]*(([.$D$5]-1)/[.$D$5])^([.A1028]-1)*[.$C$16]" office:value-type="float" office:value="0.00010842810363885">
              <text:p>0.000108</text:p>
            </table:table-cell>
            <table:table-cell table:style-name="ce16" table:formula="oooc:=[.B1028]*[.$C$11]" office:value-type="float" office:value="0.032109898611609">
              <text:p>0</text:p>
            </table:table-cell>
            <table:table-cell table:style-name="ce16" table:formula="oooc:=[.A1028]*[.$C$13]*[.B1028]" office:value-type="float" office:value="0.21772363210681">
              <text:p>0</text:p>
            </table:table-cell>
            <table:table-cell table:formula="oooc:=[.C1028]-[.D1028]" office:value-type="float" office:value="-0.1856137334952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5">
              <text:p>1005</text:p>
            </table:table-cell>
            <table:table-cell table:style-name="ce7" table:formula="oooc:=1/[.$D$5]*(([.$D$5]-1)/[.$D$5])^([.A1029]-1)*[.$C$16]" office:value-type="float" office:value="0.000107705249614591">
              <text:p>0.000108</text:p>
            </table:table-cell>
            <table:table-cell table:style-name="ce16" table:formula="oooc:=[.B1029]*[.$C$11]" office:value-type="float" office:value="0.0318958326208649">
              <text:p>0</text:p>
            </table:table-cell>
            <table:table-cell table:style-name="ce16" table:formula="oooc:=[.A1029]*[.$C$13]*[.B1029]" office:value-type="float" office:value="0.216487551725328">
              <text:p>0</text:p>
            </table:table-cell>
            <table:table-cell table:formula="oooc:=[.C1029]-[.D1029]" office:value-type="float" office:value="-0.1845917191044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6">
              <text:p>1006</text:p>
            </table:table-cell>
            <table:table-cell table:style-name="ce7" table:formula="oooc:=1/[.$D$5]*(([.$D$5]-1)/[.$D$5])^([.A1030]-1)*[.$C$16]" office:value-type="float" office:value="0.00010698721461716">
              <text:p>0.000107</text:p>
            </table:table-cell>
            <table:table-cell table:style-name="ce16" table:formula="oooc:=[.B1030]*[.$C$11]" office:value-type="float" office:value="0.0316831937367258">
              <text:p>0</text:p>
            </table:table-cell>
            <table:table-cell table:style-name="ce16" table:formula="oooc:=[.A1030]*[.$C$13]*[.B1030]" office:value-type="float" office:value="0.215258275809726">
              <text:p>0</text:p>
            </table:table-cell>
            <table:table-cell table:formula="oooc:=[.C1030]-[.D1030]" office:value-type="float" office:value="-0.1835750820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7">
              <text:p>1007</text:p>
            </table:table-cell>
            <table:table-cell table:style-name="ce7" table:formula="oooc:=1/[.$D$5]*(([.$D$5]-1)/[.$D$5])^([.A1031]-1)*[.$C$16]" office:value-type="float" office:value="0.000106273966519712">
              <text:p>0.000106</text:p>
            </table:table-cell>
            <table:table-cell table:style-name="ce16" table:formula="oooc:=[.B1031]*[.$C$11]" office:value-type="float" office:value="0.0314719724451476">
              <text:p>0</text:p>
            </table:table-cell>
            <table:table-cell table:style-name="ce16" table:formula="oooc:=[.A1031]*[.$C$13]*[.B1031]" office:value-type="float" office:value="0.214035768570701">
              <text:p>0</text:p>
            </table:table-cell>
            <table:table-cell table:formula="oooc:=[.C1031]-[.D1031]" office:value-type="float" office:value="-0.1825637961255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8">
              <text:p>1008</text:p>
            </table:table-cell>
            <table:table-cell table:style-name="ce7" table:formula="oooc:=1/[.$D$5]*(([.$D$5]-1)/[.$D$5])^([.A1032]-1)*[.$C$16]" office:value-type="float" office:value="0.000105565473409581">
              <text:p>0.000106</text:p>
            </table:table-cell>
            <table:table-cell table:style-name="ce16" table:formula="oooc:=[.B1032]*[.$C$11]" office:value-type="float" office:value="0.0312621592955133">
              <text:p>0</text:p>
            </table:table-cell>
            <table:table-cell table:style-name="ce16" table:formula="oooc:=[.A1032]*[.$C$13]*[.B1032]" office:value-type="float" office:value="0.212819994393715">
              <text:p>0</text:p>
            </table:table-cell>
            <table:table-cell table:formula="oooc:=[.C1032]-[.D1032]" office:value-type="float" office:value="-0.1815578350982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09">
              <text:p>1009</text:p>
            </table:table-cell>
            <table:table-cell table:style-name="ce7" table:formula="oooc:=1/[.$D$5]*(([.$D$5]-1)/[.$D$5])^([.A1033]-1)*[.$C$16]" office:value-type="float" office:value="0.000104861703586851">
              <text:p>0.000105</text:p>
            </table:table-cell>
            <table:table-cell table:style-name="ce16" table:formula="oooc:=[.B1033]*[.$C$11]" office:value-type="float" office:value="0.0310537449002099">
              <text:p>0</text:p>
            </table:table-cell>
            <table:table-cell table:style-name="ce16" table:formula="oooc:=[.A1033]*[.$C$13]*[.B1033]" office:value-type="float" office:value="0.211610917838264">
              <text:p>0</text:p>
            </table:table-cell>
            <table:table-cell table:formula="oooc:=[.C1033]-[.D1033]" office:value-type="float" office:value="-0.1805571729380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0">
              <text:p>1010</text:p>
            </table:table-cell>
            <table:table-cell table:style-name="ce7" table:formula="oooc:=1/[.$D$5]*(([.$D$5]-1)/[.$D$5])^([.A1034]-1)*[.$C$16]" office:value-type="float" office:value="0.000104162625562938">
              <text:p>0.000104</text:p>
            </table:table-cell>
            <table:table-cell table:style-name="ce16" table:formula="oooc:=[.B1034]*[.$C$11]" office:value-type="float" office:value="0.0308467199342085">
              <text:p>0</text:p>
            </table:table-cell>
            <table:table-cell table:style-name="ce16" table:formula="oooc:=[.A1034]*[.$C$13]*[.B1034]" office:value-type="float" office:value="0.210408503637135">
              <text:p>0</text:p>
            </table:table-cell>
            <table:table-cell table:formula="oooc:=[.C1034]-[.D1034]" office:value-type="float" office:value="-0.1795617837029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1">
              <text:p>1011</text:p>
            </table:table-cell>
            <table:table-cell table:style-name="ce7" table:formula="oooc:=1/[.$D$5]*(([.$D$5]-1)/[.$D$5])^([.A1035]-1)*[.$C$16]" office:value-type="float" office:value="0.000103468208059185">
              <text:p>0.000103</text:p>
            </table:table-cell>
            <table:table-cell table:style-name="ce16" table:formula="oooc:=[.B1035]*[.$C$11]" office:value-type="float" office:value="0.0306410751346471">
              <text:p>0</text:p>
            </table:table-cell>
            <table:table-cell table:style-name="ce16" table:formula="oooc:=[.A1035]*[.$C$13]*[.B1035]" office:value-type="float" office:value="0.209212716695673">
              <text:p>0</text:p>
            </table:table-cell>
            <table:table-cell table:formula="oooc:=[.C1035]-[.D1035]" office:value-type="float" office:value="-0.1785716415610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2">
              <text:p>1012</text:p>
            </table:table-cell>
            <table:table-cell table:style-name="ce7" table:formula="oooc:=1/[.$D$5]*(([.$D$5]-1)/[.$D$5])^([.A1036]-1)*[.$C$16]" office:value-type="float" office:value="0.000102778420005457">
              <text:p>0.000103</text:p>
            </table:table-cell>
            <table:table-cell table:style-name="ce16" table:formula="oooc:=[.B1036]*[.$C$11]" office:value-type="float" office:value="0.0304368013004161">
              <text:p>0</text:p>
            </table:table-cell>
            <table:table-cell table:style-name="ce16" table:formula="oooc:=[.A1036]*[.$C$13]*[.B1036]" office:value-type="float" office:value="0.208023522091046">
              <text:p>0</text:p>
            </table:table-cell>
            <table:table-cell table:formula="oooc:=[.C1036]-[.D1036]" office:value-type="float" office:value="-0.177586720790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3">
              <text:p>1013</text:p>
            </table:table-cell>
            <table:table-cell table:style-name="ce7" table:formula="oooc:=1/[.$D$5]*(([.$D$5]-1)/[.$D$5])^([.A1037]-1)*[.$C$16]" office:value-type="float" office:value="0.000102093230538754">
              <text:p>0.000102</text:p>
            </table:table-cell>
            <table:table-cell table:style-name="ce16" table:formula="oooc:=[.B1037]*[.$C$11]" office:value-type="float" office:value="0.0302338892917467">
              <text:p>0</text:p>
            </table:table-cell>
            <table:table-cell table:style-name="ce16" table:formula="oooc:=[.A1037]*[.$C$13]*[.B1037]" office:value-type="float" office:value="0.206840885071516">
              <text:p>0</text:p>
            </table:table-cell>
            <table:table-cell table:formula="oooc:=[.C1037]-[.D1037]" office:value-type="float" office:value="-0.1766069957797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4">
              <text:p>1014</text:p>
            </table:table-cell>
            <table:table-cell table:style-name="ce7" table:formula="oooc:=1/[.$D$5]*(([.$D$5]-1)/[.$D$5])^([.A1038]-1)*[.$C$16]" office:value-type="float" office:value="0.000101412609001829">
              <text:p>0.000101</text:p>
            </table:table-cell>
            <table:table-cell table:style-name="ce16" table:formula="oooc:=[.B1038]*[.$C$11]" office:value-type="float" office:value="0.0300323300298017">
              <text:p>0</text:p>
            </table:table-cell>
            <table:table-cell table:style-name="ce16" table:formula="oooc:=[.A1038]*[.$C$13]*[.B1038]" office:value-type="float" office:value="0.20566477105571">
              <text:p>0</text:p>
            </table:table-cell>
            <table:table-cell table:formula="oooc:=[.C1038]-[.D1038]" office:value-type="float" office:value="-0.1756324410259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5">
              <text:p>1015</text:p>
            </table:table-cell>
            <table:table-cell table:style-name="ce7" table:formula="oooc:=1/[.$D$5]*(([.$D$5]-1)/[.$D$5])^([.A1039]-1)*[.$C$16]" office:value-type="float" office:value="0.000100736524941817">
              <text:p>0.000101</text:p>
            </table:table-cell>
            <table:table-cell table:style-name="ce16" table:formula="oooc:=[.B1039]*[.$C$11]" office:value-type="float" office:value="0.0298321144962697">
              <text:p>0</text:p>
            </table:table-cell>
            <table:table-cell table:style-name="ce16" table:formula="oooc:=[.A1039]*[.$C$13]*[.B1039]" office:value-type="float" office:value="0.204495145631889">
              <text:p>0</text:p>
            </table:table-cell>
            <table:table-cell table:formula="oooc:=[.C1039]-[.D1039]" office:value-type="float" office:value="-0.1746630311356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6">
              <text:p>1016</text:p>
            </table:table-cell>
            <table:table-cell table:style-name="ce7" table:formula="oooc:=1/[.$D$5]*(([.$D$5]-1)/[.$D$5])^([.A1040]-1)*[.$C$16]" office:value-type="float" office:value="0.000100064948108872">
              <text:p>0.000100</text:p>
            </table:table-cell>
            <table:table-cell table:style-name="ce16" table:formula="oooc:=[.B1040]*[.$C$11]" office:value-type="float" office:value="0.0296332337329612">
              <text:p>0</text:p>
            </table:table-cell>
            <table:table-cell table:style-name="ce16" table:formula="oooc:=[.A1040]*[.$C$13]*[.B1040]" office:value-type="float" office:value="0.203331974557227">
              <text:p>0</text:p>
            </table:table-cell>
            <table:table-cell table:formula="oooc:=[.C1040]-[.D1040]" office:value-type="float" office:value="-0.1736987408242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7">
              <text:p>1017</text:p>
            </table:table-cell>
            <table:table-cell table:style-name="ce7" table:formula="oooc:=1/[.$D$5]*(([.$D$5]-1)/[.$D$5])^([.A1041]-1)*[.$C$16]" office:value-type="float" office:value="0.0000993978484548124">
              <text:p>0.000099</text:p>
            </table:table-cell>
            <table:table-cell table:style-name="ce16" table:formula="oooc:=[.B1041]*[.$C$11]" office:value-type="float" office:value="0.0294356788414082">
              <text:p>0</text:p>
            </table:table-cell>
            <table:table-cell table:style-name="ce16" table:formula="oooc:=[.A1041]*[.$C$13]*[.B1041]" office:value-type="float" office:value="0.202175223757088">
              <text:p>0</text:p>
            </table:table-cell>
            <table:table-cell table:formula="oooc:=[.C1041]-[.D1041]" office:value-type="float" office:value="-0.172739544915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8">
              <text:p>1018</text:p>
            </table:table-cell>
            <table:table-cell table:style-name="ce7" table:formula="oooc:=1/[.$D$5]*(([.$D$5]-1)/[.$D$5])^([.A1042]-1)*[.$C$16]" office:value-type="float" office:value="0.0000987351961317803">
              <text:p>0.000099</text:p>
            </table:table-cell>
            <table:table-cell table:style-name="ce16" table:formula="oooc:=[.B1042]*[.$C$11]" office:value-type="float" office:value="0.0292394409824654">
              <text:p>0</text:p>
            </table:table-cell>
            <table:table-cell table:style-name="ce16" table:formula="oooc:=[.A1042]*[.$C$13]*[.B1042]" office:value-type="float" office:value="0.201024859324305">
              <text:p>0</text:p>
            </table:table-cell>
            <table:table-cell table:formula="oooc:=[.C1042]-[.D1042]" office:value-type="float" office:value="-0.1717854183418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19">
              <text:p>1019</text:p>
            </table:table-cell>
            <table:table-cell table:style-name="ce7" table:formula="oooc:=1/[.$D$5]*(([.$D$5]-1)/[.$D$5])^([.A1043]-1)*[.$C$16]" office:value-type="float" office:value="0.0000980769614909018">
              <text:p>0.000098</text:p>
            </table:table-cell>
            <table:table-cell table:style-name="ce16" table:formula="oooc:=[.B1043]*[.$C$11]" office:value-type="float" office:value="0.0290445113759157">
              <text:p>0</text:p>
            </table:table-cell>
            <table:table-cell table:style-name="ce16" table:formula="oooc:=[.A1043]*[.$C$13]*[.B1043]" office:value-type="float" office:value="0.199880847518458">
              <text:p>0</text:p>
            </table:table-cell>
            <table:table-cell table:formula="oooc:=[.C1043]-[.D1043]" office:value-type="float" office:value="-0.1708363361425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0">
              <text:p>1020</text:p>
            </table:table-cell>
            <table:table-cell table:style-name="ce7" table:formula="oooc:=1/[.$D$5]*(([.$D$5]-1)/[.$D$5])^([.A1044]-1)*[.$C$16]" office:value-type="float" office:value="0.0000974231150809625">
              <text:p>0.000097</text:p>
            </table:table-cell>
            <table:table-cell table:style-name="ce16" table:formula="oooc:=[.B1044]*[.$C$11]" office:value-type="float" office:value="0.0288508813000762">
              <text:p>0</text:p>
            </table:table-cell>
            <table:table-cell table:style-name="ce16" table:formula="oooc:=[.A1044]*[.$C$13]*[.B1044]" office:value-type="float" office:value="0.198743154765163">
              <text:p>0</text:p>
            </table:table-cell>
            <table:table-cell table:formula="oooc:=[.C1044]-[.D1044]" office:value-type="float" office:value="-0.1698922734650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1">
              <text:p>1021</text:p>
            </table:table-cell>
            <table:table-cell table:style-name="ce7" table:formula="oooc:=1/[.$D$5]*(([.$D$5]-1)/[.$D$5])^([.A1045]-1)*[.$C$16]" office:value-type="float" office:value="0.0000967736276470894">
              <text:p>0.000097</text:p>
            </table:table-cell>
            <table:table-cell table:style-name="ce16" table:formula="oooc:=[.B1045]*[.$C$11]" office:value-type="float" office:value="0.028658542091409">
              <text:p>0</text:p>
            </table:table-cell>
            <table:table-cell table:style-name="ce16" table:formula="oooc:=[.A1045]*[.$C$13]*[.B1045]" office:value-type="float" office:value="0.197611747655357">
              <text:p>0</text:p>
            </table:table-cell>
            <table:table-cell table:formula="oooc:=[.C1045]-[.D1045]" office:value-type="float" office:value="-0.1689532055639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2">
              <text:p>1022</text:p>
            </table:table-cell>
            <table:table-cell table:style-name="ce7" table:formula="oooc:=1/[.$D$5]*(([.$D$5]-1)/[.$D$5])^([.A1046]-1)*[.$C$16]" office:value-type="float" office:value="0.0000961284701294421">
              <text:p>0.000096</text:p>
            </table:table-cell>
            <table:table-cell table:style-name="ce16" table:formula="oooc:=[.B1046]*[.$C$11]" office:value-type="float" office:value="0.028467485144133">
              <text:p>0</text:p>
            </table:table-cell>
            <table:table-cell table:style-name="ce16" table:formula="oooc:=[.A1046]*[.$C$13]*[.B1046]" office:value-type="float" office:value="0.19648659294458">
              <text:p>0</text:p>
            </table:table-cell>
            <table:table-cell table:formula="oooc:=[.C1046]-[.D1046]" office:value-type="float" office:value="-0.1680191078004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3">
              <text:p>1023</text:p>
            </table:table-cell>
            <table:table-cell table:style-name="ce7" table:formula="oooc:=1/[.$D$5]*(([.$D$5]-1)/[.$D$5])^([.A1047]-1)*[.$C$16]" office:value-type="float" office:value="0.0000954876136619125">
              <text:p>0.000095</text:p>
            </table:table-cell>
            <table:table-cell table:style-name="ce16" table:formula="oooc:=[.B1047]*[.$C$11]" office:value-type="float" office:value="0.0282777019098388">
              <text:p>0</text:p>
            </table:table-cell>
            <table:table-cell table:style-name="ce16" table:formula="oooc:=[.A1047]*[.$C$13]*[.B1047]" office:value-type="float" office:value="0.195367657552273">
              <text:p>0</text:p>
            </table:table-cell>
            <table:table-cell table:formula="oooc:=[.C1047]-[.D1047]" office:value-type="float" office:value="-0.1670899556424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4">
              <text:p>1024</text:p>
            </table:table-cell>
            <table:table-cell table:style-name="ce7" table:formula="oooc:=1/[.$D$5]*(([.$D$5]-1)/[.$D$5])^([.A1048]-1)*[.$C$16]" office:value-type="float" office:value="0.0000948510295708331">
              <text:p>0.000095</text:p>
            </table:table-cell>
            <table:table-cell table:style-name="ce16" table:formula="oooc:=[.B1048]*[.$C$11]" office:value-type="float" office:value="0.0280891838971065">
              <text:p>0</text:p>
            </table:table-cell>
            <table:table-cell table:style-name="ce16" table:formula="oooc:=[.A1048]*[.$C$13]*[.B1048]" office:value-type="float" office:value="0.194254908561066">
              <text:p>0</text:p>
            </table:table-cell>
            <table:table-cell table:formula="oooc:=[.C1048]-[.D1048]" office:value-type="float" office:value="-0.166165724663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5">
              <text:p>1025</text:p>
            </table:table-cell>
            <table:table-cell table:style-name="ce7" table:formula="oooc:=1/[.$D$5]*(([.$D$5]-1)/[.$D$5])^([.A1049]-1)*[.$C$16]" office:value-type="float" office:value="0.0000942186893736942">
              <text:p>0.000094</text:p>
            </table:table-cell>
            <table:table-cell table:style-name="ce16" table:formula="oooc:=[.B1049]*[.$C$11]" office:value-type="float" office:value="0.0279019226711258">
              <text:p>0</text:p>
            </table:table-cell>
            <table:table-cell table:style-name="ce16" table:formula="oooc:=[.A1049]*[.$C$13]*[.B1049]" office:value-type="float" office:value="0.193148313216073">
              <text:p>0</text:p>
            </table:table-cell>
            <table:table-cell table:formula="oooc:=[.C1049]-[.D1049]" office:value-type="float" office:value="-0.1652463905449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6">
              <text:p>1026</text:p>
            </table:table-cell>
            <table:table-cell table:style-name="ce7" table:formula="oooc:=1/[.$D$5]*(([.$D$5]-1)/[.$D$5])^([.A1050]-1)*[.$C$16]" office:value-type="float" office:value="0.0000935905647778695">
              <text:p>0.000094</text:p>
            </table:table-cell>
            <table:table-cell table:style-name="ce16" table:formula="oooc:=[.B1050]*[.$C$11]" office:value-type="float" office:value="0.0277159098533183">
              <text:p>0</text:p>
            </table:table-cell>
            <table:table-cell table:style-name="ce16" table:formula="oooc:=[.A1050]*[.$C$13]*[.B1050]" office:value-type="float" office:value="0.192047838924188">
              <text:p>0</text:p>
            </table:table-cell>
            <table:table-cell table:formula="oooc:=[.C1050]-[.D1050]" office:value-type="float" office:value="-0.164331929070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7">
              <text:p>1027</text:p>
            </table:table-cell>
            <table:table-cell table:style-name="ce7" table:formula="oooc:=1/[.$D$5]*(([.$D$5]-1)/[.$D$5])^([.A1051]-1)*[.$C$16]" office:value-type="float" office:value="0.0000929666276793504">
              <text:p>0.000093</text:p>
            </table:table-cell>
            <table:table-cell table:style-name="ce16" table:formula="oooc:=[.B1051]*[.$C$11]" office:value-type="float" office:value="0.0275311371209628">
              <text:p>0</text:p>
            </table:table-cell>
            <table:table-cell table:style-name="ce16" table:formula="oooc:=[.A1051]*[.$C$13]*[.B1051]" office:value-type="float" office:value="0.190953453253386">
              <text:p>0</text:p>
            </table:table-cell>
            <table:table-cell table:formula="oooc:=[.C1051]-[.D1051]" office:value-type="float" office:value="-0.1634223161324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8">
              <text:p>1028</text:p>
            </table:table-cell>
            <table:table-cell table:style-name="ce7" table:formula="oooc:=1/[.$D$5]*(([.$D$5]-1)/[.$D$5])^([.A1052]-1)*[.$C$16]" office:value-type="float" office:value="0.0000923468501614881">
              <text:p>0.000092</text:p>
            </table:table-cell>
            <table:table-cell table:style-name="ce16" table:formula="oooc:=[.B1052]*[.$C$11]" office:value-type="float" office:value="0.0273475962068231">
              <text:p>0</text:p>
            </table:table-cell>
            <table:table-cell table:style-name="ce16" table:formula="oooc:=[.A1052]*[.$C$13]*[.B1052]" office:value-type="float" office:value="0.189865123932019">
              <text:p>0</text:p>
            </table:table-cell>
            <table:table-cell table:formula="oooc:=[.C1052]-[.D1052]" office:value-type="float" office:value="-0.1625175277251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29">
              <text:p>1029</text:p>
            </table:table-cell>
            <table:table-cell table:style-name="ce7" table:formula="oooc:=1/[.$D$5]*(([.$D$5]-1)/[.$D$5])^([.A1053]-1)*[.$C$16]" office:value-type="float" office:value="0.0000917312044937448">
              <text:p>0.000092</text:p>
            </table:table-cell>
            <table:table-cell table:style-name="ce16" table:formula="oooc:=[.B1053]*[.$C$11]" office:value-type="float" office:value="0.0271652788987776">
              <text:p>0</text:p>
            </table:table-cell>
            <table:table-cell table:style-name="ce16" table:formula="oooc:=[.A1053]*[.$C$13]*[.B1053]" office:value-type="float" office:value="0.188782818848127">
              <text:p>0</text:p>
            </table:table-cell>
            <table:table-cell table:formula="oooc:=[.C1053]-[.D1053]" office:value-type="float" office:value="-0.1616175399493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0">
              <text:p>1030</text:p>
            </table:table-cell>
            <table:table-cell table:style-name="ce7" table:formula="oooc:=1/[.$D$5]*(([.$D$5]-1)/[.$D$5])^([.A1054]-1)*[.$C$16]" office:value-type="float" office:value="0.0000911196631304532">
              <text:p>0.000091</text:p>
            </table:table-cell>
            <table:table-cell table:style-name="ce16" table:formula="oooc:=[.B1054]*[.$C$11]" office:value-type="float" office:value="0.0269841770394524">
              <text:p>0</text:p>
            </table:table-cell>
            <table:table-cell table:style-name="ce16" table:formula="oooc:=[.A1054]*[.$C$13]*[.B1054]" office:value-type="float" office:value="0.187706506048734">
              <text:p>0</text:p>
            </table:table-cell>
            <table:table-cell table:formula="oooc:=[.C1054]-[.D1054]" office:value-type="float" office:value="-0.1607223290092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1">
              <text:p>1031</text:p>
            </table:table-cell>
            <table:table-cell table:style-name="ce7" table:formula="oooc:=1/[.$D$5]*(([.$D$5]-1)/[.$D$5])^([.A1055]-1)*[.$C$16]" office:value-type="float" office:value="0.0000905121987095835">
              <text:p>0.000091</text:p>
            </table:table-cell>
            <table:table-cell table:style-name="ce16" table:formula="oooc:=[.B1055]*[.$C$11]" office:value-type="float" office:value="0.026804282525856">
              <text:p>0</text:p>
            </table:table-cell>
            <table:table-cell table:style-name="ce16" table:formula="oooc:=[.A1055]*[.$C$13]*[.B1055]" office:value-type="float" office:value="0.186636153739161">
              <text:p>0</text:p>
            </table:table-cell>
            <table:table-cell table:formula="oooc:=[.C1055]-[.D1055]" office:value-type="float" office:value="-0.1598318712133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2">
              <text:p>1032</text:p>
            </table:table-cell>
            <table:table-cell table:style-name="ce7" table:formula="oooc:=1/[.$D$5]*(([.$D$5]-1)/[.$D$5])^([.A1056]-1)*[.$C$16]" office:value-type="float" office:value="0.0000899087840515196">
              <text:p>0.000090</text:p>
            </table:table-cell>
            <table:table-cell table:style-name="ce16" table:formula="oooc:=[.B1056]*[.$C$11]" office:value-type="float" office:value="0.026625587309017">
              <text:p>0</text:p>
            </table:table-cell>
            <table:table-cell table:style-name="ce16" table:formula="oooc:=[.A1056]*[.$C$13]*[.B1056]" office:value-type="float" office:value="0.185571730282336">
              <text:p>0</text:p>
            </table:table-cell>
            <table:table-cell table:formula="oooc:=[.C1056]-[.D1056]" office:value-type="float" office:value="-0.1589461429733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3">
              <text:p>1033</text:p>
            </table:table-cell>
            <table:table-cell table:style-name="ce7" table:formula="oooc:=1/[.$D$5]*(([.$D$5]-1)/[.$D$5])^([.A1057]-1)*[.$C$16]" office:value-type="float" office:value="0.0000893093921578428">
              <text:p>0.000089</text:p>
            </table:table-cell>
            <table:table-cell table:style-name="ce16" table:formula="oooc:=[.B1057]*[.$C$11]" office:value-type="float" office:value="0.0264480833936236">
              <text:p>0</text:p>
            </table:table-cell>
            <table:table-cell table:style-name="ce16" table:formula="oooc:=[.A1057]*[.$C$13]*[.B1057]" office:value-type="float" office:value="0.184513204198103">
              <text:p>0</text:p>
            </table:table-cell>
            <table:table-cell table:formula="oooc:=[.C1057]-[.D1057]" office:value-type="float" office:value="-0.158065120804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4">
              <text:p>1034</text:p>
            </table:table-cell>
            <table:table-cell table:style-name="ce7" table:formula="oooc:=1/[.$D$5]*(([.$D$5]-1)/[.$D$5])^([.A1058]-1)*[.$C$16]" office:value-type="float" office:value="0.0000887139962101238">
              <text:p>0.000089</text:p>
            </table:table-cell>
            <table:table-cell table:style-name="ce16" table:formula="oooc:=[.B1058]*[.$C$11]" office:value-type="float" office:value="0.0262717628376661">
              <text:p>0</text:p>
            </table:table-cell>
            <table:table-cell table:style-name="ce16" table:formula="oooc:=[.A1058]*[.$C$13]*[.B1058]" office:value-type="float" office:value="0.183460544162536">
              <text:p>0</text:p>
            </table:table-cell>
            <table:table-cell table:formula="oooc:=[.C1058]-[.D1058]" office:value-type="float" office:value="-0.157188781324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5">
              <text:p>1035</text:p>
            </table:table-cell>
            <table:table-cell table:style-name="ce7" table:formula="oooc:=1/[.$D$5]*(([.$D$5]-1)/[.$D$5])^([.A1059]-1)*[.$C$16]" office:value-type="float" office:value="0.000088122569568723">
              <text:p>0.000088</text:p>
            </table:table-cell>
            <table:table-cell table:style-name="ce16" table:formula="oooc:=[.B1059]*[.$C$11]" office:value-type="float" office:value="0.0260966177520816">
              <text:p>0</text:p>
            </table:table-cell>
            <table:table-cell table:style-name="ce16" table:formula="oooc:=[.A1059]*[.$C$13]*[.B1059]" office:value-type="float" office:value="0.182413719007257">
              <text:p>0</text:p>
            </table:table-cell>
            <table:table-cell table:formula="oooc:=[.C1059]-[.D1059]" office:value-type="float" office:value="-0.1563171012551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6">
              <text:p>1036</text:p>
            </table:table-cell>
            <table:table-cell table:style-name="ce7" table:formula="oooc:=1/[.$D$5]*(([.$D$5]-1)/[.$D$5])^([.A1060]-1)*[.$C$16]" office:value-type="float" office:value="0.0000875350857715982">
              <text:p>0.000088</text:p>
            </table:table-cell>
            <table:table-cell table:style-name="ce16" table:formula="oooc:=[.B1060]*[.$C$11]" office:value-type="float" office:value="0.0259226403004011">
              <text:p>0</text:p>
            </table:table-cell>
            <table:table-cell table:style-name="ce16" table:formula="oooc:=[.A1060]*[.$C$13]*[.B1060]" office:value-type="float" office:value="0.181372697718751">
              <text:p>0</text:p>
            </table:table-cell>
            <table:table-cell table:formula="oooc:=[.C1060]-[.D1060]" office:value-type="float" office:value="-0.155450057418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7">
              <text:p>1037</text:p>
            </table:table-cell>
            <table:table-cell table:style-name="ce7" table:formula="oooc:=1/[.$D$5]*(([.$D$5]-1)/[.$D$5])^([.A1061]-1)*[.$C$16]" office:value-type="float" office:value="0.0000869515185331209">
              <text:p>0.000087</text:p>
            </table:table-cell>
            <table:table-cell table:style-name="ce16" table:formula="oooc:=[.B1061]*[.$C$11]" office:value-type="float" office:value="0.0257498226983984">
              <text:p>0</text:p>
            </table:table-cell>
            <table:table-cell table:style-name="ce16" table:formula="oooc:=[.A1061]*[.$C$13]*[.B1061]" office:value-type="float" office:value="0.180337449437693">
              <text:p>0</text:p>
            </table:table-cell>
            <table:table-cell table:formula="oooc:=[.C1061]-[.D1061]" office:value-type="float" office:value="-0.1545876267392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8">
              <text:p>1038</text:p>
            </table:table-cell>
            <table:table-cell table:style-name="ce7" table:formula="oooc:=1/[.$D$5]*(([.$D$5]-1)/[.$D$5])^([.A1062]-1)*[.$C$16]" office:value-type="float" office:value="0.0000863718417429">
              <text:p>0.000086</text:p>
            </table:table-cell>
            <table:table-cell table:style-name="ce16" table:formula="oooc:=[.B1062]*[.$C$11]" office:value-type="float" office:value="0.0255781572137424">
              <text:p>0</text:p>
            </table:table-cell>
            <table:table-cell table:style-name="ce16" table:formula="oooc:=[.A1062]*[.$C$13]*[.B1062]" office:value-type="float" office:value="0.179307943458261">
              <text:p>0</text:p>
            </table:table-cell>
            <table:table-cell table:formula="oooc:=[.C1062]-[.D1062]" office:value-type="float" office:value="-0.1537297862445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39">
              <text:p>1039</text:p>
            </table:table-cell>
            <table:table-cell table:style-name="ce7" table:formula="oooc:=1/[.$D$5]*(([.$D$5]-1)/[.$D$5])^([.A1063]-1)*[.$C$16]" office:value-type="float" office:value="0.0000857960294646141">
              <text:p>0.000086</text:p>
            </table:table-cell>
            <table:table-cell table:style-name="ce16" table:formula="oooc:=[.B1063]*[.$C$11]" office:value-type="float" office:value="0.0254076361656508">
              <text:p>0</text:p>
            </table:table-cell>
            <table:table-cell table:style-name="ce16" table:formula="oooc:=[.A1063]*[.$C$13]*[.B1063]" office:value-type="float" office:value="0.178284149227468">
              <text:p>0</text:p>
            </table:table-cell>
            <table:table-cell table:formula="oooc:=[.C1063]-[.D1063]" office:value-type="float" office:value="-0.1528765130618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0">
              <text:p>1040</text:p>
            </table:table-cell>
            <table:table-cell table:style-name="ce7" table:formula="oooc:=1/[.$D$5]*(([.$D$5]-1)/[.$D$5])^([.A1064]-1)*[.$C$16]" office:value-type="float" office:value="0.00008522405593485">
              <text:p>0.000085</text:p>
            </table:table-cell>
            <table:table-cell table:style-name="ce16" table:formula="oooc:=[.B1064]*[.$C$11]" office:value-type="float" office:value="0.0252382519245465">
              <text:p>0</text:p>
            </table:table-cell>
            <table:table-cell table:style-name="ce16" table:formula="oooc:=[.A1064]*[.$C$13]*[.B1064]" office:value-type="float" office:value="0.177266036344488">
              <text:p>0</text:p>
            </table:table-cell>
            <table:table-cell table:formula="oooc:=[.C1064]-[.D1064]" office:value-type="float" office:value="-0.1520277844199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1">
              <text:p>1041</text:p>
            </table:table-cell>
            <table:table-cell table:style-name="ce7" table:formula="oooc:=1/[.$D$5]*(([.$D$5]-1)/[.$D$5])^([.A1065]-1)*[.$C$16]" office:value-type="float" office:value="0.0000846558955619509">
              <text:p>0.000085</text:p>
            </table:table-cell>
            <table:table-cell table:style-name="ce16" table:formula="oooc:=[.B1065]*[.$C$11]" office:value-type="float" office:value="0.0250699969117161">
              <text:p>0</text:p>
            </table:table-cell>
            <table:table-cell table:style-name="ce16" table:formula="oooc:=[.A1065]*[.$C$13]*[.B1065]" office:value-type="float" office:value="0.176253574559982">
              <text:p>0</text:p>
            </table:table-cell>
            <table:table-cell table:formula="oooc:=[.C1065]-[.D1065]" office:value-type="float" office:value="-0.1511835776482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2">
              <text:p>1042</text:p>
            </table:table-cell>
            <table:table-cell table:style-name="ce7" table:formula="oooc:=1/[.$D$5]*(([.$D$5]-1)/[.$D$5])^([.A1066]-1)*[.$C$16]" office:value-type="float" office:value="0.0000840915229248713">
              <text:p>0.000084</text:p>
            </table:table-cell>
            <table:table-cell table:style-name="ce16" table:formula="oooc:=[.B1066]*[.$C$11]" office:value-type="float" office:value="0.0249028635989714">
              <text:p>0</text:p>
            </table:table-cell>
            <table:table-cell table:style-name="ce16" table:formula="oooc:=[.A1066]*[.$C$13]*[.B1066]" office:value-type="float" office:value="0.175246733775432">
              <text:p>0</text:p>
            </table:table-cell>
            <table:table-cell table:formula="oooc:=[.C1066]-[.D1066]" office:value-type="float" office:value="-0.150343870176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3">
              <text:p>1043</text:p>
            </table:table-cell>
            <table:table-cell table:style-name="ce7" table:formula="oooc:=1/[.$D$5]*(([.$D$5]-1)/[.$D$5])^([.A1067]-1)*[.$C$16]" office:value-type="float" office:value="0.0000835309127720388">
              <text:p>0.000084</text:p>
            </table:table-cell>
            <table:table-cell table:style-name="ce16" table:formula="oooc:=[.B1067]*[.$C$11]" office:value-type="float" office:value="0.0247368445083116">
              <text:p>0</text:p>
            </table:table-cell>
            <table:table-cell table:style-name="ce16" table:formula="oooc:=[.A1067]*[.$C$13]*[.B1067]" office:value-type="float" office:value="0.174245484042473">
              <text:p>0</text:p>
            </table:table-cell>
            <table:table-cell table:formula="oooc:=[.C1067]-[.D1067]" office:value-type="float" office:value="-0.1495086395341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4">
              <text:p>1044</text:p>
            </table:table-cell>
            <table:table-cell table:style-name="ce7" table:formula="oooc:=1/[.$D$5]*(([.$D$5]-1)/[.$D$5])^([.A1068]-1)*[.$C$16]" office:value-type="float" office:value="0.0000829740400202252">
              <text:p>0.000083</text:p>
            </table:table-cell>
            <table:table-cell table:style-name="ce16" table:formula="oooc:=[.B1068]*[.$C$11]" office:value-type="float" office:value="0.0245719322115895">
              <text:p>0</text:p>
            </table:table-cell>
            <table:table-cell table:style-name="ce16" table:formula="oooc:=[.A1068]*[.$C$13]*[.B1068]" office:value-type="float" office:value="0.17324979556223">
              <text:p>0</text:p>
            </table:table-cell>
            <table:table-cell table:formula="oooc:=[.C1068]-[.D1068]" office:value-type="float" office:value="-0.1486778633506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5">
              <text:p>1045</text:p>
            </table:table-cell>
            <table:table-cell table:style-name="ce7" table:formula="oooc:=1/[.$D$5]*(([.$D$5]-1)/[.$D$5])^([.A1069]-1)*[.$C$16]" office:value-type="float" office:value="0.0000824208797534237">
              <text:p>0.000082</text:p>
            </table:table-cell>
            <table:table-cell table:style-name="ce16" table:formula="oooc:=[.B1069]*[.$C$11]" office:value-type="float" office:value="0.0244081193301789">
              <text:p>0</text:p>
            </table:table-cell>
            <table:table-cell table:style-name="ce16" table:formula="oooc:=[.A1069]*[.$C$13]*[.B1069]" office:value-type="float" office:value="0.172259638684656">
              <text:p>0</text:p>
            </table:table-cell>
            <table:table-cell table:formula="oooc:=[.C1069]-[.D1069]" office:value-type="float" office:value="-0.1478515193544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6">
              <text:p>1046</text:p>
            </table:table-cell>
            <table:table-cell table:style-name="ce7" table:formula="oooc:=1/[.$D$5]*(([.$D$5]-1)/[.$D$5])^([.A1070]-1)*[.$C$16]" office:value-type="float" office:value="0.0000818714072217342">
              <text:p>0.000082</text:p>
            </table:table-cell>
            <table:table-cell table:style-name="ce16" table:formula="oooc:=[.B1070]*[.$C$11]" office:value-type="float" office:value="0.0242453985346444">
              <text:p>0</text:p>
            </table:table-cell>
            <table:table-cell table:style-name="ce16" table:formula="oooc:=[.A1070]*[.$C$13]*[.B1070]" office:value-type="float" office:value="0.171274983907868">
              <text:p>0</text:p>
            </table:table-cell>
            <table:table-cell table:formula="oooc:=[.C1070]-[.D1070]" office:value-type="float" office:value="-0.1470295853732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7">
              <text:p>1047</text:p>
            </table:table-cell>
            <table:table-cell table:style-name="ce7" table:formula="oooc:=1/[.$D$5]*(([.$D$5]-1)/[.$D$5])^([.A1071]-1)*[.$C$16]" office:value-type="float" office:value="0.000081325597840256">
              <text:p>0.000081</text:p>
            </table:table-cell>
            <table:table-cell table:style-name="ce16" table:formula="oooc:=[.B1071]*[.$C$11]" office:value-type="float" office:value="0.0240837625444134">
              <text:p>0</text:p>
            </table:table-cell>
            <table:table-cell table:style-name="ce16" table:formula="oooc:=[.A1071]*[.$C$13]*[.B1071]" office:value-type="float" office:value="0.170295801877496">
              <text:p>0</text:p>
            </table:table-cell>
            <table:table-cell table:formula="oooc:=[.C1071]-[.D1071]" office:value-type="float" office:value="-0.1462120393330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8">
              <text:p>1048</text:p>
            </table:table-cell>
            <table:table-cell table:style-name="ce7" table:formula="oooc:=1/[.$D$5]*(([.$D$5]-1)/[.$D$5])^([.A1072]-1)*[.$C$16]" office:value-type="float" office:value="0.0000807834271879876">
              <text:p>0.000081</text:p>
            </table:table-cell>
            <table:table-cell table:style-name="ce16" table:formula="oooc:=[.B1072]*[.$C$11]" office:value-type="float" office:value="0.0239232041274506">
              <text:p>0</text:p>
            </table:table-cell>
            <table:table-cell table:style-name="ce16" table:formula="oooc:=[.A1072]*[.$C$13]*[.B1072]" office:value-type="float" office:value="0.169322063386022">
              <text:p>0</text:p>
            </table:table-cell>
            <table:table-cell table:formula="oooc:=[.C1072]-[.D1072]" office:value-type="float" office:value="-0.1453988592585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49">
              <text:p>1049</text:p>
            </table:table-cell>
            <table:table-cell table:style-name="ce7" table:formula="oooc:=1/[.$D$5]*(([.$D$5]-1)/[.$D$5])^([.A1073]-1)*[.$C$16]" office:value-type="float" office:value="0.0000802448710067343">
              <text:p>0.000080</text:p>
            </table:table-cell>
            <table:table-cell table:style-name="ce16" table:formula="oooc:=[.B1073]*[.$C$11]" office:value-type="float" office:value="0.0237637160999343">
              <text:p>0</text:p>
            </table:table-cell>
            <table:table-cell table:style-name="ce16" table:formula="oooc:=[.A1073]*[.$C$13]*[.B1073]" office:value-type="float" office:value="0.168353739372129">
              <text:p>0</text:p>
            </table:table-cell>
            <table:table-cell table:formula="oooc:=[.C1073]-[.D1073]" office:value-type="float" office:value="-0.1445900232721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0">
              <text:p>1050</text:p>
            </table:table-cell>
            <table:table-cell table:style-name="ce7" table:formula="oooc:=1/[.$D$5]*(([.$D$5]-1)/[.$D$5])^([.A1074]-1)*[.$C$16]" office:value-type="float" office:value="0.0000797099052000228">
              <text:p>0.000080</text:p>
            </table:table-cell>
            <table:table-cell table:style-name="ce16" table:formula="oooc:=[.B1074]*[.$C$11]" office:value-type="float" office:value="0.0236052913259347">
              <text:p>0</text:p>
            </table:table-cell>
            <table:table-cell table:style-name="ce16" table:formula="oooc:=[.A1074]*[.$C$13]*[.B1074]" office:value-type="float" office:value="0.167390800920048">
              <text:p>0</text:p>
            </table:table-cell>
            <table:table-cell table:formula="oooc:=[.C1074]-[.D1074]" office:value-type="float" office:value="-0.1437855095941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1">
              <text:p>1051</text:p>
            </table:table-cell>
            <table:table-cell table:style-name="ce7" table:formula="oooc:=1/[.$D$5]*(([.$D$5]-1)/[.$D$5])^([.A1075]-1)*[.$C$16]" office:value-type="float" office:value="0.0000791785058320226">
              <text:p>0.000079</text:p>
            </table:table-cell>
            <table:table-cell table:style-name="ce16" table:formula="oooc:=[.B1075]*[.$C$11]" office:value-type="float" office:value="0.0234479227170952">
              <text:p>0</text:p>
            </table:table-cell>
            <table:table-cell table:style-name="ce16" table:formula="oooc:=[.A1075]*[.$C$13]*[.B1075]" office:value-type="float" office:value="0.166433219258911">
              <text:p>0</text:p>
            </table:table-cell>
            <table:table-cell table:formula="oooc:=[.C1075]-[.D1075]" office:value-type="float" office:value="-0.1429852965418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2">
              <text:p>1052</text:p>
            </table:table-cell>
            <table:table-cell table:style-name="ce7" table:formula="oooc:=1/[.$D$5]*(([.$D$5]-1)/[.$D$5])^([.A1076]-1)*[.$C$16]" office:value-type="float" office:value="0.0000786506491264758">
              <text:p>0.000079</text:p>
            </table:table-cell>
            <table:table-cell table:style-name="ce16" table:formula="oooc:=[.B1076]*[.$C$11]" office:value-type="float" office:value="0.0232916032323145">
              <text:p>0</text:p>
            </table:table-cell>
            <table:table-cell table:style-name="ce16" table:formula="oooc:=[.A1076]*[.$C$13]*[.B1076]" office:value-type="float" office:value="0.165480965762105">
              <text:p>0</text:p>
            </table:table-cell>
            <table:table-cell table:formula="oooc:=[.C1076]-[.D1076]" office:value-type="float" office:value="-0.1421893625297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3">
              <text:p>1053</text:p>
            </table:table-cell>
            <table:table-cell table:style-name="ce7" table:formula="oooc:=1/[.$D$5]*(([.$D$5]-1)/[.$D$5])^([.A1077]-1)*[.$C$16]" office:value-type="float" office:value="0.0000781263114656326">
              <text:p>0.000078</text:p>
            </table:table-cell>
            <table:table-cell table:style-name="ce16" table:formula="oooc:=[.B1077]*[.$C$11]" office:value-type="float" office:value="0.0231363258774324">
              <text:p>0</text:p>
            </table:table-cell>
            <table:table-cell table:style-name="ce16" table:formula="oooc:=[.A1077]*[.$C$13]*[.B1077]" office:value-type="float" office:value="0.164534011946622">
              <text:p>0</text:p>
            </table:table-cell>
            <table:table-cell table:formula="oooc:=[.C1077]-[.D1077]" office:value-type="float" office:value="-0.141397686069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4">
              <text:p>1054</text:p>
            </table:table-cell>
            <table:table-cell table:style-name="ce7" table:formula="oooc:=1/[.$D$5]*(([.$D$5]-1)/[.$D$5])^([.A1078]-1)*[.$C$16]" office:value-type="float" office:value="0.0000776054693891951">
              <text:p>0.000078</text:p>
            </table:table-cell>
            <table:table-cell table:style-name="ce16" table:formula="oooc:=[.B1078]*[.$C$11]" office:value-type="float" office:value="0.0229820837049162">
              <text:p>0</text:p>
            </table:table-cell>
            <table:table-cell table:style-name="ce16" table:formula="oooc:=[.A1078]*[.$C$13]*[.B1078]" office:value-type="float" office:value="0.163592329472423">
              <text:p>0</text:p>
            </table:table-cell>
            <table:table-cell table:formula="oooc:=[.C1078]-[.D1078]" office:value-type="float" office:value="-0.1406102457675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5">
              <text:p>1055</text:p>
            </table:table-cell>
            <table:table-cell table:style-name="ce7" table:formula="oooc:=1/[.$D$5]*(([.$D$5]-1)/[.$D$5])^([.A1079]-1)*[.$C$16]" office:value-type="float" office:value="0.0000770880995932671">
              <text:p>0.000077</text:p>
            </table:table-cell>
            <table:table-cell table:style-name="ce16" table:formula="oooc:=[.B1079]*[.$C$11]" office:value-type="float" office:value="0.0228288698135501">
              <text:p>0</text:p>
            </table:table-cell>
            <table:table-cell table:style-name="ce16" table:formula="oooc:=[.A1079]*[.$C$13]*[.B1079]" office:value-type="float" office:value="0.162655890141794">
              <text:p>0</text:p>
            </table:table-cell>
            <table:table-cell table:formula="oooc:=[.C1079]-[.D1079]" office:value-type="float" office:value="-0.1398270203282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6">
              <text:p>1056</text:p>
            </table:table-cell>
            <table:table-cell table:style-name="ce7" table:formula="oooc:=1/[.$D$5]*(([.$D$5]-1)/[.$D$5])^([.A1080]-1)*[.$C$16]" office:value-type="float" office:value="0.000076574178929312">
              <text:p>0.000077</text:p>
            </table:table-cell>
            <table:table-cell table:style-name="ce16" table:formula="oooc:=[.B1080]*[.$C$11]" office:value-type="float" office:value="0.0226766773481264">
              <text:p>0</text:p>
            </table:table-cell>
            <table:table-cell table:style-name="ce16" table:formula="oooc:=[.A1080]*[.$C$13]*[.B1080]" office:value-type="float" office:value="0.161724665898707">
              <text:p>0</text:p>
            </table:table-cell>
            <table:table-cell table:formula="oooc:=[.C1080]-[.D1080]" office:value-type="float" office:value="-0.139047988550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7">
              <text:p>1057</text:p>
            </table:table-cell>
            <table:table-cell table:style-name="ce7" table:formula="oooc:=1/[.$D$5]*(([.$D$5]-1)/[.$D$5])^([.A1081]-1)*[.$C$16]" office:value-type="float" office:value="0.0000760636844031166">
              <text:p>0.000076</text:p>
            </table:table-cell>
            <table:table-cell table:style-name="ce16" table:formula="oooc:=[.B1081]*[.$C$11]" office:value-type="float" office:value="0.0225254994991389">
              <text:p>0</text:p>
            </table:table-cell>
            <table:table-cell table:style-name="ce16" table:formula="oooc:=[.A1081]*[.$C$13]*[.B1081]" office:value-type="float" office:value="0.160798628828188">
              <text:p>0</text:p>
            </table:table-cell>
            <table:table-cell table:formula="oooc:=[.C1081]-[.D1081]" office:value-type="float" office:value="-0.1382731293290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8">
              <text:p>1058</text:p>
            </table:table-cell>
            <table:table-cell table:style-name="ce7" table:formula="oooc:=1/[.$D$5]*(([.$D$5]-1)/[.$D$5])^([.A1082]-1)*[.$C$16]" office:value-type="float" office:value="0.0000755565931737624">
              <text:p>0.000076</text:p>
            </table:table-cell>
            <table:table-cell table:style-name="ce16" table:formula="oooc:=[.B1082]*[.$C$11]" office:value-type="float" office:value="0.022375329502478">
              <text:p>0</text:p>
            </table:table-cell>
            <table:table-cell table:style-name="ce16" table:formula="oooc:=[.A1082]*[.$C$13]*[.B1082]" office:value-type="float" office:value="0.159877751155681">
              <text:p>0</text:p>
            </table:table-cell>
            <table:table-cell table:formula="oooc:=[.C1082]-[.D1082]" office:value-type="float" office:value="-0.1375024216532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59">
              <text:p>1059</text:p>
            </table:table-cell>
            <table:table-cell table:style-name="ce7" table:formula="oooc:=1/[.$D$5]*(([.$D$5]-1)/[.$D$5])^([.A1083]-1)*[.$C$16]" office:value-type="float" office:value="0.000075052882552604">
              <text:p>0.000075</text:p>
            </table:table-cell>
            <table:table-cell table:style-name="ce16" table:formula="oooc:=[.B1083]*[.$C$11]" office:value-type="float" office:value="0.0222261606391282">
              <text:p>0</text:p>
            </table:table-cell>
            <table:table-cell table:style-name="ce16" table:formula="oooc:=[.A1083]*[.$C$13]*[.B1083]" office:value-type="float" office:value="0.158962005246415">
              <text:p>0</text:p>
            </table:table-cell>
            <table:table-cell table:formula="oooc:=[.C1083]-[.D1083]" office:value-type="float" office:value="-0.1367358446072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0">
              <text:p>1060</text:p>
            </table:table-cell>
            <table:table-cell table:style-name="ce7" table:formula="oooc:=1/[.$D$5]*(([.$D$5]-1)/[.$D$5])^([.A1084]-1)*[.$C$16]" office:value-type="float" office:value="0.0000745525300022533">
              <text:p>0.000075</text:p>
            </table:table-cell>
            <table:table-cell table:style-name="ce16" table:formula="oooc:=[.B1084]*[.$C$11]" office:value-type="float" office:value="0.0220779862348673">
              <text:p>0</text:p>
            </table:table-cell>
            <table:table-cell table:style-name="ce16" table:formula="oooc:=[.A1084]*[.$C$13]*[.B1084]" office:value-type="float" office:value="0.158051363604777">
              <text:p>0</text:p>
            </table:table-cell>
            <table:table-cell table:formula="oooc:=[.C1084]-[.D1084]" office:value-type="float" office:value="-0.135973377369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1">
              <text:p>1061</text:p>
            </table:table-cell>
            <table:table-cell table:style-name="ce7" table:formula="oooc:=1/[.$D$5]*(([.$D$5]-1)/[.$D$5])^([.A1085]-1)*[.$C$16]" office:value-type="float" office:value="0.0000740555131355716">
              <text:p>0.000074</text:p>
            </table:table-cell>
            <table:table-cell table:style-name="ce16" table:formula="oooc:=[.B1085]*[.$C$11]" office:value-type="float" office:value="0.0219307996599682">
              <text:p>0</text:p>
            </table:table-cell>
            <table:table-cell table:style-name="ce16" table:formula="oooc:=[.A1085]*[.$C$13]*[.B1085]" office:value-type="float" office:value="0.157145798873683">
              <text:p>0</text:p>
            </table:table-cell>
            <table:table-cell table:formula="oooc:=[.C1085]-[.D1085]" office:value-type="float" office:value="-0.1352149992137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2">
              <text:p>1062</text:p>
            </table:table-cell>
            <table:table-cell table:style-name="ce7" table:formula="oooc:=1/[.$D$5]*(([.$D$5]-1)/[.$D$5])^([.A1086]-1)*[.$C$16]" office:value-type="float" office:value="0.0000735618097146678">
              <text:p>0.000074</text:p>
            </table:table-cell>
            <table:table-cell table:style-name="ce16" table:formula="oooc:=[.B1086]*[.$C$11]" office:value-type="float" office:value="0.0217845943289017">
              <text:p>0</text:p>
            </table:table-cell>
            <table:table-cell table:style-name="ce16" table:formula="oooc:=[.A1086]*[.$C$13]*[.B1086]" office:value-type="float" office:value="0.156245283833954">
              <text:p>0</text:p>
            </table:table-cell>
            <table:table-cell table:formula="oooc:=[.C1086]-[.D1086]" office:value-type="float" office:value="-0.1344606895050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3">
              <text:p>1063</text:p>
            </table:table-cell>
            <table:table-cell table:style-name="ce7" table:formula="oooc:=1/[.$D$5]*(([.$D$5]-1)/[.$D$5])^([.A1087]-1)*[.$C$16]" office:value-type="float" office:value="0.0000730713976499034">
              <text:p>0.000073</text:p>
            </table:table-cell>
            <table:table-cell table:style-name="ce16" table:formula="oooc:=[.B1087]*[.$C$11]" office:value-type="float" office:value="0.0216393637000424">
              <text:p>0</text:p>
            </table:table-cell>
            <table:table-cell table:style-name="ce16" table:formula="oooc:=[.A1087]*[.$C$13]*[.B1087]" office:value-type="float" office:value="0.155349791403695">
              <text:p>0</text:p>
            </table:table-cell>
            <table:table-cell table:formula="oooc:=[.C1087]-[.D1087]" office:value-type="float" office:value="-0.1337104277036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4">
              <text:p>1064</text:p>
            </table:table-cell>
            <table:table-cell table:style-name="ce7" table:formula="oooc:=1/[.$D$5]*(([.$D$5]-1)/[.$D$5])^([.A1088]-1)*[.$C$16]" office:value-type="float" office:value="0.000072584254998904">
              <text:p>0.000073</text:p>
            </table:table-cell>
            <table:table-cell table:style-name="ce16" table:formula="oooc:=[.B1088]*[.$C$11]" office:value-type="float" office:value="0.0214951012753754">
              <text:p>0</text:p>
            </table:table-cell>
            <table:table-cell table:style-name="ce16" table:formula="oooc:=[.A1088]*[.$C$13]*[.B1088]" office:value-type="float" office:value="0.154459294637668">
              <text:p>0</text:p>
            </table:table-cell>
            <table:table-cell table:formula="oooc:=[.C1088]-[.D1088]" office:value-type="float" office:value="-0.1329641933622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5">
              <text:p>1065</text:p>
            </table:table-cell>
            <table:table-cell table:style-name="ce7" table:formula="oooc:=1/[.$D$5]*(([.$D$5]-1)/[.$D$5])^([.A1089]-1)*[.$C$16]" office:value-type="float" office:value="0.000072100359965578">
              <text:p>0.000072</text:p>
            </table:table-cell>
            <table:table-cell table:style-name="ce16" table:formula="oooc:=[.B1089]*[.$C$11]" office:value-type="float" office:value="0.0213518006002063">
              <text:p>0</text:p>
            </table:table-cell>
            <table:table-cell table:style-name="ce16" table:formula="oooc:=[.A1089]*[.$C$13]*[.B1089]" office:value-type="float" office:value="0.153573766726681">
              <text:p>0</text:p>
            </table:table-cell>
            <table:table-cell table:formula="oooc:=[.C1089]-[.D1089]" office:value-type="float" office:value="-0.1322219661264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6">
              <text:p>1066</text:p>
            </table:table-cell>
            <table:table-cell table:style-name="ce7" table:formula="oooc:=1/[.$D$5]*(([.$D$5]-1)/[.$D$5])^([.A1090]-1)*[.$C$16]" office:value-type="float" office:value="0.0000716196908991408">
              <text:p>0.000072</text:p>
            </table:table-cell>
            <table:table-cell table:style-name="ce16" table:formula="oooc:=[.B1090]*[.$C$11]" office:value-type="float" office:value="0.0212094552628715">
              <text:p>0</text:p>
            </table:table-cell>
            <table:table-cell table:style-name="ce16" table:formula="oooc:=[.A1090]*[.$C$13]*[.B1090]" office:value-type="float" office:value="0.152693180996968">
              <text:p>0</text:p>
            </table:table-cell>
            <table:table-cell table:formula="oooc:=[.C1090]-[.D1090]" office:value-type="float" office:value="-0.1314837257340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7">
              <text:p>1067</text:p>
            </table:table-cell>
            <table:table-cell table:style-name="ce7" table:formula="oooc:=1/[.$D$5]*(([.$D$5]-1)/[.$D$5])^([.A1091]-1)*[.$C$16]" office:value-type="float" office:value="0.0000711422262931465">
              <text:p>0.000071</text:p>
            </table:table-cell>
            <table:table-cell table:style-name="ce16" table:formula="oooc:=[.B1091]*[.$C$11]" office:value-type="float" office:value="0.0210680588944524">
              <text:p>0</text:p>
            </table:table-cell>
            <table:table-cell table:style-name="ce16" table:formula="oooc:=[.A1091]*[.$C$13]*[.B1091]" office:value-type="float" office:value="0.151817510909575">
              <text:p>0</text:p>
            </table:table-cell>
            <table:table-cell table:formula="oooc:=[.C1091]-[.D1091]" office:value-type="float" office:value="-0.1307494520151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8">
              <text:p>1068</text:p>
            </table:table-cell>
            <table:table-cell table:style-name="ce7" table:formula="oooc:=1/[.$D$5]*(([.$D$5]-1)/[.$D$5])^([.A1092]-1)*[.$C$16]" office:value-type="float" office:value="0.0000706679447845255">
              <text:p>0.000071</text:p>
            </table:table-cell>
            <table:table-cell table:style-name="ce16" table:formula="oooc:=[.B1092]*[.$C$11]" office:value-type="float" office:value="0.0209276051684894">
              <text:p>0</text:p>
            </table:table-cell>
            <table:table-cell table:style-name="ce16" table:formula="oooc:=[.A1092]*[.$C$13]*[.B1092]" office:value-type="float" office:value="0.150946730059747">
              <text:p>0</text:p>
            </table:table-cell>
            <table:table-cell table:formula="oooc:=[.C1092]-[.D1092]" office:value-type="float" office:value="-0.1300191248912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69">
              <text:p>1069</text:p>
            </table:table-cell>
            <table:table-cell table:style-name="ce7" table:formula="oooc:=1/[.$D$5]*(([.$D$5]-1)/[.$D$5])^([.A1093]-1)*[.$C$16]" office:value-type="float" office:value="0.0000701968251526287">
              <text:p>0.000070</text:p>
            </table:table-cell>
            <table:table-cell table:style-name="ce16" table:formula="oooc:=[.B1093]*[.$C$11]" office:value-type="float" office:value="0.0207880878006995">
              <text:p>0</text:p>
            </table:table-cell>
            <table:table-cell table:style-name="ce16" table:formula="oooc:=[.A1093]*[.$C$13]*[.B1093]" office:value-type="float" office:value="0.15008081217632">
              <text:p>0</text:p>
            </table:table-cell>
            <table:table-cell table:formula="oooc:=[.C1093]-[.D1093]" office:value-type="float" office:value="-0.1292927243756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0">
              <text:p>1070</text:p>
            </table:table-cell>
            <table:table-cell table:style-name="ce7" table:formula="oooc:=1/[.$D$5]*(([.$D$5]-1)/[.$D$5])^([.A1094]-1)*[.$C$16]" office:value-type="float" office:value="0.0000697288463182778">
              <text:p>0.000070</text:p>
            </table:table-cell>
            <table:table-cell table:style-name="ce16" table:formula="oooc:=[.B1094]*[.$C$11]" office:value-type="float" office:value="0.0206495005486948">
              <text:p>0</text:p>
            </table:table-cell>
            <table:table-cell table:style-name="ce16" table:formula="oooc:=[.A1094]*[.$C$13]*[.B1094]" office:value-type="float" office:value="0.149219731121115">
              <text:p>0</text:p>
            </table:table-cell>
            <table:table-cell table:formula="oooc:=[.C1094]-[.D1094]" office:value-type="float" office:value="-0.128570230572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1">
              <text:p>1071</text:p>
            </table:table-cell>
            <table:table-cell table:style-name="ce7" table:formula="oooc:=1/[.$D$5]*(([.$D$5]-1)/[.$D$5])^([.A1095]-1)*[.$C$16]" office:value-type="float" office:value="0.0000692639873428226">
              <text:p>0.000069</text:p>
            </table:table-cell>
            <table:table-cell table:style-name="ce16" table:formula="oooc:=[.B1095]*[.$C$11]" office:value-type="float" office:value="0.0205118372117035">
              <text:p>0</text:p>
            </table:table-cell>
            <table:table-cell table:style-name="ce16" table:formula="oooc:=[.A1095]*[.$C$13]*[.B1095]" office:value-type="float" office:value="0.148363460888326">
              <text:p>0</text:p>
            </table:table-cell>
            <table:table-cell table:formula="oooc:=[.C1095]-[.D1095]" office:value-type="float" office:value="-0.1278516236766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2">
              <text:p>1072</text:p>
            </table:table-cell>
            <table:table-cell table:style-name="ce7" table:formula="oooc:=1/[.$D$5]*(([.$D$5]-1)/[.$D$5])^([.A1096]-1)*[.$C$16]" office:value-type="float" office:value="0.0000688022274272038">
              <text:p>0.000069</text:p>
            </table:table-cell>
            <table:table-cell table:style-name="ce16" table:formula="oooc:=[.B1096]*[.$C$11]" office:value-type="float" office:value="0.0203750916302921">
              <text:p>0</text:p>
            </table:table-cell>
            <table:table-cell table:style-name="ce16" table:formula="oooc:=[.A1096]*[.$C$13]*[.B1096]" office:value-type="float" office:value="0.147511975603925">
              <text:p>0</text:p>
            </table:table-cell>
            <table:table-cell table:formula="oooc:=[.C1096]-[.D1096]" office:value-type="float" office:value="-0.1271368839736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3">
              <text:p>1073</text:p>
            </table:table-cell>
            <table:table-cell table:style-name="ce7" table:formula="oooc:=1/[.$D$5]*(([.$D$5]-1)/[.$D$5])^([.A1097]-1)*[.$C$16]" office:value-type="float" office:value="0.0000683435459110225">
              <text:p>0.000068</text:p>
            </table:table-cell>
            <table:table-cell table:style-name="ce16" table:formula="oooc:=[.B1097]*[.$C$11]" office:value-type="float" office:value="0.0202392576860902">
              <text:p>0</text:p>
            </table:table-cell>
            <table:table-cell table:style-name="ce16" table:formula="oooc:=[.A1097]*[.$C$13]*[.B1097]" office:value-type="float" office:value="0.146665249525054">
              <text:p>0</text:p>
            </table:table-cell>
            <table:table-cell table:formula="oooc:=[.C1097]-[.D1097]" office:value-type="float" office:value="-0.1264259918389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4">
              <text:p>1074</text:p>
            </table:table-cell>
            <table:table-cell table:style-name="ce7" table:formula="oooc:=1/[.$D$5]*(([.$D$5]-1)/[.$D$5])^([.A1098]-1)*[.$C$16]" office:value-type="float" office:value="0.0000678879222716156">
              <text:p>0.000068</text:p>
            </table:table-cell>
            <table:table-cell table:style-name="ce16" table:formula="oooc:=[.B1098]*[.$C$11]" office:value-type="float" office:value="0.0201043293015163">
              <text:p>0</text:p>
            </table:table-cell>
            <table:table-cell table:style-name="ce16" table:formula="oooc:=[.A1098]*[.$C$13]*[.B1098]" office:value-type="float" office:value="0.14582325703943">
              <text:p>0</text:p>
            </table:table-cell>
            <table:table-cell table:formula="oooc:=[.C1098]-[.D1098]" office:value-type="float" office:value="-0.1257189277379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5">
              <text:p>1075</text:p>
            </table:table-cell>
            <table:table-cell table:style-name="ce7" table:formula="oooc:=1/[.$D$5]*(([.$D$5]-1)/[.$D$5])^([.A1099]-1)*[.$C$16]" office:value-type="float" office:value="0.0000674353361231382">
              <text:p>0.000067</text:p>
            </table:table-cell>
            <table:table-cell table:style-name="ce16" table:formula="oooc:=[.B1099]*[.$C$11]" office:value-type="float" office:value="0.0199703004395061">
              <text:p>0</text:p>
            </table:table-cell>
            <table:table-cell table:style-name="ce16" table:formula="oooc:=[.A1099]*[.$C$13]*[.B1099]" office:value-type="float" office:value="0.144985972664747">
              <text:p>0</text:p>
            </table:table-cell>
            <table:table-cell table:formula="oooc:=[.C1099]-[.D1099]" office:value-type="float" office:value="-0.1250156722252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6">
              <text:p>1076</text:p>
            </table:table-cell>
            <table:table-cell table:style-name="ce7" table:formula="oooc:=1/[.$D$5]*(([.$D$5]-1)/[.$D$5])^([.A1100]-1)*[.$C$16]" office:value-type="float" office:value="0.0000669857672156506">
              <text:p>0.000067</text:p>
            </table:table-cell>
            <table:table-cell table:style-name="ce16" table:formula="oooc:=[.B1100]*[.$C$11]" office:value-type="float" office:value="0.0198371651032428">
              <text:p>0</text:p>
            </table:table-cell>
            <table:table-cell table:style-name="ce16" table:formula="oooc:=[.A1100]*[.$C$13]*[.B1100]" office:value-type="float" office:value="0.14415337104808">
              <text:p>0</text:p>
            </table:table-cell>
            <table:table-cell table:formula="oooc:=[.C1100]-[.D1100]" office:value-type="float" office:value="-0.1243162059448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7">
              <text:p>1077</text:p>
            </table:table-cell>
            <table:table-cell table:style-name="ce7" table:formula="oooc:=1/[.$D$5]*(([.$D$5]-1)/[.$D$5])^([.A1101]-1)*[.$C$16]" office:value-type="float" office:value="0.0000665391954342129">
              <text:p>0.000067</text:p>
            </table:table-cell>
            <table:table-cell table:style-name="ce16" table:formula="oooc:=[.B1101]*[.$C$11]" office:value-type="float" office:value="0.0197049173358878">
              <text:p>0</text:p>
            </table:table-cell>
            <table:table-cell table:style-name="ce16" table:formula="oooc:=[.A1101]*[.$C$13]*[.B1101]" office:value-type="float" office:value="0.143325426965295">
              <text:p>0</text:p>
            </table:table-cell>
            <table:table-cell table:formula="oooc:=[.C1101]-[.D1101]" office:value-type="float" office:value="-0.1236205096294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8">
              <text:p>1078</text:p>
            </table:table-cell>
            <table:table-cell table:style-name="ce7" table:formula="oooc:=1/[.$D$5]*(([.$D$5]-1)/[.$D$5])^([.A1102]-1)*[.$C$16]" office:value-type="float" office:value="0.0000660956007979849">
              <text:p>0.000066</text:p>
            </table:table-cell>
            <table:table-cell table:style-name="ce16" table:formula="oooc:=[.B1102]*[.$C$11]" office:value-type="float" office:value="0.0195735512203152">
              <text:p>0</text:p>
            </table:table-cell>
            <table:table-cell table:style-name="ce16" table:formula="oooc:=[.A1102]*[.$C$13]*[.B1102]" office:value-type="float" office:value="0.142502115320455">
              <text:p>0</text:p>
            </table:table-cell>
            <table:table-cell table:formula="oooc:=[.C1102]-[.D1102]" office:value-type="float" office:value="-0.122928564100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79">
              <text:p>1079</text:p>
            </table:table-cell>
            <table:table-cell table:style-name="ce7" table:formula="oooc:=1/[.$D$5]*(([.$D$5]-1)/[.$D$5])^([.A1103]-1)*[.$C$16]" office:value-type="float" office:value="0.0000656549634593316">
              <text:p>0.000066</text:p>
            </table:table-cell>
            <table:table-cell table:style-name="ce16" table:formula="oooc:=[.B1103]*[.$C$11]" office:value-type="float" office:value="0.0194430608788465">
              <text:p>0</text:p>
            </table:table-cell>
            <table:table-cell table:style-name="ce16" table:formula="oooc:=[.A1103]*[.$C$13]*[.B1103]" office:value-type="float" office:value="0.141683411145238">
              <text:p>0</text:p>
            </table:table-cell>
            <table:table-cell table:formula="oooc:=[.C1103]-[.D1103]" office:value-type="float" office:value="-0.1222403502663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0">
              <text:p>1080</text:p>
            </table:table-cell>
            <table:table-cell table:style-name="ce7" table:formula="oooc:=1/[.$D$5]*(([.$D$5]-1)/[.$D$5])^([.A1104]-1)*[.$C$16]" office:value-type="float" office:value="0.0000652172637029361">
              <text:p>0.000065</text:p>
            </table:table-cell>
            <table:table-cell table:style-name="ce16" table:formula="oooc:=[.B1104]*[.$C$11]" office:value-type="float" office:value="0.0193134404729875">
              <text:p>0</text:p>
            </table:table-cell>
            <table:table-cell table:style-name="ce16" table:formula="oooc:=[.A1104]*[.$C$13]*[.B1104]" office:value-type="float" office:value="0.140869289598342">
              <text:p>0</text:p>
            </table:table-cell>
            <table:table-cell table:formula="oooc:=[.C1104]-[.D1104]" office:value-type="float" office:value="-0.1215558491253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1">
              <text:p>1081</text:p>
            </table:table-cell>
            <table:table-cell table:style-name="ce7" table:formula="oooc:=1/[.$D$5]*(([.$D$5]-1)/[.$D$5])^([.A1105]-1)*[.$C$16]" office:value-type="float" office:value="0.0000647824819449165">
              <text:p>0.000065</text:p>
            </table:table-cell>
            <table:table-cell table:style-name="ce16" table:formula="oooc:=[.B1105]*[.$C$11]" office:value-type="float" office:value="0.0191846842031676">
              <text:p>0</text:p>
            </table:table-cell>
            <table:table-cell table:style-name="ce16" table:formula="oooc:=[.A1105]*[.$C$13]*[.B1105]" office:value-type="float" office:value="0.140059725964909">
              <text:p>0</text:p>
            </table:table-cell>
            <table:table-cell table:formula="oooc:=[.C1105]-[.D1105]" office:value-type="float" office:value="-0.1208750417617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2">
              <text:p>1082</text:p>
            </table:table-cell>
            <table:table-cell table:style-name="ce7" table:formula="oooc:=1/[.$D$5]*(([.$D$5]-1)/[.$D$5])^([.A1106]-1)*[.$C$16]" office:value-type="float" office:value="0.0000643505987319504">
              <text:p>0.000064</text:p>
            </table:table-cell>
            <table:table-cell table:style-name="ce16" table:formula="oooc:=[.B1106]*[.$C$11]" office:value-type="float" office:value="0.0190567863084798">
              <text:p>0</text:p>
            </table:table-cell>
            <table:table-cell table:style-name="ce16" table:formula="oooc:=[.A1106]*[.$C$13]*[.B1106]" office:value-type="float" office:value="0.139254695655941">
              <text:p>0</text:p>
            </table:table-cell>
            <table:table-cell table:formula="oooc:=[.C1106]-[.D1106]" office:value-type="float" office:value="-0.1201979093474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3">
              <text:p>1083</text:p>
            </table:table-cell>
            <table:table-cell table:style-name="ce7" table:formula="oooc:=1/[.$D$5]*(([.$D$5]-1)/[.$D$5])^([.A1107]-1)*[.$C$16]" office:value-type="float" office:value="0.000063921594740404">
              <text:p>0.000064</text:p>
            </table:table-cell>
            <table:table-cell table:style-name="ce16" table:formula="oooc:=[.B1107]*[.$C$11]" office:value-type="float" office:value="0.0189297410664233">
              <text:p>0</text:p>
            </table:table-cell>
            <table:table-cell table:style-name="ce16" table:formula="oooc:=[.A1107]*[.$C$13]*[.B1107]" office:value-type="float" office:value="0.138454174207715">
              <text:p>0</text:p>
            </table:table-cell>
            <table:table-cell table:formula="oooc:=[.C1107]-[.D1107]" office:value-type="float" office:value="-0.1195244331412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4">
              <text:p>1084</text:p>
            </table:table-cell>
            <table:table-cell table:style-name="ce7" table:formula="oooc:=1/[.$D$5]*(([.$D$5]-1)/[.$D$5])^([.A1108]-1)*[.$C$16]" office:value-type="float" office:value="0.000063495450775468">
              <text:p>0.000063</text:p>
            </table:table-cell>
            <table:table-cell table:style-name="ce16" table:formula="oooc:=[.B1108]*[.$C$11]" office:value-type="float" office:value="0.0188035427926471">
              <text:p>0</text:p>
            </table:table-cell>
            <table:table-cell table:style-name="ce16" table:formula="oooc:=[.A1108]*[.$C$13]*[.B1108]" office:value-type="float" office:value="0.137658137281215">
              <text:p>0</text:p>
            </table:table-cell>
            <table:table-cell table:formula="oooc:=[.C1108]-[.D1108]" office:value-type="float" office:value="-0.1188545944885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5">
              <text:p>1085</text:p>
            </table:table-cell>
            <table:table-cell table:style-name="ce7" table:formula="oooc:=1/[.$D$5]*(([.$D$5]-1)/[.$D$5])^([.A1109]-1)*[.$C$16]" office:value-type="float" office:value="0.0000630721477702982">
              <text:p>0.000063</text:p>
            </table:table-cell>
            <table:table-cell table:style-name="ce16" table:formula="oooc:=[.B1109]*[.$C$11]" office:value-type="float" office:value="0.0186781858406961">
              <text:p>0</text:p>
            </table:table-cell>
            <table:table-cell table:style-name="ce16" table:formula="oooc:=[.A1109]*[.$C$13]*[.B1109]" office:value-type="float" office:value="0.136866560661547">
              <text:p>0</text:p>
            </table:table-cell>
            <table:table-cell table:formula="oooc:=[.C1109]-[.D1109]" office:value-type="float" office:value="-0.1181883748208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6">
              <text:p>1086</text:p>
            </table:table-cell>
            <table:table-cell table:style-name="ce7" table:formula="oooc:=1/[.$D$5]*(([.$D$5]-1)/[.$D$5])^([.A1110]-1)*[.$C$16]" office:value-type="float" office:value="0.0000626516667851629">
              <text:p>0.000063</text:p>
            </table:table-cell>
            <table:table-cell table:style-name="ce16" table:formula="oooc:=[.B1110]*[.$C$11]" office:value-type="float" office:value="0.0185536646017581">
              <text:p>0</text:p>
            </table:table-cell>
            <table:table-cell table:style-name="ce16" table:formula="oooc:=[.A1110]*[.$C$13]*[.B1110]" office:value-type="float" office:value="0.136079420257374">
              <text:p>0</text:p>
            </table:table-cell>
            <table:table-cell table:formula="oooc:=[.C1110]-[.D1110]" office:value-type="float" office:value="-0.1175257556556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7">
              <text:p>1087</text:p>
            </table:table-cell>
            <table:table-cell table:style-name="ce7" table:formula="oooc:=1/[.$D$5]*(([.$D$5]-1)/[.$D$5])^([.A1111]-1)*[.$C$16]" office:value-type="float" office:value="0.0000622339890065951">
              <text:p>0.000062</text:p>
            </table:table-cell>
            <table:table-cell table:style-name="ce16" table:formula="oooc:=[.B1111]*[.$C$11]" office:value-type="float" office:value="0.0184299735044131">
              <text:p>0</text:p>
            </table:table-cell>
            <table:table-cell table:style-name="ce16" table:formula="oooc:=[.A1111]*[.$C$13]*[.B1111]" office:value-type="float" office:value="0.135296692100338">
              <text:p>0</text:p>
            </table:table-cell>
            <table:table-cell table:formula="oooc:=[.C1111]-[.D1111]" office:value-type="float" office:value="-0.1168667185959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8">
              <text:p>1088</text:p>
            </table:table-cell>
            <table:table-cell table:style-name="ce7" table:formula="oooc:=1/[.$D$5]*(([.$D$5]-1)/[.$D$5])^([.A1112]-1)*[.$C$16]" office:value-type="float" office:value="0.0000618190957465512">
              <text:p>0.000062</text:p>
            </table:table-cell>
            <table:table-cell table:style-name="ce16" table:formula="oooc:=[.B1112]*[.$C$11]" office:value-type="float" office:value="0.0183071070143837">
              <text:p>0</text:p>
            </table:table-cell>
            <table:table-cell table:style-name="ce16" table:formula="oooc:=[.A1112]*[.$C$13]*[.B1112]" office:value-type="float" office:value="0.134518352344495">
              <text:p>0</text:p>
            </table:table-cell>
            <table:table-cell table:formula="oooc:=[.C1112]-[.D1112]" office:value-type="float" office:value="-0.1162112453301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89">
              <text:p>1089</text:p>
            </table:table-cell>
            <table:table-cell table:style-name="ce7" table:formula="oooc:=1/[.$D$5]*(([.$D$5]-1)/[.$D$5])^([.A1113]-1)*[.$C$16]" office:value-type="float" office:value="0.0000614069684415742">
              <text:p>0.000061</text:p>
            </table:table-cell>
            <table:table-cell table:style-name="ce16" table:formula="oooc:=[.B1113]*[.$C$11]" office:value-type="float" office:value="0.0181850596342878">
              <text:p>0</text:p>
            </table:table-cell>
            <table:table-cell table:style-name="ce16" table:formula="oooc:=[.A1113]*[.$C$13]*[.B1113]" office:value-type="float" office:value="0.133744377265749">
              <text:p>0</text:p>
            </table:table-cell>
            <table:table-cell table:formula="oooc:=[.C1113]-[.D1113]" office:value-type="float" office:value="-0.1155593176314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0">
              <text:p>1090</text:p>
            </table:table-cell>
            <table:table-cell table:style-name="ce7" table:formula="oooc:=1/[.$D$5]*(([.$D$5]-1)/[.$D$5])^([.A1114]-1)*[.$C$16]" office:value-type="float" office:value="0.0000609975886519637">
              <text:p>0.000061</text:p>
            </table:table-cell>
            <table:table-cell table:style-name="ce16" table:formula="oooc:=[.B1114]*[.$C$11]" office:value-type="float" office:value="0.0180638259033925">
              <text:p>0</text:p>
            </table:table-cell>
            <table:table-cell table:style-name="ce16" table:formula="oooc:=[.A1114]*[.$C$13]*[.B1114]" office:value-type="float" office:value="0.132974743261281">
              <text:p>0</text:p>
            </table:table-cell>
            <table:table-cell table:formula="oooc:=[.C1114]-[.D1114]" office:value-type="float" office:value="-0.1149109173578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1">
              <text:p>1091</text:p>
            </table:table-cell>
            <table:table-cell table:style-name="ce7" table:formula="oooc:=1/[.$D$5]*(([.$D$5]-1)/[.$D$5])^([.A1115]-1)*[.$C$16]" office:value-type="float" office:value="0.0000605909380609506">
              <text:p>0.000061</text:p>
            </table:table-cell>
            <table:table-cell table:style-name="ce16" table:formula="oooc:=[.B1115]*[.$C$11]" office:value-type="float" office:value="0.0179434003973699">
              <text:p>0</text:p>
            </table:table-cell>
            <table:table-cell table:style-name="ce16" table:formula="oooc:=[.A1115]*[.$C$13]*[.B1115]" office:value-type="float" office:value="0.132209426848994">
              <text:p>0</text:p>
            </table:table-cell>
            <table:table-cell table:formula="oooc:=[.C1115]-[.D1115]" office:value-type="float" office:value="-0.1142660264516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2">
              <text:p>1092</text:p>
            </table:table-cell>
            <table:table-cell table:style-name="ce7" table:formula="oooc:=1/[.$D$5]*(([.$D$5]-1)/[.$D$5])^([.A1116]-1)*[.$C$16]" office:value-type="float" office:value="0.0000601869984738776">
              <text:p>0.000060</text:p>
            </table:table-cell>
            <table:table-cell table:style-name="ce16" table:formula="oooc:=[.B1116]*[.$C$11]" office:value-type="float" office:value="0.0178237777280541">
              <text:p>0</text:p>
            </table:table-cell>
            <table:table-cell table:style-name="ce16" table:formula="oooc:=[.A1116]*[.$C$13]*[.B1116]" office:value-type="float" office:value="0.131448404666949">
              <text:p>0</text:p>
            </table:table-cell>
            <table:table-cell table:formula="oooc:=[.C1116]-[.D1116]" office:value-type="float" office:value="-0.1136246269388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3">
              <text:p>1093</text:p>
            </table:table-cell>
            <table:table-cell table:style-name="ce7" table:formula="oooc:=1/[.$D$5]*(([.$D$5]-1)/[.$D$5])^([.A1117]-1)*[.$C$16]" office:value-type="float" office:value="0.000059785751817385">
              <text:p>0.000060</text:p>
            </table:table-cell>
            <table:table-cell table:style-name="ce16" table:formula="oooc:=[.B1117]*[.$C$11]" office:value-type="float" office:value="0.0177049525432004">
              <text:p>0</text:p>
            </table:table-cell>
            <table:table-cell table:style-name="ce16" table:formula="oooc:=[.A1117]*[.$C$13]*[.B1117]" office:value-type="float" office:value="0.130691653472804">
              <text:p>0</text:p>
            </table:table-cell>
            <table:table-cell table:formula="oooc:=[.C1117]-[.D1117]" office:value-type="float" office:value="-0.1129867009296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4">
              <text:p>1094</text:p>
            </table:table-cell>
            <table:table-cell table:style-name="ce7" table:formula="oooc:=1/[.$D$5]*(([.$D$5]-1)/[.$D$5])^([.A1118]-1)*[.$C$16]" office:value-type="float" office:value="0.0000593871801386025">
              <text:p>0.000059</text:p>
            </table:table-cell>
            <table:table-cell table:style-name="ce16" table:formula="oooc:=[.B1118]*[.$C$11]" office:value-type="float" office:value="0.0175869195262457">
              <text:p>0</text:p>
            </table:table-cell>
            <table:table-cell table:style-name="ce16" table:formula="oooc:=[.A1118]*[.$C$13]*[.B1118]" office:value-type="float" office:value="0.129939150143262">
              <text:p>0</text:p>
            </table:table-cell>
            <table:table-cell table:formula="oooc:=[.C1118]-[.D1118]" office:value-type="float" office:value="-0.1123522306170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5">
              <text:p>1095</text:p>
            </table:table-cell>
            <table:table-cell table:style-name="ce7" table:formula="oooc:=1/[.$D$5]*(([.$D$5]-1)/[.$D$5])^([.A1119]-1)*[.$C$16]" office:value-type="float" office:value="0.0000589912656043451">
              <text:p>0.000059</text:p>
            </table:table-cell>
            <table:table-cell table:style-name="ce16" table:formula="oooc:=[.B1119]*[.$C$11]" office:value-type="float" office:value="0.0174696733960708">
              <text:p>0</text:p>
            </table:table-cell>
            <table:table-cell table:style-name="ce16" table:formula="oooc:=[.A1119]*[.$C$13]*[.B1119]" office:value-type="float" office:value="0.129190871673516">
              <text:p>0</text:p>
            </table:table-cell>
            <table:table-cell table:formula="oooc:=[.C1119]-[.D1119]" office:value-type="float" office:value="-0.1117211982774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6">
              <text:p>1096</text:p>
            </table:table-cell>
            <table:table-cell table:style-name="ce7" table:formula="oooc:=1/[.$D$5]*(([.$D$5]-1)/[.$D$5])^([.A1120]-1)*[.$C$16]" office:value-type="float" office:value="0.0000585979905003161">
              <text:p>0.000059</text:p>
            </table:table-cell>
            <table:table-cell table:style-name="ce16" table:formula="oooc:=[.B1120]*[.$C$11]" office:value-type="float" office:value="0.0173532089067636">
              <text:p>0</text:p>
            </table:table-cell>
            <table:table-cell table:style-name="ce16" table:formula="oooc:=[.A1120]*[.$C$13]*[.B1120]" office:value-type="float" office:value="0.128446795176693">
              <text:p>0</text:p>
            </table:table-cell>
            <table:table-cell table:formula="oooc:=[.C1120]-[.D1120]" office:value-type="float" office:value="-0.1110935862699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7">
              <text:p>1097</text:p>
            </table:table-cell>
            <table:table-cell table:style-name="ce7" table:formula="oooc:=1/[.$D$5]*(([.$D$5]-1)/[.$D$5])^([.A1121]-1)*[.$C$16]" office:value-type="float" office:value="0.000058207337230314">
              <text:p>0.000058</text:p>
            </table:table-cell>
            <table:table-cell table:style-name="ce16" table:formula="oooc:=[.B1121]*[.$C$11]" office:value-type="float" office:value="0.0172375208473852">
              <text:p>0</text:p>
            </table:table-cell>
            <table:table-cell table:style-name="ce16" table:formula="oooc:=[.A1121]*[.$C$13]*[.B1121]" office:value-type="float" office:value="0.127706897883309">
              <text:p>0</text:p>
            </table:table-cell>
            <table:table-cell table:formula="oooc:=[.C1121]-[.D1121]" office:value-type="float" office:value="-0.1104693770359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8">
              <text:p>1098</text:p>
            </table:table-cell>
            <table:table-cell table:style-name="ce7" table:formula="oooc:=1/[.$D$5]*(([.$D$5]-1)/[.$D$5])^([.A1122]-1)*[.$C$16]" office:value-type="float" office:value="0.0000578192883154453">
              <text:p>0.000058</text:p>
            </table:table-cell>
            <table:table-cell table:style-name="ce16" table:formula="oooc:=[.B1122]*[.$C$11]" office:value-type="float" office:value="0.017122604041736">
              <text:p>0</text:p>
            </table:table-cell>
            <table:table-cell table:style-name="ce16" table:formula="oooc:=[.A1122]*[.$C$13]*[.B1122]" office:value-type="float" office:value="0.126971157140718">
              <text:p>0</text:p>
            </table:table-cell>
            <table:table-cell table:formula="oooc:=[.C1122]-[.D1122]" office:value-type="float" office:value="-0.1098485530989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099">
              <text:p>1099</text:p>
            </table:table-cell>
            <table:table-cell table:style-name="ce7" table:formula="oooc:=1/[.$D$5]*(([.$D$5]-1)/[.$D$5])^([.A1123]-1)*[.$C$16]" office:value-type="float" office:value="0.0000574338263933423">
              <text:p>0.000057</text:p>
            </table:table-cell>
            <table:table-cell table:style-name="ce16" table:formula="oooc:=[.B1123]*[.$C$11]" office:value-type="float" office:value="0.0170084533481244">
              <text:p>0</text:p>
            </table:table-cell>
            <table:table-cell table:style-name="ce16" table:formula="oooc:=[.A1123]*[.$C$13]*[.B1123]" office:value-type="float" office:value="0.126239550412566">
              <text:p>0</text:p>
            </table:table-cell>
            <table:table-cell table:formula="oooc:=[.C1123]-[.D1123]" office:value-type="float" office:value="-0.1092310970644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0">
              <text:p>1100</text:p>
            </table:table-cell>
            <table:table-cell table:style-name="ce7" table:formula="oooc:=1/[.$D$5]*(([.$D$5]-1)/[.$D$5])^([.A1124]-1)*[.$C$16]" office:value-type="float" office:value="0.0000570509342173867">
              <text:p>0.000057</text:p>
            </table:table-cell>
            <table:table-cell table:style-name="ce16" table:formula="oooc:=[.B1124]*[.$C$11]" office:value-type="float" office:value="0.0168950636591369">
              <text:p>0</text:p>
            </table:table-cell>
            <table:table-cell table:style-name="ce16" table:formula="oooc:=[.A1124]*[.$C$13]*[.B1124]" office:value-type="float" office:value="0.125512055278251">
              <text:p>0</text:p>
            </table:table-cell>
            <table:table-cell table:formula="oooc:=[.C1124]-[.D1124]" office:value-type="float" office:value="-0.1086169916191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1">
              <text:p>1101</text:p>
            </table:table-cell>
            <table:table-cell table:style-name="ce7" table:formula="oooc:=1/[.$D$5]*(([.$D$5]-1)/[.$D$5])^([.A1125]-1)*[.$C$16]" office:value-type="float" office:value="0.0000566705946559374">
              <text:p>0.000057</text:p>
            </table:table-cell>
            <table:table-cell table:style-name="ce16" table:formula="oooc:=[.B1125]*[.$C$11]" office:value-type="float" office:value="0.0167824299014093">
              <text:p>0</text:p>
            </table:table-cell>
            <table:table-cell table:style-name="ce16" table:formula="oooc:=[.A1125]*[.$C$13]*[.B1125]" office:value-type="float" office:value="0.124788649432374">
              <text:p>0</text:p>
            </table:table-cell>
            <table:table-cell table:formula="oooc:=[.C1125]-[.D1125]" office:value-type="float" office:value="-0.1080062195309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2">
              <text:p>1102</text:p>
            </table:table-cell>
            <table:table-cell table:style-name="ce7" table:formula="oooc:=1/[.$D$5]*(([.$D$5]-1)/[.$D$5])^([.A1126]-1)*[.$C$16]" office:value-type="float" office:value="0.0000562927906915645">
              <text:p>0.000056</text:p>
            </table:table-cell>
            <table:table-cell table:style-name="ce16" table:formula="oooc:=[.B1126]*[.$C$11]" office:value-type="float" office:value="0.0166705470353999">
              <text:p>0</text:p>
            </table:table-cell>
            <table:table-cell table:style-name="ce16" table:formula="oooc:=[.A1126]*[.$C$13]*[.B1126]" office:value-type="float" office:value="0.124069310684208">
              <text:p>0</text:p>
            </table:table-cell>
            <table:table-cell table:formula="oooc:=[.C1126]-[.D1126]" office:value-type="float" office:value="-0.1073987636488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3">
              <text:p>1103</text:p>
            </table:table-cell>
            <table:table-cell table:style-name="ce7" table:formula="oooc:=1/[.$D$5]*(([.$D$5]-1)/[.$D$5])^([.A1127]-1)*[.$C$16]" office:value-type="float" office:value="0.0000559175054202874">
              <text:p>0.000056</text:p>
            </table:table-cell>
            <table:table-cell table:style-name="ce16" table:formula="oooc:=[.B1127]*[.$C$11]" office:value-type="float" office:value="0.0165594100551639">
              <text:p>0</text:p>
            </table:table-cell>
            <table:table-cell table:style-name="ce16" table:formula="oooc:=[.A1127]*[.$C$13]*[.B1127]" office:value-type="float" office:value="0.123354016957154">
              <text:p>0</text:p>
            </table:table-cell>
            <table:table-cell table:formula="oooc:=[.C1127]-[.D1127]" office:value-type="float" office:value="-0.106794606901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4">
              <text:p>1104</text:p>
            </table:table-cell>
            <table:table-cell table:style-name="ce7" table:formula="oooc:=1/[.$D$5]*(([.$D$5]-1)/[.$D$5])^([.A1128]-1)*[.$C$16]" office:value-type="float" office:value="0.0000555447220508188">
              <text:p>0.000056</text:p>
            </table:table-cell>
            <table:table-cell table:style-name="ce16" table:formula="oooc:=[.B1128]*[.$C$11]" office:value-type="float" office:value="0.0164490139881295">
              <text:p>0</text:p>
            </table:table-cell>
            <table:table-cell table:style-name="ce16" table:formula="oooc:=[.A1128]*[.$C$13]*[.B1128]" office:value-type="float" office:value="0.122642746288208">
              <text:p>0</text:p>
            </table:table-cell>
            <table:table-cell table:formula="oooc:=[.C1128]-[.D1128]" office:value-type="float" office:value="-0.1061937323000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5">
              <text:p>1105</text:p>
            </table:table-cell>
            <table:table-cell table:style-name="ce7" table:formula="oooc:=1/[.$D$5]*(([.$D$5]-1)/[.$D$5])^([.A1129]-1)*[.$C$16]" office:value-type="float" office:value="0.0000551744239038134">
              <text:p>0.000055</text:p>
            </table:table-cell>
            <table:table-cell table:style-name="ce16" table:formula="oooc:=[.B1129]*[.$C$11]" office:value-type="float" office:value="0.0163393538948753">
              <text:p>0</text:p>
            </table:table-cell>
            <table:table-cell table:style-name="ce16" table:formula="oooc:=[.A1129]*[.$C$13]*[.B1129]" office:value-type="float" office:value="0.121935476827428">
              <text:p>0</text:p>
            </table:table-cell>
            <table:table-cell table:formula="oooc:=[.C1129]-[.D1129]" office:value-type="float" office:value="-0.1055961229325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6">
              <text:p>1106</text:p>
            </table:table-cell>
            <table:table-cell table:style-name="ce7" table:formula="oooc:=1/[.$D$5]*(([.$D$5]-1)/[.$D$5])^([.A1130]-1)*[.$C$16]" office:value-type="float" office:value="0.0000548065944111213">
              <text:p>0.000055</text:p>
            </table:table-cell>
            <table:table-cell table:style-name="ce16" table:formula="oooc:=[.B1130]*[.$C$11]" office:value-type="float" office:value="0.0162304248689095">
              <text:p>0</text:p>
            </table:table-cell>
            <table:table-cell table:style-name="ce16" table:formula="oooc:=[.A1130]*[.$C$13]*[.B1130]" office:value-type="float" office:value="0.1212321868374">
              <text:p>0</text:p>
            </table:table-cell>
            <table:table-cell table:formula="oooc:=[.C1130]-[.D1130]" office:value-type="float" office:value="-0.1050017619684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7">
              <text:p>1107</text:p>
            </table:table-cell>
            <table:table-cell table:style-name="ce7" table:formula="oooc:=1/[.$D$5]*(([.$D$5]-1)/[.$D$5])^([.A1131]-1)*[.$C$16]" office:value-type="float" office:value="0.0000544412171150471">
              <text:p>0.000054</text:p>
            </table:table-cell>
            <table:table-cell table:style-name="ce16" table:formula="oooc:=[.B1131]*[.$C$11]" office:value-type="float" office:value="0.0161222220364501">
              <text:p>0</text:p>
            </table:table-cell>
            <table:table-cell table:style-name="ce16" table:formula="oooc:=[.A1131]*[.$C$13]*[.B1131]" office:value-type="float" office:value="0.120532854692714">
              <text:p>0</text:p>
            </table:table-cell>
            <table:table-cell table:formula="oooc:=[.C1131]-[.D1131]" office:value-type="float" office:value="-0.1044106326562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8">
              <text:p>1108</text:p>
            </table:table-cell>
            <table:table-cell table:style-name="ce7" table:formula="oooc:=1/[.$D$5]*(([.$D$5]-1)/[.$D$5])^([.A1132]-1)*[.$C$16]" office:value-type="float" office:value="0.0000540782756676135">
              <text:p>0.000054</text:p>
            </table:table-cell>
            <table:table-cell table:style-name="ce16" table:formula="oooc:=[.B1132]*[.$C$11]" office:value-type="float" office:value="0.0160147405562071">
              <text:p>0</text:p>
            </table:table-cell>
            <table:table-cell table:style-name="ce16" table:formula="oooc:=[.A1132]*[.$C$13]*[.B1132]" office:value-type="float" office:value="0.119837458879431">
              <text:p>0</text:p>
            </table:table-cell>
            <table:table-cell table:formula="oooc:=[.C1132]-[.D1132]" office:value-type="float" office:value="-0.1038227183232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09">
              <text:p>1109</text:p>
            </table:table-cell>
            <table:table-cell table:style-name="ce7" table:formula="oooc:=1/[.$D$5]*(([.$D$5]-1)/[.$D$5])^([.A1133]-1)*[.$C$16]" office:value-type="float" office:value="0.0000537177538298294">
              <text:p>0.000054</text:p>
            </table:table-cell>
            <table:table-cell table:style-name="ce16" table:formula="oooc:=[.B1133]*[.$C$11]" office:value-type="float" office:value="0.0159079756191657">
              <text:p>0</text:p>
            </table:table-cell>
            <table:table-cell table:style-name="ce16" table:formula="oooc:=[.A1133]*[.$C$13]*[.B1133]" office:value-type="float" office:value="0.119145977994562">
              <text:p>0</text:p>
            </table:table-cell>
            <table:table-cell table:formula="oooc:=[.C1133]-[.D1133]" office:value-type="float" office:value="-0.1032380023753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0">
              <text:p>1110</text:p>
            </table:table-cell>
            <table:table-cell table:style-name="ce7" table:formula="oooc:=1/[.$D$5]*(([.$D$5]-1)/[.$D$5])^([.A1134]-1)*[.$C$16]" office:value-type="float" office:value="0.0000533596354709639">
              <text:p>0.000053</text:p>
            </table:table-cell>
            <table:table-cell table:style-name="ce16" table:formula="oooc:=[.B1134]*[.$C$11]" office:value-type="float" office:value="0.0158019224483712">
              <text:p>0</text:p>
            </table:table-cell>
            <table:table-cell table:style-name="ce16" table:formula="oooc:=[.A1134]*[.$C$13]*[.B1134]" office:value-type="float" office:value="0.11845839074554">
              <text:p>0</text:p>
            </table:table-cell>
            <table:table-cell table:formula="oooc:=[.C1134]-[.D1134]" office:value-type="float" office:value="-0.1026564682971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1">
              <text:p>1111</text:p>
            </table:table-cell>
            <table:table-cell table:style-name="ce7" table:formula="oooc:=1/[.$D$5]*(([.$D$5]-1)/[.$D$5])^([.A1135]-1)*[.$C$16]" office:value-type="float" office:value="0.0000530039045678241">
              <text:p>0.000053</text:p>
            </table:table-cell>
            <table:table-cell table:style-name="ce16" table:formula="oooc:=[.B1135]*[.$C$11]" office:value-type="float" office:value="0.0156965762987154">
              <text:p>0</text:p>
            </table:table-cell>
            <table:table-cell table:style-name="ce16" table:formula="oooc:=[.A1135]*[.$C$13]*[.B1135]" office:value-type="float" office:value="0.117774675949705">
              <text:p>0</text:p>
            </table:table-cell>
            <table:table-cell table:formula="oooc:=[.C1135]-[.D1135]" office:value-type="float" office:value="-0.102078099650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2">
              <text:p>1112</text:p>
            </table:table-cell>
            <table:table-cell table:style-name="ce7" table:formula="oooc:=1/[.$D$5]*(([.$D$5]-1)/[.$D$5])^([.A1136]-1)*[.$C$16]" office:value-type="float" office:value="0.0000526505452040386">
              <text:p>0.000053</text:p>
            </table:table-cell>
            <table:table-cell table:style-name="ce16" table:formula="oooc:=[.B1136]*[.$C$11]" office:value-type="float" office:value="0.015591932456724">
              <text:p>0</text:p>
            </table:table-cell>
            <table:table-cell table:style-name="ce16" table:formula="oooc:=[.A1136]*[.$C$13]*[.B1136]" office:value-type="float" office:value="0.117094812533782">
              <text:p>0</text:p>
            </table:table-cell>
            <table:table-cell table:formula="oooc:=[.C1136]-[.D1136]" office:value-type="float" office:value="-0.1015028800770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3">
              <text:p>1113</text:p>
            </table:table-cell>
            <table:table-cell table:style-name="ce7" table:formula="oooc:=1/[.$D$5]*(([.$D$5]-1)/[.$D$5])^([.A1137]-1)*[.$C$16]" office:value-type="float" office:value="0.000052299541569345">
              <text:p>0.000052</text:p>
            </table:table-cell>
            <table:table-cell table:style-name="ce16" table:formula="oooc:=[.B1137]*[.$C$11]" office:value-type="float" office:value="0.0154879862403458">
              <text:p>0</text:p>
            </table:table-cell>
            <table:table-cell table:style-name="ce16" table:formula="oooc:=[.A1137]*[.$C$13]*[.B1137]" office:value-type="float" office:value="0.116418779533362">
              <text:p>0</text:p>
            </table:table-cell>
            <table:table-cell table:formula="oooc:=[.C1137]-[.D1137]" office:value-type="float" office:value="-0.1009307932930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4">
              <text:p>1114</text:p>
            </table:table-cell>
            <table:table-cell table:style-name="ce7" table:formula="oooc:=1/[.$D$5]*(([.$D$5]-1)/[.$D$5])^([.A1138]-1)*[.$C$16]" office:value-type="float" office:value="0.0000519508779588827">
              <text:p>0.000052</text:p>
            </table:table-cell>
            <table:table-cell table:style-name="ce16" table:formula="oooc:=[.B1138]*[.$C$11]" office:value-type="float" office:value="0.0153847329987435">
              <text:p>0</text:p>
            </table:table-cell>
            <table:table-cell table:style-name="ce16" table:formula="oooc:=[.A1138]*[.$C$13]*[.B1138]" office:value-type="float" office:value="0.115746556092391">
              <text:p>0</text:p>
            </table:table-cell>
            <table:table-cell table:formula="oooc:=[.C1138]-[.D1138]" office:value-type="float" office:value="-0.1003618230936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5">
              <text:p>1115</text:p>
            </table:table-cell>
            <table:table-cell table:style-name="ce7" table:formula="oooc:=1/[.$D$5]*(([.$D$5]-1)/[.$D$5])^([.A1139]-1)*[.$C$16]" office:value-type="float" office:value="0.0000516045387724902">
              <text:p>0.000052</text:p>
            </table:table-cell>
            <table:table-cell table:style-name="ce16" table:formula="oooc:=[.B1139]*[.$C$11]" office:value-type="float" office:value="0.0152821681120852">
              <text:p>0</text:p>
            </table:table-cell>
            <table:table-cell table:style-name="ce16" table:formula="oooc:=[.A1139]*[.$C$13]*[.B1139]" office:value-type="float" office:value="0.115078121462653">
              <text:p>0</text:p>
            </table:table-cell>
            <table:table-cell table:formula="oooc:=[.C1139]-[.D1139]" office:value-type="float" office:value="-0.09979595335056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6">
              <text:p>1116</text:p>
            </table:table-cell>
            <table:table-cell table:style-name="ce7" table:formula="oooc:=1/[.$D$5]*(([.$D$5]-1)/[.$D$5])^([.A1140]-1)*[.$C$16]" office:value-type="float" office:value="0.0000512605085140069">
              <text:p>0.000051</text:p>
            </table:table-cell>
            <table:table-cell table:style-name="ce16" table:formula="oooc:=[.B1140]*[.$C$11]" office:value-type="float" office:value="0.015180286991338">
              <text:p>0</text:p>
            </table:table-cell>
            <table:table-cell table:style-name="ce16" table:formula="oooc:=[.A1140]*[.$C$13]*[.B1140]" office:value-type="float" office:value="0.114413455003263">
              <text:p>0</text:p>
            </table:table-cell>
            <table:table-cell table:formula="oooc:=[.C1140]-[.D1140]" office:value-type="float" office:value="-0.09923316801192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7">
              <text:p>1117</text:p>
            </table:table-cell>
            <table:table-cell table:style-name="ce7" table:formula="oooc:=1/[.$D$5]*(([.$D$5]-1)/[.$D$5])^([.A1141]-1)*[.$C$16]" office:value-type="float" office:value="0.0000509187717905802">
              <text:p>0.000051</text:p>
            </table:table-cell>
            <table:table-cell table:style-name="ce16" table:formula="oooc:=[.B1141]*[.$C$11]" office:value-type="float" office:value="0.0150790850780624">
              <text:p>0</text:p>
            </table:table-cell>
            <table:table-cell table:style-name="ce16" table:formula="oooc:=[.A1141]*[.$C$13]*[.B1141]" office:value-type="float" office:value="0.113752536180156">
              <text:p>0</text:p>
            </table:table-cell>
            <table:table-cell table:formula="oooc:=[.C1141]-[.D1141]" office:value-type="float" office:value="-0.09867345110209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8">
              <text:p>1118</text:p>
            </table:table-cell>
            <table:table-cell table:style-name="ce7" table:formula="oooc:=1/[.$D$5]*(([.$D$5]-1)/[.$D$5])^([.A1142]-1)*[.$C$16]" office:value-type="float" office:value="0.0000505793133119763">
              <text:p>0.000051</text:p>
            </table:table-cell>
            <table:table-cell table:style-name="ce16" table:formula="oooc:=[.B1142]*[.$C$11]" office:value-type="float" office:value="0.0149785578442087">
              <text:p>0</text:p>
            </table:table-cell>
            <table:table-cell table:style-name="ce16" table:formula="oooc:=[.A1142]*[.$C$13]*[.B1142]" office:value-type="float" office:value="0.113095344565579">
              <text:p>0</text:p>
            </table:table-cell>
            <table:table-cell table:formula="oooc:=[.C1142]-[.D1142]" office:value-type="float" office:value="-0.09811678672137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19">
              <text:p>1119</text:p>
            </table:table-cell>
            <table:table-cell table:style-name="ce7" table:formula="oooc:=1/[.$D$5]*(([.$D$5]-1)/[.$D$5])^([.A1143]-1)*[.$C$16]" office:value-type="float" office:value="0.0000502421178898965">
              <text:p>0.000050</text:p>
            </table:table-cell>
            <table:table-cell table:style-name="ce16" table:formula="oooc:=[.B1143]*[.$C$11]" office:value-type="float" office:value="0.0148787007919139">
              <text:p>0</text:p>
            </table:table-cell>
            <table:table-cell table:style-name="ce16" table:formula="oooc:=[.A1143]*[.$C$13]*[.B1143]" office:value-type="float" office:value="0.112441859837588">
              <text:p>0</text:p>
            </table:table-cell>
            <table:table-cell table:formula="oooc:=[.C1143]-[.D1143]" office:value-type="float" office:value="-0.09756315904567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0">
              <text:p>1120</text:p>
            </table:table-cell>
            <table:table-cell table:style-name="ce7" table:formula="oooc:=1/[.$D$5]*(([.$D$5]-1)/[.$D$5])^([.A1144]-1)*[.$C$16]" office:value-type="float" office:value="0.0000499071704372972">
              <text:p>0.000050</text:p>
            </table:table-cell>
            <table:table-cell table:style-name="ce16" table:formula="oooc:=[.B1144]*[.$C$11]" office:value-type="float" office:value="0.0147795094533012">
              <text:p>0</text:p>
            </table:table-cell>
            <table:table-cell table:style-name="ce16" table:formula="oooc:=[.A1144]*[.$C$13]*[.B1144]" office:value-type="float" office:value="0.111792061779546">
              <text:p>0</text:p>
            </table:table-cell>
            <table:table-cell table:formula="oooc:=[.C1144]-[.D1144]" office:value-type="float" office:value="-0.09701255232624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1">
              <text:p>1121</text:p>
            </table:table-cell>
            <table:table-cell table:style-name="ce7" table:formula="oooc:=1/[.$D$5]*(([.$D$5]-1)/[.$D$5])^([.A1145]-1)*[.$C$16]" office:value-type="float" office:value="0.0000495744559677152">
              <text:p>0.000050</text:p>
            </table:table-cell>
            <table:table-cell table:style-name="ce16" table:formula="oooc:=[.B1145]*[.$C$11]" office:value-type="float" office:value="0.0146809793902792">
              <text:p>0</text:p>
            </table:table-cell>
            <table:table-cell table:style-name="ce16" table:formula="oooc:=[.A1145]*[.$C$13]*[.B1145]" office:value-type="float" office:value="0.111145930279617">
              <text:p>0</text:p>
            </table:table-cell>
            <table:table-cell table:formula="oooc:=[.C1145]-[.D1145]" office:value-type="float" office:value="-0.09646495088933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2">
              <text:p>1122</text:p>
            </table:table-cell>
            <table:table-cell table:style-name="ce7" table:formula="oooc:=1/[.$D$5]*(([.$D$5]-1)/[.$D$5])^([.A1146]-1)*[.$C$16]" office:value-type="float" office:value="0.0000492439595945971">
              <text:p>0.000049</text:p>
            </table:table-cell>
            <table:table-cell table:style-name="ce16" table:formula="oooc:=[.B1146]*[.$C$11]" office:value-type="float" office:value="0.014583106194344">
              <text:p>0</text:p>
            </table:table-cell>
            <table:table-cell table:style-name="ce16" table:formula="oooc:=[.A1146]*[.$C$13]*[.B1146]" office:value-type="float" office:value="0.110503445330276">
              <text:p>0</text:p>
            </table:table-cell>
            <table:table-cell table:formula="oooc:=[.C1146]-[.D1146]" office:value-type="float" office:value="-0.09592033913593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3">
              <text:p>1123</text:p>
            </table:table-cell>
            <table:table-cell table:style-name="ce7" table:formula="oooc:=1/[.$D$5]*(([.$D$5]-1)/[.$D$5])^([.A1147]-1)*[.$C$16]" office:value-type="float" office:value="0.0000489156665306331">
              <text:p>0.000049</text:p>
            </table:table-cell>
            <table:table-cell table:style-name="ce16" table:formula="oooc:=[.B1147]*[.$C$11]" office:value-type="float" office:value="0.0144858854863817">
              <text:p>0</text:p>
            </table:table-cell>
            <table:table-cell table:style-name="ce16" table:formula="oooc:=[.A1147]*[.$C$13]*[.B1147]" office:value-type="float" office:value="0.109864587027802">
              <text:p>0</text:p>
            </table:table-cell>
            <table:table-cell table:formula="oooc:=[.C1147]-[.D1147]" office:value-type="float" office:value="-0.09537870154142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4">
              <text:p>1124</text:p>
            </table:table-cell>
            <table:table-cell table:style-name="ce7" table:formula="oooc:=1/[.$D$5]*(([.$D$5]-1)/[.$D$5])^([.A1148]-1)*[.$C$16]" office:value-type="float" office:value="0.0000485895620870955">
              <text:p>0.000049</text:p>
            </table:table-cell>
            <table:table-cell table:style-name="ce16" table:formula="oooc:=[.B1148]*[.$C$11]" office:value-type="float" office:value="0.0143893129164725">
              <text:p>0</text:p>
            </table:table-cell>
            <table:table-cell table:style-name="ce16" table:formula="oooc:=[.A1148]*[.$C$13]*[.B1148]" office:value-type="float" office:value="0.109229335571791">
              <text:p>0</text:p>
            </table:table-cell>
            <table:table-cell table:formula="oooc:=[.C1148]-[.D1148]" office:value-type="float" office:value="-0.09484002265531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5">
              <text:p>1125</text:p>
            </table:table-cell>
            <table:table-cell table:style-name="ce7" table:formula="oooc:=1/[.$D$5]*(([.$D$5]-1)/[.$D$5])^([.A1149]-1)*[.$C$16]" office:value-type="float" office:value="0.0000482656316731816">
              <text:p>0.000048</text:p>
            </table:table-cell>
            <table:table-cell table:style-name="ce16" table:formula="oooc:=[.B1149]*[.$C$11]" office:value-type="float" office:value="0.014293384163696">
              <text:p>0</text:p>
            </table:table-cell>
            <table:table-cell table:style-name="ce16" table:formula="oooc:=[.A1149]*[.$C$13]*[.B1149]" office:value-type="float" office:value="0.108597671264659">
              <text:p>0</text:p>
            </table:table-cell>
            <table:table-cell table:formula="oooc:=[.C1149]-[.D1149]" office:value-type="float" office:value="-0.09430428710096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6">
              <text:p>1126</text:p>
            </table:table-cell>
            <table:table-cell table:style-name="ce7" table:formula="oooc:=1/[.$D$5]*(([.$D$5]-1)/[.$D$5])^([.A1150]-1)*[.$C$16]" office:value-type="float" office:value="0.0000479438607953603">
              <text:p>0.000048</text:p>
            </table:table-cell>
            <table:table-cell table:style-name="ce16" table:formula="oooc:=[.B1150]*[.$C$11]" office:value-type="float" office:value="0.014198094935938">
              <text:p>0</text:p>
            </table:table-cell>
            <table:table-cell table:style-name="ce16" table:formula="oooc:=[.A1150]*[.$C$13]*[.B1150]" office:value-type="float" office:value="0.107969574511151">
              <text:p>0</text:p>
            </table:table-cell>
            <table:table-cell table:formula="oooc:=[.C1150]-[.D1150]" office:value-type="float" office:value="-0.09377147957521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7">
              <text:p>1127</text:p>
            </table:table-cell>
            <table:table-cell table:style-name="ce7" table:formula="oooc:=1/[.$D$5]*(([.$D$5]-1)/[.$D$5])^([.A1151]-1)*[.$C$16]" office:value-type="float" office:value="0.0000476242350567246">
              <text:p>0.000048</text:p>
            </table:table-cell>
            <table:table-cell table:style-name="ce16" table:formula="oooc:=[.B1151]*[.$C$11]" office:value-type="float" office:value="0.0141034409696984">
              <text:p>0</text:p>
            </table:table-cell>
            <table:table-cell table:style-name="ce16" table:formula="oooc:=[.A1151]*[.$C$13]*[.B1151]" office:value-type="float" office:value="0.107345025817857">
              <text:p>0</text:p>
            </table:table-cell>
            <table:table-cell table:formula="oooc:=[.C1151]-[.D1151]" office:value-type="float" office:value="-0.09324158484815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8">
              <text:p>1128</text:p>
            </table:table-cell>
            <table:table-cell table:style-name="ce7" table:formula="oooc:=1/[.$D$5]*(([.$D$5]-1)/[.$D$5])^([.A1152]-1)*[.$C$16]" office:value-type="float" office:value="0.0000473067401563464">
              <text:p>0.000047</text:p>
            </table:table-cell>
            <table:table-cell table:style-name="ce16" table:formula="oooc:=[.B1152]*[.$C$11]" office:value-type="float" office:value="0.0140094180299004">
              <text:p>0</text:p>
            </table:table-cell>
            <table:table-cell table:style-name="ce16" table:formula="oooc:=[.A1152]*[.$C$13]*[.B1152]" office:value-type="float" office:value="0.106724005792718">
              <text:p>0</text:p>
            </table:table-cell>
            <table:table-cell table:formula="oooc:=[.C1152]-[.D1152]" office:value-type="float" office:value="-0.09271458776281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29">
              <text:p>1129</text:p>
            </table:table-cell>
            <table:table-cell table:style-name="ce7" table:formula="oooc:=1/[.$D$5]*(([.$D$5]-1)/[.$D$5])^([.A1153]-1)*[.$C$16]" office:value-type="float" office:value="0.0000469913618886374">
              <text:p>0.000047</text:p>
            </table:table-cell>
            <table:table-cell table:style-name="ce16" table:formula="oooc:=[.B1153]*[.$C$11]" office:value-type="float" office:value="0.0139160219097011">
              <text:p>0</text:p>
            </table:table-cell>
            <table:table-cell table:style-name="ce16" table:formula="oooc:=[.A1153]*[.$C$13]*[.B1153]" office:value-type="float" office:value="0.106106495144543">
              <text:p>0</text:p>
            </table:table-cell>
            <table:table-cell table:formula="oooc:=[.C1153]-[.D1153]" office:value-type="float" office:value="-0.09219047323484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0">
              <text:p>1130</text:p>
            </table:table-cell>
            <table:table-cell table:style-name="ce7" table:formula="oooc:=1/[.$D$5]*(([.$D$5]-1)/[.$D$5])^([.A1154]-1)*[.$C$16]" office:value-type="float" office:value="0.0000466780861427132">
              <text:p>0.000047</text:p>
            </table:table-cell>
            <table:table-cell table:style-name="ce16" table:formula="oooc:=[.B1154]*[.$C$11]" office:value-type="float" office:value="0.0138232484303031">
              <text:p>0</text:p>
            </table:table-cell>
            <table:table-cell table:style-name="ce16" table:formula="oooc:=[.A1154]*[.$C$13]*[.B1154]" office:value-type="float" office:value="0.105492474682532">
              <text:p>0</text:p>
            </table:table-cell>
            <table:table-cell table:formula="oooc:=[.C1154]-[.D1154]" office:value-type="float" office:value="-0.09166922625222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1">
              <text:p>1131</text:p>
            </table:table-cell>
            <table:table-cell table:style-name="ce7" table:formula="oooc:=1/[.$D$5]*(([.$D$5]-1)/[.$D$5])^([.A1155]-1)*[.$C$16]" office:value-type="float" office:value="0.0000463668989017618">
              <text:p>0.000046</text:p>
            </table:table-cell>
            <table:table-cell table:style-name="ce16" table:formula="oooc:=[.B1155]*[.$C$11]" office:value-type="float" office:value="0.0137310934407677">
              <text:p>0</text:p>
            </table:table-cell>
            <table:table-cell table:style-name="ce16" table:formula="oooc:=[.A1155]*[.$C$13]*[.B1155]" office:value-type="float" office:value="0.104881925315785">
              <text:p>0</text:p>
            </table:table-cell>
            <table:table-cell table:formula="oooc:=[.C1155]-[.D1155]" office:value-type="float" office:value="-0.09115083187501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2">
              <text:p>1132</text:p>
            </table:table-cell>
            <table:table-cell table:style-name="ce7" table:formula="oooc:=1/[.$D$5]*(([.$D$5]-1)/[.$D$5])^([.A1156]-1)*[.$C$16]" office:value-type="float" office:value="0.0000460577862424167">
              <text:p>0.000046</text:p>
            </table:table-cell>
            <table:table-cell table:style-name="ce16" table:formula="oooc:=[.B1156]*[.$C$11]" office:value-type="float" office:value="0.0136395528178293">
              <text:p>0</text:p>
            </table:table-cell>
            <table:table-cell table:style-name="ce16" table:formula="oooc:=[.A1156]*[.$C$13]*[.B1156]" office:value-type="float" office:value="0.104274828052831">
              <text:p>0</text:p>
            </table:table-cell>
            <table:table-cell table:formula="oooc:=[.C1156]-[.D1156]" office:value-type="float" office:value="-0.09063527523500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3">
              <text:p>1133</text:p>
            </table:table-cell>
            <table:table-cell table:style-name="ce7" table:formula="oooc:=1/[.$D$5]*(([.$D$5]-1)/[.$D$5])^([.A1157]-1)*[.$C$16]" office:value-type="float" office:value="0.0000457507343341339">
              <text:p>0.000046</text:p>
            </table:table-cell>
            <table:table-cell table:style-name="ce16" table:formula="oooc:=[.B1157]*[.$C$11]" office:value-type="float" office:value="0.0135486224657104">
              <text:p>0</text:p>
            </table:table-cell>
            <table:table-cell table:style-name="ce16" table:formula="oooc:=[.A1157]*[.$C$13]*[.B1157]" office:value-type="float" office:value="0.103671164001147">
              <text:p>0</text:p>
            </table:table-cell>
            <table:table-cell table:formula="oooc:=[.C1157]-[.D1157]" office:value-type="float" office:value="-0.09012254153543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4">
              <text:p>1134</text:p>
            </table:table-cell>
            <table:table-cell table:style-name="ce7" table:formula="oooc:=1/[.$D$5]*(([.$D$5]-1)/[.$D$5])^([.A1158]-1)*[.$C$16]" office:value-type="float" office:value="0.000045445729438573">
              <text:p>0.000045</text:p>
            </table:table-cell>
            <table:table-cell table:style-name="ce16" table:formula="oooc:=[.B1158]*[.$C$11]" office:value-type="float" office:value="0.013458298315939">
              <text:p>0</text:p>
            </table:table-cell>
            <table:table-cell table:style-name="ce16" table:formula="oooc:=[.A1158]*[.$C$13]*[.B1158]" office:value-type="float" office:value="0.103070914366684">
              <text:p>0</text:p>
            </table:table-cell>
            <table:table-cell table:formula="oooc:=[.C1158]-[.D1158]" office:value-type="float" office:value="-0.08961261605074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5">
              <text:p>1135</text:p>
            </table:table-cell>
            <table:table-cell table:style-name="ce7" table:formula="oooc:=1/[.$D$5]*(([.$D$5]-1)/[.$D$5])^([.A1159]-1)*[.$C$16]" office:value-type="float" office:value="0.0000451427579089825">
              <text:p>0.000045</text:p>
            </table:table-cell>
            <table:table-cell table:style-name="ce16" table:formula="oooc:=[.B1159]*[.$C$11]" office:value-type="float" office:value="0.0133685763271661">
              <text:p>0</text:p>
            </table:table-cell>
            <table:table-cell table:style-name="ce16" table:formula="oooc:=[.A1159]*[.$C$13]*[.B1159]" office:value-type="float" office:value="0.10247406045339">
              <text:p>0</text:p>
            </table:table-cell>
            <table:table-cell table:formula="oooc:=[.C1159]-[.D1159]" office:value-type="float" office:value="-0.08910548412622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6">
              <text:p>1136</text:p>
            </table:table-cell>
            <table:table-cell table:style-name="ce7" table:formula="oooc:=1/[.$D$5]*(([.$D$5]-1)/[.$D$5])^([.A1160]-1)*[.$C$16]" office:value-type="float" office:value="0.0000448418061895893">
              <text:p>0.000045</text:p>
            </table:table-cell>
            <table:table-cell table:style-name="ce16" table:formula="oooc:=[.B1160]*[.$C$11]" office:value-type="float" office:value="0.013279452484985">
              <text:p>0</text:p>
            </table:table-cell>
            <table:table-cell table:style-name="ce16" table:formula="oooc:=[.A1160]*[.$C$13]*[.B1160]" office:value-type="float" office:value="0.101880583662747">
              <text:p>0</text:p>
            </table:table-cell>
            <table:table-cell table:formula="oooc:=[.C1160]-[.D1160]" office:value-type="float" office:value="-0.08860113117776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7">
              <text:p>1137</text:p>
            </table:table-cell>
            <table:table-cell table:style-name="ce7" table:formula="oooc:=1/[.$D$5]*(([.$D$5]-1)/[.$D$5])^([.A1161]-1)*[.$C$16]" office:value-type="float" office:value="0.0000445428608149921">
              <text:p>0.000045</text:p>
            </table:table-cell>
            <table:table-cell table:style-name="ce16" table:formula="oooc:=[.B1161]*[.$C$11]" office:value-type="float" office:value="0.0131909228017517">
              <text:p>0</text:p>
            </table:table-cell>
            <table:table-cell table:style-name="ce16" table:formula="oooc:=[.A1161]*[.$C$13]*[.B1161]" office:value-type="float" office:value="0.101290465493292">
              <text:p>0</text:p>
            </table:table-cell>
            <table:table-cell table:formula="oooc:=[.C1161]-[.D1161]" office:value-type="float" office:value="-0.08809954269154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8">
              <text:p>1138</text:p>
            </table:table-cell>
            <table:table-cell table:style-name="ce7" table:formula="oooc:=1/[.$D$5]*(([.$D$5]-1)/[.$D$5])^([.A1162]-1)*[.$C$16]" office:value-type="float" office:value="0.0000442459084095588">
              <text:p>0.000044</text:p>
            </table:table-cell>
            <table:table-cell table:style-name="ce16" table:formula="oooc:=[.B1162]*[.$C$11]" office:value-type="float" office:value="0.0131029833164067">
              <text:p>0</text:p>
            </table:table-cell>
            <table:table-cell table:style-name="ce16" table:formula="oooc:=[.A1162]*[.$C$13]*[.B1162]" office:value-type="float" office:value="0.100703687540156">
              <text:p>0</text:p>
            </table:table-cell>
            <table:table-cell table:formula="oooc:=[.C1162]-[.D1162]" office:value-type="float" office:value="-0.0876007042237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39">
              <text:p>1139</text:p>
            </table:table-cell>
            <table:table-cell table:style-name="ce7" table:formula="oooc:=1/[.$D$5]*(([.$D$5]-1)/[.$D$5])^([.A1163]-1)*[.$C$16]" office:value-type="float" office:value="0.0000439509356868284">
              <text:p>0.000044</text:p>
            </table:table-cell>
            <table:table-cell table:style-name="ce16" table:formula="oooc:=[.B1163]*[.$C$11]" office:value-type="float" office:value="0.0130156300942974">
              <text:p>0</text:p>
            </table:table-cell>
            <table:table-cell table:style-name="ce16" table:formula="oooc:=[.A1163]*[.$C$13]*[.B1163]" office:value-type="float" office:value="0.100120231494595">
              <text:p>0</text:p>
            </table:table-cell>
            <table:table-cell table:formula="oooc:=[.C1163]-[.D1163]" office:value-type="float" office:value="-0.08710460140029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0">
              <text:p>1140</text:p>
            </table:table-cell>
            <table:table-cell table:style-name="ce7" table:formula="oooc:=1/[.$D$5]*(([.$D$5]-1)/[.$D$5])^([.A1164]-1)*[.$C$16]" office:value-type="float" office:value="0.0000436579294489162">
              <text:p>0.000044</text:p>
            </table:table-cell>
            <table:table-cell table:style-name="ce16" table:formula="oooc:=[.B1164]*[.$C$11]" office:value-type="float" office:value="0.012928859227002">
              <text:p>0</text:p>
            </table:table-cell>
            <table:table-cell table:style-name="ce16" table:formula="oooc:=[.A1164]*[.$C$13]*[.B1164]" office:value-type="float" office:value="0.0995400791435289">
              <text:p>0</text:p>
            </table:table-cell>
            <table:table-cell table:formula="oooc:=[.C1164]-[.D1164]" office:value-type="float" office:value="-0.08661121991652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1">
              <text:p>1141</text:p>
            </table:table-cell>
            <table:table-cell table:style-name="ce7" table:formula="oooc:=1/[.$D$5]*(([.$D$5]-1)/[.$D$5])^([.A1165]-1)*[.$C$16]" office:value-type="float" office:value="0.0000433668765859234">
              <text:p>0.000043</text:p>
            </table:table-cell>
            <table:table-cell table:style-name="ce16" table:formula="oooc:=[.B1165]*[.$C$11]" office:value-type="float" office:value="0.0128426668321554">
              <text:p>0</text:p>
            </table:table-cell>
            <table:table-cell table:style-name="ce16" table:formula="oooc:=[.A1165]*[.$C$13]*[.B1165]" office:value-type="float" office:value="0.0989632123690772">
              <text:p>0</text:p>
            </table:table-cell>
            <table:table-cell table:formula="oooc:=[.C1165]-[.D1165]" office:value-type="float" office:value="-0.08612054553692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2">
              <text:p>1142</text:p>
            </table:table-cell>
            <table:table-cell table:style-name="ce7" table:formula="oooc:=1/[.$D$5]*(([.$D$5]-1)/[.$D$5])^([.A1166]-1)*[.$C$16]" office:value-type="float" office:value="0.0000430777640753506">
              <text:p>0.000043</text:p>
            </table:table-cell>
            <table:table-cell table:style-name="ce16" table:formula="oooc:=[.B1166]*[.$C$11]" office:value-type="float" office:value="0.0127570490532743">
              <text:p>0</text:p>
            </table:table-cell>
            <table:table-cell table:style-name="ce16" table:formula="oooc:=[.A1166]*[.$C$13]*[.B1166]" office:value-type="float" office:value="0.0983896131481007">
              <text:p>0</text:p>
            </table:table-cell>
            <table:table-cell table:formula="oooc:=[.C1166]-[.D1166]" office:value-type="float" office:value="-0.08563256409482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3">
              <text:p>1143</text:p>
            </table:table-cell>
            <table:table-cell table:style-name="ce7" table:formula="oooc:=1/[.$D$5]*(([.$D$5]-1)/[.$D$5])^([.A1167]-1)*[.$C$16]" office:value-type="float" office:value="0.0000427905789815149">
              <text:p>0.000043</text:p>
            </table:table-cell>
            <table:table-cell table:style-name="ce16" table:formula="oooc:=[.B1167]*[.$C$11]" office:value-type="float" office:value="0.0126720020595858">
              <text:p>0</text:p>
            </table:table-cell>
            <table:table-cell table:style-name="ce16" table:formula="oooc:=[.A1167]*[.$C$13]*[.B1167]" office:value-type="float" office:value="0.0978192635517431">
              <text:p>0</text:p>
            </table:table-cell>
            <table:table-cell table:formula="oooc:=[.C1167]-[.D1167]" office:value-type="float" office:value="-0.08514726149215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4">
              <text:p>1144</text:p>
            </table:table-cell>
            <table:table-cell table:style-name="ce7" table:formula="oooc:=1/[.$D$5]*(([.$D$5]-1)/[.$D$5])^([.A1168]-1)*[.$C$16]" office:value-type="float" office:value="0.0000425053084549715">
              <text:p>0.000043</text:p>
            </table:table-cell>
            <table:table-cell table:style-name="ce16" table:formula="oooc:=[.B1168]*[.$C$11]" office:value-type="float" office:value="0.0125875220458553">
              <text:p>0</text:p>
            </table:table-cell>
            <table:table-cell table:style-name="ce16" table:formula="oooc:=[.A1168]*[.$C$13]*[.B1168]" office:value-type="float" office:value="0.0972521457449748">
              <text:p>0</text:p>
            </table:table-cell>
            <table:table-cell table:formula="oooc:=[.C1168]-[.D1168]" office:value-type="float" office:value="-0.08466462369911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5">
              <text:p>1145</text:p>
            </table:table-cell>
            <table:table-cell table:style-name="ce7" table:formula="oooc:=1/[.$D$5]*(([.$D$5]-1)/[.$D$5])^([.A1169]-1)*[.$C$16]" office:value-type="float" office:value="0.0000422219397319383">
              <text:p>0.000042</text:p>
            </table:table-cell>
            <table:table-cell table:style-name="ce16" table:formula="oooc:=[.B1169]*[.$C$11]" office:value-type="float" office:value="0.0125036052322162">
              <text:p>0</text:p>
            </table:table-cell>
            <table:table-cell table:style-name="ce16" table:formula="oooc:=[.A1169]*[.$C$13]*[.B1169]" office:value-type="float" office:value="0.0966882419861388">
              <text:p>0</text:p>
            </table:table-cell>
            <table:table-cell table:formula="oooc:=[.C1169]-[.D1169]" office:value-type="float" office:value="-0.08418463675392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6">
              <text:p>1146</text:p>
            </table:table-cell>
            <table:table-cell table:style-name="ce7" table:formula="oooc:=1/[.$D$5]*(([.$D$5]-1)/[.$D$5])^([.A1170]-1)*[.$C$16]" office:value-type="float" office:value="0.0000419404601337254">
              <text:p>0.000042</text:p>
            </table:table-cell>
            <table:table-cell table:style-name="ce16" table:formula="oooc:=[.B1170]*[.$C$11]" office:value-type="float" office:value="0.0124202478640014">
              <text:p>0</text:p>
            </table:table-cell>
            <table:table-cell table:style-name="ce16" table:formula="oooc:=[.A1170]*[.$C$13]*[.B1170]" office:value-type="float" office:value="0.0961275346264987">
              <text:p>0</text:p>
            </table:table-cell>
            <table:table-cell table:formula="oooc:=[.C1170]-[.D1170]" office:value-type="float" office:value="-0.08370728676249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7">
              <text:p>1147</text:p>
            </table:table-cell>
            <table:table-cell table:style-name="ce7" table:formula="oooc:=1/[.$D$5]*(([.$D$5]-1)/[.$D$5])^([.A1171]-1)*[.$C$16]" office:value-type="float" office:value="0.0000416608570661672">
              <text:p>0.000042</text:p>
            </table:table-cell>
            <table:table-cell table:style-name="ce16" table:formula="oooc:=[.B1171]*[.$C$11]" office:value-type="float" office:value="0.0123374462115748">
              <text:p>0</text:p>
            </table:table-cell>
            <table:table-cell table:style-name="ce16" table:formula="oooc:=[.A1171]*[.$C$13]*[.B1171]" office:value-type="float" office:value="0.0955700061097877">
              <text:p>0</text:p>
            </table:table-cell>
            <table:table-cell table:formula="oooc:=[.C1171]-[.D1171]" office:value-type="float" office:value="-0.08323255989821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8">
              <text:p>1148</text:p>
            </table:table-cell>
            <table:table-cell table:style-name="ce7" table:formula="oooc:=1/[.$D$5]*(([.$D$5]-1)/[.$D$5])^([.A1172]-1)*[.$C$16]" office:value-type="float" office:value="0.0000413831180190595">
              <text:p>0.000041</text:p>
            </table:table-cell>
            <table:table-cell table:style-name="ce16" table:formula="oooc:=[.B1172]*[.$C$11]" office:value-type="float" office:value="0.0122551965701643">
              <text:p>0</text:p>
            </table:table-cell>
            <table:table-cell table:style-name="ce16" table:formula="oooc:=[.A1172]*[.$C$13]*[.B1172]" office:value-type="float" office:value="0.0950156389717605">
              <text:p>0</text:p>
            </table:table-cell>
            <table:table-cell table:formula="oooc:=[.C1172]-[.D1172]" office:value-type="float" office:value="-0.08276044240159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49">
              <text:p>1149</text:p>
            </table:table-cell>
            <table:table-cell table:style-name="ce7" table:formula="oooc:=1/[.$D$5]*(([.$D$5]-1)/[.$D$5])^([.A1173]-1)*[.$C$16]" office:value-type="float" office:value="0.0000411072305655991">
              <text:p>0.000041</text:p>
            </table:table-cell>
            <table:table-cell table:style-name="ce16" table:formula="oooc:=[.B1173]*[.$C$11]" office:value-type="float" office:value="0.0121734952596965">
              <text:p>0</text:p>
            </table:table-cell>
            <table:table-cell table:style-name="ce16" table:formula="oooc:=[.A1173]*[.$C$13]*[.B1173]" office:value-type="float" office:value="0.0944644158397466">
              <text:p>0</text:p>
            </table:table-cell>
            <table:table-cell table:formula="oooc:=[.C1173]-[.D1173]" office:value-type="float" office:value="-0.08229092058005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0">
              <text:p>1150</text:p>
            </table:table-cell>
            <table:table-cell table:style-name="ce7" table:formula="oooc:=1/[.$D$5]*(([.$D$5]-1)/[.$D$5])^([.A1174]-1)*[.$C$16]" office:value-type="float" office:value="0.0000408331823618284">
              <text:p>0.000041</text:p>
            </table:table-cell>
            <table:table-cell table:style-name="ce16" table:formula="oooc:=[.B1174]*[.$C$11]" office:value-type="float" office:value="0.0120923386246319">
              <text:p>0</text:p>
            </table:table-cell>
            <table:table-cell table:style-name="ce16" table:formula="oooc:=[.A1174]*[.$C$13]*[.B1174]" office:value-type="float" office:value="0.0939163194322053">
              <text:p>0</text:p>
            </table:table-cell>
            <table:table-cell table:formula="oooc:=[.C1174]-[.D1174]" office:value-type="float" office:value="-0.08182398080757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1">
              <text:p>1151</text:p>
            </table:table-cell>
            <table:table-cell table:style-name="ce7" table:formula="oooc:=1/[.$D$5]*(([.$D$5]-1)/[.$D$5])^([.A1175]-1)*[.$C$16]" office:value-type="float" office:value="0.0000405609611460829">
              <text:p>0.000041</text:p>
            </table:table-cell>
            <table:table-cell table:style-name="ce16" table:formula="oooc:=[.B1175]*[.$C$11]" office:value-type="float" office:value="0.012011723033801">
              <text:p>0</text:p>
            </table:table-cell>
            <table:table-cell table:style-name="ce16" table:formula="oooc:=[.A1175]*[.$C$13]*[.B1175]" office:value-type="float" office:value="0.0933713325582828">
              <text:p>0</text:p>
            </table:table-cell>
            <table:table-cell table:formula="oooc:=[.C1175]-[.D1175]" office:value-type="float" office:value="-0.08135960952448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2">
              <text:p>1152</text:p>
            </table:table-cell>
            <table:table-cell table:style-name="ce7" table:formula="oooc:=1/[.$D$5]*(([.$D$5]-1)/[.$D$5])^([.A1176]-1)*[.$C$16]" office:value-type="float" office:value="0.0000402905547384423">
              <text:p>0.000040</text:p>
            </table:table-cell>
            <table:table-cell table:style-name="ce16" table:formula="oooc:=[.B1176]*[.$C$11]" office:value-type="float" office:value="0.0119316448802423">
              <text:p>0</text:p>
            </table:table-cell>
            <table:table-cell table:style-name="ce16" table:formula="oooc:=[.A1176]*[.$C$13]*[.B1176]" office:value-type="float" office:value="0.0928294381173711">
              <text:p>0</text:p>
            </table:table-cell>
            <table:table-cell table:formula="oooc:=[.C1176]-[.D1176]" office:value-type="float" office:value="-0.08089779323712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3">
              <text:p>1153</text:p>
            </table:table-cell>
            <table:table-cell table:style-name="ce7" table:formula="oooc:=1/[.$D$5]*(([.$D$5]-1)/[.$D$5])^([.A1177]-1)*[.$C$16]" office:value-type="float" office:value="0.000040021951040186">
              <text:p>0.000040</text:p>
            </table:table-cell>
            <table:table-cell table:style-name="ce16" table:formula="oooc:=[.B1177]*[.$C$11]" office:value-type="float" office:value="0.0118521005810407">
              <text:p>0</text:p>
            </table:table-cell>
            <table:table-cell table:style-name="ce16" table:formula="oooc:=[.A1177]*[.$C$13]*[.B1177]" office:value-type="float" office:value="0.092290619098669">
              <text:p>0</text:p>
            </table:table-cell>
            <table:table-cell table:formula="oooc:=[.C1177]-[.D1177]" office:value-type="float" office:value="-0.08043851851762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4">
              <text:p>1154</text:p>
            </table:table-cell>
            <table:table-cell table:style-name="ce7" table:formula="oooc:=1/[.$D$5]*(([.$D$5]-1)/[.$D$5])^([.A1178]-1)*[.$C$16]" office:value-type="float" office:value="0.0000397551380332515">
              <text:p>0.000040</text:p>
            </table:table-cell>
            <table:table-cell table:style-name="ce16" table:formula="oooc:=[.B1178]*[.$C$11]" office:value-type="float" office:value="0.0117730865771671">
              <text:p>0</text:p>
            </table:table-cell>
            <table:table-cell table:style-name="ce16" table:formula="oooc:=[.A1178]*[.$C$13]*[.B1178]" office:value-type="float" office:value="0.0917548585807444">
              <text:p>0</text:p>
            </table:table-cell>
            <table:table-cell table:formula="oooc:=[.C1178]-[.D1178]" office:value-type="float" office:value="-0.07998177200357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5">
              <text:p>1155</text:p>
            </table:table-cell>
            <table:table-cell table:style-name="ce7" table:formula="oooc:=1/[.$D$5]*(([.$D$5]-1)/[.$D$5])^([.A1179]-1)*[.$C$16]" office:value-type="float" office:value="0.0000394901037796964">
              <text:p>0.000039</text:p>
            </table:table-cell>
            <table:table-cell table:style-name="ce16" table:formula="oooc:=[.B1179]*[.$C$11]" office:value-type="float" office:value="0.0116945993333193">
              <text:p>0</text:p>
            </table:table-cell>
            <table:table-cell table:style-name="ce16" table:formula="oooc:=[.A1179]*[.$C$13]*[.B1179]" office:value-type="float" office:value="0.0912221397310988">
              <text:p>0</text:p>
            </table:table-cell>
            <table:table-cell table:formula="oooc:=[.C1179]-[.D1179]" office:value-type="float" office:value="-0.07952754039777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6">
              <text:p>1156</text:p>
            </table:table-cell>
            <table:table-cell table:style-name="ce7" table:formula="oooc:=1/[.$D$5]*(([.$D$5]-1)/[.$D$5])^([.A1180]-1)*[.$C$16]" office:value-type="float" office:value="0.0000392268364211651">
              <text:p>0.000039</text:p>
            </table:table-cell>
            <table:table-cell table:style-name="ce16" table:formula="oooc:=[.B1180]*[.$C$11]" office:value-type="float" office:value="0.0116166353377638">
              <text:p>0</text:p>
            </table:table-cell>
            <table:table-cell table:style-name="ce16" table:formula="oooc:=[.A1180]*[.$C$13]*[.B1180]" office:value-type="float" office:value="0.0906924458057338">
              <text:p>0</text:p>
            </table:table-cell>
            <table:table-cell table:formula="oooc:=[.C1180]-[.D1180]" office:value-type="float" office:value="-0.07907581046796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7">
              <text:p>1157</text:p>
            </table:table-cell>
            <table:table-cell table:style-name="ce7" table:formula="oooc:=1/[.$D$5]*(([.$D$5]-1)/[.$D$5])^([.A1181]-1)*[.$C$16]" office:value-type="float" office:value="0.0000389653241783574">
              <text:p>0.000039</text:p>
            </table:table-cell>
            <table:table-cell table:style-name="ce16" table:formula="oooc:=[.B1181]*[.$C$11]" office:value-type="float" office:value="0.0115391911021788">
              <text:p>0</text:p>
            </table:table-cell>
            <table:table-cell table:style-name="ce16" table:formula="oooc:=[.A1181]*[.$C$13]*[.B1181]" office:value-type="float" office:value="0.0901657601487189">
              <text:p>0</text:p>
            </table:table-cell>
            <table:table-cell table:formula="oooc:=[.C1181]-[.D1181]" office:value-type="float" office:value="-0.07862656904654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8">
              <text:p>1158</text:p>
            </table:table-cell>
            <table:table-cell table:style-name="ce7" table:formula="oooc:=1/[.$D$5]*(([.$D$5]-1)/[.$D$5])^([.A1182]-1)*[.$C$16]" office:value-type="float" office:value="0.0000387055553505016">
              <text:p>0.000039</text:p>
            </table:table-cell>
            <table:table-cell table:style-name="ce16" table:formula="oooc:=[.B1182]*[.$C$11]" office:value-type="float" office:value="0.0114622631614976">
              <text:p>0</text:p>
            </table:table-cell>
            <table:table-cell table:style-name="ce16" table:formula="oooc:=[.A1182]*[.$C$13]*[.B1182]" office:value-type="float" office:value="0.0896420661917618">
              <text:p>0</text:p>
            </table:table-cell>
            <table:table-cell table:formula="oooc:=[.C1182]-[.D1182]" office:value-type="float" office:value="-0.07817980303026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59">
              <text:p>1159</text:p>
            </table:table-cell>
            <table:table-cell table:style-name="ce7" table:formula="oooc:=1/[.$D$5]*(([.$D$5]-1)/[.$D$5])^([.A1183]-1)*[.$C$16]" office:value-type="float" office:value="0.0000384475183148316">
              <text:p>0.000038</text:p>
            </table:table-cell>
            <table:table-cell table:style-name="ce16" table:formula="oooc:=[.B1183]*[.$C$11]" office:value-type="float" office:value="0.0113858480737542">
              <text:p>0</text:p>
            </table:table-cell>
            <table:table-cell table:style-name="ce16" table:formula="oooc:=[.A1183]*[.$C$13]*[.B1183]" office:value-type="float" office:value="0.0891213474537797">
              <text:p>0</text:p>
            </table:table-cell>
            <table:table-cell table:formula="oooc:=[.C1183]-[.D1183]" office:value-type="float" office:value="-0.07773549938002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0">
              <text:p>1160</text:p>
            </table:table-cell>
            <table:table-cell table:style-name="ce7" table:formula="oooc:=1/[.$D$5]*(([.$D$5]-1)/[.$D$5])^([.A1184]-1)*[.$C$16]" office:value-type="float" office:value="0.0000381912015260661">
              <text:p>0.000038</text:p>
            </table:table-cell>
            <table:table-cell table:style-name="ce16" table:formula="oooc:=[.B1184]*[.$C$11]" office:value-type="float" office:value="0.0113099424199292">
              <text:p>0</text:p>
            </table:table-cell>
            <table:table-cell table:style-name="ce16" table:formula="oooc:=[.A1184]*[.$C$13]*[.B1184]" office:value-type="float" office:value="0.0886035875404733">
              <text:p>0</text:p>
            </table:table-cell>
            <table:table-cell table:formula="oooc:=[.C1184]-[.D1184]" office:value-type="float" office:value="-0.07729364512054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1">
              <text:p>1161</text:p>
            </table:table-cell>
            <table:table-cell table:style-name="ce7" table:formula="oooc:=1/[.$D$5]*(([.$D$5]-1)/[.$D$5])^([.A1185]-1)*[.$C$16]" office:value-type="float" office:value="0.0000379365935158923">
              <text:p>0.000038</text:p>
            </table:table-cell>
            <table:table-cell table:style-name="ce16" table:formula="oooc:=[.B1185]*[.$C$11]" office:value-type="float" office:value="0.0112345428037963">
              <text:p>0</text:p>
            </table:table-cell>
            <table:table-cell table:style-name="ce16" table:formula="oooc:=[.A1185]*[.$C$13]*[.B1185]" office:value-type="float" office:value="0.0880887701439019">
              <text:p>0</text:p>
            </table:table-cell>
            <table:table-cell table:formula="oooc:=[.C1185]-[.D1185]" office:value-type="float" office:value="-0.07685422734010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2">
              <text:p>1162</text:p>
            </table:table-cell>
            <table:table-cell table:style-name="ce7" table:formula="oooc:=1/[.$D$5]*(([.$D$5]-1)/[.$D$5])^([.A1186]-1)*[.$C$16]" office:value-type="float" office:value="0.000037683682892453">
              <text:p>0.000038</text:p>
            </table:table-cell>
            <table:table-cell table:style-name="ce16" table:formula="oooc:=[.B1186]*[.$C$11]" office:value-type="float" office:value="0.011159645851771">
              <text:p>0</text:p>
            </table:table-cell>
            <table:table-cell table:style-name="ce16" table:formula="oooc:=[.A1186]*[.$C$13]*[.B1186]" office:value-type="float" office:value="0.0875768790420609">
              <text:p>0</text:p>
            </table:table-cell>
            <table:table-cell table:formula="oooc:=[.C1186]-[.D1186]" office:value-type="float" office:value="-0.07641723319028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3">
              <text:p>1163</text:p>
            </table:table-cell>
            <table:table-cell table:style-name="ce7" table:formula="oooc:=1/[.$D$5]*(([.$D$5]-1)/[.$D$5])^([.A1187]-1)*[.$C$16]" office:value-type="float" office:value="0.0000374324583398367">
              <text:p>0.000037</text:p>
            </table:table-cell>
            <table:table-cell table:style-name="ce16" table:formula="oooc:=[.B1187]*[.$C$11]" office:value-type="float" office:value="0.0110852482127592">
              <text:p>0</text:p>
            </table:table-cell>
            <table:table-cell table:style-name="ce16" table:formula="oooc:=[.A1187]*[.$C$13]*[.B1187]" office:value-type="float" office:value="0.0870678980984601">
              <text:p>0</text:p>
            </table:table-cell>
            <table:table-cell table:formula="oooc:=[.C1187]-[.D1187]" office:value-type="float" office:value="-0.07598264988570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4">
              <text:p>1164</text:p>
            </table:table-cell>
            <table:table-cell table:style-name="ce7" table:formula="oooc:=1/[.$D$5]*(([.$D$5]-1)/[.$D$5])^([.A1188]-1)*[.$C$16]" office:value-type="float" office:value="0.0000371829086175711">
              <text:p>0.000037</text:p>
            </table:table-cell>
            <table:table-cell table:style-name="ce16" table:formula="oooc:=[.B1188]*[.$C$11]" office:value-type="float" office:value="0.0110113465580075">
              <text:p>0</text:p>
            </table:table-cell>
            <table:table-cell table:style-name="ce16" table:formula="oooc:=[.A1188]*[.$C$13]*[.B1188]" office:value-type="float" office:value="0.0865618112617055">
              <text:p>0</text:p>
            </table:table-cell>
            <table:table-cell table:formula="oooc:=[.C1188]-[.D1188]" office:value-type="float" office:value="-0.0755504647036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5">
              <text:p>1165</text:p>
            </table:table-cell>
            <table:table-cell table:style-name="ce7" table:formula="oooc:=1/[.$D$5]*(([.$D$5]-1)/[.$D$5])^([.A1189]-1)*[.$C$16]" office:value-type="float" office:value="0.0000369350225601206">
              <text:p>0.000037</text:p>
            </table:table-cell>
            <table:table-cell table:style-name="ce16" table:formula="oooc:=[.B1189]*[.$C$11]" office:value-type="float" office:value="0.0109379375809541">
              <text:p>0</text:p>
            </table:table-cell>
            <table:table-cell table:style-name="ce16" table:formula="oooc:=[.A1189]*[.$C$13]*[.B1189]" office:value-type="float" office:value="0.0860586025650811">
              <text:p>0</text:p>
            </table:table-cell>
            <table:table-cell table:formula="oooc:=[.C1189]-[.D1189]" office:value-type="float" office:value="-0.07512066498412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6">
              <text:p>1166</text:p>
            </table:table-cell>
            <table:table-cell table:style-name="ce7" table:formula="oooc:=1/[.$D$5]*(([.$D$5]-1)/[.$D$5])^([.A1190]-1)*[.$C$16]" office:value-type="float" office:value="0.0000366887890763865">
              <text:p>0.000037</text:p>
            </table:table-cell>
            <table:table-cell table:style-name="ce16" table:formula="oooc:=[.B1190]*[.$C$11]" office:value-type="float" office:value="0.0108650179970811">
              <text:p>0</text:p>
            </table:table-cell>
            <table:table-cell table:style-name="ce16" table:formula="oooc:=[.A1190]*[.$C$13]*[.B1190]" office:value-type="float" office:value="0.0855582561261333">
              <text:p>0</text:p>
            </table:table-cell>
            <table:table-cell table:formula="oooc:=[.C1190]-[.D1190]" office:value-type="float" office:value="-0.07469323812905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7">
              <text:p>1167</text:p>
            </table:table-cell>
            <table:table-cell table:style-name="ce7" table:formula="oooc:=1/[.$D$5]*(([.$D$5]-1)/[.$D$5])^([.A1191]-1)*[.$C$16]" office:value-type="float" office:value="0.0000364441971492106">
              <text:p>0.000036</text:p>
            </table:table-cell>
            <table:table-cell table:style-name="ce16" table:formula="oooc:=[.B1191]*[.$C$11]" office:value-type="float" office:value="0.0107925845437672">
              <text:p>0</text:p>
            </table:table-cell>
            <table:table-cell table:style-name="ce16" table:formula="oooc:=[.A1191]*[.$C$13]*[.B1191]" office:value-type="float" office:value="0.0850607561462575">
              <text:p>0</text:p>
            </table:table-cell>
            <table:table-cell table:formula="oooc:=[.C1191]-[.D1191]" office:value-type="float" office:value="-0.07426817160249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8">
              <text:p>1168</text:p>
            </table:table-cell>
            <table:table-cell table:style-name="ce7" table:formula="oooc:=1/[.$D$5]*(([.$D$5]-1)/[.$D$5])^([.A1192]-1)*[.$C$16]" office:value-type="float" office:value="0.0000362012358348825">
              <text:p>0.000036</text:p>
            </table:table-cell>
            <table:table-cell table:style-name="ce16" table:formula="oooc:=[.B1192]*[.$C$11]" office:value-type="float" office:value="0.0107206339801421">
              <text:p>0</text:p>
            </table:table-cell>
            <table:table-cell table:style-name="ce16" table:formula="oooc:=[.A1192]*[.$C$13]*[.B1192]" office:value-type="float" office:value="0.0845660869102855">
              <text:p>0</text:p>
            </table:table-cell>
            <table:table-cell table:formula="oooc:=[.C1192]-[.D1192]" office:value-type="float" office:value="-0.07384545293014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69">
              <text:p>1169</text:p>
            </table:table-cell>
            <table:table-cell table:style-name="ce7" table:formula="oooc:=1/[.$D$5]*(([.$D$5]-1)/[.$D$5])^([.A1193]-1)*[.$C$16]" office:value-type="float" office:value="0.0000359598942626499">
              <text:p>0.000036</text:p>
            </table:table-cell>
            <table:table-cell table:style-name="ce16" table:formula="oooc:=[.B1193]*[.$C$11]" office:value-type="float" office:value="0.0106491630869412">
              <text:p>0</text:p>
            </table:table-cell>
            <table:table-cell table:style-name="ce16" table:formula="oooc:=[.A1193]*[.$C$13]*[.B1193]" office:value-type="float" office:value="0.0840742327860756">
              <text:p>0</text:p>
            </table:table-cell>
            <table:table-cell table:formula="oooc:=[.C1193]-[.D1193]" office:value-type="float" office:value="-0.07342506969913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0">
              <text:p>1170</text:p>
            </table:table-cell>
            <table:table-cell table:style-name="ce7" table:formula="oooc:=1/[.$D$5]*(([.$D$5]-1)/[.$D$5])^([.A1194]-1)*[.$C$16]" office:value-type="float" office:value="0.0000357201616342323">
              <text:p>0.000036</text:p>
            </table:table-cell>
            <table:table-cell table:style-name="ce16" table:formula="oooc:=[.B1194]*[.$C$11]" office:value-type="float" office:value="0.0105781686663615">
              <text:p>0</text:p>
            </table:table-cell>
            <table:table-cell table:style-name="ce16" table:formula="oooc:=[.A1194]*[.$C$13]*[.B1194]" office:value-type="float" office:value="0.0835851782241035">
              <text:p>0</text:p>
            </table:table-cell>
            <table:table-cell table:formula="oooc:=[.C1194]-[.D1194]" office:value-type="float" office:value="-0.0730070095577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1">
              <text:p>1171</text:p>
            </table:table-cell>
            <table:table-cell table:style-name="ce7" table:formula="oooc:=1/[.$D$5]*(([.$D$5]-1)/[.$D$5])^([.A1195]-1)*[.$C$16]" office:value-type="float" office:value="0.0000354820272233374">
              <text:p>0.000035</text:p>
            </table:table-cell>
            <table:table-cell table:style-name="ce16" table:formula="oooc:=[.B1195]*[.$C$11]" office:value-type="float" office:value="0.0105076475419191">
              <text:p>0</text:p>
            </table:table-cell>
            <table:table-cell table:style-name="ce16" table:formula="oooc:=[.A1195]*[.$C$13]*[.B1195]" office:value-type="float" office:value="0.0830989077570562">
              <text:p>0</text:p>
            </table:table-cell>
            <table:table-cell table:formula="oooc:=[.C1195]-[.D1195]" office:value-type="float" office:value="-0.0725912602151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2">
              <text:p>1172</text:p>
            </table:table-cell>
            <table:table-cell table:style-name="ce7" table:formula="oooc:=1/[.$D$5]*(([.$D$5]-1)/[.$D$5])^([.A1196]-1)*[.$C$16]" office:value-type="float" office:value="0.0000352454803751818">
              <text:p>0.000035</text:p>
            </table:table-cell>
            <table:table-cell table:style-name="ce16" table:formula="oooc:=[.B1196]*[.$C$11]" office:value-type="float" office:value="0.0104375965583063">
              <text:p>0</text:p>
            </table:table-cell>
            <table:table-cell table:style-name="ce16" table:formula="oooc:=[.A1196]*[.$C$13]*[.B1196]" office:value-type="float" office:value="0.0826154059994262">
              <text:p>0</text:p>
            </table:table-cell>
            <table:table-cell table:formula="oooc:=[.C1196]-[.D1196]" office:value-type="float" office:value="-0.07217780944111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3">
              <text:p>1173</text:p>
            </table:table-cell>
            <table:table-cell table:style-name="ce7" table:formula="oooc:=1/[.$D$5]*(([.$D$5]-1)/[.$D$5])^([.A1197]-1)*[.$C$16]" office:value-type="float" office:value="0.0000350105105060139">
              <text:p>0.000035</text:p>
            </table:table-cell>
            <table:table-cell table:style-name="ce16" table:formula="oooc:=[.B1197]*[.$C$11]" office:value-type="float" office:value="0.010368012581251">
              <text:p>0</text:p>
            </table:table-cell>
            <table:table-cell table:style-name="ce16" table:formula="oooc:=[.A1197]*[.$C$13]*[.B1197]" office:value-type="float" office:value="0.0821346576471087">
              <text:p>0</text:p>
            </table:table-cell>
            <table:table-cell table:formula="oooc:=[.C1197]-[.D1197]" office:value-type="float" office:value="-0.07176664506585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4">
              <text:p>1174</text:p>
            </table:table-cell>
            <table:table-cell table:style-name="ce7" table:formula="oooc:=1/[.$D$5]*(([.$D$5]-1)/[.$D$5])^([.A1198]-1)*[.$C$16]" office:value-type="float" office:value="0.0000347771071026405">
              <text:p>0.000035</text:p>
            </table:table-cell>
            <table:table-cell table:style-name="ce16" table:formula="oooc:=[.B1198]*[.$C$11]" office:value-type="float" office:value="0.010298892497376">
              <text:p>0</text:p>
            </table:table-cell>
            <table:table-cell table:style-name="ce16" table:formula="oooc:=[.A1198]*[.$C$13]*[.B1198]" office:value-type="float" office:value="0.0816566474769999">
              <text:p>0</text:p>
            </table:table-cell>
            <table:table-cell table:formula="oooc:=[.C1198]-[.D1198]" office:value-type="float" office:value="-0.07135775497962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5">
              <text:p>1175</text:p>
            </table:table-cell>
            <table:table-cell table:style-name="ce7" table:formula="oooc:=1/[.$D$5]*(([.$D$5]-1)/[.$D$5])^([.A1199]-1)*[.$C$16]" office:value-type="float" office:value="0.0000345452597219562">
              <text:p>0.000035</text:p>
            </table:table-cell>
            <table:table-cell table:style-name="ce16" table:formula="oooc:=[.B1199]*[.$C$11]" office:value-type="float" office:value="0.0102302332140601">
              <text:p>0</text:p>
            </table:table-cell>
            <table:table-cell table:style-name="ce16" table:formula="oooc:=[.A1199]*[.$C$13]*[.B1199]" office:value-type="float" office:value="0.0811813603465972">
              <text:p>0</text:p>
            </table:table-cell>
            <table:table-cell table:formula="oooc:=[.C1199]-[.D1199]" office:value-type="float" office:value="-0.0709511271325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6">
              <text:p>1176</text:p>
            </table:table-cell>
            <table:table-cell table:style-name="ce7" table:formula="oooc:=1/[.$D$5]*(([.$D$5]-1)/[.$D$5])^([.A1200]-1)*[.$C$16]" office:value-type="float" office:value="0.0000343149579904765">
              <text:p>0.000034</text:p>
            </table:table-cell>
            <table:table-cell table:style-name="ce16" table:formula="oooc:=[.B1200]*[.$C$11]" office:value-type="float" office:value="0.0101620316592997">
              <text:p>0</text:p>
            </table:table-cell>
            <table:table-cell table:style-name="ce16" table:formula="oooc:=[.A1200]*[.$C$13]*[.B1200]" office:value-type="float" office:value="0.0807087811936008">
              <text:p>0</text:p>
            </table:table-cell>
            <table:table-cell table:formula="oooc:=[.C1200]-[.D1200]" office:value-type="float" office:value="-0.07054674953430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7">
              <text:p>1177</text:p>
            </table:table-cell>
            <table:table-cell table:style-name="ce7" table:formula="oooc:=1/[.$D$5]*(([.$D$5]-1)/[.$D$5])^([.A1201]-1)*[.$C$16]" office:value-type="float" office:value="0.0000340861916038733">
              <text:p>0.000034</text:p>
            </table:table-cell>
            <table:table-cell table:style-name="ce16" table:formula="oooc:=[.B1201]*[.$C$11]" office:value-type="float" office:value="0.0100942847815711">
              <text:p>0</text:p>
            </table:table-cell>
            <table:table-cell table:style-name="ce16" table:formula="oooc:=[.A1201]*[.$C$13]*[.B1201]" office:value-type="float" office:value="0.0802388950355179">
              <text:p>0</text:p>
            </table:table-cell>
            <table:table-cell table:formula="oooc:=[.C1201]-[.D1201]" office:value-type="float" office:value="-0.07014461025394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8">
              <text:p>1178</text:p>
            </table:table-cell>
            <table:table-cell table:style-name="ce7" table:formula="oooc:=1/[.$D$5]*(([.$D$5]-1)/[.$D$5])^([.A1202]-1)*[.$C$16]" office:value-type="float" office:value="0.0000338589503265142">
              <text:p>0.000034</text:p>
            </table:table-cell>
            <table:table-cell table:style-name="ce16" table:formula="oooc:=[.B1202]*[.$C$11]" office:value-type="float" office:value="0.0100269895496939">
              <text:p>0</text:p>
            </table:table-cell>
            <table:table-cell table:style-name="ce16" table:formula="oooc:=[.A1202]*[.$C$13]*[.B1202]" office:value-type="float" office:value="0.0797716869692674">
              <text:p>0</text:p>
            </table:table-cell>
            <table:table-cell table:formula="oooc:=[.C1202]-[.D1202]" office:value-type="float" office:value="-0.06974469741957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79">
              <text:p>1179</text:p>
            </table:table-cell>
            <table:table-cell table:style-name="ce7" table:formula="oooc:=1/[.$D$5]*(([.$D$5]-1)/[.$D$5])^([.A1203]-1)*[.$C$16]" office:value-type="float" office:value="0.0000336332239910041">
              <text:p>0.000034</text:p>
            </table:table-cell>
            <table:table-cell table:style-name="ce16" table:formula="oooc:=[.B1203]*[.$C$11]" office:value-type="float" office:value="0.00996014295269595">
              <text:p>0</text:p>
            </table:table-cell>
            <table:table-cell table:style-name="ce16" table:formula="oooc:=[.A1203]*[.$C$13]*[.B1203]" office:value-type="float" office:value="0.0793071421707877">
              <text:p>0</text:p>
            </table:table-cell>
            <table:table-cell table:formula="oooc:=[.C1203]-[.D1203]" office:value-type="float" office:value="-0.06934699921809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0">
              <text:p>1180</text:p>
            </table:table-cell>
            <table:table-cell table:style-name="ce7" table:formula="oooc:=1/[.$D$5]*(([.$D$5]-1)/[.$D$5])^([.A1204]-1)*[.$C$16]" office:value-type="float" office:value="0.0000334090024977307">
              <text:p>0.000033</text:p>
            </table:table-cell>
            <table:table-cell table:style-name="ce16" table:formula="oooc:=[.B1204]*[.$C$11]" office:value-type="float" office:value="0.00989374199967798">
              <text:p>0</text:p>
            </table:table-cell>
            <table:table-cell table:style-name="ce16" table:formula="oooc:=[.A1204]*[.$C$13]*[.B1204]" office:value-type="float" office:value="0.0788452458946445">
              <text:p>0</text:p>
            </table:table-cell>
            <table:table-cell table:formula="oooc:=[.C1204]-[.D1204]" office:value-type="float" office:value="-0.06895150389496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1">
              <text:p>1181</text:p>
            </table:table-cell>
            <table:table-cell table:style-name="ce7" table:formula="oooc:=1/[.$D$5]*(([.$D$5]-1)/[.$D$5])^([.A1205]-1)*[.$C$16]" office:value-type="float" office:value="0.0000331862758144125">
              <text:p>0.000033</text:p>
            </table:table-cell>
            <table:table-cell table:style-name="ce16" table:formula="oooc:=[.B1205]*[.$C$11]" office:value-type="float" office:value="0.00982778371968012">
              <text:p>0</text:p>
            </table:table-cell>
            <table:table-cell table:style-name="ce16" table:formula="oooc:=[.A1205]*[.$C$13]*[.B1205]" office:value-type="float" office:value="0.0783859834736424">
              <text:p>0</text:p>
            </table:table-cell>
            <table:table-cell table:formula="oooc:=[.C1205]-[.D1205]" office:value-type="float" office:value="-0.06855819975396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2">
              <text:p>1182</text:p>
            </table:table-cell>
            <table:table-cell table:style-name="ce7" table:formula="oooc:=1/[.$D$5]*(([.$D$5]-1)/[.$D$5])^([.A1206]-1)*[.$C$16]" office:value-type="float" office:value="0.0000329650339756498">
              <text:p>0.000033</text:p>
            </table:table-cell>
            <table:table-cell table:style-name="ce16" table:formula="oooc:=[.B1206]*[.$C$11]" office:value-type="float" office:value="0.00976226516154892">
              <text:p>0</text:p>
            </table:table-cell>
            <table:table-cell table:style-name="ce16" table:formula="oooc:=[.A1206]*[.$C$13]*[.B1206]" office:value-type="float" office:value="0.0779293403184361">
              <text:p>0</text:p>
            </table:table-cell>
            <table:table-cell table:formula="oooc:=[.C1206]-[.D1206]" office:value-type="float" office:value="-0.06816707515688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3">
              <text:p>1183</text:p>
            </table:table-cell>
            <table:table-cell table:style-name="ce7" table:formula="oooc:=1/[.$D$5]*(([.$D$5]-1)/[.$D$5])^([.A1207]-1)*[.$C$16]" office:value-type="float" office:value="0.0000327452670824788">
              <text:p>0.000033</text:p>
            </table:table-cell>
            <table:table-cell table:style-name="ce16" table:formula="oooc:=[.B1207]*[.$C$11]" office:value-type="float" office:value="0.00969718339380526">
              <text:p>0</text:p>
            </table:table-cell>
            <table:table-cell table:style-name="ce16" table:formula="oooc:=[.A1207]*[.$C$13]*[.B1207]" office:value-type="float" office:value="0.0774753019171448">
              <text:p>0</text:p>
            </table:table-cell>
            <table:table-cell table:formula="oooc:=[.C1207]-[.D1207]" office:value-type="float" office:value="-0.06777811852333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4">
              <text:p>1184</text:p>
            </table:table-cell>
            <table:table-cell table:style-name="ce7" table:formula="oooc:=1/[.$D$5]*(([.$D$5]-1)/[.$D$5])^([.A1208]-1)*[.$C$16]" office:value-type="float" office:value="0.0000325269653019289">
              <text:p>0.000033</text:p>
            </table:table-cell>
            <table:table-cell table:style-name="ce16" table:formula="oooc:=[.B1208]*[.$C$11]" office:value-type="float" office:value="0.00963253550451323">
              <text:p>0</text:p>
            </table:table-cell>
            <table:table-cell table:style-name="ce16" table:formula="oooc:=[.A1208]*[.$C$13]*[.B1208]" office:value-type="float" office:value="0.0770238538349677">
              <text:p>0</text:p>
            </table:table-cell>
            <table:table-cell table:formula="oooc:=[.C1208]-[.D1208]" office:value-type="float" office:value="-0.06739131833045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5">
              <text:p>1185</text:p>
            </table:table-cell>
            <table:table-cell table:style-name="ce7" table:formula="oooc:=1/[.$D$5]*(([.$D$5]-1)/[.$D$5])^([.A1209]-1)*[.$C$16]" office:value-type="float" office:value="0.0000323101188665827">
              <text:p>0.000032</text:p>
            </table:table-cell>
            <table:table-cell table:style-name="ce16" table:formula="oooc:=[.B1209]*[.$C$11]" office:value-type="float" office:value="0.00956831860114981">
              <text:p>0</text:p>
            </table:table-cell>
            <table:table-cell table:style-name="ce16" table:formula="oooc:=[.A1209]*[.$C$13]*[.B1209]" office:value-type="float" office:value="0.076574981713801">
              <text:p>0</text:p>
            </table:table-cell>
            <table:table-cell table:formula="oooc:=[.C1209]-[.D1209]" office:value-type="float" office:value="-0.06700666311265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6">
              <text:p>1186</text:p>
            </table:table-cell>
            <table:table-cell table:style-name="ce7" table:formula="oooc:=1/[.$D$5]*(([.$D$5]-1)/[.$D$5])^([.A1210]-1)*[.$C$16]" office:value-type="float" office:value="0.0000320947180741388">
              <text:p>0.000032</text:p>
            </table:table-cell>
            <table:table-cell table:style-name="ce16" table:formula="oooc:=[.B1210]*[.$C$11]" office:value-type="float" office:value="0.00950452981047547">
              <text:p>0</text:p>
            </table:table-cell>
            <table:table-cell table:style-name="ce16" table:formula="oooc:=[.A1210]*[.$C$13]*[.B1210]" office:value-type="float" office:value="0.0761286712718573">
              <text:p>0</text:p>
            </table:table-cell>
            <table:table-cell table:formula="oooc:=[.C1210]-[.D1210]" office:value-type="float" office:value="-0.06662414146138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7">
              <text:p>1187</text:p>
            </table:table-cell>
            <table:table-cell table:style-name="ce7" table:formula="oooc:=1/[.$D$5]*(([.$D$5]-1)/[.$D$5])^([.A1211]-1)*[.$C$16]" office:value-type="float" office:value="0.0000318807532869779">
              <text:p>0.000032</text:p>
            </table:table-cell>
            <table:table-cell table:style-name="ce16" table:formula="oooc:=[.B1211]*[.$C$11]" office:value-type="float" office:value="0.00944116627840564">
              <text:p>0</text:p>
            </table:table-cell>
            <table:table-cell table:style-name="ce16" table:formula="oooc:=[.A1211]*[.$C$13]*[.B1211]" office:value-type="float" office:value="0.0756849083032855">
              <text:p>0</text:p>
            </table:table-cell>
            <table:table-cell table:formula="oooc:=[.C1211]-[.D1211]" office:value-type="float" office:value="-0.06624374202487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8">
              <text:p>1188</text:p>
            </table:table-cell>
            <table:table-cell table:style-name="ce7" table:formula="oooc:=1/[.$D$5]*(([.$D$5]-1)/[.$D$5])^([.A1212]-1)*[.$C$16]" office:value-type="float" office:value="0.0000316682149317314">
              <text:p>0.000032</text:p>
            </table:table-cell>
            <table:table-cell table:style-name="ce16" table:formula="oooc:=[.B1212]*[.$C$11]" office:value-type="float" office:value="0.00937822516988293">
              <text:p>0</text:p>
            </table:table-cell>
            <table:table-cell table:style-name="ce16" table:formula="oooc:=[.A1212]*[.$C$13]*[.B1212]" office:value-type="float" office:value="0.0752436786777938">
              <text:p>0</text:p>
            </table:table-cell>
            <table:table-cell table:formula="oooc:=[.C1212]-[.D1212]" office:value-type="float" office:value="-0.06586545350791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89">
              <text:p>1189</text:p>
            </table:table-cell>
            <table:table-cell table:style-name="ce7" table:formula="oooc:=1/[.$D$5]*(([.$D$5]-1)/[.$D$5])^([.A1213]-1)*[.$C$16]" office:value-type="float" office:value="0.0000314570934988532">
              <text:p>0.000031</text:p>
            </table:table-cell>
            <table:table-cell table:style-name="ce16" table:formula="oooc:=[.B1213]*[.$C$11]" office:value-type="float" office:value="0.00931570366875038">
              <text:p>0</text:p>
            </table:table-cell>
            <table:table-cell table:style-name="ce16" table:formula="oooc:=[.A1213]*[.$C$13]*[.B1213]" office:value-type="float" office:value="0.0748049683402728">
              <text:p>0</text:p>
            </table:table-cell>
            <table:table-cell table:formula="oooc:=[.C1213]-[.D1213]" office:value-type="float" office:value="-0.06548926467152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0">
              <text:p>1190</text:p>
            </table:table-cell>
            <table:table-cell table:style-name="ce7" table:formula="oooc:=1/[.$D$5]*(([.$D$5]-1)/[.$D$5])^([.A1214]-1)*[.$C$16]" office:value-type="float" office:value="0.0000312473795421941">
              <text:p>0.000031</text:p>
            </table:table-cell>
            <table:table-cell table:style-name="ce16" table:formula="oooc:=[.B1214]*[.$C$11]" office:value-type="float" office:value="0.00925359897762537">
              <text:p>0</text:p>
            </table:table-cell>
            <table:table-cell table:style-name="ce16" table:formula="oooc:=[.A1214]*[.$C$13]*[.B1214]" office:value-type="float" office:value="0.0743687633104221">
              <text:p>0</text:p>
            </table:table-cell>
            <table:table-cell table:formula="oooc:=[.C1214]-[.D1214]" office:value-type="float" office:value="-0.06511516433279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1">
              <text:p>1191</text:p>
            </table:table-cell>
            <table:table-cell table:style-name="ce7" table:formula="oooc:=1/[.$D$5]*(([.$D$5]-1)/[.$D$5])^([.A1215]-1)*[.$C$16]" office:value-type="float" office:value="0.0000310390636785795">
              <text:p>0.000031</text:p>
            </table:table-cell>
            <table:table-cell table:style-name="ce16" table:formula="oooc:=[.B1215]*[.$C$11]" office:value-type="float" office:value="0.00919190831777454">
              <text:p>0</text:p>
            </table:table-cell>
            <table:table-cell table:style-name="ce16" table:formula="oooc:=[.A1215]*[.$C$13]*[.B1215]" office:value-type="float" office:value="0.0739350496823764">
              <text:p>0</text:p>
            </table:table-cell>
            <table:table-cell table:formula="oooc:=[.C1215]-[.D1215]" office:value-type="float" office:value="-0.06474314136460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2">
              <text:p>1192</text:p>
            </table:table-cell>
            <table:table-cell table:style-name="ce7" table:formula="oooc:=1/[.$D$5]*(([.$D$5]-1)/[.$D$5])^([.A1216]-1)*[.$C$16]" office:value-type="float" office:value="0.000030832136587389">
              <text:p>0.000031</text:p>
            </table:table-cell>
            <table:table-cell table:style-name="ce16" table:formula="oooc:=[.B1216]*[.$C$11]" office:value-type="float" office:value="0.00913062892898937">
              <text:p>0</text:p>
            </table:table-cell>
            <table:table-cell table:style-name="ce16" table:formula="oooc:=[.A1216]*[.$C$13]*[.B1216]" office:value-type="float" office:value="0.0735038136243353">
              <text:p>0</text:p>
            </table:table-cell>
            <table:table-cell table:formula="oooc:=[.C1216]-[.D1216]" office:value-type="float" office:value="-0.0643731846953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3">
              <text:p>1193</text:p>
            </table:table-cell>
            <table:table-cell table:style-name="ce7" table:formula="oooc:=1/[.$D$5]*(([.$D$5]-1)/[.$D$5])^([.A1217]-1)*[.$C$16]" office:value-type="float" office:value="0.0000306265890101397">
              <text:p>0.000031</text:p>
            </table:table-cell>
            <table:table-cell table:style-name="ce16" table:formula="oooc:=[.B1217]*[.$C$11]" office:value-type="float" office:value="0.00906975806946278">
              <text:p>0</text:p>
            </table:table-cell>
            <table:table-cell table:style-name="ce16" table:formula="oooc:=[.A1217]*[.$C$13]*[.B1217]" office:value-type="float" office:value="0.0730750413781934">
              <text:p>0</text:p>
            </table:table-cell>
            <table:table-cell table:formula="oooc:=[.C1217]-[.D1217]" office:value-type="float" office:value="-0.06400528330873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4">
              <text:p>1194</text:p>
            </table:table-cell>
            <table:table-cell table:style-name="ce7" table:formula="oooc:=1/[.$D$5]*(([.$D$5]-1)/[.$D$5])^([.A1218]-1)*[.$C$16]" office:value-type="float" office:value="0.0000304224117500721">
              <text:p>0.000030</text:p>
            </table:table-cell>
            <table:table-cell table:style-name="ce16" table:formula="oooc:=[.B1218]*[.$C$11]" office:value-type="float" office:value="0.00900929301566636">
              <text:p>0</text:p>
            </table:table-cell>
            <table:table-cell table:style-name="ce16" table:formula="oooc:=[.A1218]*[.$C$13]*[.B1218]" office:value-type="float" office:value="0.0726487192591723">
              <text:p>0</text:p>
            </table:table-cell>
            <table:table-cell table:formula="oooc:=[.C1218]-[.D1218]" office:value-type="float" office:value="-0.06363942624350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5">
              <text:p>1195</text:p>
            </table:table-cell>
            <table:table-cell table:style-name="ce7" table:formula="oooc:=1/[.$D$5]*(([.$D$5]-1)/[.$D$5])^([.A1219]-1)*[.$C$16]" office:value-type="float" office:value="0.0000302195956717383">
              <text:p>0.000030</text:p>
            </table:table-cell>
            <table:table-cell table:style-name="ce16" table:formula="oooc:=[.B1219]*[.$C$11]" office:value-type="float" office:value="0.00894923106222858">
              <text:p>0</text:p>
            </table:table-cell>
            <table:table-cell table:style-name="ce16" table:formula="oooc:=[.A1219]*[.$C$13]*[.B1219]" office:value-type="float" office:value="0.0722248336554546">
              <text:p>0</text:p>
            </table:table-cell>
            <table:table-cell table:formula="oooc:=[.C1219]-[.D1219]" office:value-type="float" office:value="-0.0632756025932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6">
              <text:p>1196</text:p>
            </table:table-cell>
            <table:table-cell table:style-name="ce7" table:formula="oooc:=1/[.$D$5]*(([.$D$5]-1)/[.$D$5])^([.A1220]-1)*[.$C$16]" office:value-type="float" office:value="0.0000300181317005934">
              <text:p>0.000030</text:p>
            </table:table-cell>
            <table:table-cell table:style-name="ce16" table:formula="oooc:=[.B1220]*[.$C$11]" office:value-type="float" office:value="0.00888956952181373">
              <text:p>0</text:p>
            </table:table-cell>
            <table:table-cell table:style-name="ce16" table:formula="oooc:=[.A1220]*[.$C$13]*[.B1220]" office:value-type="float" office:value="0.0718033710278194">
              <text:p>0</text:p>
            </table:table-cell>
            <table:table-cell table:formula="oooc:=[.C1220]-[.D1220]" office:value-type="float" office:value="-0.06291380150600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7">
              <text:p>1197</text:p>
            </table:table-cell>
            <table:table-cell table:style-name="ce7" table:formula="oooc:=1/[.$D$5]*(([.$D$5]-1)/[.$D$5])^([.A1221]-1)*[.$C$16]" office:value-type="float" office:value="0.0000298180108225894">
              <text:p>0.000030</text:p>
            </table:table-cell>
            <table:table-cell table:style-name="ce16" table:formula="oooc:=[.B1221]*[.$C$11]" office:value-type="float" office:value="0.00883030572500163">
              <text:p>0</text:p>
            </table:table-cell>
            <table:table-cell table:style-name="ce16" table:formula="oooc:=[.A1221]*[.$C$13]*[.B1221]" office:value-type="float" office:value="0.0713843179092791">
              <text:p>0</text:p>
            </table:table-cell>
            <table:table-cell table:formula="oooc:=[.C1221]-[.D1221]" office:value-type="float" office:value="-0.06255401218427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8">
              <text:p>1198</text:p>
            </table:table-cell>
            <table:table-cell table:style-name="ce7" table:formula="oooc:=1/[.$D$5]*(([.$D$5]-1)/[.$D$5])^([.A1222]-1)*[.$C$16]" office:value-type="float" office:value="0.0000296192240837722">
              <text:p>0.000030</text:p>
            </table:table-cell>
            <table:table-cell table:style-name="ce16" table:formula="oooc:=[.B1222]*[.$C$11]" office:value-type="float" office:value="0.00877143702016829">
              <text:p>0</text:p>
            </table:table-cell>
            <table:table-cell table:style-name="ce16" table:formula="oooc:=[.A1222]*[.$C$13]*[.B1222]" office:value-type="float" office:value="0.0709676609047181">
              <text:p>0</text:p>
            </table:table-cell>
            <table:table-cell table:formula="oooc:=[.C1222]-[.D1222]" office:value-type="float" office:value="-0.06219622388454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199">
              <text:p>1199</text:p>
            </table:table-cell>
            <table:table-cell table:style-name="ce7" table:formula="oooc:=1/[.$D$5]*(([.$D$5]-1)/[.$D$5])^([.A1223]-1)*[.$C$16]" office:value-type="float" office:value="0.0000294217625898804">
              <text:p>0.000029</text:p>
            </table:table-cell>
            <table:table-cell table:style-name="ce16" table:formula="oooc:=[.B1223]*[.$C$11]" office:value-type="float" office:value="0.00871296077336717">
              <text:p>0</text:p>
            </table:table-cell>
            <table:table-cell table:style-name="ce16" table:formula="oooc:=[.A1223]*[.$C$13]*[.B1223]" office:value-type="float" office:value="0.0705533866905331">
              <text:p>0</text:p>
            </table:table-cell>
            <table:table-cell table:formula="oooc:=[.C1223]-[.D1223]" office:value-type="float" office:value="-0.06184042591716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0">
              <text:p>1200</text:p>
            </table:table-cell>
            <table:table-cell table:style-name="ce7" table:formula="oooc:=1/[.$D$5]*(([.$D$5]-1)/[.$D$5])^([.A1224]-1)*[.$C$16]" office:value-type="float" office:value="0.0000292256175059478">
              <text:p>0.000029</text:p>
            </table:table-cell>
            <table:table-cell table:style-name="ce16" table:formula="oooc:=[.B1224]*[.$C$11]" office:value-type="float" office:value="0.00865487436821138">
              <text:p>0</text:p>
            </table:table-cell>
            <table:table-cell table:style-name="ce16" table:formula="oooc:=[.A1224]*[.$C$13]*[.B1224]" office:value-type="float" office:value="0.0701414820142748">
              <text:p>0</text:p>
            </table:table-cell>
            <table:table-cell table:formula="oooc:=[.C1224]-[.D1224]" office:value-type="float" office:value="-0.06148660764606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1">
              <text:p>1201</text:p>
            </table:table-cell>
            <table:table-cell table:style-name="ce7" table:formula="oooc:=1/[.$D$5]*(([.$D$5]-1)/[.$D$5])^([.A1225]-1)*[.$C$16]" office:value-type="float" office:value="0.0000290307800559082">
              <text:p>0.000029</text:p>
            </table:table-cell>
            <table:table-cell table:style-name="ce16" table:formula="oooc:=[.B1225]*[.$C$11]" office:value-type="float" office:value="0.00859717520575664">
              <text:p>0</text:p>
            </table:table-cell>
            <table:table-cell table:style-name="ce16" table:formula="oooc:=[.A1225]*[.$C$13]*[.B1225]" office:value-type="float" office:value="0.0697319336942914">
              <text:p>0</text:p>
            </table:table-cell>
            <table:table-cell table:formula="oooc:=[.C1225]-[.D1225]" office:value-type="float" office:value="-0.06113475848853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2">
              <text:p>1202</text:p>
            </table:table-cell>
            <table:table-cell table:style-name="ce7" table:formula="oooc:=1/[.$D$5]*(([.$D$5]-1)/[.$D$5])^([.A1226]-1)*[.$C$16]" office:value-type="float" office:value="0.0000288372415222021">
              <text:p>0.000029</text:p>
            </table:table-cell>
            <table:table-cell table:style-name="ce16" table:formula="oooc:=[.B1226]*[.$C$11]" office:value-type="float" office:value="0.00853986070438493">
              <text:p>0</text:p>
            </table:table-cell>
            <table:table-cell table:style-name="ce16" table:formula="oooc:=[.A1226]*[.$C$13]*[.B1226]" office:value-type="float" office:value="0.0693247286193739">
              <text:p>0</text:p>
            </table:table-cell>
            <table:table-cell table:formula="oooc:=[.C1226]-[.D1226]" office:value-type="float" office:value="-0.06078486791498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3">
              <text:p>1203</text:p>
            </table:table-cell>
            <table:table-cell table:style-name="ce7" table:formula="oooc:=1/[.$D$5]*(([.$D$5]-1)/[.$D$5])^([.A1227]-1)*[.$C$16]" office:value-type="float" office:value="0.0000286449932453874">
              <text:p>0.000029</text:p>
            </table:table-cell>
            <table:table-cell table:style-name="ce16" table:formula="oooc:=[.B1227]*[.$C$11]" office:value-type="float" office:value="0.00848292829968903">
              <text:p>0</text:p>
            </table:table-cell>
            <table:table-cell table:style-name="ce16" table:formula="oooc:=[.A1227]*[.$C$13]*[.B1227]" office:value-type="float" office:value="0.0689198537484021">
              <text:p>0</text:p>
            </table:table-cell>
            <table:table-cell table:formula="oooc:=[.C1227]-[.D1227]" office:value-type="float" office:value="-0.06043692544871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4">
              <text:p>1204</text:p>
            </table:table-cell>
            <table:table-cell table:style-name="ce7" table:formula="oooc:=1/[.$D$5]*(([.$D$5]-1)/[.$D$5])^([.A1228]-1)*[.$C$16]" office:value-type="float" office:value="0.0000284540266237515">
              <text:p>0.000028</text:p>
            </table:table-cell>
            <table:table-cell table:style-name="ce16" table:formula="oooc:=[.B1228]*[.$C$11]" office:value-type="float" office:value="0.00842637544435777">
              <text:p>0</text:p>
            </table:table-cell>
            <table:table-cell table:style-name="ce16" table:formula="oooc:=[.A1228]*[.$C$13]*[.B1228]" office:value-type="float" office:value="0.0685172961099936">
              <text:p>0</text:p>
            </table:table-cell>
            <table:table-cell table:formula="oooc:=[.C1228]-[.D1228]" office:value-type="float" office:value="-0.06009092066563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5">
              <text:p>1205</text:p>
            </table:table-cell>
            <table:table-cell table:style-name="ce7" table:formula="oooc:=1/[.$D$5]*(([.$D$5]-1)/[.$D$5])^([.A1229]-1)*[.$C$16]" office:value-type="float" office:value="0.0000282643331129265">
              <text:p>0.000028</text:p>
            </table:table-cell>
            <table:table-cell table:style-name="ce16" table:formula="oooc:=[.B1229]*[.$C$11]" office:value-type="float" office:value="0.00837019960806205">
              <text:p>0</text:p>
            </table:table-cell>
            <table:table-cell table:style-name="ce16" table:formula="oooc:=[.A1229]*[.$C$13]*[.B1229]" office:value-type="float" office:value="0.0681170428021529">
              <text:p>0</text:p>
            </table:table-cell>
            <table:table-cell table:formula="oooc:=[.C1229]-[.D1229]" office:value-type="float" office:value="-0.05974684319409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6">
              <text:p>1206</text:p>
            </table:table-cell>
            <table:table-cell table:style-name="ce7" table:formula="oooc:=1/[.$D$5]*(([.$D$5]-1)/[.$D$5])^([.A1230]-1)*[.$C$16]" office:value-type="float" office:value="0.000028075904225507">
              <text:p>0.000028</text:p>
            </table:table-cell>
            <table:table-cell table:style-name="ce16" table:formula="oooc:=[.B1230]*[.$C$11]" office:value-type="float" office:value="0.00831439827734164">
              <text:p>0</text:p>
            </table:table-cell>
            <table:table-cell table:style-name="ce16" table:formula="oooc:=[.A1230]*[.$C$13]*[.B1230]" office:value-type="float" office:value="0.0677190809919229">
              <text:p>0</text:p>
            </table:table-cell>
            <table:table-cell table:formula="oooc:=[.C1230]-[.D1230]" office:value-type="float" office:value="-0.05940468271458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7">
              <text:p>1207</text:p>
            </table:table-cell>
            <table:table-cell table:style-name="ce7" table:formula="oooc:=1/[.$D$5]*(([.$D$5]-1)/[.$D$5])^([.A1231]-1)*[.$C$16]" office:value-type="float" office:value="0.0000278887315306703">
              <text:p>0.000028</text:p>
            </table:table-cell>
            <table:table-cell table:style-name="ce16" table:formula="oooc:=[.B1231]*[.$C$11]" office:value-type="float" office:value="0.00825896895549269">
              <text:p>0</text:p>
            </table:table-cell>
            <table:table-cell table:style-name="ce16" table:formula="oooc:=[.A1231]*[.$C$13]*[.B1231]" office:value-type="float" office:value="0.067323397915038">
              <text:p>0</text:p>
            </table:table-cell>
            <table:table-cell table:formula="oooc:=[.C1231]-[.D1231]" office:value-type="float" office:value="-0.05906442895954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8">
              <text:p>1208</text:p>
            </table:table-cell>
            <table:table-cell table:style-name="ce7" table:formula="oooc:=1/[.$D$5]*(([.$D$5]-1)/[.$D$5])^([.A1232]-1)*[.$C$16]" office:value-type="float" office:value="0.0000277028066537991">
              <text:p>0.000028</text:p>
            </table:table-cell>
            <table:table-cell table:style-name="ce16" table:formula="oooc:=[.B1232]*[.$C$11]" office:value-type="float" office:value="0.00820390916245608">
              <text:p>0</text:p>
            </table:table-cell>
            <table:table-cell table:style-name="ce16" table:formula="oooc:=[.A1232]*[.$C$13]*[.B1232]" office:value-type="float" office:value="0.0669299808755787">
              <text:p>0</text:p>
            </table:table-cell>
            <table:table-cell table:formula="oooc:=[.C1232]-[.D1232]" office:value-type="float" office:value="-0.05872607171312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09">
              <text:p>1209</text:p>
            </table:table-cell>
            <table:table-cell table:style-name="ce7" table:formula="oooc:=1/[.$D$5]*(([.$D$5]-1)/[.$D$5])^([.A1233]-1)*[.$C$16]" office:value-type="float" office:value="0.0000275181212761071">
              <text:p>0.000028</text:p>
            </table:table-cell>
            <table:table-cell table:style-name="ce16" table:formula="oooc:=[.B1233]*[.$C$11]" office:value-type="float" office:value="0.00814921643470637">
              <text:p>0</text:p>
            </table:table-cell>
            <table:table-cell table:style-name="ce16" table:formula="oooc:=[.A1233]*[.$C$13]*[.B1233]" office:value-type="float" office:value="0.0665388172456271">
              <text:p>0</text:p>
            </table:table-cell>
            <table:table-cell table:formula="oooc:=[.C1233]-[.D1233]" office:value-type="float" office:value="-0.05838960081092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0">
              <text:p>1210</text:p>
            </table:table-cell>
            <table:table-cell table:style-name="ce7" table:formula="oooc:=1/[.$D$5]*(([.$D$5]-1)/[.$D$5])^([.A1234]-1)*[.$C$16]" office:value-type="float" office:value="0.0000273346671342664">
              <text:p>0.000027</text:p>
            </table:table-cell>
            <table:table-cell table:style-name="ce16" table:formula="oooc:=[.B1234]*[.$C$11]" office:value-type="float" office:value="0.00809488832514166">
              <text:p>0</text:p>
            </table:table-cell>
            <table:table-cell table:style-name="ce16" table:formula="oooc:=[.A1234]*[.$C$13]*[.B1234]" office:value-type="float" office:value="0.0661498944649248">
              <text:p>0</text:p>
            </table:table-cell>
            <table:table-cell table:formula="oooc:=[.C1234]-[.D1234]" office:value-type="float" office:value="-0.05805500613978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1">
              <text:p>1211</text:p>
            </table:table-cell>
            <table:table-cell table:style-name="ce7" table:formula="oooc:=1/[.$D$5]*(([.$D$5]-1)/[.$D$5])^([.A1235]-1)*[.$C$16]" office:value-type="float" office:value="0.000027152436020038">
              <text:p>0.000027</text:p>
            </table:table-cell>
            <table:table-cell table:style-name="ce16" table:formula="oooc:=[.B1235]*[.$C$11]" office:value-type="float" office:value="0.00804092240297405">
              <text:p>0</text:p>
            </table:table-cell>
            <table:table-cell table:style-name="ce16" table:formula="oooc:=[.A1235]*[.$C$13]*[.B1235]" office:value-type="float" office:value="0.065763200040532">
              <text:p>0</text:p>
            </table:table-cell>
            <table:table-cell table:formula="oooc:=[.C1235]-[.D1235]" office:value-type="float" office:value="-0.05772227763755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2">
              <text:p>1212</text:p>
            </table:table-cell>
            <table:table-cell table:style-name="ce7" table:formula="oooc:=1/[.$D$5]*(([.$D$5]-1)/[.$D$5])^([.A1236]-1)*[.$C$16]" office:value-type="float" office:value="0.0000269714197799044">
              <text:p>0.000027</text:p>
            </table:table-cell>
            <table:table-cell table:style-name="ce16" table:formula="oooc:=[.B1236]*[.$C$11]" office:value-type="float" office:value="0.00798731625362089">
              <text:p>0</text:p>
            </table:table-cell>
            <table:table-cell table:style-name="ce16" table:formula="oooc:=[.A1236]*[.$C$13]*[.B1236]" office:value-type="float" office:value="0.0653787215464882">
              <text:p>0</text:p>
            </table:table-cell>
            <table:table-cell table:formula="oooc:=[.C1236]-[.D1236]" office:value-type="float" office:value="-0.05739140529286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3">
              <text:p>1213</text:p>
            </table:table-cell>
            <table:table-cell table:style-name="ce7" table:formula="oooc:=1/[.$D$5]*(([.$D$5]-1)/[.$D$5])^([.A1237]-1)*[.$C$16]" office:value-type="float" office:value="0.000026791610314705">
              <text:p>0.000027</text:p>
            </table:table-cell>
            <table:table-cell table:style-name="ce16" table:formula="oooc:=[.B1237]*[.$C$11]" office:value-type="float" office:value="0.00793406747859675">
              <text:p>0</text:p>
            </table:table-cell>
            <table:table-cell table:style-name="ce16" table:formula="oooc:=[.A1237]*[.$C$13]*[.B1237]" office:value-type="float" office:value="0.0649964466234744">
              <text:p>0</text:p>
            </table:table-cell>
            <table:table-cell table:formula="oooc:=[.C1237]-[.D1237]" office:value-type="float" office:value="-0.05706237914487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4">
              <text:p>1214</text:p>
            </table:table-cell>
            <table:table-cell table:style-name="ce7" table:formula="oooc:=1/[.$D$5]*(([.$D$5]-1)/[.$D$5])^([.A1238]-1)*[.$C$16]" office:value-type="float" office:value="0.0000266129995792737">
              <text:p>0.000027</text:p>
            </table:table-cell>
            <table:table-cell table:style-name="ce16" table:formula="oooc:=[.B1238]*[.$C$11]" office:value-type="float" office:value="0.0078811736954061">
              <text:p>0</text:p>
            </table:table-cell>
            <table:table-cell table:style-name="ce16" table:formula="oooc:=[.A1238]*[.$C$13]*[.B1238]" office:value-type="float" office:value="0.0646163629784765">
              <text:p>0</text:p>
            </table:table-cell>
            <table:table-cell table:formula="oooc:=[.C1238]-[.D1238]" office:value-type="float" office:value="-0.05673518928307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5">
              <text:p>1215</text:p>
            </table:table-cell>
            <table:table-cell table:style-name="ce7" table:formula="oooc:=1/[.$D$5]*(([.$D$5]-1)/[.$D$5])^([.A1239]-1)*[.$C$16]" office:value-type="float" office:value="0.0000264355795820785">
              <text:p>0.000026</text:p>
            </table:table-cell>
            <table:table-cell table:style-name="ce16" table:formula="oooc:=[.B1239]*[.$C$11]" office:value-type="float" office:value="0.00782863253743673">
              <text:p>0</text:p>
            </table:table-cell>
            <table:table-cell table:style-name="ce16" table:formula="oooc:=[.A1239]*[.$C$13]*[.B1239]" office:value-type="float" office:value="0.0642384583844507">
              <text:p>0</text:p>
            </table:table-cell>
            <table:table-cell table:formula="oooc:=[.C1239]-[.D1239]" office:value-type="float" office:value="-0.0564098258470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6">
              <text:p>1216</text:p>
            </table:table-cell>
            <table:table-cell table:style-name="ce7" table:formula="oooc:=1/[.$D$5]*(([.$D$5]-1)/[.$D$5])^([.A1240]-1)*[.$C$16]" office:value-type="float" office:value="0.0000262593423848646">
              <text:p>0.000026</text:p>
            </table:table-cell>
            <table:table-cell table:style-name="ce16" table:formula="oooc:=[.B1240]*[.$C$11]" office:value-type="float" office:value="0.00777644165385382">
              <text:p>0</text:p>
            </table:table-cell>
            <table:table-cell table:style-name="ce16" table:formula="oooc:=[.A1240]*[.$C$13]*[.B1240]" office:value-type="float" office:value="0.0638627206799908">
              <text:p>0</text:p>
            </table:table-cell>
            <table:table-cell table:formula="oooc:=[.C1240]-[.D1240]" office:value-type="float" office:value="-0.0560862790261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7">
              <text:p>1217</text:p>
            </table:table-cell>
            <table:table-cell table:style-name="ce7" table:formula="oooc:=1/[.$D$5]*(([.$D$5]-1)/[.$D$5])^([.A1241]-1)*[.$C$16]" office:value-type="float" office:value="0.0000260842801022989">
              <text:p>0.000026</text:p>
            </table:table-cell>
            <table:table-cell table:style-name="ce16" table:formula="oooc:=[.B1241]*[.$C$11]" office:value-type="float" office:value="0.00772459870949479">
              <text:p>0</text:p>
            </table:table-cell>
            <table:table-cell table:style-name="ce16" table:formula="oooc:=[.A1241]*[.$C$13]*[.B1241]" office:value-type="float" office:value="0.0634891377689955">
              <text:p>0</text:p>
            </table:table-cell>
            <table:table-cell table:formula="oooc:=[.C1241]-[.D1241]" office:value-type="float" office:value="-0.05576453905950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8">
              <text:p>1218</text:p>
            </table:table-cell>
            <table:table-cell table:style-name="ce7" table:formula="oooc:=1/[.$D$5]*(([.$D$5]-1)/[.$D$5])^([.A1242]-1)*[.$C$16]" office:value-type="float" office:value="0.0000259103849016169">
              <text:p>0.000026</text:p>
            </table:table-cell>
            <table:table-cell table:style-name="ce16" table:formula="oooc:=[.B1242]*[.$C$11]" office:value-type="float" office:value="0.00767310138476482">
              <text:p>0</text:p>
            </table:table-cell>
            <table:table-cell table:style-name="ce16" table:formula="oooc:=[.A1242]*[.$C$13]*[.B1242]" office:value-type="float" office:value="0.0631176976203387">
              <text:p>0</text:p>
            </table:table-cell>
            <table:table-cell table:formula="oooc:=[.C1242]-[.D1242]" office:value-type="float" office:value="-0.05544459623557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19">
              <text:p>1219</text:p>
            </table:table-cell>
            <table:table-cell table:style-name="ce7" table:formula="oooc:=1/[.$D$5]*(([.$D$5]-1)/[.$D$5])^([.A1243]-1)*[.$C$16]" office:value-type="float" office:value="0.0000257376490022728">
              <text:p>0.000026</text:p>
            </table:table-cell>
            <table:table-cell table:style-name="ce16" table:formula="oooc:=[.B1243]*[.$C$11]" office:value-type="float" office:value="0.00762194737553306">
              <text:p>0</text:p>
            </table:table-cell>
            <table:table-cell table:style-name="ce16" table:formula="oooc:=[.A1243]*[.$C$13]*[.B1243]" office:value-type="float" office:value="0.062748388267541">
              <text:p>0</text:p>
            </table:table-cell>
            <table:table-cell table:formula="oooc:=[.C1243]-[.D1243]" office:value-type="float" office:value="-0.0551264408920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0">
              <text:p>1220</text:p>
            </table:table-cell>
            <table:table-cell table:style-name="ce7" table:formula="oooc:=1/[.$D$5]*(([.$D$5]-1)/[.$D$5])^([.A1244]-1)*[.$C$16]" office:value-type="float" office:value="0.0000255660646755909">
              <text:p>0.000026</text:p>
            </table:table-cell>
            <table:table-cell table:style-name="ce16" table:formula="oooc:=[.B1244]*[.$C$11]" office:value-type="float" office:value="0.0075711343930295">
              <text:p>0</text:p>
            </table:table-cell>
            <table:table-cell table:style-name="ce16" table:formula="oooc:=[.A1244]*[.$C$13]*[.B1244]" office:value-type="float" office:value="0.0623811978084419">
              <text:p>0</text:p>
            </table:table-cell>
            <table:table-cell table:formula="oooc:=[.C1244]-[.D1244]" office:value-type="float" office:value="-0.05481006341541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1">
              <text:p>1221</text:p>
            </table:table-cell>
            <table:table-cell table:style-name="ce7" table:formula="oooc:=1/[.$D$5]*(([.$D$5]-1)/[.$D$5])^([.A1245]-1)*[.$C$16]" office:value-type="float" office:value="0.0000253956242444203">
              <text:p>0.000025</text:p>
            </table:table-cell>
            <table:table-cell table:style-name="ce16" table:formula="oooc:=[.B1245]*[.$C$11]" office:value-type="float" office:value="0.00752066016374264">
              <text:p>0</text:p>
            </table:table-cell>
            <table:table-cell table:style-name="ce16" table:formula="oooc:=[.A1245]*[.$C$13]*[.B1245]" office:value-type="float" office:value="0.0620161144048745">
              <text:p>0</text:p>
            </table:table-cell>
            <table:table-cell table:formula="oooc:=[.C1245]-[.D1245]" office:value-type="float" office:value="-0.05449545424113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2">
              <text:p>1222</text:p>
            </table:table-cell>
            <table:table-cell table:style-name="ce7" table:formula="oooc:=1/[.$D$5]*(([.$D$5]-1)/[.$D$5])^([.A1246]-1)*[.$C$16]" office:value-type="float" office:value="0.0000252263200827909">
              <text:p>0.000025</text:p>
            </table:table-cell>
            <table:table-cell table:style-name="ce16" table:formula="oooc:=[.B1246]*[.$C$11]" office:value-type="float" office:value="0.00747052242931769">
              <text:p>0</text:p>
            </table:table-cell>
            <table:table-cell table:style-name="ce16" table:formula="oooc:=[.A1246]*[.$C$13]*[.B1246]" office:value-type="float" office:value="0.0616531262823409">
              <text:p>0</text:p>
            </table:table-cell>
            <table:table-cell table:formula="oooc:=[.C1246]-[.D1246]" office:value-type="float" office:value="-0.05418260385302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3">
              <text:p>1223</text:p>
            </table:table-cell>
            <table:table-cell table:style-name="ce7" table:formula="oooc:=1/[.$D$5]*(([.$D$5]-1)/[.$D$5])^([.A1247]-1)*[.$C$16]" office:value-type="float" office:value="0.0000250581446155723">
              <text:p>0.000025</text:p>
            </table:table-cell>
            <table:table-cell table:style-name="ce16" table:formula="oooc:=[.B1247]*[.$C$11]" office:value-type="float" office:value="0.00742071894645557">
              <text:p>0</text:p>
            </table:table-cell>
            <table:table-cell table:style-name="ce16" table:formula="oooc:=[.A1247]*[.$C$13]*[.B1247]" office:value-type="float" office:value="0.0612922217296898">
              <text:p>0</text:p>
            </table:table-cell>
            <table:table-cell table:formula="oooc:=[.C1247]-[.D1247]" office:value-type="float" office:value="-0.05387150278323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4">
              <text:p>1224</text:p>
            </table:table-cell>
            <table:table-cell table:style-name="ce7" table:formula="oooc:=1/[.$D$5]*(([.$D$5]-1)/[.$D$5])^([.A1248]-1)*[.$C$16]" office:value-type="float" office:value="0.0000248910903181351">
              <text:p>0.000025</text:p>
            </table:table-cell>
            <table:table-cell table:style-name="ce16" table:formula="oooc:=[.B1248]*[.$C$11]" office:value-type="float" office:value="0.00737124748681253">
              <text:p>0</text:p>
            </table:table-cell>
            <table:table-cell table:style-name="ce16" table:formula="oooc:=[.A1248]*[.$C$13]*[.B1248]" office:value-type="float" office:value="0.0609333890987948">
              <text:p>0</text:p>
            </table:table-cell>
            <table:table-cell table:formula="oooc:=[.C1248]-[.D1248]" office:value-type="float" office:value="-0.05356214161198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5">
              <text:p>1225</text:p>
            </table:table-cell>
            <table:table-cell table:style-name="ce7" table:formula="oooc:=1/[.$D$5]*(([.$D$5]-1)/[.$D$5])^([.A1249]-1)*[.$C$16]" office:value-type="float" office:value="0.0000247251497160142">
              <text:p>0.000025</text:p>
            </table:table-cell>
            <table:table-cell table:style-name="ce16" table:formula="oooc:=[.B1249]*[.$C$11]" office:value-type="float" office:value="0.00732210583690045">
              <text:p>0</text:p>
            </table:table-cell>
            <table:table-cell table:style-name="ce16" table:formula="oooc:=[.A1249]*[.$C$13]*[.B1249]" office:value-type="float" office:value="0.0605766168042348">
              <text:p>0</text:p>
            </table:table-cell>
            <table:table-cell table:formula="oooc:=[.C1249]-[.D1249]" office:value-type="float" office:value="-0.05325451096733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6">
              <text:p>1226</text:p>
            </table:table-cell>
            <table:table-cell table:style-name="ce7" table:formula="oooc:=1/[.$D$5]*(([.$D$5]-1)/[.$D$5])^([.A1250]-1)*[.$C$16]" office:value-type="float" office:value="0.0000245603153845741">
              <text:p>0.000025</text:p>
            </table:table-cell>
            <table:table-cell table:style-name="ce16" table:formula="oooc:=[.B1250]*[.$C$11]" office:value-type="float" office:value="0.00727329179798778">
              <text:p>0</text:p>
            </table:table-cell>
            <table:table-cell table:style-name="ce16" table:formula="oooc:=[.A1250]*[.$C$13]*[.B1250]" office:value-type="float" office:value="0.0602218933229757">
              <text:p>0</text:p>
            </table:table-cell>
            <table:table-cell table:formula="oooc:=[.C1250]-[.D1250]" office:value-type="float" office:value="-0.0529486015249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7">
              <text:p>1227</text:p>
            </table:table-cell>
            <table:table-cell table:style-name="ce7" table:formula="oooc:=1/[.$D$5]*(([.$D$5]-1)/[.$D$5])^([.A1251]-1)*[.$C$16]" office:value-type="float" office:value="0.000024396579948677">
              <text:p>0.000024</text:p>
            </table:table-cell>
            <table:table-cell table:style-name="ce16" table:formula="oooc:=[.B1251]*[.$C$11]" office:value-type="float" office:value="0.00722480318600119">
              <text:p>0</text:p>
            </table:table-cell>
            <table:table-cell table:style-name="ce16" table:formula="oooc:=[.A1251]*[.$C$13]*[.B1251]" office:value-type="float" office:value="0.0598692071940533">
              <text:p>0</text:p>
            </table:table-cell>
            <table:table-cell table:formula="oooc:=[.C1251]-[.D1251]" office:value-type="float" office:value="-0.05264440400805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8">
              <text:p>1228</text:p>
            </table:table-cell>
            <table:table-cell table:style-name="ce7" table:formula="oooc:=1/[.$D$5]*(([.$D$5]-1)/[.$D$5])^([.A1252]-1)*[.$C$16]" office:value-type="float" office:value="0.0000242339360823524">
              <text:p>0.000024</text:p>
            </table:table-cell>
            <table:table-cell table:style-name="ce16" table:formula="oooc:=[.B1252]*[.$C$11]" office:value-type="float" office:value="0.00717663783142785">
              <text:p>0</text:p>
            </table:table-cell>
            <table:table-cell table:style-name="ce16" table:formula="oooc:=[.A1252]*[.$C$13]*[.B1252]" office:value-type="float" office:value="0.0595185470182576">
              <text:p>0</text:p>
            </table:table-cell>
            <table:table-cell table:formula="oooc:=[.C1252]-[.D1252]" office:value-type="float" office:value="-0.05234190918682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29">
              <text:p>1229</text:p>
            </table:table-cell>
            <table:table-cell table:style-name="ce7" table:formula="oooc:=1/[.$D$5]*(([.$D$5]-1)/[.$D$5])^([.A1253]-1)*[.$C$16]" office:value-type="float" office:value="0.0000240723765084701">
              <text:p>0.000024</text:p>
            </table:table-cell>
            <table:table-cell table:style-name="ce16" table:formula="oooc:=[.B1253]*[.$C$11]" office:value-type="float" office:value="0.00712879357921833">
              <text:p>0</text:p>
            </table:table-cell>
            <table:table-cell table:style-name="ce16" table:formula="oooc:=[.A1253]*[.$C$13]*[.B1253]" office:value-type="float" office:value="0.0591699014578195">
              <text:p>0</text:p>
            </table:table-cell>
            <table:table-cell table:formula="oooc:=[.C1253]-[.D1253]" office:value-type="float" office:value="-0.05204110787860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0">
              <text:p>1230</text:p>
            </table:table-cell>
            <table:table-cell table:style-name="ce7" table:formula="oooc:=1/[.$D$5]*(([.$D$5]-1)/[.$D$5])^([.A1254]-1)*[.$C$16]" office:value-type="float" office:value="0.0000239118939984136">
              <text:p>0.000024</text:p>
            </table:table-cell>
            <table:table-cell table:style-name="ce16" table:formula="oooc:=[.B1254]*[.$C$11]" office:value-type="float" office:value="0.00708126828869021">
              <text:p>0</text:p>
            </table:table-cell>
            <table:table-cell table:style-name="ce16" table:formula="oooc:=[.A1254]*[.$C$13]*[.B1254]" office:value-type="float" office:value="0.0588232592360975">
              <text:p>0</text:p>
            </table:table-cell>
            <table:table-cell table:formula="oooc:=[.C1254]-[.D1254]" office:value-type="float" office:value="-0.05174199094740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1">
              <text:p>1231</text:p>
            </table:table-cell>
            <table:table-cell table:style-name="ce7" table:formula="oooc:=1/[.$D$5]*(([.$D$5]-1)/[.$D$5])^([.A1255]-1)*[.$C$16]" office:value-type="float" office:value="0.0000237524813717575">
              <text:p>0.000024</text:p>
            </table:table-cell>
            <table:table-cell table:style-name="ce16" table:formula="oooc:=[.B1255]*[.$C$11]" office:value-type="float" office:value="0.00703405983343228">
              <text:p>0</text:p>
            </table:table-cell>
            <table:table-cell table:style-name="ce16" table:formula="oooc:=[.A1255]*[.$C$13]*[.B1255]" office:value-type="float" office:value="0.058478609137267">
              <text:p>0</text:p>
            </table:table-cell>
            <table:table-cell table:formula="oooc:=[.C1255]-[.D1255]" office:value-type="float" office:value="-0.05144454930383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2">
              <text:p>1232</text:p>
            </table:table-cell>
            <table:table-cell table:style-name="ce7" table:formula="oooc:=1/[.$D$5]*(([.$D$5]-1)/[.$D$5])^([.A1256]-1)*[.$C$16]" office:value-type="float" office:value="0.0000235941314959458">
              <text:p>0.000024</text:p>
            </table:table-cell>
            <table:table-cell table:style-name="ce16" table:formula="oooc:=[.B1256]*[.$C$11]" office:value-type="float" office:value="0.00698716610120939">
              <text:p>0</text:p>
            </table:table-cell>
            <table:table-cell table:style-name="ce16" table:formula="oooc:=[.A1256]*[.$C$13]*[.B1256]" office:value-type="float" office:value="0.0581359400060105">
              <text:p>0</text:p>
            </table:table-cell>
            <table:table-cell table:formula="oooc:=[.C1256]-[.D1256]" office:value-type="float" office:value="-0.05114877390480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3">
              <text:p>1233</text:p>
            </table:table-cell>
            <table:table-cell table:style-name="ce7" table:formula="oooc:=1/[.$D$5]*(([.$D$5]-1)/[.$D$5])^([.A1257]-1)*[.$C$16]" office:value-type="float" office:value="0.0000234368372859728">
              <text:p>0.000023</text:p>
            </table:table-cell>
            <table:table-cell table:style-name="ce16" table:formula="oooc:=[.B1257]*[.$C$11]" office:value-type="float" office:value="0.006940584993868">
              <text:p>0</text:p>
            </table:table-cell>
            <table:table-cell table:style-name="ce16" table:formula="oooc:=[.A1257]*[.$C$13]*[.B1257]" office:value-type="float" office:value="0.057795240747209">
              <text:p>0</text:p>
            </table:table-cell>
            <table:table-cell table:formula="oooc:=[.C1257]-[.D1257]" office:value-type="float" office:value="-0.0508546557533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4">
              <text:p>1234</text:p>
            </table:table-cell>
            <table:table-cell table:style-name="ce7" table:formula="oooc:=1/[.$D$5]*(([.$D$5]-1)/[.$D$5])^([.A1258]-1)*[.$C$16]" office:value-type="float" office:value="0.0000232805917040664">
              <text:p>0.000023</text:p>
            </table:table-cell>
            <table:table-cell table:style-name="ce16" table:formula="oooc:=[.B1258]*[.$C$11]" office:value-type="float" office:value="0.00689431442724221">
              <text:p>0</text:p>
            </table:table-cell>
            <table:table-cell table:style-name="ce16" table:formula="oooc:=[.A1258]*[.$C$13]*[.B1258]" office:value-type="float" office:value="0.0574565003256358">
              <text:p>0</text:p>
            </table:table-cell>
            <table:table-cell table:formula="oooc:=[.C1258]-[.D1258]" office:value-type="float" office:value="-0.05056218589839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5">
              <text:p>1235</text:p>
            </table:table-cell>
            <table:table-cell table:style-name="ce7" table:formula="oooc:=1/[.$D$5]*(([.$D$5]-1)/[.$D$5])^([.A1259]-1)*[.$C$16]" office:value-type="float" office:value="0.0000231253877593726">
              <text:p>0.000023</text:p>
            </table:table-cell>
            <table:table-cell table:style-name="ce16" table:formula="oooc:=[.B1259]*[.$C$11]" office:value-type="float" office:value="0.0068483523310606">
              <text:p>0</text:p>
            </table:table-cell>
            <table:table-cell table:style-name="ce16" table:formula="oooc:=[.A1259]*[.$C$13]*[.B1259]" office:value-type="float" office:value="0.0571197077656503">
              <text:p>0</text:p>
            </table:table-cell>
            <table:table-cell table:formula="oooc:=[.C1259]-[.D1259]" office:value-type="float" office:value="-0.05027135543458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6">
              <text:p>1236</text:p>
            </table:table-cell>
            <table:table-cell table:style-name="ce7" table:formula="oooc:=1/[.$D$5]*(([.$D$5]-1)/[.$D$5])^([.A1260]-1)*[.$C$16]" office:value-type="float" office:value="0.0000229712185076434">
              <text:p>0.000023</text:p>
            </table:table-cell>
            <table:table-cell table:style-name="ce16" table:formula="oooc:=[.B1260]*[.$C$11]" office:value-type="float" office:value="0.00680269664885352">
              <text:p>0</text:p>
            </table:table-cell>
            <table:table-cell table:style-name="ce16" table:formula="oooc:=[.A1260]*[.$C$13]*[.B1260]" office:value-type="float" office:value="0.0567848521508946">
              <text:p>0</text:p>
            </table:table-cell>
            <table:table-cell table:formula="oooc:=[.C1260]-[.D1260]" office:value-type="float" office:value="-0.0499821555020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7">
              <text:p>1237</text:p>
            </table:table-cell>
            <table:table-cell table:style-name="ce7" table:formula="oooc:=1/[.$D$5]*(([.$D$5]-1)/[.$D$5])^([.A1261]-1)*[.$C$16]" office:value-type="float" office:value="0.0000228180770509258">
              <text:p>0.000023</text:p>
            </table:table-cell>
            <table:table-cell table:style-name="ce16" table:formula="oooc:=[.B1261]*[.$C$11]" office:value-type="float" office:value="0.00675734533786117">
              <text:p>0</text:p>
            </table:table-cell>
            <table:table-cell table:style-name="ce16" table:formula="oooc:=[.A1261]*[.$C$13]*[.B1261]" office:value-type="float" office:value="0.0564519226239904">
              <text:p>0</text:p>
            </table:table-cell>
            <table:table-cell table:formula="oooc:=[.C1261]-[.D1261]" office:value-type="float" office:value="-0.04969457728612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8">
              <text:p>1238</text:p>
            </table:table-cell>
            <table:table-cell table:style-name="ce7" table:formula="oooc:=1/[.$D$5]*(([.$D$5]-1)/[.$D$5])^([.A1262]-1)*[.$C$16]" office:value-type="float" office:value="0.000022665956537253">
              <text:p>0.000023</text:p>
            </table:table-cell>
            <table:table-cell table:style-name="ce16" table:formula="oooc:=[.B1262]*[.$C$11]" office:value-type="float" office:value="0.00671229636894209">
              <text:p>0</text:p>
            </table:table-cell>
            <table:table-cell table:style-name="ce16" table:formula="oooc:=[.A1262]*[.$C$13]*[.B1262]" office:value-type="float" office:value="0.0561209083862383">
              <text:p>0</text:p>
            </table:table-cell>
            <table:table-cell table:formula="oooc:=[.C1262]-[.D1262]" office:value-type="float" office:value="-0.04940861201729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39">
              <text:p>1239</text:p>
            </table:table-cell>
            <table:table-cell table:style-name="ce7" table:formula="oooc:=1/[.$D$5]*(([.$D$5]-1)/[.$D$5])^([.A1263]-1)*[.$C$16]" office:value-type="float" office:value="0.0000225148501603379">
              <text:p>0.000023</text:p>
            </table:table-cell>
            <table:table-cell table:style-name="ce16" table:formula="oooc:=[.B1263]*[.$C$11]" office:value-type="float" office:value="0.00666754772648248">
              <text:p>0</text:p>
            </table:table-cell>
            <table:table-cell table:style-name="ce16" table:formula="oooc:=[.A1263]*[.$C$13]*[.B1263]" office:value-type="float" office:value="0.0557917986973174">
              <text:p>0</text:p>
            </table:table-cell>
            <table:table-cell table:formula="oooc:=[.C1263]-[.D1263]" office:value-type="float" office:value="-0.04912425097083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0">
              <text:p>1240</text:p>
            </table:table-cell>
            <table:table-cell table:style-name="ce7" table:formula="oooc:=1/[.$D$5]*(([.$D$5]-1)/[.$D$5])^([.A1264]-1)*[.$C$16]" office:value-type="float" office:value="0.000022364751159269">
              <text:p>0.000022</text:p>
            </table:table-cell>
            <table:table-cell table:style-name="ce16" table:formula="oooc:=[.B1264]*[.$C$11]" office:value-type="float" office:value="0.00662309740830593">
              <text:p>0</text:p>
            </table:table-cell>
            <table:table-cell table:style-name="ce16" table:formula="oooc:=[.A1264]*[.$C$13]*[.B1264]" office:value-type="float" office:value="0.0554645828749872">
              <text:p>0</text:p>
            </table:table-cell>
            <table:table-cell table:formula="oooc:=[.C1264]-[.D1264]" office:value-type="float" office:value="-0.04884148546668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1">
              <text:p>1241</text:p>
            </table:table-cell>
            <table:table-cell table:style-name="ce7" table:formula="oooc:=1/[.$D$5]*(([.$D$5]-1)/[.$D$5])^([.A1265]-1)*[.$C$16]" office:value-type="float" office:value="0.0000222156528182072">
              <text:p>0.000022</text:p>
            </table:table-cell>
            <table:table-cell table:style-name="ce16" table:formula="oooc:=[.B1265]*[.$C$11]" office:value-type="float" office:value="0.00657894342558389">
              <text:p>0</text:p>
            </table:table-cell>
            <table:table-cell table:style-name="ce16" table:formula="oooc:=[.A1265]*[.$C$13]*[.B1265]" office:value-type="float" office:value="0.0551392502947903">
              <text:p>0</text:p>
            </table:table-cell>
            <table:table-cell table:formula="oooc:=[.C1265]-[.D1265]" office:value-type="float" office:value="-0.04856030686920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2">
              <text:p>1242</text:p>
            </table:table-cell>
            <table:table-cell table:style-name="ce7" table:formula="oooc:=1/[.$D$5]*(([.$D$5]-1)/[.$D$5])^([.A1266]-1)*[.$C$16]" office:value-type="float" office:value="0.0000220675484660858">
              <text:p>0.000022</text:p>
            </table:table-cell>
            <table:table-cell table:style-name="ce16" table:formula="oooc:=[.B1266]*[.$C$11]" office:value-type="float" office:value="0.00653508380274666">
              <text:p>0</text:p>
            </table:table-cell>
            <table:table-cell table:style-name="ce16" table:formula="oooc:=[.A1266]*[.$C$13]*[.B1266]" office:value-type="float" office:value="0.0548157903897572">
              <text:p>0</text:p>
            </table:table-cell>
            <table:table-cell table:formula="oooc:=[.C1266]-[.D1266]" office:value-type="float" office:value="-0.04828070658701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3">
              <text:p>1243</text:p>
            </table:table-cell>
            <table:table-cell table:style-name="ce7" table:formula="oooc:=1/[.$D$5]*(([.$D$5]-1)/[.$D$5])^([.A1267]-1)*[.$C$16]" office:value-type="float" office:value="0.0000219204314763119">
              <text:p>0.000022</text:p>
            </table:table-cell>
            <table:table-cell table:style-name="ce16" table:formula="oooc:=[.B1267]*[.$C$11]" office:value-type="float" office:value="0.00649151657739502">
              <text:p>0</text:p>
            </table:table-cell>
            <table:table-cell table:style-name="ce16" table:formula="oooc:=[.A1267]*[.$C$13]*[.B1267]" office:value-type="float" office:value="0.0544941926501115">
              <text:p>0</text:p>
            </table:table-cell>
            <table:table-cell table:formula="oooc:=[.C1267]-[.D1267]" office:value-type="float" office:value="-0.04800267607271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4">
              <text:p>1244</text:p>
            </table:table-cell>
            <table:table-cell table:style-name="ce7" table:formula="oooc:=1/[.$D$5]*(([.$D$5]-1)/[.$D$5])^([.A1268]-1)*[.$C$16]" office:value-type="float" office:value="0.0000217742952664699">
              <text:p>0.000022</text:p>
            </table:table-cell>
            <table:table-cell table:style-name="ce16" table:formula="oooc:=[.B1268]*[.$C$11]" office:value-type="float" office:value="0.00644823980021238">
              <text:p>0</text:p>
            </table:table-cell>
            <table:table-cell table:style-name="ce16" table:formula="oooc:=[.A1268]*[.$C$13]*[.B1268]" office:value-type="float" office:value="0.054174446622977">
              <text:p>0</text:p>
            </table:table-cell>
            <table:table-cell table:formula="oooc:=[.C1268]-[.D1268]" office:value-type="float" office:value="-0.04772620682276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5">
              <text:p>1245</text:p>
            </table:table-cell>
            <table:table-cell table:style-name="ce7" table:formula="oooc:=1/[.$D$5]*(([.$D$5]-1)/[.$D$5])^([.A1269]-1)*[.$C$16]" office:value-type="float" office:value="0.0000216291332980267">
              <text:p>0.000022</text:p>
            </table:table-cell>
            <table:table-cell table:style-name="ce16" table:formula="oooc:=[.B1269]*[.$C$11]" office:value-type="float" office:value="0.00640525153487763">
              <text:p>0</text:p>
            </table:table-cell>
            <table:table-cell table:style-name="ce16" table:formula="oooc:=[.A1269]*[.$C$13]*[.B1269]" office:value-type="float" office:value="0.0538565419120865">
              <text:p>0</text:p>
            </table:table-cell>
            <table:table-cell table:formula="oooc:=[.C1269]-[.D1269]" office:value-type="float" office:value="-0.04745129037720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6">
              <text:p>1246</text:p>
            </table:table-cell>
            <table:table-cell table:style-name="ce7" table:formula="oooc:=1/[.$D$5]*(([.$D$5]-1)/[.$D$5])^([.A1270]-1)*[.$C$16]" office:value-type="float" office:value="0.0000214849390760399">
              <text:p>0.000021</text:p>
            </table:table-cell>
            <table:table-cell table:style-name="ce16" table:formula="oooc:=[.B1270]*[.$C$11]" office:value-type="float" office:value="0.00636254985797845">
              <text:p>0</text:p>
            </table:table-cell>
            <table:table-cell table:style-name="ce16" table:formula="oooc:=[.A1270]*[.$C$13]*[.B1270]" office:value-type="float" office:value="0.0535404681774914">
              <text:p>0</text:p>
            </table:table-cell>
            <table:table-cell table:formula="oooc:=[.C1270]-[.D1270]" office:value-type="float" office:value="-0.04717791831951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7">
              <text:p>1247</text:p>
            </table:table-cell>
            <table:table-cell table:style-name="ce7" table:formula="oooc:=1/[.$D$5]*(([.$D$5]-1)/[.$D$5])^([.A1271]-1)*[.$C$16]" office:value-type="float" office:value="0.0000213417061488663">
              <text:p>0.000021</text:p>
            </table:table-cell>
            <table:table-cell table:style-name="ce16" table:formula="oooc:=[.B1271]*[.$C$11]" office:value-type="float" office:value="0.00632013285892526">
              <text:p>0</text:p>
            </table:table-cell>
            <table:table-cell table:style-name="ce16" table:formula="oooc:=[.A1271]*[.$C$13]*[.B1271]" office:value-type="float" office:value="0.0532262151352725">
              <text:p>0</text:p>
            </table:table-cell>
            <table:table-cell table:formula="oooc:=[.C1271]-[.D1271]" office:value-type="float" office:value="-0.04690608227634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8">
              <text:p>1248</text:p>
            </table:table-cell>
            <table:table-cell table:style-name="ce7" table:formula="oooc:=1/[.$D$5]*(([.$D$5]-1)/[.$D$5])^([.A1272]-1)*[.$C$16]" office:value-type="float" office:value="0.0000211994281078738">
              <text:p>0.000021</text:p>
            </table:table-cell>
            <table:table-cell table:style-name="ce16" table:formula="oooc:=[.B1272]*[.$C$11]" office:value-type="float" office:value="0.00627799863986576">
              <text:p>0</text:p>
            </table:table-cell>
            <table:table-cell table:style-name="ce16" table:formula="oooc:=[.A1272]*[.$C$13]*[.B1272]" office:value-type="float" office:value="0.0529137725572531">
              <text:p>0</text:p>
            </table:table-cell>
            <table:table-cell table:formula="oooc:=[.C1272]-[.D1272]" office:value-type="float" office:value="-0.04663577391738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49">
              <text:p>1249</text:p>
            </table:table-cell>
            <table:table-cell table:style-name="ce7" table:formula="oooc:=1/[.$D$5]*(([.$D$5]-1)/[.$D$5])^([.A1273]-1)*[.$C$16]" office:value-type="float" office:value="0.0000210580985871547">
              <text:p>0.000021</text:p>
            </table:table-cell>
            <table:table-cell table:style-name="ce16" table:formula="oooc:=[.B1273]*[.$C$11]" office:value-type="float" office:value="0.00623614531559999">
              <text:p>0</text:p>
            </table:table-cell>
            <table:table-cell table:style-name="ce16" table:formula="oooc:=[.A1273]*[.$C$13]*[.B1273]" office:value-type="float" office:value="0.0526031302707124">
              <text:p>0</text:p>
            </table:table-cell>
            <table:table-cell table:formula="oooc:=[.C1273]-[.D1273]" office:value-type="float" office:value="-0.04636698495511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0">
              <text:p>1250</text:p>
            </table:table-cell>
            <table:table-cell table:style-name="ce7" table:formula="oooc:=1/[.$D$5]*(([.$D$5]-1)/[.$D$5])^([.A1274]-1)*[.$C$16]" office:value-type="float" office:value="0.0000209177112632403">
              <text:p>0.000021</text:p>
            </table:table-cell>
            <table:table-cell table:style-name="ce16" table:formula="oooc:=[.B1274]*[.$C$11]" office:value-type="float" office:value="0.00619457101349599">
              <text:p>0</text:p>
            </table:table-cell>
            <table:table-cell table:style-name="ce16" table:formula="oooc:=[.A1274]*[.$C$13]*[.B1274]" office:value-type="float" office:value="0.0522942781581008">
              <text:p>0</text:p>
            </table:table-cell>
            <table:table-cell table:formula="oooc:=[.C1274]-[.D1274]" office:value-type="float" office:value="-0.04609970714460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1">
              <text:p>1251</text:p>
            </table:table-cell>
            <table:table-cell table:style-name="ce7" table:formula="oooc:=1/[.$D$5]*(([.$D$5]-1)/[.$D$5])^([.A1275]-1)*[.$C$16]" office:value-type="float" office:value="0.0000207782598548187">
              <text:p>0.000021</text:p>
            </table:table-cell>
            <table:table-cell table:style-name="ce16" table:formula="oooc:=[.B1275]*[.$C$11]" office:value-type="float" office:value="0.00615327387340601">
              <text:p>0</text:p>
            </table:table-cell>
            <table:table-cell table:style-name="ce16" table:formula="oooc:=[.A1275]*[.$C$13]*[.B1275]" office:value-type="float" office:value="0.0519872061567564">
              <text:p>0</text:p>
            </table:table-cell>
            <table:table-cell table:formula="oooc:=[.C1275]-[.D1275]" office:value-type="float" office:value="-0.04583393228335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2">
              <text:p>1252</text:p>
            </table:table-cell>
            <table:table-cell table:style-name="ce7" table:formula="oooc:=1/[.$D$5]*(([.$D$5]-1)/[.$D$5])^([.A1276]-1)*[.$C$16]" office:value-type="float" office:value="0.0000206397381224532">
              <text:p>0.000021</text:p>
            </table:table-cell>
            <table:table-cell table:style-name="ce16" table:formula="oooc:=[.B1276]*[.$C$11]" office:value-type="float" office:value="0.0061122520475833">
              <text:p>0</text:p>
            </table:table-cell>
            <table:table-cell table:style-name="ce16" table:formula="oooc:=[.A1276]*[.$C$13]*[.B1276]" office:value-type="float" office:value="0.0516819042586229">
              <text:p>0</text:p>
            </table:table-cell>
            <table:table-cell table:formula="oooc:=[.C1276]-[.D1276]" office:value-type="float" office:value="-0.04556965221103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3">
              <text:p>1253</text:p>
            </table:table-cell>
            <table:table-cell table:style-name="ce7" table:formula="oooc:=1/[.$D$5]*(([.$D$5]-1)/[.$D$5])^([.A1277]-1)*[.$C$16]" office:value-type="float" office:value="0.0000205021398683036">
              <text:p>0.000021</text:p>
            </table:table-cell>
            <table:table-cell table:style-name="ce16" table:formula="oooc:=[.B1277]*[.$C$11]" office:value-type="float" office:value="0.00607150370059942">
              <text:p>0</text:p>
            </table:table-cell>
            <table:table-cell table:style-name="ce16" table:formula="oooc:=[.A1277]*[.$C$13]*[.B1277]" office:value-type="float" office:value="0.0513783625099687">
              <text:p>0</text:p>
            </table:table-cell>
            <table:table-cell table:formula="oooc:=[.C1277]-[.D1277]" office:value-type="float" office:value="-0.04530685880936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4">
              <text:p>1254</text:p>
            </table:table-cell>
            <table:table-cell table:style-name="ce7" table:formula="oooc:=1/[.$D$5]*(([.$D$5]-1)/[.$D$5])^([.A1278]-1)*[.$C$16]" office:value-type="float" office:value="0.0000203654589358482">
              <text:p>0.000020</text:p>
            </table:table-cell>
            <table:table-cell table:style-name="ce16" table:formula="oooc:=[.B1278]*[.$C$11]" office:value-type="float" office:value="0.00603102700926209">
              <text:p>0</text:p>
            </table:table-cell>
            <table:table-cell table:style-name="ce16" table:formula="oooc:=[.A1278]*[.$C$13]*[.B1278]" office:value-type="float" office:value="0.0510765710111073">
              <text:p>0</text:p>
            </table:table-cell>
            <table:table-cell table:formula="oooc:=[.C1278]-[.D1278]" office:value-type="float" office:value="-0.04504554400184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5">
              <text:p>1255</text:p>
            </table:table-cell>
            <table:table-cell table:style-name="ce7" table:formula="oooc:=1/[.$D$5]*(([.$D$5]-1)/[.$D$5])^([.A1279]-1)*[.$C$16]" office:value-type="float" office:value="0.0000202296892096092">
              <text:p>0.000020</text:p>
            </table:table-cell>
            <table:table-cell table:style-name="ce16" table:formula="oooc:=[.B1279]*[.$C$11]" office:value-type="float" office:value="0.00599082016253367">
              <text:p>0</text:p>
            </table:table-cell>
            <table:table-cell table:style-name="ce16" table:formula="oooc:=[.A1279]*[.$C$13]*[.B1279]" office:value-type="float" office:value="0.0507765199161191">
              <text:p>0</text:p>
            </table:table-cell>
            <table:table-cell table:formula="oooc:=[.C1279]-[.D1279]" office:value-type="float" office:value="-0.04478569975358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6">
              <text:p>1256</text:p>
            </table:table-cell>
            <table:table-cell table:style-name="ce7" table:formula="oooc:=1/[.$D$5]*(([.$D$5]-1)/[.$D$5])^([.A1280]-1)*[.$C$16]" office:value-type="float" office:value="0.0000200948246148785">
              <text:p>0.000020</text:p>
            </table:table-cell>
            <table:table-cell table:style-name="ce16" table:formula="oooc:=[.B1280]*[.$C$11]" office:value-type="float" office:value="0.00595088136145011">
              <text:p>0</text:p>
            </table:table-cell>
            <table:table-cell table:style-name="ce16" table:formula="oooc:=[.A1280]*[.$C$13]*[.B1280]" office:value-type="float" office:value="0.0504781994325747">
              <text:p>0</text:p>
            </table:table-cell>
            <table:table-cell table:formula="oooc:=[.C1280]-[.D1280]" office:value-type="float" office:value="-0.04452731807112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7">
              <text:p>1257</text:p>
            </table:table-cell>
            <table:table-cell table:style-name="ce7" table:formula="oooc:=1/[.$D$5]*(([.$D$5]-1)/[.$D$5])^([.A1281]-1)*[.$C$16]" office:value-type="float" office:value="0.000019960859117446">
              <text:p>0.000020</text:p>
            </table:table-cell>
            <table:table-cell table:style-name="ce16" table:formula="oooc:=[.B1281]*[.$C$11]" office:value-type="float" office:value="0.00591120881904045">
              <text:p>0</text:p>
            </table:table-cell>
            <table:table-cell table:style-name="ce16" table:formula="oooc:=[.A1281]*[.$C$13]*[.B1281]" office:value-type="float" office:value="0.0501815998212591">
              <text:p>0</text:p>
            </table:table-cell>
            <table:table-cell table:formula="oooc:=[.C1281]-[.D1281]" office:value-type="float" office:value="-0.04427039100221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8">
              <text:p>1258</text:p>
            </table:table-cell>
            <table:table-cell table:style-name="ce7" table:formula="oooc:=1/[.$D$5]*(([.$D$5]-1)/[.$D$5])^([.A1282]-1)*[.$C$16]" office:value-type="float" office:value="0.0000198277867233297">
              <text:p>0.000020</text:p>
            </table:table-cell>
            <table:table-cell table:style-name="ce16" table:formula="oooc:=[.B1282]*[.$C$11]" office:value-type="float" office:value="0.00587180076024684">
              <text:p>0</text:p>
            </table:table-cell>
            <table:table-cell table:style-name="ce16" table:formula="oooc:=[.A1282]*[.$C$13]*[.B1282]" office:value-type="float" office:value="0.0498867113958974">
              <text:p>0</text:p>
            </table:table-cell>
            <table:table-cell table:formula="oooc:=[.C1282]-[.D1282]" office:value-type="float" office:value="-0.04401491063565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59">
              <text:p>1259</text:p>
            </table:table-cell>
            <table:table-cell table:style-name="ce7" table:formula="oooc:=1/[.$D$5]*(([.$D$5]-1)/[.$D$5])^([.A1283]-1)*[.$C$16]" office:value-type="float" office:value="0.0000196956014785075">
              <text:p>0.000020</text:p>
            </table:table-cell>
            <table:table-cell table:style-name="ce16" table:formula="oooc:=[.B1283]*[.$C$11]" office:value-type="float" office:value="0.0058326554218452">
              <text:p>0</text:p>
            </table:table-cell>
            <table:table-cell table:style-name="ce16" table:formula="oooc:=[.A1283]*[.$C$13]*[.B1283]" office:value-type="float" office:value="0.0495935245228818">
              <text:p>0</text:p>
            </table:table-cell>
            <table:table-cell table:formula="oooc:=[.C1283]-[.D1283]" office:value-type="float" office:value="-0.04376086910103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0">
              <text:p>1260</text:p>
            </table:table-cell>
            <table:table-cell table:style-name="ce7" table:formula="oooc:=1/[.$D$5]*(([.$D$5]-1)/[.$D$5])^([.A1284]-1)*[.$C$16]" office:value-type="float" office:value="0.0000195642974686507">
              <text:p>0.000020</text:p>
            </table:table-cell>
            <table:table-cell table:style-name="ce16" table:formula="oooc:=[.B1284]*[.$C$11]" office:value-type="float" office:value="0.00579377105236623">
              <text:p>0</text:p>
            </table:table-cell>
            <table:table-cell table:style-name="ce16" table:formula="oooc:=[.A1284]*[.$C$13]*[.B1284]" office:value-type="float" office:value="0.0493020296209999">
              <text:p>0</text:p>
            </table:table-cell>
            <table:table-cell table:formula="oooc:=[.C1284]-[.D1284]" office:value-type="float" office:value="-0.04350825856863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1">
              <text:p>1261</text:p>
            </table:table-cell>
            <table:table-cell table:style-name="ce7" table:formula="oooc:=1/[.$D$5]*(([.$D$5]-1)/[.$D$5])^([.A1285]-1)*[.$C$16]" office:value-type="float" office:value="0.0000194338688188597">
              <text:p>0.000019</text:p>
            </table:table-cell>
            <table:table-cell table:style-name="ce16" table:formula="oooc:=[.B1285]*[.$C$11]" office:value-type="float" office:value="0.00575514591201712">
              <text:p>0</text:p>
            </table:table-cell>
            <table:table-cell table:style-name="ce16" table:formula="oooc:=[.A1285]*[.$C$13]*[.B1285]" office:value-type="float" office:value="0.0490122171611642">
              <text:p>0</text:p>
            </table:table-cell>
            <table:table-cell table:formula="oooc:=[.C1285]-[.D1285]" office:value-type="float" office:value="-0.04325707124914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2">
              <text:p>1262</text:p>
            </table:table-cell>
            <table:table-cell table:style-name="ce7" table:formula="oooc:=1/[.$D$5]*(([.$D$5]-1)/[.$D$5])^([.A1286]-1)*[.$C$16]" office:value-type="float" office:value="0.0000193043096934007">
              <text:p>0.000019</text:p>
            </table:table-cell>
            <table:table-cell table:style-name="ce16" table:formula="oooc:=[.B1286]*[.$C$11]" office:value-type="float" office:value="0.00571677827260367">
              <text:p>0</text:p>
            </table:table-cell>
            <table:table-cell table:style-name="ce16" table:formula="oooc:=[.A1286]*[.$C$13]*[.B1286]" office:value-type="float" office:value="0.0487240776661433">
              <text:p>0</text:p>
            </table:table-cell>
            <table:table-cell table:formula="oooc:=[.C1286]-[.D1286]" office:value-type="float" office:value="-0.04300729939353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3">
              <text:p>1263</text:p>
            </table:table-cell>
            <table:table-cell table:style-name="ce7" table:formula="oooc:=1/[.$D$5]*(([.$D$5]-1)/[.$D$5])^([.A1287]-1)*[.$C$16]" office:value-type="float" office:value="0.0000191756142954447">
              <text:p>0.000019</text:p>
            </table:table-cell>
            <table:table-cell table:style-name="ce16" table:formula="oooc:=[.B1287]*[.$C$11]" office:value-type="float" office:value="0.00567866641745298">
              <text:p>0</text:p>
            </table:table-cell>
            <table:table-cell table:style-name="ce16" table:formula="oooc:=[.A1287]*[.$C$13]*[.B1287]" office:value-type="float" office:value="0.0484376017102932">
              <text:p>0</text:p>
            </table:table-cell>
            <table:table-cell table:formula="oooc:=[.C1287]-[.D1287]" office:value-type="float" office:value="-0.04275893529284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4">
              <text:p>1264</text:p>
            </table:table-cell>
            <table:table-cell table:style-name="ce7" table:formula="oooc:=1/[.$D$5]*(([.$D$5]-1)/[.$D$5])^([.A1288]-1)*[.$C$16]" office:value-type="float" office:value="0.0000190477768668084">
              <text:p>0.000019</text:p>
            </table:table-cell>
            <table:table-cell table:style-name="ce16" table:formula="oooc:=[.B1288]*[.$C$11]" office:value-type="float" office:value="0.00564080864133663">
              <text:p>0</text:p>
            </table:table-cell>
            <table:table-cell table:style-name="ce16" table:formula="oooc:=[.A1288]*[.$C$13]*[.B1288]" office:value-type="float" office:value="0.0481527799192915">
              <text:p>0</text:p>
            </table:table-cell>
            <table:table-cell table:formula="oooc:=[.C1288]-[.D1288]" office:value-type="float" office:value="-0.04251197127795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5">
              <text:p>1265</text:p>
            </table:table-cell>
            <table:table-cell table:style-name="ce7" table:formula="oooc:=1/[.$D$5]*(([.$D$5]-1)/[.$D$5])^([.A1289]-1)*[.$C$16]" office:value-type="float" office:value="0.0000189207916876963">
              <text:p>0.000019</text:p>
            </table:table-cell>
            <table:table-cell table:style-name="ce16" table:formula="oooc:=[.B1289]*[.$C$11]" office:value-type="float" office:value="0.00560320325039438">
              <text:p>0</text:p>
            </table:table-cell>
            <table:table-cell table:style-name="ce16" table:formula="oooc:=[.A1289]*[.$C$13]*[.B1289]" office:value-type="float" office:value="0.0478696029698717">
              <text:p>0</text:p>
            </table:table-cell>
            <table:table-cell table:formula="oooc:=[.C1289]-[.D1289]" office:value-type="float" office:value="-0.04226639971947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6">
              <text:p>1266</text:p>
            </table:table-cell>
            <table:table-cell table:style-name="ce7" table:formula="oooc:=1/[.$D$5]*(([.$D$5]-1)/[.$D$5])^([.A1290]-1)*[.$C$16]" office:value-type="float" office:value="0.000018794653076445">
              <text:p>0.000019</text:p>
            </table:table-cell>
            <table:table-cell table:style-name="ce16" table:formula="oooc:=[.B1290]*[.$C$11]" office:value-type="float" office:value="0.00556584856205842">
              <text:p>0</text:p>
            </table:table-cell>
            <table:table-cell table:style-name="ce16" table:formula="oooc:=[.A1290]*[.$C$13]*[.B1290]" office:value-type="float" office:value="0.0475880615895587">
              <text:p>0</text:p>
            </table:table-cell>
            <table:table-cell table:formula="oooc:=[.C1290]-[.D1290]" office:value-type="float" office:value="-0.04202221302750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7">
              <text:p>1267</text:p>
            </table:table-cell>
            <table:table-cell table:style-name="ce7" table:formula="oooc:=1/[.$D$5]*(([.$D$5]-1)/[.$D$5])^([.A1291]-1)*[.$C$16]" office:value-type="float" office:value="0.0000186693553892687">
              <text:p>0.000019</text:p>
            </table:table-cell>
            <table:table-cell table:style-name="ce16" table:formula="oooc:=[.B1291]*[.$C$11]" office:value-type="float" office:value="0.00552874290497803">
              <text:p>0</text:p>
            </table:table-cell>
            <table:table-cell table:style-name="ce16" table:formula="oooc:=[.A1291]*[.$C$13]*[.B1291]" office:value-type="float" office:value="0.0473081465564069">
              <text:p>0</text:p>
            </table:table-cell>
            <table:table-cell table:formula="oooc:=[.C1291]-[.D1291]" office:value-type="float" office:value="-0.04177940365142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8">
              <text:p>1268</text:p>
            </table:table-cell>
            <table:table-cell table:style-name="ce7" table:formula="oooc:=1/[.$D$5]*(([.$D$5]-1)/[.$D$5])^([.A1292]-1)*[.$C$16]" office:value-type="float" office:value="0.0000185448930200069">
              <text:p>0.000019</text:p>
            </table:table-cell>
            <table:table-cell table:style-name="ce16" table:formula="oooc:=[.B1292]*[.$C$11]" office:value-type="float" office:value="0.00549188461894484">
              <text:p>0</text:p>
            </table:table-cell>
            <table:table-cell table:style-name="ce16" table:formula="oooc:=[.A1292]*[.$C$13]*[.B1292]" office:value-type="float" office:value="0.0470298486987375">
              <text:p>0</text:p>
            </table:table-cell>
            <table:table-cell table:formula="oooc:=[.C1292]-[.D1292]" office:value-type="float" office:value="-0.04153796407979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69">
              <text:p>1269</text:p>
            </table:table-cell>
            <table:table-cell table:style-name="ce7" table:formula="oooc:=1/[.$D$5]*(([.$D$5]-1)/[.$D$5])^([.A1293]-1)*[.$C$16]" office:value-type="float" office:value="0.0000184212603998735">
              <text:p>0.000018</text:p>
            </table:table-cell>
            <table:table-cell table:style-name="ce16" table:formula="oooc:=[.B1293]*[.$C$11]" office:value-type="float" office:value="0.00545527205481854">
              <text:p>0</text:p>
            </table:table-cell>
            <table:table-cell table:style-name="ce16" table:formula="oooc:=[.A1293]*[.$C$13]*[.B1293]" office:value-type="float" office:value="0.046753158894879">
              <text:p>0</text:p>
            </table:table-cell>
            <table:table-cell table:formula="oooc:=[.C1293]-[.D1293]" office:value-type="float" office:value="-0.04129788684006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0">
              <text:p>1270</text:p>
            </table:table-cell>
            <table:table-cell table:style-name="ce7" table:formula="oooc:=1/[.$D$5]*(([.$D$5]-1)/[.$D$5])^([.A1294]-1)*[.$C$16]" office:value-type="float" office:value="0.0000182984519972077">
              <text:p>0.000018</text:p>
            </table:table-cell>
            <table:table-cell table:style-name="ce16" table:formula="oooc:=[.B1294]*[.$C$11]" office:value-type="float" office:value="0.00541890357445309">
              <text:p>0</text:p>
            </table:table-cell>
            <table:table-cell table:style-name="ce16" table:formula="oooc:=[.A1294]*[.$C$13]*[.B1294]" office:value-type="float" office:value="0.0464780680729076">
              <text:p>0</text:p>
            </table:table-cell>
            <table:table-cell table:formula="oooc:=[.C1294]-[.D1294]" office:value-type="float" office:value="-0.04105916449845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1">
              <text:p>1271</text:p>
            </table:table-cell>
            <table:table-cell table:style-name="ce7" table:formula="oooc:=1/[.$D$5]*(([.$D$5]-1)/[.$D$5])^([.A1295]-1)*[.$C$16]" office:value-type="float" office:value="0.0000181764623172263">
              <text:p>0.000018</text:p>
            </table:table-cell>
            <table:table-cell table:style-name="ce16" table:formula="oooc:=[.B1295]*[.$C$11]" office:value-type="float" office:value="0.0053827775506234">
              <text:p>0</text:p>
            </table:table-cell>
            <table:table-cell table:style-name="ce16" table:formula="oooc:=[.A1295]*[.$C$13]*[.B1295]" office:value-type="float" office:value="0.0462045672103893">
              <text:p>0</text:p>
            </table:table-cell>
            <table:table-cell table:formula="oooc:=[.C1295]-[.D1295]" office:value-type="float" office:value="-0.04082178965976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2">
              <text:p>1272</text:p>
            </table:table-cell>
            <table:table-cell table:style-name="ce7" table:formula="oooc:=1/[.$D$5]*(([.$D$5]-1)/[.$D$5])^([.A1296]-1)*[.$C$16]" office:value-type="float" office:value="0.0000180552859017781">
              <text:p>0.000018</text:p>
            </table:table-cell>
            <table:table-cell table:style-name="ce16" table:formula="oooc:=[.B1296]*[.$C$11]" office:value-type="float" office:value="0.00534689236695258">
              <text:p>0</text:p>
            </table:table-cell>
            <table:table-cell table:style-name="ce16" table:formula="oooc:=[.A1296]*[.$C$13]*[.B1296]" office:value-type="float" office:value="0.0459326473341236">
              <text:p>0</text:p>
            </table:table-cell>
            <table:table-cell table:formula="oooc:=[.C1296]-[.D1296]" office:value-type="float" office:value="-0.0405857549671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3">
              <text:p>1273</text:p>
            </table:table-cell>
            <table:table-cell table:style-name="ce7" table:formula="oooc:=1/[.$D$5]*(([.$D$5]-1)/[.$D$5])^([.A1297]-1)*[.$C$16]" office:value-type="float" office:value="0.0000179349173290996">
              <text:p>0.000018</text:p>
            </table:table-cell>
            <table:table-cell table:style-name="ce16" table:formula="oooc:=[.B1297]*[.$C$11]" office:value-type="float" office:value="0.00531124641783956">
              <text:p>0</text:p>
            </table:table-cell>
            <table:table-cell table:style-name="ce16" table:formula="oooc:=[.A1297]*[.$C$13]*[.B1297]" office:value-type="float" office:value="0.0456622995198876">
              <text:p>0</text:p>
            </table:table-cell>
            <table:table-cell table:formula="oooc:=[.C1297]-[.D1297]" office:value-type="float" office:value="-0.04035105310204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4">
              <text:p>1274</text:p>
            </table:table-cell>
            <table:table-cell table:style-name="ce7" table:formula="oooc:=1/[.$D$5]*(([.$D$5]-1)/[.$D$5])^([.A1298]-1)*[.$C$16]" office:value-type="float" office:value="0.0000178153512135723">
              <text:p>0.000018</text:p>
            </table:table-cell>
            <table:table-cell table:style-name="ce16" table:formula="oooc:=[.B1298]*[.$C$11]" office:value-type="float" office:value="0.0052758381083873">
              <text:p>0</text:p>
            </table:table-cell>
            <table:table-cell table:style-name="ce16" table:formula="oooc:=[.A1298]*[.$C$13]*[.B1298]" office:value-type="float" office:value="0.0453935148921822">
              <text:p>0</text:p>
            </table:table-cell>
            <table:table-cell table:formula="oooc:=[.C1298]-[.D1298]" office:value-type="float" office:value="-0.04011767678379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5">
              <text:p>1275</text:p>
            </table:table-cell>
            <table:table-cell table:style-name="ce7" table:formula="oooc:=1/[.$D$5]*(([.$D$5]-1)/[.$D$5])^([.A1299]-1)*[.$C$16]" office:value-type="float" office:value="0.0000176965822054818">
              <text:p>0.000018</text:p>
            </table:table-cell>
            <table:table-cell table:style-name="ce16" table:formula="oooc:=[.B1299]*[.$C$11]" office:value-type="float" office:value="0.00524066585433138">
              <text:p>0</text:p>
            </table:table-cell>
            <table:table-cell table:style-name="ce16" table:formula="oooc:=[.A1299]*[.$C$13]*[.B1299]" office:value-type="float" office:value="0.0451262846239786">
              <text:p>0</text:p>
            </table:table-cell>
            <table:table-cell table:formula="oooc:=[.C1299]-[.D1299]" office:value-type="float" office:value="-0.03988561876964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6">
              <text:p>1276</text:p>
            </table:table-cell>
            <table:table-cell table:style-name="ce7" table:formula="oooc:=1/[.$D$5]*(([.$D$5]-1)/[.$D$5])^([.A1300]-1)*[.$C$16]" office:value-type="float" office:value="0.0000175786049907786">
              <text:p>0.000018</text:p>
            </table:table-cell>
            <table:table-cell table:style-name="ce16" table:formula="oooc:=[.B1300]*[.$C$11]" office:value-type="float" office:value="0.00520572808196917">
              <text:p>0</text:p>
            </table:table-cell>
            <table:table-cell table:style-name="ce16" table:formula="oooc:=[.A1300]*[.$C$13]*[.B1300]" office:value-type="float" office:value="0.044860599936467">
              <text:p>0</text:p>
            </table:table-cell>
            <table:table-cell table:formula="oooc:=[.C1300]-[.D1300]" office:value-type="float" office:value="-0.03965487185449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7">
              <text:p>1277</text:p>
            </table:table-cell>
            <table:table-cell table:style-name="ce7" table:formula="oooc:=1/[.$D$5]*(([.$D$5]-1)/[.$D$5])^([.A1301]-1)*[.$C$16]" office:value-type="float" office:value="0.0000174614142908401">
              <text:p>0.000017</text:p>
            </table:table-cell>
            <table:table-cell table:style-name="ce16" table:formula="oooc:=[.B1301]*[.$C$11]" office:value-type="float" office:value="0.00517102322808938">
              <text:p>0</text:p>
            </table:table-cell>
            <table:table-cell table:style-name="ce16" table:formula="oooc:=[.A1301]*[.$C$13]*[.B1301]" office:value-type="float" office:value="0.0445964520988055">
              <text:p>0</text:p>
            </table:table-cell>
            <table:table-cell table:formula="oooc:=[.C1301]-[.D1301]" office:value-type="float" office:value="-0.03942542887071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8">
              <text:p>1278</text:p>
            </table:table-cell>
            <table:table-cell table:style-name="ce7" table:formula="oooc:=1/[.$D$5]*(([.$D$5]-1)/[.$D$5])^([.A1302]-1)*[.$C$16]" office:value-type="float" office:value="0.0000173450048622345">
              <text:p>0.000017</text:p>
            </table:table-cell>
            <table:table-cell table:style-name="ce16" table:formula="oooc:=[.B1302]*[.$C$11]" office:value-type="float" office:value="0.00513654973990211">
              <text:p>0</text:p>
            </table:table-cell>
            <table:table-cell table:style-name="ce16" table:formula="oooc:=[.A1302]*[.$C$13]*[.B1302]" office:value-type="float" office:value="0.0443338324278713">
              <text:p>0</text:p>
            </table:table-cell>
            <table:table-cell table:formula="oooc:=[.C1302]-[.D1302]" office:value-type="float" office:value="-0.03919728268796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79">
              <text:p>1279</text:p>
            </table:table-cell>
            <table:table-cell table:style-name="ce7" table:formula="oooc:=1/[.$D$5]*(([.$D$5]-1)/[.$D$5])^([.A1303]-1)*[.$C$16]" office:value-type="float" office:value="0.0000172293714964862">
              <text:p>0.000017</text:p>
            </table:table-cell>
            <table:table-cell table:style-name="ce16" table:formula="oooc:=[.B1303]*[.$C$11]" office:value-type="float" office:value="0.00510230607496943">
              <text:p>0</text:p>
            </table:table-cell>
            <table:table-cell table:style-name="ce16" table:formula="oooc:=[.A1303]*[.$C$13]*[.B1303]" office:value-type="float" office:value="0.0440727322880118">
              <text:p>0</text:p>
            </table:table-cell>
            <table:table-cell table:formula="oooc:=[.C1303]-[.D1303]" office:value-type="float" office:value="-0.03897042621304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0">
              <text:p>1280</text:p>
            </table:table-cell>
            <table:table-cell table:style-name="ce7" table:formula="oooc:=1/[.$D$5]*(([.$D$5]-1)/[.$D$5])^([.A1304]-1)*[.$C$16]" office:value-type="float" office:value="0.000017114509019843">
              <text:p>0.000017</text:p>
            </table:table-cell>
            <table:table-cell table:style-name="ce16" table:formula="oooc:=[.B1304]*[.$C$11]" office:value-type="float" office:value="0.0050682907011363">
              <text:p>0</text:p>
            </table:table-cell>
            <table:table-cell table:style-name="ce16" table:formula="oooc:=[.A1304]*[.$C$13]*[.B1304]" office:value-type="float" office:value="0.0438131430907981">
              <text:p>0</text:p>
            </table:table-cell>
            <table:table-cell table:formula="oooc:=[.C1304]-[.D1304]" office:value-type="float" office:value="-0.03874485238966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1">
              <text:p>1281</text:p>
            </table:table-cell>
            <table:table-cell table:style-name="ce7" table:formula="oooc:=1/[.$D$5]*(([.$D$5]-1)/[.$D$5])^([.A1305]-1)*[.$C$16]" office:value-type="float" office:value="0.000017000412293044">
              <text:p>0.000017</text:p>
            </table:table-cell>
            <table:table-cell table:style-name="ce16" table:formula="oooc:=[.B1305]*[.$C$11]" office:value-type="float" office:value="0.00503450209646206">
              <text:p>0</text:p>
            </table:table-cell>
            <table:table-cell table:style-name="ce16" table:formula="oooc:=[.A1305]*[.$C$13]*[.B1305]" office:value-type="float" office:value="0.0435550562947788">
              <text:p>0</text:p>
            </table:table-cell>
            <table:table-cell table:formula="oooc:=[.C1305]-[.D1305]" office:value-type="float" office:value="-0.03852055419831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2">
              <text:p>1282</text:p>
            </table:table-cell>
            <table:table-cell table:style-name="ce7" table:formula="oooc:=1/[.$D$5]*(([.$D$5]-1)/[.$D$5])^([.A1306]-1)*[.$C$16]" office:value-type="float" office:value="0.0000168870762110904">
              <text:p>0.000017</text:p>
            </table:table-cell>
            <table:table-cell table:style-name="ce16" table:formula="oooc:=[.B1306]*[.$C$11]" office:value-type="float" office:value="0.00500093874915231">
              <text:p>0</text:p>
            </table:table-cell>
            <table:table-cell table:style-name="ce16" table:formula="oooc:=[.A1306]*[.$C$13]*[.B1306]" office:value-type="float" office:value="0.0432984634052358">
              <text:p>0</text:p>
            </table:table-cell>
            <table:table-cell table:formula="oooc:=[.C1306]-[.D1306]" office:value-type="float" office:value="-0.03829752465608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3">
              <text:p>1283</text:p>
            </table:table-cell>
            <table:table-cell table:style-name="ce7" table:formula="oooc:=1/[.$D$5]*(([.$D$5]-1)/[.$D$5])^([.A1307]-1)*[.$C$16]" office:value-type="float" office:value="0.0000167744957030165">
              <text:p>0.000017</text:p>
            </table:table-cell>
            <table:table-cell table:style-name="ce16" table:formula="oooc:=[.B1307]*[.$C$11]" office:value-type="float" office:value="0.0049675991574913">
              <text:p>0</text:p>
            </table:table-cell>
            <table:table-cell table:style-name="ce16" table:formula="oooc:=[.A1307]*[.$C$13]*[.B1307]" office:value-type="float" office:value="0.0430433559739403">
              <text:p>0</text:p>
            </table:table-cell>
            <table:table-cell table:formula="oooc:=[.C1307]-[.D1307]" office:value-type="float" office:value="-0.0380757568164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4">
              <text:p>1284</text:p>
            </table:table-cell>
            <table:table-cell table:style-name="ce7" table:formula="oooc:=1/[.$D$5]*(([.$D$5]-1)/[.$D$5])^([.A1308]-1)*[.$C$16]" office:value-type="float" office:value="0.000016662665731663">
              <text:p>0.000017</text:p>
            </table:table-cell>
            <table:table-cell table:style-name="ce16" table:formula="oooc:=[.B1308]*[.$C$11]" office:value-type="float" office:value="0.00493448182977469">
              <text:p>0</text:p>
            </table:table-cell>
            <table:table-cell table:style-name="ce16" table:formula="oooc:=[.A1308]*[.$C$13]*[.B1308]" office:value-type="float" office:value="0.0427897255989107">
              <text:p>0</text:p>
            </table:table-cell>
            <table:table-cell table:formula="oooc:=[.C1308]-[.D1308]" office:value-type="float" office:value="-0.0378552437691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5">
              <text:p>1285</text:p>
            </table:table-cell>
            <table:table-cell table:style-name="ce7" table:formula="oooc:=1/[.$D$5]*(([.$D$5]-1)/[.$D$5])^([.A1309]-1)*[.$C$16]" office:value-type="float" office:value="0.0000165515812934519">
              <text:p>0.000017</text:p>
            </table:table-cell>
            <table:table-cell table:style-name="ce16" table:formula="oooc:=[.B1309]*[.$C$11]" office:value-type="float" office:value="0.00490158528424286">
              <text:p>0</text:p>
            </table:table-cell>
            <table:table-cell table:style-name="ce16" table:formula="oooc:=[.A1309]*[.$C$13]*[.B1309]" office:value-type="float" office:value="0.0425375639241715">
              <text:p>0</text:p>
            </table:table-cell>
            <table:table-cell table:formula="oooc:=[.C1309]-[.D1309]" office:value-type="float" office:value="-0.03763597863992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6">
              <text:p>1286</text:p>
            </table:table-cell>
            <table:table-cell table:style-name="ce7" table:formula="oooc:=1/[.$D$5]*(([.$D$5]-1)/[.$D$5])^([.A1310]-1)*[.$C$16]" office:value-type="float" office:value="0.0000164412374181623">
              <text:p>0.000016</text:p>
            </table:table-cell>
            <table:table-cell table:style-name="ce16" table:formula="oooc:=[.B1310]*[.$C$11]" office:value-type="float" office:value="0.00486890804901457">
              <text:p>0</text:p>
            </table:table-cell>
            <table:table-cell table:style-name="ce16" table:formula="oooc:=[.A1310]*[.$C$13]*[.B1310]" office:value-type="float" office:value="0.0422868626395133">
              <text:p>0</text:p>
            </table:table-cell>
            <table:table-cell table:formula="oooc:=[.C1310]-[.D1310]" office:value-type="float" office:value="-0.03741795459049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7">
              <text:p>1287</text:p>
            </table:table-cell>
            <table:table-cell table:style-name="ce7" table:formula="oooc:=1/[.$D$5]*(([.$D$5]-1)/[.$D$5])^([.A1311]-1)*[.$C$16]" office:value-type="float" office:value="0.0000163316291687078">
              <text:p>0.000016</text:p>
            </table:table-cell>
            <table:table-cell table:style-name="ce16" table:formula="oooc:=[.B1311]*[.$C$11]" office:value-type="float" office:value="0.00483644866202114">
              <text:p>0</text:p>
            </table:table-cell>
            <table:table-cell table:style-name="ce16" table:formula="oooc:=[.A1311]*[.$C$13]*[.B1311]" office:value-type="float" office:value="0.042037613480254">
              <text:p>0</text:p>
            </table:table-cell>
            <table:table-cell table:formula="oooc:=[.C1311]-[.D1311]" office:value-type="float" office:value="-0.03720116481823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8">
              <text:p>1288</text:p>
            </table:table-cell>
            <table:table-cell table:style-name="ce7" table:formula="oooc:=1/[.$D$5]*(([.$D$5]-1)/[.$D$5])^([.A1312]-1)*[.$C$16]" office:value-type="float" office:value="0.0000162227516409165">
              <text:p>0.000016</text:p>
            </table:table-cell>
            <table:table-cell table:style-name="ce16" table:formula="oooc:=[.B1312]*[.$C$11]" office:value-type="float" office:value="0.004804205670941">
              <text:p>0</text:p>
            </table:table-cell>
            <table:table-cell table:style-name="ce16" table:formula="oooc:=[.A1312]*[.$C$13]*[.B1312]" office:value-type="float" office:value="0.0417898082270008">
              <text:p>0</text:p>
            </table:table-cell>
            <table:table-cell table:formula="oooc:=[.C1312]-[.D1312]" office:value-type="float" office:value="-0.03698560255605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89">
              <text:p>1289</text:p>
            </table:table-cell>
            <table:table-cell table:style-name="ce7" table:formula="oooc:=1/[.$D$5]*(([.$D$5]-1)/[.$D$5])^([.A1313]-1)*[.$C$16]" office:value-type="float" office:value="0.0000161145999633103">
              <text:p>0.000016</text:p>
            </table:table-cell>
            <table:table-cell table:style-name="ce16" table:formula="oooc:=[.B1313]*[.$C$11]" office:value-type="float" office:value="0.00477217763313473">
              <text:p>0</text:p>
            </table:table-cell>
            <table:table-cell table:style-name="ce16" table:formula="oooc:=[.A1313]*[.$C$13]*[.B1313]" office:value-type="float" office:value="0.0415434387054141">
              <text:p>0</text:p>
            </table:table-cell>
            <table:table-cell table:formula="oooc:=[.C1313]-[.D1313]" office:value-type="float" office:value="-0.03677126107227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0">
              <text:p>1290</text:p>
            </table:table-cell>
            <table:table-cell table:style-name="ce7" table:formula="oooc:=1/[.$D$5]*(([.$D$5]-1)/[.$D$5])^([.A1314]-1)*[.$C$16]" office:value-type="float" office:value="0.0000160071692968883">
              <text:p>0.000016</text:p>
            </table:table-cell>
            <table:table-cell table:style-name="ce16" table:formula="oooc:=[.B1314]*[.$C$11]" office:value-type="float" office:value="0.00474036311558049">
              <text:p>0</text:p>
            </table:table-cell>
            <table:table-cell table:style-name="ce16" table:formula="oooc:=[.A1314]*[.$C$13]*[.B1314]" office:value-type="float" office:value="0.0412984967859718">
              <text:p>0</text:p>
            </table:table-cell>
            <table:table-cell table:formula="oooc:=[.C1314]-[.D1314]" office:value-type="float" office:value="-0.03655813367039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1">
              <text:p>1291</text:p>
            </table:table-cell>
            <table:table-cell table:style-name="ce7" table:formula="oooc:=1/[.$D$5]*(([.$D$5]-1)/[.$D$5])^([.A1315]-1)*[.$C$16]" office:value-type="float" office:value="0.000015900454834909">
              <text:p>0.000016</text:p>
            </table:table-cell>
            <table:table-cell table:style-name="ce16" table:formula="oooc:=[.B1315]*[.$C$11]" office:value-type="float" office:value="0.00470876069480996">
              <text:p>0</text:p>
            </table:table-cell>
            <table:table-cell table:style-name="ce16" table:formula="oooc:=[.A1315]*[.$C$13]*[.B1315]" office:value-type="float" office:value="0.0410549743837351">
              <text:p>0</text:p>
            </table:table-cell>
            <table:table-cell table:formula="oooc:=[.C1315]-[.D1315]" office:value-type="float" office:value="-0.03634621368892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2">
              <text:p>1292</text:p>
            </table:table-cell>
            <table:table-cell table:style-name="ce7" table:formula="oooc:=1/[.$D$5]*(([.$D$5]-1)/[.$D$5])^([.A1316]-1)*[.$C$16]" office:value-type="float" office:value="0.0000157944518026763">
              <text:p>0.000016</text:p>
            </table:table-cell>
            <table:table-cell table:style-name="ce16" table:formula="oooc:=[.B1316]*[.$C$11]" office:value-type="float" office:value="0.00467736895684456">
              <text:p>0</text:p>
            </table:table-cell>
            <table:table-cell table:style-name="ce16" table:formula="oooc:=[.A1316]*[.$C$13]*[.B1316]" office:value-type="float" office:value="0.0408128634581155">
              <text:p>0</text:p>
            </table:table-cell>
            <table:table-cell table:formula="oooc:=[.C1316]-[.D1316]" office:value-type="float" office:value="-0.0361354945012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3">
              <text:p>1293</text:p>
            </table:table-cell>
            <table:table-cell table:style-name="ce7" table:formula="oooc:=1/[.$D$5]*(([.$D$5]-1)/[.$D$5])^([.A1317]-1)*[.$C$16]" office:value-type="float" office:value="0.0000156891554573251">
              <text:p>0.000016</text:p>
            </table:table-cell>
            <table:table-cell table:style-name="ce16" table:formula="oooc:=[.B1317]*[.$C$11]" office:value-type="float" office:value="0.00464618649713226">
              <text:p>0</text:p>
            </table:table-cell>
            <table:table-cell table:style-name="ce16" table:formula="oooc:=[.A1317]*[.$C$13]*[.B1317]" office:value-type="float" office:value="0.0405721560126428">
              <text:p>0</text:p>
            </table:table-cell>
            <table:table-cell table:formula="oooc:=[.C1317]-[.D1317]" office:value-type="float" office:value="-0.03592596951551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4">
              <text:p>1294</text:p>
            </table:table-cell>
            <table:table-cell table:style-name="ce7" table:formula="oooc:=1/[.$D$5]*(([.$D$5]-1)/[.$D$5])^([.A1318]-1)*[.$C$16]" office:value-type="float" office:value="0.0000155845610876096">
              <text:p>0.000016</text:p>
            </table:table-cell>
            <table:table-cell table:style-name="ce16" table:formula="oooc:=[.B1318]*[.$C$11]" office:value-type="float" office:value="0.00461521192048471">
              <text:p>0</text:p>
            </table:table-cell>
            <table:table-cell table:style-name="ce16" table:formula="oooc:=[.A1318]*[.$C$13]*[.B1318]" office:value-type="float" office:value="0.0403328440947337">
              <text:p>0</text:p>
            </table:table-cell>
            <table:table-cell table:formula="oooc:=[.C1318]-[.D1318]" office:value-type="float" office:value="-0.0357176321742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5">
              <text:p>1295</text:p>
            </table:table-cell>
            <table:table-cell table:style-name="ce7" table:formula="oooc:=1/[.$D$5]*(([.$D$5]-1)/[.$D$5])^([.A1319]-1)*[.$C$16]" office:value-type="float" office:value="0.0000154806640136922">
              <text:p>0.000015</text:p>
            </table:table-cell>
            <table:table-cell table:style-name="ce16" table:formula="oooc:=[.B1319]*[.$C$11]" office:value-type="float" office:value="0.00458444384101481">
              <text:p>0</text:p>
            </table:table-cell>
            <table:table-cell table:style-name="ce16" table:formula="oooc:=[.A1319]*[.$C$13]*[.B1319]" office:value-type="float" office:value="0.0400949197954628">
              <text:p>0</text:p>
            </table:table-cell>
            <table:table-cell table:formula="oooc:=[.C1319]-[.D1319]" office:value-type="float" office:value="-0.0355104759544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6">
              <text:p>1296</text:p>
            </table:table-cell>
            <table:table-cell table:style-name="ce7" table:formula="oooc:=1/[.$D$5]*(([.$D$5]-1)/[.$D$5])^([.A1320]-1)*[.$C$16]" office:value-type="float" office:value="0.0000153774595869343">
              <text:p>0.000015</text:p>
            </table:table-cell>
            <table:table-cell table:style-name="ce16" table:formula="oooc:=[.B1320]*[.$C$11]" office:value-type="float" office:value="0.00455388088207471">
              <text:p>0</text:p>
            </table:table-cell>
            <table:table-cell table:style-name="ce16" table:formula="oooc:=[.A1320]*[.$C$13]*[.B1320]" office:value-type="float" office:value="0.0398583752493336">
              <text:p>0</text:p>
            </table:table-cell>
            <table:table-cell table:formula="oooc:=[.C1320]-[.D1320]" office:value-type="float" office:value="-0.03530449436725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7">
              <text:p>1297</text:p>
            </table:table-cell>
            <table:table-cell table:style-name="ce7" table:formula="oooc:=1/[.$D$5]*(([.$D$5]-1)/[.$D$5])^([.A1321]-1)*[.$C$16]" office:value-type="float" office:value="0.000015274943189688">
              <text:p>0.000015</text:p>
            </table:table-cell>
            <table:table-cell table:style-name="ce16" table:formula="oooc:=[.B1321]*[.$C$11]" office:value-type="float" office:value="0.00452352167619422">
              <text:p>0</text:p>
            </table:table-cell>
            <table:table-cell table:style-name="ce16" table:formula="oooc:=[.A1321]*[.$C$13]*[.B1321]" office:value-type="float" office:value="0.0396232026340508">
              <text:p>0</text:p>
            </table:table-cell>
            <table:table-cell table:formula="oooc:=[.C1321]-[.D1321]" office:value-type="float" office:value="-0.03509968095785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8">
              <text:p>1298</text:p>
            </table:table-cell>
            <table:table-cell table:style-name="ce7" table:formula="oooc:=1/[.$D$5]*(([.$D$5]-1)/[.$D$5])^([.A1322]-1)*[.$C$16]" office:value-type="float" office:value="0.0000151731102350901">
              <text:p>0.000015</text:p>
            </table:table-cell>
            <table:table-cell table:style-name="ce16" table:formula="oooc:=[.B1322]*[.$C$11]" office:value-type="float" office:value="0.00449336486501959">
              <text:p>0</text:p>
            </table:table-cell>
            <table:table-cell table:style-name="ce16" table:formula="oooc:=[.A1322]*[.$C$13]*[.B1322]" office:value-type="float" office:value="0.0393893941702939">
              <text:p>0</text:p>
            </table:table-cell>
            <table:table-cell table:formula="oooc:=[.C1322]-[.D1322]" office:value-type="float" office:value="-0.03489602930527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299">
              <text:p>1299</text:p>
            </table:table-cell>
            <table:table-cell table:style-name="ce7" table:formula="oooc:=1/[.$D$5]*(([.$D$5]-1)/[.$D$5])^([.A1323]-1)*[.$C$16]" office:value-type="float" office:value="0.0000150719561668562">
              <text:p>0.000015</text:p>
            </table:table-cell>
            <table:table-cell table:style-name="ce16" table:formula="oooc:=[.B1323]*[.$C$11]" office:value-type="float" office:value="0.00446340909925279">
              <text:p>0</text:p>
            </table:table-cell>
            <table:table-cell table:style-name="ce16" table:formula="oooc:=[.A1323]*[.$C$13]*[.B1323]" office:value-type="float" office:value="0.0391569421214924">
              <text:p>0</text:p>
            </table:table-cell>
            <table:table-cell table:formula="oooc:=[.C1323]-[.D1323]" office:value-type="float" office:value="-0.03469353302223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0">
              <text:p>1300</text:p>
            </table:table-cell>
            <table:table-cell table:style-name="ce7" table:formula="oooc:=1/[.$D$5]*(([.$D$5]-1)/[.$D$5])^([.A1324]-1)*[.$C$16]" office:value-type="float" office:value="0.0000149714764590771">
              <text:p>0.000015</text:p>
            </table:table-cell>
            <table:table-cell table:style-name="ce16" table:formula="oooc:=[.B1324]*[.$C$11]" office:value-type="float" office:value="0.0044336530385911">
              <text:p>0</text:p>
            </table:table-cell>
            <table:table-cell table:style-name="ce16" table:formula="oooc:=[.A1324]*[.$C$13]*[.B1324]" office:value-type="float" office:value="0.0389258387936006">
              <text:p>0</text:p>
            </table:table-cell>
            <table:table-cell table:formula="oooc:=[.C1324]-[.D1324]" office:value-type="float" office:value="-0.03449218575500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1">
              <text:p>1301</text:p>
            </table:table-cell>
            <table:table-cell table:style-name="ce7" table:formula="oooc:=1/[.$D$5]*(([.$D$5]-1)/[.$D$5])^([.A1325]-1)*[.$C$16]" office:value-type="float" office:value="0.0000148716666160166">
              <text:p>0.000015</text:p>
            </table:table-cell>
            <table:table-cell table:style-name="ce16" table:formula="oooc:=[.B1325]*[.$C$11]" office:value-type="float" office:value="0.00440409535166716">
              <text:p>0</text:p>
            </table:table-cell>
            <table:table-cell table:style-name="ce16" table:formula="oooc:=[.A1325]*[.$C$13]*[.B1325]" office:value-type="float" office:value="0.0386960765348753">
              <text:p>0</text:p>
            </table:table-cell>
            <table:table-cell table:formula="oooc:=[.C1325]-[.D1325]" office:value-type="float" office:value="-0.03429198118320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2">
              <text:p>1302</text:p>
            </table:table-cell>
            <table:table-cell table:style-name="ce7" table:formula="oooc:=1/[.$D$5]*(([.$D$5]-1)/[.$D$5])^([.A1326]-1)*[.$C$16]" office:value-type="float" office:value="0.0000147725221719098">
              <text:p>0.000015</text:p>
            </table:table-cell>
            <table:table-cell table:style-name="ce16" table:formula="oooc:=[.B1326]*[.$C$11]" office:value-type="float" office:value="0.00437473471598938">
              <text:p>0</text:p>
            </table:table-cell>
            <table:table-cell table:style-name="ce16" table:formula="oooc:=[.A1326]*[.$C$13]*[.B1326]" office:value-type="float" office:value="0.0384676477356532">
              <text:p>0</text:p>
            </table:table-cell>
            <table:table-cell table:formula="oooc:=[.C1326]-[.D1326]" office:value-type="float" office:value="-0.03409291301966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3">
              <text:p>1303</text:p>
            </table:table-cell>
            <table:table-cell table:style-name="ce7" table:formula="oooc:=1/[.$D$5]*(([.$D$5]-1)/[.$D$5])^([.A1327]-1)*[.$C$16]" office:value-type="float" office:value="0.0000146740386907638">
              <text:p>0.000015</text:p>
            </table:table-cell>
            <table:table-cell table:style-name="ce16" table:formula="oooc:=[.B1327]*[.$C$11]" office:value-type="float" office:value="0.00434556981788279">
              <text:p>0</text:p>
            </table:table-cell>
            <table:table-cell table:style-name="ce16" table:formula="oooc:=[.A1327]*[.$C$13]*[.B1327]" office:value-type="float" office:value="0.0382405448281304">
              <text:p>0</text:p>
            </table:table-cell>
            <table:table-cell table:formula="oooc:=[.C1327]-[.D1327]" office:value-type="float" office:value="-0.03389497501024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4">
              <text:p>1304</text:p>
            </table:table-cell>
            <table:table-cell table:style-name="ce7" table:formula="oooc:=1/[.$D$5]*(([.$D$5]-1)/[.$D$5])^([.A1328]-1)*[.$C$16]" office:value-type="float" office:value="0.0000145762117661587">
              <text:p>0.000015</text:p>
            </table:table-cell>
            <table:table-cell table:style-name="ce16" table:formula="oooc:=[.B1328]*[.$C$11]" office:value-type="float" office:value="0.00431659935243024">
              <text:p>0</text:p>
            </table:table-cell>
            <table:table-cell table:style-name="ce16" table:formula="oooc:=[.A1328]*[.$C$13]*[.B1328]" office:value-type="float" office:value="0.0380147602861419">
              <text:p>0</text:p>
            </table:table-cell>
            <table:table-cell table:formula="oooc:=[.C1328]-[.D1328]" office:value-type="float" office:value="-0.03369816093371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5">
              <text:p>1305</text:p>
            </table:table-cell>
            <table:table-cell table:style-name="ce7" table:formula="oooc:=1/[.$D$5]*(([.$D$5]-1)/[.$D$5])^([.A1329]-1)*[.$C$16]" office:value-type="float" office:value="0.000014479037021051">
              <text:p>0.000014</text:p>
            </table:table-cell>
            <table:table-cell table:style-name="ce16" table:formula="oooc:=[.B1329]*[.$C$11]" office:value-type="float" office:value="0.00428782202341403">
              <text:p>0</text:p>
            </table:table-cell>
            <table:table-cell table:style-name="ce16" table:formula="oooc:=[.A1329]*[.$C$13]*[.B1329]" office:value-type="float" office:value="0.037790286624943">
              <text:p>0</text:p>
            </table:table-cell>
            <table:table-cell table:formula="oooc:=[.C1329]-[.D1329]" office:value-type="float" office:value="-0.0335024646015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6">
              <text:p>1306</text:p>
            </table:table-cell>
            <table:table-cell table:style-name="ce7" table:formula="oooc:=1/[.$D$5]*(([.$D$5]-1)/[.$D$5])^([.A1330]-1)*[.$C$16]" office:value-type="float" office:value="0.0000143825101075773">
              <text:p>0.000014</text:p>
            </table:table-cell>
            <table:table-cell table:style-name="ce16" table:formula="oooc:=[.B1330]*[.$C$11]" office:value-type="float" office:value="0.00425923654325794">
              <text:p>0</text:p>
            </table:table-cell>
            <table:table-cell table:style-name="ce16" table:formula="oooc:=[.A1330]*[.$C$13]*[.B1330]" office:value-type="float" office:value="0.0375671164009919">
              <text:p>0</text:p>
            </table:table-cell>
            <table:table-cell table:formula="oooc:=[.C1330]-[.D1330]" office:value-type="float" office:value="-0.03330787985773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7">
              <text:p>1307</text:p>
            </table:table-cell>
            <table:table-cell table:style-name="ce7" table:formula="oooc:=1/[.$D$5]*(([.$D$5]-1)/[.$D$5])^([.A1331]-1)*[.$C$16]" office:value-type="float" office:value="0.0000142866267068601">
              <text:p>0.000014</text:p>
            </table:table-cell>
            <table:table-cell table:style-name="ce16" table:formula="oooc:=[.B1331]*[.$C$11]" office:value-type="float" office:value="0.00423084163296955">
              <text:p>0</text:p>
            </table:table-cell>
            <table:table-cell table:style-name="ce16" table:formula="oooc:=[.A1331]*[.$C$13]*[.B1331]" office:value-type="float" office:value="0.0373452422117323">
              <text:p>0</text:p>
            </table:table-cell>
            <table:table-cell table:formula="oooc:=[.C1331]-[.D1331]" office:value-type="float" office:value="-0.03311440057876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8">
              <text:p>1308</text:p>
            </table:table-cell>
            <table:table-cell table:style-name="ce7" table:formula="oooc:=1/[.$D$5]*(([.$D$5]-1)/[.$D$5])^([.A1332]-1)*[.$C$16]" office:value-type="float" office:value="0.0000141913825288144">
              <text:p>0.000014</text:p>
            </table:table-cell>
            <table:table-cell table:style-name="ce16" table:formula="oooc:=[.B1332]*[.$C$11]" office:value-type="float" office:value="0.00420263602208309">
              <text:p>0</text:p>
            </table:table-cell>
            <table:table-cell table:style-name="ce16" table:formula="oooc:=[.A1332]*[.$C$13]*[.B1332]" office:value-type="float" office:value="0.0371246566953784">
              <text:p>0</text:p>
            </table:table-cell>
            <table:table-cell table:formula="oooc:=[.C1332]-[.D1332]" office:value-type="float" office:value="-0.03292202067329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09">
              <text:p>1309</text:p>
            </table:table-cell>
            <table:table-cell table:style-name="ce7" table:formula="oooc:=1/[.$D$5]*(([.$D$5]-1)/[.$D$5])^([.A1333]-1)*[.$C$16]" office:value-type="float" office:value="0.0000140967733119556">
              <text:p>0.000014</text:p>
            </table:table-cell>
            <table:table-cell table:style-name="ce16" table:formula="oooc:=[.B1333]*[.$C$11]" office:value-type="float" office:value="0.00417461844860253">
              <text:p>0</text:p>
            </table:table-cell>
            <table:table-cell table:style-name="ce16" table:formula="oooc:=[.A1333]*[.$C$13]*[.B1333]" office:value-type="float" office:value="0.0369053525306998">
              <text:p>0</text:p>
            </table:table-cell>
            <table:table-cell table:formula="oooc:=[.C1333]-[.D1333]" office:value-type="float" office:value="-0.03273073408209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0">
              <text:p>1310</text:p>
            </table:table-cell>
            <table:table-cell table:style-name="ce7" table:formula="oooc:=1/[.$D$5]*(([.$D$5]-1)/[.$D$5])^([.A1334]-1)*[.$C$16]" office:value-type="float" office:value="0.0000140027948232092">
              <text:p>0.000014</text:p>
            </table:table-cell>
            <table:table-cell table:style-name="ce16" table:formula="oooc:=[.B1334]*[.$C$11]" office:value-type="float" office:value="0.00414678765894518">
              <text:p>0</text:p>
            </table:table-cell>
            <table:table-cell table:style-name="ce16" table:formula="oooc:=[.A1334]*[.$C$13]*[.B1334]" office:value-type="float" office:value="0.0366873224368082">
              <text:p>0</text:p>
            </table:table-cell>
            <table:table-cell table:formula="oooc:=[.C1334]-[.D1334]" office:value-type="float" office:value="-0.0325405347778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1">
              <text:p>1311</text:p>
            </table:table-cell>
            <table:table-cell table:style-name="ce7" table:formula="oooc:=1/[.$D$5]*(([.$D$5]-1)/[.$D$5])^([.A1335]-1)*[.$C$16]" office:value-type="float" office:value="0.0000139094428577212">
              <text:p>0.000014</text:p>
            </table:table-cell>
            <table:table-cell table:style-name="ce16" table:formula="oooc:=[.B1335]*[.$C$11]" office:value-type="float" office:value="0.00411914240788555">
              <text:p>0</text:p>
            </table:table-cell>
            <table:table-cell table:style-name="ce16" table:formula="oooc:=[.A1335]*[.$C$13]*[.B1335]" office:value-type="float" office:value="0.0364705591729449">
              <text:p>0</text:p>
            </table:table-cell>
            <table:table-cell table:formula="oooc:=[.C1335]-[.D1335]" office:value-type="float" office:value="-0.03235141676505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2">
              <text:p>1312</text:p>
            </table:table-cell>
            <table:table-cell table:style-name="ce7" table:formula="oooc:=1/[.$D$5]*(([.$D$5]-1)/[.$D$5])^([.A1336]-1)*[.$C$16]" office:value-type="float" office:value="0.0000138167132386697">
              <text:p>0.000014</text:p>
            </table:table-cell>
            <table:table-cell table:style-name="ce16" table:formula="oooc:=[.B1336]*[.$C$11]" office:value-type="float" office:value="0.00409168145849965">
              <text:p>0</text:p>
            </table:table-cell>
            <table:table-cell table:style-name="ce16" table:formula="oooc:=[.A1336]*[.$C$13]*[.B1336]" office:value-type="float" office:value="0.0362550555382693">
              <text:p>0</text:p>
            </table:table-cell>
            <table:table-cell table:formula="oooc:=[.C1336]-[.D1336]" office:value-type="float" office:value="-0.03216337407976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3">
              <text:p>1313</text:p>
            </table:table-cell>
            <table:table-cell table:style-name="ce7" table:formula="oooc:=1/[.$D$5]*(([.$D$5]-1)/[.$D$5])^([.A1337]-1)*[.$C$16]" office:value-type="float" office:value="0.0000137246018170786">
              <text:p>0.000014</text:p>
            </table:table-cell>
            <table:table-cell table:style-name="ce16" table:formula="oooc:=[.B1337]*[.$C$11]" office:value-type="float" office:value="0.00406440358210965">
              <text:p>0</text:p>
            </table:table-cell>
            <table:table-cell table:style-name="ce16" table:formula="oooc:=[.A1337]*[.$C$13]*[.B1337]" office:value-type="float" office:value="0.0360408043716483">
              <text:p>0</text:p>
            </table:table-cell>
            <table:table-cell table:formula="oooc:=[.C1337]-[.D1337]" office:value-type="float" office:value="-0.03197640078953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4">
              <text:p>1314</text:p>
            </table:table-cell>
            <table:table-cell table:style-name="ce7" table:formula="oooc:=1/[.$D$5]*(([.$D$5]-1)/[.$D$5])^([.A1338]-1)*[.$C$16]" office:value-type="float" office:value="0.0000136331044716314">
              <text:p>0.000014</text:p>
            </table:table-cell>
            <table:table-cell table:style-name="ce16" table:formula="oooc:=[.B1338]*[.$C$11]" office:value-type="float" office:value="0.00403730755822892">
              <text:p>0</text:p>
            </table:table-cell>
            <table:table-cell table:style-name="ce16" table:formula="oooc:=[.A1338]*[.$C$13]*[.B1338]" office:value-type="float" office:value="0.0358277985514473">
              <text:p>0</text:p>
            </table:table-cell>
            <table:table-cell table:formula="oooc:=[.C1338]-[.D1338]" office:value-type="float" office:value="-0.03179049099321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5">
              <text:p>1315</text:p>
            </table:table-cell>
            <table:table-cell table:style-name="ce7" table:formula="oooc:=1/[.$D$5]*(([.$D$5]-1)/[.$D$5])^([.A1339]-1)*[.$C$16]" office:value-type="float" office:value="0.0000135422171084872">
              <text:p>0.000014</text:p>
            </table:table-cell>
            <table:table-cell table:style-name="ce16" table:formula="oooc:=[.B1339]*[.$C$11]" office:value-type="float" office:value="0.00401039217450739">
              <text:p>0</text:p>
            </table:table-cell>
            <table:table-cell table:style-name="ce16" table:formula="oooc:=[.A1339]*[.$C$13]*[.B1339]" office:value-type="float" office:value="0.0356160309953213">
              <text:p>0</text:p>
            </table:table-cell>
            <table:table-cell table:formula="oooc:=[.C1339]-[.D1339]" office:value-type="float" office:value="-0.03160563882081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6">
              <text:p>1316</text:p>
            </table:table-cell>
            <table:table-cell table:style-name="ce7" table:formula="oooc:=1/[.$D$5]*(([.$D$5]-1)/[.$D$5])^([.A1340]-1)*[.$C$16]" office:value-type="float" office:value="0.0000134519356610973">
              <text:p>0.000013</text:p>
            </table:table-cell>
            <table:table-cell table:style-name="ce16" table:formula="oooc:=[.B1340]*[.$C$11]" office:value-type="float" office:value="0.00398365622667734">
              <text:p>0</text:p>
            </table:table-cell>
            <table:table-cell table:style-name="ce16" table:formula="oooc:=[.A1340]*[.$C$13]*[.B1340]" office:value-type="float" office:value="0.035405494660008">
              <text:p>0</text:p>
            </table:table-cell>
            <table:table-cell table:formula="oooc:=[.C1340]-[.D1340]" office:value-type="float" office:value="-0.03142183843333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7">
              <text:p>1317</text:p>
            </table:table-cell>
            <table:table-cell table:style-name="ce7" table:formula="oooc:=1/[.$D$5]*(([.$D$5]-1)/[.$D$5])^([.A1341]-1)*[.$C$16]" office:value-type="float" office:value="0.0000133622560900233">
              <text:p>0.000013</text:p>
            </table:table-cell>
            <table:table-cell table:style-name="ce16" table:formula="oooc:=[.B1341]*[.$C$11]" office:value-type="float" office:value="0.00395709851849949">
              <text:p>0</text:p>
            </table:table-cell>
            <table:table-cell table:style-name="ce16" table:formula="oooc:=[.A1341]*[.$C$13]*[.B1341]" office:value-type="float" office:value="0.0351961825411213">
              <text:p>0</text:p>
            </table:table-cell>
            <table:table-cell table:formula="oooc:=[.C1341]-[.D1341]" office:value-type="float" office:value="-0.03123908402262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8">
              <text:p>1318</text:p>
            </table:table-cell>
            <table:table-cell table:style-name="ce7" table:formula="oooc:=1/[.$D$5]*(([.$D$5]-1)/[.$D$5])^([.A1342]-1)*[.$C$16]" office:value-type="float" office:value="0.0000132731743827565">
              <text:p>0.000013</text:p>
            </table:table-cell>
            <table:table-cell table:style-name="ce16" table:formula="oooc:=[.B1342]*[.$C$11]" office:value-type="float" office:value="0.0039307178617095">
              <text:p>0</text:p>
            </table:table-cell>
            <table:table-cell table:style-name="ce16" table:formula="oooc:=[.A1342]*[.$C$13]*[.B1342]" office:value-type="float" office:value="0.034988087672946">
              <text:p>0</text:p>
            </table:table-cell>
            <table:table-cell table:formula="oooc:=[.C1342]-[.D1342]" office:value-type="float" office:value="-0.03105736981123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19">
              <text:p>1319</text:p>
            </table:table-cell>
            <table:table-cell table:style-name="ce7" table:formula="oooc:=1/[.$D$5]*(([.$D$5]-1)/[.$D$5])^([.A1343]-1)*[.$C$16]" office:value-type="float" office:value="0.0000131846865535381">
              <text:p>0.000013</text:p>
            </table:table-cell>
            <table:table-cell table:style-name="ce16" table:formula="oooc:=[.B1343]*[.$C$11]" office:value-type="float" office:value="0.00390451307596476">
              <text:p>0</text:p>
            </table:table-cell>
            <table:table-cell table:style-name="ce16" table:formula="oooc:=[.A1343]*[.$C$13]*[.B1343]" office:value-type="float" office:value="0.0347812031282334">
              <text:p>0</text:p>
            </table:table-cell>
            <table:table-cell table:formula="oooc:=[.C1343]-[.D1343]" office:value-type="float" office:value="-0.03087669005226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0">
              <text:p>1320</text:p>
            </table:table-cell>
            <table:table-cell table:style-name="ce7" table:formula="oooc:=1/[.$D$5]*(([.$D$5]-1)/[.$D$5])^([.A1344]-1)*[.$C$16]" office:value-type="float" office:value="0.0000130967886431812">
              <text:p>0.000013</text:p>
            </table:table-cell>
            <table:table-cell table:style-name="ce16" table:formula="oooc:=[.B1344]*[.$C$11]" office:value-type="float" office:value="0.00387848298879167">
              <text:p>0</text:p>
            </table:table-cell>
            <table:table-cell table:style-name="ce16" table:formula="oooc:=[.A1344]*[.$C$13]*[.B1344]" office:value-type="float" office:value="0.0345755220179982">
              <text:p>0</text:p>
            </table:table-cell>
            <table:table-cell table:formula="oooc:=[.C1344]-[.D1344]" office:value-type="float" office:value="-0.03069703902920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1">
              <text:p>1321</text:p>
            </table:table-cell>
            <table:table-cell table:style-name="ce7" table:formula="oooc:=1/[.$D$5]*(([.$D$5]-1)/[.$D$5])^([.A1345]-1)*[.$C$16]" office:value-type="float" office:value="0.0000130094767188933">
              <text:p>0.000013</text:p>
            </table:table-cell>
            <table:table-cell table:style-name="ce16" table:formula="oooc:=[.B1345]*[.$C$11]" office:value-type="float" office:value="0.00385262643553305">
              <text:p>0</text:p>
            </table:table-cell>
            <table:table-cell table:style-name="ce16" table:formula="oooc:=[.A1345]*[.$C$13]*[.B1345]" office:value-type="float" office:value="0.034371037491316">
              <text:p>0</text:p>
            </table:table-cell>
            <table:table-cell table:formula="oooc:=[.C1345]-[.D1345]" office:value-type="float" office:value="-0.0305184110557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2">
              <text:p>1322</text:p>
            </table:table-cell>
            <table:table-cell table:style-name="ce7" table:formula="oooc:=1/[.$D$5]*(([.$D$5]-1)/[.$D$5])^([.A1346]-1)*[.$C$16]" office:value-type="float" office:value="0.0000129227468741007">
              <text:p>0.000013</text:p>
            </table:table-cell>
            <table:table-cell table:style-name="ce16" table:formula="oooc:=[.B1346]*[.$C$11]" office:value-type="float" office:value="0.00382694225929617">
              <text:p>0</text:p>
            </table:table-cell>
            <table:table-cell table:style-name="ce16" table:formula="oooc:=[.A1346]*[.$C$13]*[.B1346]" office:value-type="float" office:value="0.0341677427351221">
              <text:p>0</text:p>
            </table:table-cell>
            <table:table-cell table:formula="oooc:=[.C1346]-[.D1346]" office:value-type="float" office:value="-0.0303408004758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3">
              <text:p>1323</text:p>
            </table:table-cell>
            <table:table-cell table:style-name="ce7" table:formula="oooc:=1/[.$D$5]*(([.$D$5]-1)/[.$D$5])^([.A1347]-1)*[.$C$16]" office:value-type="float" office:value="0.0000128365952282733">
              <text:p>0.000013</text:p>
            </table:table-cell>
            <table:table-cell table:style-name="ce16" table:formula="oooc:=[.B1347]*[.$C$11]" office:value-type="float" office:value="0.00380142931090086">
              <text:p>0</text:p>
            </table:table-cell>
            <table:table-cell table:style-name="ce16" table:formula="oooc:=[.A1347]*[.$C$13]*[.B1347]" office:value-type="float" office:value="0.0339656309740112">
              <text:p>0</text:p>
            </table:table-cell>
            <table:table-cell table:formula="oooc:=[.C1347]-[.D1347]" office:value-type="float" office:value="-0.03016420166311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4">
              <text:p>1324</text:p>
            </table:table-cell>
            <table:table-cell table:style-name="ce7" table:formula="oooc:=1/[.$D$5]*(([.$D$5]-1)/[.$D$5])^([.A1348]-1)*[.$C$16]" office:value-type="float" office:value="0.0000127510179267515">
              <text:p>0.000013</text:p>
            </table:table-cell>
            <table:table-cell table:style-name="ce16" table:formula="oooc:=[.B1348]*[.$C$11]" office:value-type="float" office:value="0.00377608644882819">
              <text:p>0</text:p>
            </table:table-cell>
            <table:table-cell table:style-name="ce16" table:formula="oooc:=[.A1348]*[.$C$13]*[.B1348]" office:value-type="float" office:value="0.0337646954700379">
              <text:p>0</text:p>
            </table:table-cell>
            <table:table-cell table:formula="oooc:=[.C1348]-[.D1348]" office:value-type="float" office:value="-0.02998860902120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5">
              <text:p>1325</text:p>
            </table:table-cell>
            <table:table-cell table:style-name="ce7" table:formula="oooc:=1/[.$D$5]*(([.$D$5]-1)/[.$D$5])^([.A1349]-1)*[.$C$16]" office:value-type="float" office:value="0.0000126660111405731">
              <text:p>0.000013</text:p>
            </table:table-cell>
            <table:table-cell table:style-name="ce16" table:formula="oooc:=[.B1349]*[.$C$11]" office:value-type="float" office:value="0.00375091253916933">
              <text:p>0</text:p>
            </table:table-cell>
            <table:table-cell table:style-name="ce16" table:formula="oooc:=[.A1349]*[.$C$13]*[.B1349]" office:value-type="float" office:value="0.0335649295225188">
              <text:p>0</text:p>
            </table:table-cell>
            <table:table-cell table:formula="oooc:=[.C1349]-[.D1349]" office:value-type="float" office:value="-0.02981401698334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6">
              <text:p>1326</text:p>
            </table:table-cell>
            <table:table-cell table:style-name="ce7" table:formula="oooc:=1/[.$D$5]*(([.$D$5]-1)/[.$D$5])^([.A1350]-1)*[.$C$16]" office:value-type="float" office:value="0.0000125815710663027">
              <text:p>0.000013</text:p>
            </table:table-cell>
            <table:table-cell table:style-name="ce16" table:formula="oooc:=[.B1350]*[.$C$11]" office:value-type="float" office:value="0.00372590645557487">
              <text:p>0</text:p>
            </table:table-cell>
            <table:table-cell table:style-name="ce16" table:formula="oooc:=[.A1350]*[.$C$13]*[.B1350]" office:value-type="float" office:value="0.0333663264678347">
              <text:p>0</text:p>
            </table:table-cell>
            <table:table-cell table:formula="oooc:=[.C1350]-[.D1350]" office:value-type="float" office:value="-0.02964042001225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7">
              <text:p>1327</text:p>
            </table:table-cell>
            <table:table-cell table:style-name="ce7" table:formula="oooc:=1/[.$D$5]*(([.$D$5]-1)/[.$D$5])^([.A1351]-1)*[.$C$16]" office:value-type="float" office:value="0.0000124976939258606">
              <text:p>0.000012</text:p>
            </table:table-cell>
            <table:table-cell table:style-name="ce16" table:formula="oooc:=[.B1351]*[.$C$11]" office:value-type="float" office:value="0.00370106707920437">
              <text:p>0</text:p>
            </table:table-cell>
            <table:table-cell table:style-name="ce16" table:formula="oooc:=[.A1351]*[.$C$13]*[.B1351]" office:value-type="float" office:value="0.0331688796792341">
              <text:p>0</text:p>
            </table:table-cell>
            <table:table-cell table:formula="oooc:=[.C1351]-[.D1351]" office:value-type="float" office:value="-0.02946781260002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8">
              <text:p>1328</text:p>
            </table:table-cell>
            <table:table-cell table:style-name="ce7" table:formula="oooc:=1/[.$D$5]*(([.$D$5]-1)/[.$D$5])^([.A1352]-1)*[.$C$16]" office:value-type="float" office:value="0.0000124143759663549">
              <text:p>0.000012</text:p>
            </table:table-cell>
            <table:table-cell table:style-name="ce16" table:formula="oooc:=[.B1352]*[.$C$11]" office:value-type="float" office:value="0.00367639329867634">
              <text:p>0</text:p>
            </table:table-cell>
            <table:table-cell table:style-name="ce16" table:formula="oooc:=[.A1352]*[.$C$13]*[.B1352]" office:value-type="float" office:value="0.0329725825666386">
              <text:p>0</text:p>
            </table:table-cell>
            <table:table-cell table:formula="oooc:=[.C1352]-[.D1352]" office:value-type="float" office:value="-0.02929618926796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29">
              <text:p>1329</text:p>
            </table:table-cell>
            <table:table-cell table:style-name="ce7" table:formula="oooc:=1/[.$D$5]*(([.$D$5]-1)/[.$D$5])^([.A1353]-1)*[.$C$16]" office:value-type="float" office:value="0.0000123316134599125">
              <text:p>0.000012</text:p>
            </table:table-cell>
            <table:table-cell table:style-name="ce16" table:formula="oooc:=[.B1353]*[.$C$11]" office:value-type="float" office:value="0.0036518840100185">
              <text:p>0</text:p>
            </table:table-cell>
            <table:table-cell table:style-name="ce16" table:formula="oooc:=[.A1353]*[.$C$13]*[.B1353]" office:value-type="float" office:value="0.0327774285764475">
              <text:p>0</text:p>
            </table:table-cell>
            <table:table-cell table:formula="oooc:=[.C1353]-[.D1353]" office:value-type="float" office:value="-0.0291255445664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0">
              <text:p>1330</text:p>
            </table:table-cell>
            <table:table-cell table:style-name="ce7" table:formula="oooc:=1/[.$D$5]*(([.$D$5]-1)/[.$D$5])^([.A1354]-1)*[.$C$16]" office:value-type="float" office:value="0.0000122494027035131">
              <text:p>0.000012</text:p>
            </table:table-cell>
            <table:table-cell table:style-name="ce16" table:formula="oooc:=[.B1354]*[.$C$11]" office:value-type="float" office:value="0.00362753811661838">
              <text:p>0</text:p>
            </table:table-cell>
            <table:table-cell table:style-name="ce16" table:formula="oooc:=[.A1354]*[.$C$13]*[.B1354]" office:value-type="float" office:value="0.0325834111913449">
              <text:p>0</text:p>
            </table:table-cell>
            <table:table-cell table:formula="oooc:=[.C1354]-[.D1354]" office:value-type="float" office:value="-0.02895587307472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1">
              <text:p>1331</text:p>
            </table:table-cell>
            <table:table-cell table:style-name="ce7" table:formula="oooc:=1/[.$D$5]*(([.$D$5]-1)/[.$D$5])^([.A1355]-1)*[.$C$16]" office:value-type="float" office:value="0.000012167740018823">
              <text:p>0.000012</text:p>
            </table:table-cell>
            <table:table-cell table:style-name="ce16" table:formula="oooc:=[.B1355]*[.$C$11]" office:value-type="float" office:value="0.00360335452917425">
              <text:p>0</text:p>
            </table:table-cell>
            <table:table-cell table:style-name="ce16" table:formula="oooc:=[.A1355]*[.$C$13]*[.B1355]" office:value-type="float" office:value="0.0323905239301069">
              <text:p>0</text:p>
            </table:table-cell>
            <table:table-cell table:formula="oooc:=[.C1355]-[.D1355]" office:value-type="float" office:value="-0.02878716940093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2">
              <text:p>1332</text:p>
            </table:table-cell>
            <table:table-cell table:style-name="ce7" table:formula="oooc:=1/[.$D$5]*(([.$D$5]-1)/[.$D$5])^([.A1356]-1)*[.$C$16]" office:value-type="float" office:value="0.0000120866217520309">
              <text:p>0.000012</text:p>
            </table:table-cell>
            <table:table-cell table:style-name="ce16" table:formula="oooc:=[.B1356]*[.$C$11]" office:value-type="float" office:value="0.00357933216564642">
              <text:p>0</text:p>
            </table:table-cell>
            <table:table-cell table:style-name="ce16" table:formula="oooc:=[.A1356]*[.$C$13]*[.B1356]" office:value-type="float" office:value="0.0321987603474103">
              <text:p>0</text:p>
            </table:table-cell>
            <table:table-cell table:formula="oooc:=[.C1356]-[.D1356]" office:value-type="float" office:value="-0.02861942818176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3">
              <text:p>1333</text:p>
            </table:table-cell>
            <table:table-cell table:style-name="ce7" table:formula="oooc:=1/[.$D$5]*(([.$D$5]-1)/[.$D$5])^([.A1357]-1)*[.$C$16]" office:value-type="float" office:value="0.000012006044273684">
              <text:p>0.000012</text:p>
            </table:table-cell>
            <table:table-cell table:style-name="ce16" table:formula="oooc:=[.B1357]*[.$C$11]" office:value-type="float" office:value="0.00355546995120878">
              <text:p>0</text:p>
            </table:table-cell>
            <table:table-cell table:style-name="ce16" table:formula="oooc:=[.A1357]*[.$C$13]*[.B1357]" office:value-type="float" office:value="0.0320081140336416">
              <text:p>0</text:p>
            </table:table-cell>
            <table:table-cell table:formula="oooc:=[.C1357]-[.D1357]" office:value-type="float" office:value="-0.02845264408243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4">
              <text:p>1334</text:p>
            </table:table-cell>
            <table:table-cell table:style-name="ce7" table:formula="oooc:=1/[.$D$5]*(([.$D$5]-1)/[.$D$5])^([.A1358]-1)*[.$C$16]" office:value-type="float" office:value="0.0000119260039785261">
              <text:p>0.000012</text:p>
            </table:table-cell>
            <table:table-cell table:style-name="ce16" table:formula="oooc:=[.B1358]*[.$C$11]" office:value-type="float" office:value="0.00353176681820072">
              <text:p>0</text:p>
            </table:table-cell>
            <table:table-cell table:style-name="ce16" table:formula="oooc:=[.A1358]*[.$C$13]*[.B1358]" office:value-type="float" office:value="0.0318185786147077">
              <text:p>0</text:p>
            </table:table-cell>
            <table:table-cell table:formula="oooc:=[.C1358]-[.D1358]" office:value-type="float" office:value="-0.02828681179650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5">
              <text:p>1335</text:p>
            </table:table-cell>
            <table:table-cell table:style-name="ce7" table:formula="oooc:=1/[.$D$5]*(([.$D$5]-1)/[.$D$5])^([.A1359]-1)*[.$C$16]" office:value-type="float" office:value="0.0000118464972853359">
              <text:p>0.000012</text:p>
            </table:table-cell>
            <table:table-cell table:style-name="ce16" table:formula="oooc:=[.B1359]*[.$C$11]" office:value-type="float" office:value="0.00350822170607938">
              <text:p>0</text:p>
            </table:table-cell>
            <table:table-cell table:style-name="ce16" table:formula="oooc:=[.A1359]*[.$C$13]*[.B1359]" office:value-type="float" office:value="0.031630147751847">
              <text:p>0</text:p>
            </table:table-cell>
            <table:table-cell table:formula="oooc:=[.C1359]-[.D1359]" office:value-type="float" office:value="-0.02812192604576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6">
              <text:p>1336</text:p>
            </table:table-cell>
            <table:table-cell table:style-name="ce7" table:formula="oooc:=1/[.$D$5]*(([.$D$5]-1)/[.$D$5])^([.A1360]-1)*[.$C$16]" office:value-type="float" office:value="0.000011767520636767">
              <text:p>0.000012</text:p>
            </table:table-cell>
            <table:table-cell table:style-name="ce16" table:formula="oooc:=[.B1360]*[.$C$11]" office:value-type="float" office:value="0.00348483356137219">
              <text:p>0</text:p>
            </table:table-cell>
            <table:table-cell table:style-name="ce16" table:formula="oooc:=[.A1360]*[.$C$13]*[.B1360]" office:value-type="float" office:value="0.0314428151414415">
              <text:p>0</text:p>
            </table:table-cell>
            <table:table-cell table:formula="oooc:=[.C1360]-[.D1360]" office:value-type="float" office:value="-0.02795798158006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7">
              <text:p>1337</text:p>
            </table:table-cell>
            <table:table-cell table:style-name="ce7" table:formula="oooc:=1/[.$D$5]*(([.$D$5]-1)/[.$D$5])^([.A1361]-1)*[.$C$16]" office:value-type="float" office:value="0.0000116890704991886">
              <text:p>0.000012</text:p>
            </table:table-cell>
            <table:table-cell table:style-name="ce16" table:formula="oooc:=[.B1361]*[.$C$11]" office:value-type="float" office:value="0.00346160133762971">
              <text:p>0</text:p>
            </table:table-cell>
            <table:table-cell table:style-name="ce16" table:formula="oooc:=[.A1361]*[.$C$13]*[.B1361]" office:value-type="float" office:value="0.0312565745148303">
              <text:p>0</text:p>
            </table:table-cell>
            <table:table-cell table:formula="oooc:=[.C1361]-[.D1361]" office:value-type="float" office:value="-0.02779497317720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8">
              <text:p>1338</text:p>
            </table:table-cell>
            <table:table-cell table:style-name="ce7" table:formula="oooc:=1/[.$D$5]*(([.$D$5]-1)/[.$D$5])^([.A1362]-1)*[.$C$16]" office:value-type="float" office:value="0.0000116111433625273">
              <text:p>0.000012</text:p>
            </table:table-cell>
            <table:table-cell table:style-name="ce16" table:formula="oooc:=[.B1362]*[.$C$11]" office:value-type="float" office:value="0.00343852399537884">
              <text:p>0</text:p>
            </table:table-cell>
            <table:table-cell table:style-name="ce16" table:formula="oooc:=[.A1362]*[.$C$13]*[.B1362]" office:value-type="float" office:value="0.0310714196381231">
              <text:p>0</text:p>
            </table:table-cell>
            <table:table-cell table:formula="oooc:=[.C1362]-[.D1362]" office:value-type="float" office:value="-0.02763289564274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39">
              <text:p>1339</text:p>
            </table:table-cell>
            <table:table-cell table:style-name="ce7" table:formula="oooc:=1/[.$D$5]*(([.$D$5]-1)/[.$D$5])^([.A1363]-1)*[.$C$16]" office:value-type="float" office:value="0.0000115337357401105">
              <text:p>0.000012</text:p>
            </table:table-cell>
            <table:table-cell table:style-name="ce16" table:formula="oooc:=[.B1363]*[.$C$11]" office:value-type="float" office:value="0.00341560050207632">
              <text:p>0</text:p>
            </table:table-cell>
            <table:table-cell table:style-name="ce16" table:formula="oooc:=[.A1363]*[.$C$13]*[.B1363]" office:value-type="float" office:value="0.0308873443120159">
              <text:p>0</text:p>
            </table:table-cell>
            <table:table-cell table:formula="oooc:=[.C1363]-[.D1363]" office:value-type="float" office:value="-0.02747174380993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0">
              <text:p>1340</text:p>
            </table:table-cell>
            <table:table-cell table:style-name="ce7" table:formula="oooc:=1/[.$D$5]*(([.$D$5]-1)/[.$D$5])^([.A1364]-1)*[.$C$16]" office:value-type="float" office:value="0.0000114568441685097">
              <text:p>0.000011</text:p>
            </table:table-cell>
            <table:table-cell table:style-name="ce16" table:formula="oooc:=[.B1364]*[.$C$11]" office:value-type="float" office:value="0.00339282983206247">
              <text:p>0</text:p>
            </table:table-cell>
            <table:table-cell table:style-name="ce16" table:formula="oooc:=[.A1364]*[.$C$13]*[.B1364]" office:value-type="float" office:value="0.0307043423716061">
              <text:p>0</text:p>
            </table:table-cell>
            <table:table-cell table:formula="oooc:=[.C1364]-[.D1364]" office:value-type="float" office:value="-0.02731151253954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1">
              <text:p>1341</text:p>
            </table:table-cell>
            <table:table-cell table:style-name="ce7" table:formula="oooc:=1/[.$D$5]*(([.$D$5]-1)/[.$D$5])^([.A1365]-1)*[.$C$16]" office:value-type="float" office:value="0.0000113804652073863">
              <text:p>0.000011</text:p>
            </table:table-cell>
            <table:table-cell table:style-name="ce16" table:formula="oooc:=[.B1365]*[.$C$11]" office:value-type="float" office:value="0.00337021096651539">
              <text:p>0</text:p>
            </table:table-cell>
            <table:table-cell table:style-name="ce16" table:formula="oooc:=[.A1365]*[.$C$13]*[.B1365]" office:value-type="float" office:value="0.0305224076862102">
              <text:p>0</text:p>
            </table:table-cell>
            <table:table-cell table:formula="oooc:=[.C1365]-[.D1365]" office:value-type="float" office:value="-0.02715219671969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2">
              <text:p>1342</text:p>
            </table:table-cell>
            <table:table-cell table:style-name="ce7" table:formula="oooc:=1/[.$D$5]*(([.$D$5]-1)/[.$D$5])^([.A1366]-1)*[.$C$16]" office:value-type="float" office:value="0.0000113045954393371">
              <text:p>0.000011</text:p>
            </table:table-cell>
            <table:table-cell table:style-name="ce16" table:formula="oooc:=[.B1366]*[.$C$11]" office:value-type="float" office:value="0.00334774289340529">
              <text:p>0</text:p>
            </table:table-cell>
            <table:table-cell table:style-name="ce16" table:formula="oooc:=[.A1366]*[.$C$13]*[.B1366]" office:value-type="float" office:value="0.0303415341591808">
              <text:p>0</text:p>
            </table:table-cell>
            <table:table-cell table:formula="oooc:=[.C1366]-[.D1366]" office:value-type="float" office:value="-0.02699379126577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3">
              <text:p>1343</text:p>
            </table:table-cell>
            <table:table-cell table:style-name="ce7" table:formula="oooc:=1/[.$D$5]*(([.$D$5]-1)/[.$D$5])^([.A1367]-1)*[.$C$16]" office:value-type="float" office:value="0.0000112292314697415">
              <text:p>0.000011</text:p>
            </table:table-cell>
            <table:table-cell table:style-name="ce16" table:formula="oooc:=[.B1367]*[.$C$11]" office:value-type="float" office:value="0.00332542460744925">
              <text:p>0</text:p>
            </table:table-cell>
            <table:table-cell table:style-name="ce16" table:formula="oooc:=[.A1367]*[.$C$13]*[.B1367]" office:value-type="float" office:value="0.0301617157277257">
              <text:p>0</text:p>
            </table:table-cell>
            <table:table-cell table:formula="oooc:=[.C1367]-[.D1367]" office:value-type="float" office:value="-0.02683629112027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4">
              <text:p>1344</text:p>
            </table:table-cell>
            <table:table-cell table:style-name="ce7" table:formula="oooc:=1/[.$D$5]*(([.$D$5]-1)/[.$D$5])^([.A1368]-1)*[.$C$16]" office:value-type="float" office:value="0.0000111543699266099">
              <text:p>0.000011</text:p>
            </table:table-cell>
            <table:table-cell table:style-name="ce16" table:formula="oooc:=[.B1368]*[.$C$11]" office:value-type="float" office:value="0.00330325511006626">
              <text:p>0</text:p>
            </table:table-cell>
            <table:table-cell table:style-name="ce16" table:formula="oooc:=[.A1368]*[.$C$13]*[.B1368]" office:value-type="float" office:value="0.0299829463627274">
              <text:p>0</text:p>
            </table:table-cell>
            <table:table-cell table:formula="oooc:=[.C1368]-[.D1368]" office:value-type="float" office:value="-0.02667969125266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5">
              <text:p>1345</text:p>
            </table:table-cell>
            <table:table-cell table:style-name="ce7" table:formula="oooc:=1/[.$D$5]*(([.$D$5]-1)/[.$D$5])^([.A1369]-1)*[.$C$16]" office:value-type="float" office:value="0.0000110800074604325">
              <text:p>0.000011</text:p>
            </table:table-cell>
            <table:table-cell table:style-name="ce16" table:formula="oooc:=[.B1369]*[.$C$11]" office:value-type="float" office:value="0.00328123340933248">
              <text:p>0</text:p>
            </table:table-cell>
            <table:table-cell table:style-name="ce16" table:formula="oooc:=[.A1369]*[.$C$13]*[.B1369]" office:value-type="float" office:value="0.0298052200685634">
              <text:p>0</text:p>
            </table:table-cell>
            <table:table-cell table:formula="oooc:=[.C1369]-[.D1369]" office:value-type="float" office:value="-0.0265239866592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6">
              <text:p>1346</text:p>
            </table:table-cell>
            <table:table-cell table:style-name="ce7" table:formula="oooc:=1/[.$D$5]*(([.$D$5]-1)/[.$D$5])^([.A1370]-1)*[.$C$16]" office:value-type="float" office:value="0.0000110061407440296">
              <text:p>0.000011</text:p>
            </table:table-cell>
            <table:table-cell table:style-name="ce16" table:formula="oooc:=[.B1370]*[.$C$11]" office:value-type="float" office:value="0.00325935851993693">
              <text:p>0</text:p>
            </table:table-cell>
            <table:table-cell table:style-name="ce16" table:formula="oooc:=[.A1370]*[.$C$13]*[.B1370]" office:value-type="float" office:value="0.0296285308829277">
              <text:p>0</text:p>
            </table:table-cell>
            <table:table-cell table:formula="oooc:=[.C1370]-[.D1370]" office:value-type="float" office:value="-0.02636917236299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7">
              <text:p>1347</text:p>
            </table:table-cell>
            <table:table-cell table:style-name="ce7" table:formula="oooc:=1/[.$D$5]*(([.$D$5]-1)/[.$D$5])^([.A1371]-1)*[.$C$16]" office:value-type="float" office:value="0.0000109327664724028">
              <text:p>0.000011</text:p>
            </table:table-cell>
            <table:table-cell table:style-name="ce16" table:formula="oooc:=[.B1371]*[.$C$11]" office:value-type="float" office:value="0.00323762946313735">
              <text:p>0</text:p>
            </table:table-cell>
            <table:table-cell table:style-name="ce16" table:formula="oooc:=[.A1371]*[.$C$13]*[.B1371]" office:value-type="float" office:value="0.029452872876653">
              <text:p>0</text:p>
            </table:table-cell>
            <table:table-cell table:formula="oooc:=[.C1371]-[.D1371]" office:value-type="float" office:value="-0.02621524341351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8">
              <text:p>1348</text:p>
            </table:table-cell>
            <table:table-cell table:style-name="ce7" table:formula="oooc:=1/[.$D$5]*(([.$D$5]-1)/[.$D$5])^([.A1372]-1)*[.$C$16]" office:value-type="float" office:value="0.0000108598813625867">
              <text:p>0.000011</text:p>
            </table:table-cell>
            <table:table-cell table:style-name="ce16" table:formula="oooc:=[.B1372]*[.$C$11]" office:value-type="float" office:value="0.00321604526671644">
              <text:p>0</text:p>
            </table:table-cell>
            <table:table-cell table:style-name="ce16" table:formula="oooc:=[.A1372]*[.$C$13]*[.B1372]" office:value-type="float" office:value="0.0292782401535338">
              <text:p>0</text:p>
            </table:table-cell>
            <table:table-cell table:formula="oooc:=[.C1372]-[.D1372]" office:value-type="float" office:value="-0.02606219488681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49">
              <text:p>1349</text:p>
            </table:table-cell>
            <table:table-cell table:style-name="ce7" table:formula="oooc:=1/[.$D$5]*(([.$D$5]-1)/[.$D$5])^([.A1373]-1)*[.$C$16]" office:value-type="float" office:value="0.0000107874821535028">
              <text:p>0.000011</text:p>
            </table:table-cell>
            <table:table-cell table:style-name="ce16" table:formula="oooc:=[.B1373]*[.$C$11]" office:value-type="float" office:value="0.00319460496493833">
              <text:p>0</text:p>
            </table:table-cell>
            <table:table-cell table:style-name="ce16" table:formula="oooc:=[.A1373]*[.$C$13]*[.B1373]" office:value-type="float" office:value="0.0291046268501506">
              <text:p>0</text:p>
            </table:table-cell>
            <table:table-cell table:formula="oooc:=[.C1373]-[.D1373]" office:value-type="float" office:value="-0.02591002188521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0">
              <text:p>1350</text:p>
            </table:table-cell>
            <table:table-cell table:style-name="ce7" table:formula="oooc:=1/[.$D$5]*(([.$D$5]-1)/[.$D$5])^([.A1374]-1)*[.$C$16]" office:value-type="float" office:value="0.0000107155656058128">
              <text:p>0.000011</text:p>
            </table:table-cell>
            <table:table-cell table:style-name="ce16" table:formula="oooc:=[.B1374]*[.$C$11]" office:value-type="float" office:value="0.0031733075985054">
              <text:p>0</text:p>
            </table:table-cell>
            <table:table-cell table:style-name="ce16" table:formula="oooc:=[.A1374]*[.$C$13]*[.B1374]" office:value-type="float" office:value="0.0289320271356946">
              <text:p>0</text:p>
            </table:table-cell>
            <table:table-cell table:formula="oooc:=[.C1374]-[.D1374]" office:value-type="float" office:value="-0.02575871953718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1">
              <text:p>1351</text:p>
            </table:table-cell>
            <table:table-cell table:style-name="ce7" table:formula="oooc:=1/[.$D$5]*(([.$D$5]-1)/[.$D$5])^([.A1375]-1)*[.$C$16]" office:value-type="float" office:value="0.0000106441285017741">
              <text:p>0.000011</text:p>
            </table:table-cell>
            <table:table-cell table:style-name="ce16" table:formula="oooc:=[.B1375]*[.$C$11]" office:value-type="float" office:value="0.00315215221451537">
              <text:p>0</text:p>
            </table:table-cell>
            <table:table-cell table:style-name="ce16" table:formula="oooc:=[.A1375]*[.$C$13]*[.B1375]" office:value-type="float" office:value="0.0287604352117935">
              <text:p>0</text:p>
            </table:table-cell>
            <table:table-cell table:formula="oooc:=[.C1375]-[.D1375]" office:value-type="float" office:value="-0.02560828299727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2">
              <text:p>1352</text:p>
            </table:table-cell>
            <table:table-cell table:style-name="ce7" table:formula="oooc:=1/[.$D$5]*(([.$D$5]-1)/[.$D$5])^([.A1376]-1)*[.$C$16]" office:value-type="float" office:value="0.0000105731676450956">
              <text:p>0.000011</text:p>
            </table:table-cell>
            <table:table-cell table:style-name="ce16" table:formula="oooc:=[.B1376]*[.$C$11]" office:value-type="float" office:value="0.0031311378664186">
              <text:p>0</text:p>
            </table:table-cell>
            <table:table-cell table:style-name="ce16" table:formula="oooc:=[.A1376]*[.$C$13]*[.B1376]" office:value-type="float" office:value="0.0285898453123384">
              <text:p>0</text:p>
            </table:table-cell>
            <table:table-cell table:formula="oooc:=[.C1376]-[.D1376]" office:value-type="float" office:value="-0.02545870744591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3">
              <text:p>1353</text:p>
            </table:table-cell>
            <table:table-cell table:style-name="ce7" table:formula="oooc:=1/[.$D$5]*(([.$D$5]-1)/[.$D$5])^([.A1377]-1)*[.$C$16]" office:value-type="float" office:value="0.0000105026798607949">
              <text:p>0.000011</text:p>
            </table:table-cell>
            <table:table-cell table:style-name="ce16" table:formula="oooc:=[.B1377]*[.$C$11]" office:value-type="float" office:value="0.00311026361397581">
              <text:p>0</text:p>
            </table:table-cell>
            <table:table-cell table:style-name="ce16" table:formula="oooc:=[.A1377]*[.$C$13]*[.B1377]" office:value-type="float" office:value="0.0284202517033111">
              <text:p>0</text:p>
            </table:table-cell>
            <table:table-cell table:formula="oooc:=[.C1377]-[.D1377]" office:value-type="float" office:value="-0.02530998808933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4">
              <text:p>1354</text:p>
            </table:table-cell>
            <table:table-cell table:style-name="ce7" table:formula="oooc:=1/[.$D$5]*(([.$D$5]-1)/[.$D$5])^([.A1378]-1)*[.$C$16]" office:value-type="float" office:value="0.0000104326619950563">
              <text:p>0.000010</text:p>
            </table:table-cell>
            <table:table-cell table:style-name="ce16" table:formula="oooc:=[.B1378]*[.$C$11]" office:value-type="float" office:value="0.00308952852321597">
              <text:p>0</text:p>
            </table:table-cell>
            <table:table-cell table:style-name="ce16" table:formula="oooc:=[.A1378]*[.$C$13]*[.B1378]" office:value-type="float" office:value="0.0282516486826124">
              <text:p>0</text:p>
            </table:table-cell>
            <table:table-cell table:formula="oooc:=[.C1378]-[.D1378]" office:value-type="float" office:value="-0.02516212015939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5">
              <text:p>1355</text:p>
            </table:table-cell>
            <table:table-cell table:style-name="ce7" table:formula="oooc:=1/[.$D$5]*(([.$D$5]-1)/[.$D$5])^([.A1379]-1)*[.$C$16]" office:value-type="float" office:value="0.0000103631109150892">
              <text:p>0.000010</text:p>
            </table:table-cell>
            <table:table-cell table:style-name="ce16" table:formula="oooc:=[.B1379]*[.$C$11]" office:value-type="float" office:value="0.00306893166639453">
              <text:p>0</text:p>
            </table:table-cell>
            <table:table-cell table:style-name="ce16" table:formula="oooc:=[.A1379]*[.$C$13]*[.B1379]" office:value-type="float" office:value="0.0280840305798919">
              <text:p>0</text:p>
            </table:table-cell>
            <table:table-cell table:formula="oooc:=[.C1379]-[.D1379]" office:value-type="float" office:value="-0.02501509891349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6">
              <text:p>1356</text:p>
            </table:table-cell>
            <table:table-cell table:style-name="ce7" table:formula="oooc:=1/[.$D$5]*(([.$D$5]-1)/[.$D$5])^([.A1380]-1)*[.$C$16]" office:value-type="float" office:value="0.0000102940235089887">
              <text:p>0.000010</text:p>
            </table:table-cell>
            <table:table-cell table:style-name="ce16" table:formula="oooc:=[.B1380]*[.$C$11]" office:value-type="float" office:value="0.0030484721219519">
              <text:p>0</text:p>
            </table:table-cell>
            <table:table-cell table:style-name="ce16" table:formula="oooc:=[.A1380]*[.$C$13]*[.B1380]" office:value-type="float" office:value="0.0279173917563772">
              <text:p>0</text:p>
            </table:table-cell>
            <table:table-cell table:formula="oooc:=[.C1380]-[.D1380]" office:value-type="float" office:value="-0.02486891963442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7">
              <text:p>1357</text:p>
            </table:table-cell>
            <table:table-cell table:style-name="ce7" table:formula="oooc:=1/[.$D$5]*(([.$D$5]-1)/[.$D$5])^([.A1381]-1)*[.$C$16]" office:value-type="float" office:value="0.0000102253966855954">
              <text:p>0.000010</text:p>
            </table:table-cell>
            <table:table-cell table:style-name="ce16" table:formula="oooc:=[.B1381]*[.$C$11]" office:value-type="float" office:value="0.00302814897447222">
              <text:p>0</text:p>
            </table:table-cell>
            <table:table-cell table:style-name="ce16" table:formula="oooc:=[.A1381]*[.$C$13]*[.B1381]" office:value-type="float" office:value="0.0277517266047059">
              <text:p>0</text:p>
            </table:table-cell>
            <table:table-cell table:formula="oooc:=[.C1381]-[.D1381]" office:value-type="float" office:value="-0.02472357763023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8">
              <text:p>1358</text:p>
            </table:table-cell>
            <table:table-cell table:style-name="ce7" table:formula="oooc:=1/[.$D$5]*(([.$D$5]-1)/[.$D$5])^([.A1382]-1)*[.$C$16]" office:value-type="float" office:value="0.0000101572273743581">
              <text:p>0.000010</text:p>
            </table:table-cell>
            <table:table-cell table:style-name="ce16" table:formula="oooc:=[.B1382]*[.$C$11]" office:value-type="float" office:value="0.00300796131464241">
              <text:p>0</text:p>
            </table:table-cell>
            <table:table-cell table:style-name="ce16" table:formula="oooc:=[.A1382]*[.$C$13]*[.B1382]" office:value-type="float" office:value="0.0275870295487566">
              <text:p>0</text:p>
            </table:table-cell>
            <table:table-cell table:formula="oooc:=[.C1382]-[.D1382]" office:value-type="float" office:value="-0.02457906823411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59">
              <text:p>1359</text:p>
            </table:table-cell>
            <table:table-cell table:style-name="ce7" table:formula="oooc:=1/[.$D$5]*(([.$D$5]-1)/[.$D$5])^([.A1383]-1)*[.$C$16]" office:value-type="float" office:value="0.0000100895125251957">
              <text:p>0.000010</text:p>
            </table:table-cell>
            <table:table-cell table:style-name="ce16" table:formula="oooc:=[.B1383]*[.$C$11]" office:value-type="float" office:value="0.00298790823921146">
              <text:p>0</text:p>
            </table:table-cell>
            <table:table-cell table:style-name="ce16" table:formula="oooc:=[.A1383]*[.$C$13]*[.B1383]" office:value-type="float" office:value="0.0274232950434819">
              <text:p>0</text:p>
            </table:table-cell>
            <table:table-cell table:formula="oooc:=[.C1383]-[.D1383]" office:value-type="float" office:value="-0.02443538680427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0">
              <text:p>1360</text:p>
            </table:table-cell>
            <table:table-cell table:style-name="ce7" table:formula="oooc:=1/[.$D$5]*(([.$D$5]-1)/[.$D$5])^([.A1384]-1)*[.$C$16]" office:value-type="float" office:value="0.0000100222491083611">
              <text:p>0.000010</text:p>
            </table:table-cell>
            <table:table-cell table:style-name="ce16" table:formula="oooc:=[.B1384]*[.$C$11]" office:value-type="float" office:value="0.00296798885095005">
              <text:p>0</text:p>
            </table:table-cell>
            <table:table-cell table:style-name="ce16" table:formula="oooc:=[.A1384]*[.$C$13]*[.B1384]" office:value-type="float" office:value="0.0272605175747421">
              <text:p>0</text:p>
            </table:table-cell>
            <table:table-cell table:formula="oooc:=[.C1384]-[.D1384]" office:value-type="float" office:value="-0.02429252872379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1">
              <text:p>1361</text:p>
            </table:table-cell>
            <table:table-cell table:style-name="ce7" table:formula="oooc:=1/[.$D$5]*(([.$D$5]-1)/[.$D$5])^([.A1385]-1)*[.$C$16]" office:value-type="float" office:value="0.00000995543411430532">
              <text:p>0.000010</text:p>
            </table:table-cell>
            <table:table-cell table:style-name="ce16" table:formula="oooc:=[.B1385]*[.$C$11]" office:value-type="float" office:value="0.00294820225861038">
              <text:p>0</text:p>
            </table:table-cell>
            <table:table-cell table:style-name="ce16" table:formula="oooc:=[.A1385]*[.$C$13]*[.B1385]" office:value-type="float" office:value="0.0270986916591391">
              <text:p>0</text:p>
            </table:table-cell>
            <table:table-cell table:formula="oooc:=[.C1385]-[.D1385]" office:value-type="float" office:value="-0.02415048940052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2">
              <text:p>1362</text:p>
            </table:table-cell>
            <table:table-cell table:style-name="ce7" table:formula="oooc:=1/[.$D$5]*(([.$D$5]-1)/[.$D$5])^([.A1386]-1)*[.$C$16]" office:value-type="float" office:value="0.00000988906455354329">
              <text:p>0.000010</text:p>
            </table:table-cell>
            <table:table-cell table:style-name="ce16" table:formula="oooc:=[.B1386]*[.$C$11]" office:value-type="float" office:value="0.00292854757688631">
              <text:p>0</text:p>
            </table:table-cell>
            <table:table-cell table:style-name="ce16" table:formula="oooc:=[.A1386]*[.$C$13]*[.B1386]" office:value-type="float" office:value="0.0269378118438519">
              <text:p>0</text:p>
            </table:table-cell>
            <table:table-cell table:formula="oooc:=[.C1386]-[.D1386]" office:value-type="float" office:value="-0.02400926426696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3">
              <text:p>1363</text:p>
            </table:table-cell>
            <table:table-cell table:style-name="ce7" table:formula="oooc:=1/[.$D$5]*(([.$D$5]-1)/[.$D$5])^([.A1387]-1)*[.$C$16]" office:value-type="float" office:value="0.00000982313745651967">
              <text:p>0.000010</text:p>
            </table:table-cell>
            <table:table-cell table:style-name="ce16" table:formula="oooc:=[.B1387]*[.$C$11]" office:value-type="float" office:value="0.00290902392637373">
              <text:p>0</text:p>
            </table:table-cell>
            <table:table-cell table:style-name="ce16" table:formula="oooc:=[.A1387]*[.$C$13]*[.B1387]" office:value-type="float" office:value="0.0267778727064726">
              <text:p>0</text:p>
            </table:table-cell>
            <table:table-cell table:formula="oooc:=[.C1387]-[.D1387]" office:value-type="float" office:value="-0.02386884878009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4">
              <text:p>1364</text:p>
            </table:table-cell>
            <table:table-cell table:style-name="ce7" table:formula="oooc:=1/[.$D$5]*(([.$D$5]-1)/[.$D$5])^([.A1388]-1)*[.$C$16]" office:value-type="float" office:value="0.0000097576498734762">
              <text:p>0.000010</text:p>
            </table:table-cell>
            <table:table-cell table:style-name="ce16" table:formula="oooc:=[.B1388]*[.$C$11]" office:value-type="float" office:value="0.00288963043353124">
              <text:p>0</text:p>
            </table:table-cell>
            <table:table-cell table:style-name="ce16" table:formula="oooc:=[.A1388]*[.$C$13]*[.B1388]" office:value-type="float" office:value="0.0266188688548431">
              <text:p>0</text:p>
            </table:table-cell>
            <table:table-cell table:formula="oooc:=[.C1388]-[.D1388]" office:value-type="float" office:value="-0.02372923842131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5">
              <text:p>1365</text:p>
            </table:table-cell>
            <table:table-cell table:style-name="ce7" table:formula="oooc:=1/[.$D$5]*(([.$D$5]-1)/[.$D$5])^([.A1389]-1)*[.$C$16]" office:value-type="float" office:value="0.00000969259887431969">
              <text:p>0.000010</text:p>
            </table:table-cell>
            <table:table-cell table:style-name="ce16" table:formula="oooc:=[.B1389]*[.$C$11]" office:value-type="float" office:value="0.00287036623064103">
              <text:p>0</text:p>
            </table:table-cell>
            <table:table-cell table:style-name="ce16" table:formula="oooc:=[.A1389]*[.$C$13]*[.B1389]" office:value-type="float" office:value="0.0264607949268928">
              <text:p>0</text:p>
            </table:table-cell>
            <table:table-cell table:formula="oooc:=[.C1389]-[.D1389]" office:value-type="float" office:value="-0.02359042869625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6">
              <text:p>1366</text:p>
            </table:table-cell>
            <table:table-cell table:style-name="ce7" table:formula="oooc:=1/[.$D$5]*(([.$D$5]-1)/[.$D$5])^([.A1390]-1)*[.$C$16]" office:value-type="float" office:value="0.00000962798154849089">
              <text:p>0.000010</text:p>
            </table:table-cell>
            <table:table-cell table:style-name="ce16" table:formula="oooc:=[.B1390]*[.$C$11]" office:value-type="float" office:value="0.00285123045577009">
              <text:p>0</text:p>
            </table:table-cell>
            <table:table-cell table:style-name="ce16" table:formula="oooc:=[.A1390]*[.$C$13]*[.B1390]" office:value-type="float" office:value="0.0263036455904771">
              <text:p>0</text:p>
            </table:table-cell>
            <table:table-cell table:formula="oooc:=[.C1390]-[.D1390]" office:value-type="float" office:value="-0.0234524151347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7">
              <text:p>1367</text:p>
            </table:table-cell>
            <table:table-cell table:style-name="ce7" table:formula="oooc:=1/[.$D$5]*(([.$D$5]-1)/[.$D$5])^([.A1391]-1)*[.$C$16]" office:value-type="float" office:value="0.00000956379500483429">
              <text:p>0.000010</text:p>
            </table:table-cell>
            <table:table-cell table:style-name="ce16" table:formula="oooc:=[.B1391]*[.$C$11]" office:value-type="float" office:value="0.00283222225273163">
              <text:p>0</text:p>
            </table:table-cell>
            <table:table-cell table:style-name="ce16" table:formula="oooc:=[.A1391]*[.$C$13]*[.B1391]" office:value-type="float" office:value="0.0261474155432169">
              <text:p>0</text:p>
            </table:table-cell>
            <table:table-cell table:formula="oooc:=[.C1391]-[.D1391]" office:value-type="float" office:value="-0.02331519329048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8">
              <text:p>1368</text:p>
            </table:table-cell>
            <table:table-cell table:style-name="ce7" table:formula="oooc:=1/[.$D$5]*(([.$D$5]-1)/[.$D$5])^([.A1392]-1)*[.$C$16]" office:value-type="float" office:value="0.00000950003637146873">
              <text:p>0.000010</text:p>
            </table:table-cell>
            <table:table-cell table:style-name="ce16" table:formula="oooc:=[.B1392]*[.$C$11]" office:value-type="float" office:value="0.00281334077104675">
              <text:p>0</text:p>
            </table:table-cell>
            <table:table-cell table:style-name="ce16" table:formula="oooc:=[.A1392]*[.$C$13]*[.B1392]" office:value-type="float" office:value="0.0259920995123384">
              <text:p>0</text:p>
            </table:table-cell>
            <table:table-cell table:formula="oooc:=[.C1392]-[.D1392]" office:value-type="float" office:value="-0.02317875874129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69">
              <text:p>1369</text:p>
            </table:table-cell>
            <table:table-cell table:style-name="ce7" table:formula="oooc:=1/[.$D$5]*(([.$D$5]-1)/[.$D$5])^([.A1393]-1)*[.$C$16]" office:value-type="float" office:value="0.00000943670279565893">
              <text:p>0.000009</text:p>
            </table:table-cell>
            <table:table-cell table:style-name="ce16" table:formula="oooc:=[.B1393]*[.$C$11]" office:value-type="float" office:value="0.00279458516590644">
              <text:p>0</text:p>
            </table:table-cell>
            <table:table-cell table:style-name="ce16" table:formula="oooc:=[.A1393]*[.$C$13]*[.B1393]" office:value-type="float" office:value="0.0258376922545142">
              <text:p>0</text:p>
            </table:table-cell>
            <table:table-cell table:formula="oooc:=[.C1393]-[.D1393]" office:value-type="float" office:value="-0.02304310708860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0">
              <text:p>1370</text:p>
            </table:table-cell>
            <table:table-cell table:style-name="ce7" table:formula="oooc:=1/[.$D$5]*(([.$D$5]-1)/[.$D$5])^([.A1394]-1)*[.$C$16]" office:value-type="float" office:value="0.00000937379144368787">
              <text:p>0.000009</text:p>
            </table:table-cell>
            <table:table-cell table:style-name="ce16" table:formula="oooc:=[.B1394]*[.$C$11]" office:value-type="float" office:value="0.00277595459813373">
              <text:p>0</text:p>
            </table:table-cell>
            <table:table-cell table:style-name="ce16" table:formula="oooc:=[.A1394]*[.$C$13]*[.B1394]" office:value-type="float" office:value="0.0256841885557048">
              <text:p>0</text:p>
            </table:table-cell>
            <table:table-cell table:formula="oooc:=[.C1394]-[.D1394]" office:value-type="float" office:value="-0.0229082339575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1">
              <text:p>1371</text:p>
            </table:table-cell>
            <table:table-cell table:style-name="ce7" table:formula="oooc:=1/[.$D$5]*(([.$D$5]-1)/[.$D$5])^([.A1395]-1)*[.$C$16]" office:value-type="float" office:value="0.00000931129950072996">
              <text:p>0.000009</text:p>
            </table:table-cell>
            <table:table-cell table:style-name="ce16" table:formula="oooc:=[.B1395]*[.$C$11]" office:value-type="float" office:value="0.00275744823414617">
              <text:p>0</text:p>
            </table:table-cell>
            <table:table-cell table:style-name="ce16" table:formula="oooc:=[.A1395]*[.$C$13]*[.B1395]" office:value-type="float" office:value="0.0255315832310015">
              <text:p>0</text:p>
            </table:table-cell>
            <table:table-cell table:formula="oooc:=[.C1395]-[.D1395]" office:value-type="float" office:value="-0.02277413499685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2">
              <text:p>1372</text:p>
            </table:table-cell>
            <table:table-cell table:style-name="ce7" table:formula="oooc:=1/[.$D$5]*(([.$D$5]-1)/[.$D$5])^([.A1396]-1)*[.$C$16]" office:value-type="float" office:value="0.00000924922417072509">
              <text:p>0.000009</text:p>
            </table:table-cell>
            <table:table-cell table:style-name="ce16" table:formula="oooc:=[.B1396]*[.$C$11]" office:value-type="float" office:value="0.00273906524591853">
              <text:p>0</text:p>
            </table:table-cell>
            <table:table-cell table:style-name="ce16" table:formula="oooc:=[.A1396]*[.$C$13]*[.B1396]" office:value-type="float" office:value="0.0253798711244696">
              <text:p>0</text:p>
            </table:table-cell>
            <table:table-cell table:formula="oooc:=[.C1396]-[.D1396]" office:value-type="float" office:value="-0.02264080587855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3">
              <text:p>1373</text:p>
            </table:table-cell>
            <table:table-cell table:style-name="ce7" table:formula="oooc:=1/[.$D$5]*(([.$D$5]-1)/[.$D$5])^([.A1397]-1)*[.$C$16]" office:value-type="float" office:value="0.00000918756267625359">
              <text:p>0.000009</text:p>
            </table:table-cell>
            <table:table-cell table:style-name="ce16" table:formula="oooc:=[.B1397]*[.$C$11]" office:value-type="float" office:value="0.00272080481094574">
              <text:p>0</text:p>
            </table:table-cell>
            <table:table-cell table:style-name="ce16" table:formula="oooc:=[.A1397]*[.$C$13]*[.B1397]" office:value-type="float" office:value="0.0252290471089923">
              <text:p>0</text:p>
            </table:table-cell>
            <table:table-cell table:formula="oooc:=[.C1397]-[.D1397]" office:value-type="float" office:value="-0.02250824229804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4">
              <text:p>1374</text:p>
            </table:table-cell>
            <table:table-cell table:style-name="ce7" table:formula="oooc:=1/[.$D$5]*(([.$D$5]-1)/[.$D$5])^([.A1398]-1)*[.$C$16]" office:value-type="float" office:value="0.0000091263122584119">
              <text:p>0.000009</text:p>
            </table:table-cell>
            <table:table-cell table:style-name="ce16" table:formula="oooc:=[.B1398]*[.$C$11]" office:value-type="float" office:value="0.0027026661122061">
              <text:p>0</text:p>
            </table:table-cell>
            <table:table-cell table:style-name="ce16" table:formula="oooc:=[.A1398]*[.$C$13]*[.B1398]" office:value-type="float" office:value="0.0250791060861159">
              <text:p>0</text:p>
            </table:table-cell>
            <table:table-cell table:formula="oooc:=[.C1398]-[.D1398]" office:value-type="float" office:value="-0.02237643997390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5">
              <text:p>1375</text:p>
            </table:table-cell>
            <table:table-cell table:style-name="ce7" table:formula="oooc:=1/[.$D$5]*(([.$D$5]-1)/[.$D$5])^([.A1399]-1)*[.$C$16]" office:value-type="float" office:value="0.00000906547017668915">
              <text:p>0.000009</text:p>
            </table:table-cell>
            <table:table-cell table:style-name="ce16" table:formula="oooc:=[.B1399]*[.$C$11]" office:value-type="float" office:value="0.00268464833812472">
              <text:p>0</text:p>
            </table:table-cell>
            <table:table-cell table:style-name="ce16" table:formula="oooc:=[.A1399]*[.$C$13]*[.B1399]" office:value-type="float" office:value="0.0249300429858952">
              <text:p>0</text:p>
            </table:table-cell>
            <table:table-cell table:formula="oooc:=[.C1399]-[.D1399]" office:value-type="float" office:value="-0.02224539464777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6">
              <text:p>1376</text:p>
            </table:table-cell>
            <table:table-cell table:style-name="ce7" table:formula="oooc:=1/[.$D$5]*(([.$D$5]-1)/[.$D$5])^([.A1400]-1)*[.$C$16]" office:value-type="float" office:value="0.00000900503370884456">
              <text:p>0.000009</text:p>
            </table:table-cell>
            <table:table-cell table:style-name="ce16" table:formula="oooc:=[.B1400]*[.$C$11]" office:value-type="float" office:value="0.00266675068253723">
              <text:p>0</text:p>
            </table:table-cell>
            <table:table-cell table:style-name="ce16" table:formula="oooc:=[.A1400]*[.$C$13]*[.B1400]" office:value-type="float" office:value="0.0247818527667402">
              <text:p>0</text:p>
            </table:table-cell>
            <table:table-cell table:formula="oooc:=[.C1400]-[.D1400]" office:value-type="float" office:value="-0.0221151020842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7">
              <text:p>1377</text:p>
            </table:table-cell>
            <table:table-cell table:style-name="ce7" table:formula="oooc:=1/[.$D$5]*(([.$D$5]-1)/[.$D$5])^([.A1401]-1)*[.$C$16]" office:value-type="float" office:value="0.00000894500015078559">
              <text:p>0.000009</text:p>
            </table:table-cell>
            <table:table-cell table:style-name="ce16" table:formula="oooc:=[.B1401]*[.$C$11]" office:value-type="float" office:value="0.00264897234465364">
              <text:p>0</text:p>
            </table:table-cell>
            <table:table-cell table:style-name="ce16" table:formula="oooc:=[.A1401]*[.$C$13]*[.B1401]" office:value-type="float" office:value="0.0246345304152635">
              <text:p>0</text:p>
            </table:table-cell>
            <table:table-cell table:formula="oooc:=[.C1401]-[.D1401]" office:value-type="float" office:value="-0.02198555807060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8">
              <text:p>1378</text:p>
            </table:table-cell>
            <table:table-cell table:style-name="ce7" table:formula="oooc:=1/[.$D$5]*(([.$D$5]-1)/[.$D$5])^([.A1402]-1)*[.$C$16]" office:value-type="float" office:value="0.00000888536681644702">
              <text:p>0.000009</text:p>
            </table:table-cell>
            <table:table-cell table:style-name="ce16" table:formula="oooc:=[.B1402]*[.$C$11]" office:value-type="float" office:value="0.00263131252902262">
              <text:p>0</text:p>
            </table:table-cell>
            <table:table-cell table:style-name="ce16" table:formula="oooc:=[.A1402]*[.$C$13]*[.B1402]" office:value-type="float" office:value="0.024488070946128">
              <text:p>0</text:p>
            </table:table-cell>
            <table:table-cell table:formula="oooc:=[.C1402]-[.D1402]" office:value-type="float" office:value="-0.02185675841710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79">
              <text:p>1379</text:p>
            </table:table-cell>
            <table:table-cell table:style-name="ce7" table:formula="oooc:=1/[.$D$5]*(([.$D$5]-1)/[.$D$5])^([.A1403]-1)*[.$C$16]" office:value-type="float" office:value="0.00000882613103767071">
              <text:p>0.000009</text:p>
            </table:table-cell>
            <table:table-cell table:style-name="ce16" table:formula="oooc:=[.B1403]*[.$C$11]" office:value-type="float" office:value="0.0026137704454958">
              <text:p>0</text:p>
            </table:table-cell>
            <table:table-cell table:style-name="ce16" table:formula="oooc:=[.A1403]*[.$C$13]*[.B1403]" office:value-type="float" office:value="0.0243424694018958">
              <text:p>0</text:p>
            </table:table-cell>
            <table:table-cell table:formula="oooc:=[.C1403]-[.D1403]" office:value-type="float" office:value="-0.02172869895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0">
              <text:p>1380</text:p>
            </table:table-cell>
            <table:table-cell table:style-name="ce7" table:formula="oooc:=1/[.$D$5]*(([.$D$5]-1)/[.$D$5])^([.A1404]-1)*[.$C$16]" office:value-type="float" office:value="0.00000876729016408624">
              <text:p>0.000009</text:p>
            </table:table-cell>
            <table:table-cell table:style-name="ce16" table:formula="oooc:=[.B1404]*[.$C$11]" office:value-type="float" office:value="0.0025963453091925">
              <text:p>0</text:p>
            </table:table-cell>
            <table:table-cell table:style-name="ce16" table:formula="oooc:=[.A1404]*[.$C$13]*[.B1404]" office:value-type="float" office:value="0.024197720852878">
              <text:p>0</text:p>
            </table:table-cell>
            <table:table-cell table:formula="oooc:=[.C1404]-[.D1404]" office:value-type="float" office:value="-0.02160137554368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1">
              <text:p>1381</text:p>
            </table:table-cell>
            <table:table-cell table:style-name="ce7" table:formula="oooc:=1/[.$D$5]*(([.$D$5]-1)/[.$D$5])^([.A1405]-1)*[.$C$16]" office:value-type="float" office:value="0.00000870884156299232">
              <text:p>0.000009</text:p>
            </table:table-cell>
            <table:table-cell table:style-name="ce16" table:formula="oooc:=[.B1405]*[.$C$11]" office:value-type="float" office:value="0.00257903634046455">
              <text:p>0</text:p>
            </table:table-cell>
            <table:table-cell table:style-name="ce16" table:formula="oooc:=[.A1405]*[.$C$13]*[.B1405]" office:value-type="float" office:value="0.0240538203969848">
              <text:p>0</text:p>
            </table:table-cell>
            <table:table-cell table:formula="oooc:=[.C1405]-[.D1405]" office:value-type="float" office:value="-0.02147478405652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2">
              <text:p>1382</text:p>
            </table:table-cell>
            <table:table-cell table:style-name="ce7" table:formula="oooc:=1/[.$D$5]*(([.$D$5]-1)/[.$D$5])^([.A1406]-1)*[.$C$16]" office:value-type="float" office:value="0.00000865078261923904">
              <text:p>0.000009</text:p>
            </table:table-cell>
            <table:table-cell table:style-name="ce16" table:formula="oooc:=[.B1406]*[.$C$11]" office:value-type="float" office:value="0.00256184276486145">
              <text:p>0</text:p>
            </table:table-cell>
            <table:table-cell table:style-name="ce16" table:formula="oooc:=[.A1406]*[.$C$13]*[.B1406]" office:value-type="float" office:value="0.0239107631595767">
              <text:p>0</text:p>
            </table:table-cell>
            <table:table-cell table:formula="oooc:=[.C1406]-[.D1406]" office:value-type="float" office:value="-0.02134892039471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3">
              <text:p>1383</text:p>
            </table:table-cell>
            <table:table-cell table:style-name="ce7" table:formula="oooc:=1/[.$D$5]*(([.$D$5]-1)/[.$D$5])^([.A1407]-1)*[.$C$16]" office:value-type="float" office:value="0.00000859311073511078">
              <text:p>0.000009</text:p>
            </table:table-cell>
            <table:table-cell table:style-name="ce16" table:formula="oooc:=[.B1407]*[.$C$11]" office:value-type="float" office:value="0.00254476381309571">
              <text:p>0</text:p>
            </table:table-cell>
            <table:table-cell table:style-name="ce16" table:formula="oooc:=[.A1407]*[.$C$13]*[.B1407]" office:value-type="float" office:value="0.0237685442933164">
              <text:p>0</text:p>
            </table:table-cell>
            <table:table-cell table:formula="oooc:=[.C1407]-[.D1407]" office:value-type="float" office:value="-0.02122378048022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4">
              <text:p>1384</text:p>
            </table:table-cell>
            <table:table-cell table:style-name="ce7" table:formula="oooc:=1/[.$D$5]*(([.$D$5]-1)/[.$D$5])^([.A1408]-1)*[.$C$16]" office:value-type="float" office:value="0.00000853582333021004">
              <text:p>0.000009</text:p>
            </table:table-cell>
            <table:table-cell table:style-name="ce16" table:formula="oooc:=[.B1408]*[.$C$11]" office:value-type="float" office:value="0.0025277987210084">
              <text:p>0</text:p>
            </table:table-cell>
            <table:table-cell table:style-name="ce16" table:formula="oooc:=[.A1408]*[.$C$13]*[.B1408]" office:value-type="float" office:value="0.0236271589780214">
              <text:p>0</text:p>
            </table:table-cell>
            <table:table-cell table:formula="oooc:=[.C1408]-[.D1408]" office:value-type="float" office:value="-0.0210993602570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5">
              <text:p>1385</text:p>
            </table:table-cell>
            <table:table-cell table:style-name="ce7" table:formula="oooc:=1/[.$D$5]*(([.$D$5]-1)/[.$D$5])^([.A1409]-1)*[.$C$16]" office:value-type="float" office:value="0.00000847891784134198">
              <text:p>0.000008</text:p>
            </table:table-cell>
            <table:table-cell table:style-name="ce16" table:formula="oooc:=[.B1409]*[.$C$11]" office:value-type="float" office:value="0.00251094672953501">
              <text:p>0</text:p>
            </table:table-cell>
            <table:table-cell table:style-name="ce16" table:formula="oooc:=[.A1409]*[.$C$13]*[.B1409]" office:value-type="float" office:value="0.0234866024205173">
              <text:p>0</text:p>
            </table:table-cell>
            <table:table-cell table:formula="oooc:=[.C1409]-[.D1409]" office:value-type="float" office:value="-0.02097565569098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6">
              <text:p>1386</text:p>
            </table:table-cell>
            <table:table-cell table:style-name="ce7" table:formula="oooc:=1/[.$D$5]*(([.$D$5]-1)/[.$D$5])^([.A1410]-1)*[.$C$16]" office:value-type="float" office:value="0.0000084223917223997">
              <text:p>0.000008</text:p>
            </table:table-cell>
            <table:table-cell table:style-name="ce16" table:formula="oooc:=[.B1410]*[.$C$11]" office:value-type="float" office:value="0.00249420708467145">
              <text:p>0</text:p>
            </table:table-cell>
            <table:table-cell table:style-name="ce16" table:formula="oooc:=[.A1410]*[.$C$13]*[.B1410]" office:value-type="float" office:value="0.023346869854492">
              <text:p>0</text:p>
            </table:table-cell>
            <table:table-cell table:formula="oooc:=[.C1410]-[.D1410]" office:value-type="float" office:value="-0.02085266276982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7">
              <text:p>1387</text:p>
            </table:table-cell>
            <table:table-cell table:style-name="ce7" table:formula="oooc:=1/[.$D$5]*(([.$D$5]-1)/[.$D$5])^([.A1411]-1)*[.$C$16]" office:value-type="float" office:value="0.00000836624244425036">
              <text:p>0.000008</text:p>
            </table:table-cell>
            <table:table-cell table:style-name="ce16" table:formula="oooc:=[.B1411]*[.$C$11]" office:value-type="float" office:value="0.0024775790374403">
              <text:p>0</text:p>
            </table:table-cell>
            <table:table-cell table:style-name="ce16" table:formula="oooc:=[.A1411]*[.$C$13]*[.B1411]" office:value-type="float" office:value="0.0232079565403505">
              <text:p>0</text:p>
            </table:table-cell>
            <table:table-cell table:formula="oooc:=[.C1411]-[.D1411]" office:value-type="float" office:value="-0.02073037750291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8">
              <text:p>1388</text:p>
            </table:table-cell>
            <table:table-cell table:style-name="ce7" table:formula="oooc:=1/[.$D$5]*(([.$D$5]-1)/[.$D$5])^([.A1412]-1)*[.$C$16]" office:value-type="float" office:value="0.00000831046749462203">
              <text:p>0.000008</text:p>
            </table:table-cell>
            <table:table-cell table:style-name="ce16" table:formula="oooc:=[.B1412]*[.$C$11]" office:value-type="float" office:value="0.00246106184385737">
              <text:p>0</text:p>
            </table:table-cell>
            <table:table-cell table:style-name="ce16" table:formula="oooc:=[.A1412]*[.$C$13]*[.B1412]" office:value-type="float" office:value="0.0230698577650707">
              <text:p>0</text:p>
            </table:table-cell>
            <table:table-cell table:formula="oooc:=[.C1412]-[.D1412]" office:value-type="float" office:value="-0.02060879592121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89">
              <text:p>1389</text:p>
            </table:table-cell>
            <table:table-cell table:style-name="ce7" table:formula="oooc:=1/[.$D$5]*(([.$D$5]-1)/[.$D$5])^([.A1413]-1)*[.$C$16]" office:value-type="float" office:value="0.00000825506437799121">
              <text:p>0.000008</text:p>
            </table:table-cell>
            <table:table-cell table:style-name="ce16" table:formula="oooc:=[.B1413]*[.$C$11]" office:value-type="float" office:value="0.00244465476489832">
              <text:p>0</text:p>
            </table:table-cell>
            <table:table-cell table:style-name="ce16" table:formula="oooc:=[.A1413]*[.$C$13]*[.B1413]" office:value-type="float" office:value="0.0229325688420596">
              <text:p>0</text:p>
            </table:table-cell>
            <table:table-cell table:formula="oooc:=[.C1413]-[.D1413]" office:value-type="float" office:value="-0.02048791407716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0">
              <text:p>1390</text:p>
            </table:table-cell>
            <table:table-cell table:style-name="ce7" table:formula="oooc:=1/[.$D$5]*(([.$D$5]-1)/[.$D$5])^([.A1414]-1)*[.$C$16]" office:value-type="float" office:value="0.00000820003061547127">
              <text:p>0.000008</text:p>
            </table:table-cell>
            <table:table-cell table:style-name="ce16" table:formula="oooc:=[.B1414]*[.$C$11]" office:value-type="float" office:value="0.00242835706646566">
              <text:p>0</text:p>
            </table:table-cell>
            <table:table-cell table:style-name="ce16" table:formula="oooc:=[.A1414]*[.$C$13]*[.B1414]" office:value-type="float" office:value="0.0227960851110101">
              <text:p>0</text:p>
            </table:table-cell>
            <table:table-cell table:formula="oooc:=[.C1414]-[.D1414]" office:value-type="float" office:value="-0.02036772804454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1">
              <text:p>1391</text:p>
            </table:table-cell>
            <table:table-cell table:style-name="ce7" table:formula="oooc:=1/[.$D$5]*(([.$D$5]-1)/[.$D$5])^([.A1415]-1)*[.$C$16]" office:value-type="float" office:value="0.00000814536374470146">
              <text:p>0.000008</text:p>
            </table:table-cell>
            <table:table-cell table:style-name="ce16" table:formula="oooc:=[.B1415]*[.$C$11]" office:value-type="float" office:value="0.00241216801935589">
              <text:p>0</text:p>
            </table:table-cell>
            <table:table-cell table:style-name="ce16" table:formula="oooc:=[.A1415]*[.$C$13]*[.B1415]" office:value-type="float" office:value="0.0226604019377595">
              <text:p>0</text:p>
            </table:table-cell>
            <table:table-cell table:formula="oooc:=[.C1415]-[.D1415]" office:value-type="float" office:value="-0.02024823391840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2">
              <text:p>1392</text:p>
            </table:table-cell>
            <table:table-cell table:style-name="ce7" table:formula="oooc:=1/[.$D$5]*(([.$D$5]-1)/[.$D$5])^([.A1416]-1)*[.$C$16]" office:value-type="float" office:value="0.00000809106131973679">
              <text:p>0.000008</text:p>
            </table:table-cell>
            <table:table-cell table:style-name="ce16" table:formula="oooc:=[.B1416]*[.$C$11]" office:value-type="float" office:value="0.00239608689922685">
              <text:p>0</text:p>
            </table:table-cell>
            <table:table-cell table:style-name="ce16" table:formula="oooc:=[.A1416]*[.$C$13]*[.B1416]" office:value-type="float" office:value="0.0225255147141472">
              <text:p>0</text:p>
            </table:table-cell>
            <table:table-cell table:formula="oooc:=[.C1416]-[.D1416]" office:value-type="float" office:value="-0.02012942781492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3">
              <text:p>1393</text:p>
            </table:table-cell>
            <table:table-cell table:style-name="ce7" table:formula="oooc:=1/[.$D$5]*(([.$D$5]-1)/[.$D$5])^([.A1417]-1)*[.$C$16]" office:value-type="float" office:value="0.00000803712091093854">
              <text:p>0.000008</text:p>
            </table:table-cell>
            <table:table-cell table:style-name="ce16" table:formula="oooc:=[.B1417]*[.$C$11]" office:value-type="float" office:value="0.00238011298656534">
              <text:p>0</text:p>
            </table:table-cell>
            <table:table-cell table:style-name="ce16" table:formula="oooc:=[.A1417]*[.$C$13]*[.B1417]" office:value-type="float" office:value="0.0223914188578748">
              <text:p>0</text:p>
            </table:table-cell>
            <table:table-cell table:formula="oooc:=[.C1417]-[.D1417]" office:value-type="float" office:value="-0.02001130587130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4">
              <text:p>1394</text:p>
            </table:table-cell>
            <table:table-cell table:style-name="ce7" table:formula="oooc:=1/[.$D$5]*(([.$D$5]-1)/[.$D$5])^([.A1418]-1)*[.$C$16]" office:value-type="float" office:value="0.00000798354010486562">
              <text:p>0.000008</text:p>
            </table:table-cell>
            <table:table-cell table:style-name="ce16" table:formula="oooc:=[.B1418]*[.$C$11]" office:value-type="float" office:value="0.0023642455666549">
              <text:p>0</text:p>
            </table:table-cell>
            <table:table-cell table:style-name="ce16" table:formula="oooc:=[.A1418]*[.$C$13]*[.B1418]" office:value-type="float" office:value="0.0222581098123653">
              <text:p>0</text:p>
            </table:table-cell>
            <table:table-cell table:formula="oooc:=[.C1418]-[.D1418]" office:value-type="float" office:value="-0.01989386424571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5">
              <text:p>1395</text:p>
            </table:table-cell>
            <table:table-cell table:style-name="ce7" table:formula="oooc:=1/[.$D$5]*(([.$D$5]-1)/[.$D$5])^([.A1419]-1)*[.$C$16]" office:value-type="float" office:value="0.00000793031650416651">
              <text:p>0.000008</text:p>
            </table:table-cell>
            <table:table-cell table:style-name="ce16" table:formula="oooc:=[.B1419]*[.$C$11]" office:value-type="float" office:value="0.00234848392954387">
              <text:p>0</text:p>
            </table:table-cell>
            <table:table-cell table:style-name="ce16" table:formula="oooc:=[.A1419]*[.$C$13]*[.B1419]" office:value-type="float" office:value="0.0221255830466246">
              <text:p>0</text:p>
            </table:table-cell>
            <table:table-cell table:formula="oooc:=[.C1419]-[.D1419]" office:value-type="float" office:value="-0.01977709911708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6">
              <text:p>1396</text:p>
            </table:table-cell>
            <table:table-cell table:style-name="ce7" table:formula="oooc:=1/[.$D$5]*(([.$D$5]-1)/[.$D$5])^([.A1420]-1)*[.$C$16]" office:value-type="float" office:value="0.00000787744772747207">
              <text:p>0.000008</text:p>
            </table:table-cell>
            <table:table-cell table:style-name="ce16" table:formula="oooc:=[.B1420]*[.$C$11]" office:value-type="float" office:value="0.00233282737001358">
              <text:p>0</text:p>
            </table:table-cell>
            <table:table-cell table:style-name="ce16" table:formula="oooc:=[.A1420]*[.$C$13]*[.B1420]" office:value-type="float" office:value="0.021993834055102">
              <text:p>0</text:p>
            </table:table-cell>
            <table:table-cell table:formula="oooc:=[.C1420]-[.D1420]" office:value-type="float" office:value="-0.01966100668508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7">
              <text:p>1397</text:p>
            </table:table-cell>
            <table:table-cell table:style-name="ce7" table:formula="oooc:=1/[.$D$5]*(([.$D$5]-1)/[.$D$5])^([.A1421]-1)*[.$C$16]" office:value-type="float" office:value="0.00000782493140928892">
              <text:p>0.000008</text:p>
            </table:table-cell>
            <table:table-cell table:style-name="ce16" table:formula="oooc:=[.B1421]*[.$C$11]" office:value-type="float" office:value="0.00231727518754682">
              <text:p>0</text:p>
            </table:table-cell>
            <table:table-cell table:style-name="ce16" table:formula="oooc:=[.A1421]*[.$C$13]*[.B1421]" office:value-type="float" office:value="0.0218628583575532">
              <text:p>0</text:p>
            </table:table-cell>
            <table:table-cell table:formula="oooc:=[.C1421]-[.D1421]" office:value-type="float" office:value="-0.01954558317000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8">
              <text:p>1398</text:p>
            </table:table-cell>
            <table:table-cell table:style-name="ce7" table:formula="oooc:=1/[.$D$5]*(([.$D$5]-1)/[.$D$5])^([.A1422]-1)*[.$C$16]" office:value-type="float" office:value="0.00000777276519989366">
              <text:p>0.000008</text:p>
            </table:table-cell>
            <table:table-cell table:style-name="ce16" table:formula="oooc:=[.B1422]*[.$C$11]" office:value-type="float" office:value="0.00230182668629651">
              <text:p>0</text:p>
            </table:table-cell>
            <table:table-cell table:style-name="ce16" table:formula="oooc:=[.A1422]*[.$C$13]*[.B1422]" office:value-type="float" office:value="0.0217326514989027">
              <text:p>0</text:p>
            </table:table-cell>
            <table:table-cell table:formula="oooc:=[.C1422]-[.D1422]" office:value-type="float" office:value="-0.01943082481260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399">
              <text:p>1399</text:p>
            </table:table-cell>
            <table:table-cell table:style-name="ce7" table:formula="oooc:=1/[.$D$5]*(([.$D$5]-1)/[.$D$5])^([.A1423]-1)*[.$C$16]" office:value-type="float" office:value="0.0000077209467652277">
              <text:p>0.000008</text:p>
            </table:table-cell>
            <table:table-cell table:style-name="ce16" table:formula="oooc:=[.B1423]*[.$C$11]" office:value-type="float" office:value="0.00228648117505453">
              <text:p>0</text:p>
            </table:table-cell>
            <table:table-cell table:style-name="ce16" table:formula="oooc:=[.A1423]*[.$C$13]*[.B1423]" office:value-type="float" office:value="0.0216032090491071">
              <text:p>0</text:p>
            </table:table-cell>
            <table:table-cell table:formula="oooc:=[.C1423]-[.D1423]" office:value-type="float" office:value="-0.01931672787405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0">
              <text:p>1400</text:p>
            </table:table-cell>
            <table:table-cell table:style-name="ce7" table:formula="oooc:=1/[.$D$5]*(([.$D$5]-1)/[.$D$5])^([.A1424]-1)*[.$C$16]" office:value-type="float" office:value="0.00000766947378679285">
              <text:p>0.000008</text:p>
            </table:table-cell>
            <table:table-cell table:style-name="ce16" table:formula="oooc:=[.B1424]*[.$C$11]" office:value-type="float" office:value="0.00227123796722084">
              <text:p>0</text:p>
            </table:table-cell>
            <table:table-cell table:style-name="ce16" table:formula="oooc:=[.A1424]*[.$C$13]*[.B1424]" office:value-type="float" office:value="0.02147452660302">
              <text:p>0</text:p>
            </table:table-cell>
            <table:table-cell table:formula="oooc:=[.C1424]-[.D1424]" office:value-type="float" office:value="-0.01920328863579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1">
              <text:p>1401</text:p>
            </table:table-cell>
            <table:table-cell table:style-name="ce7" table:formula="oooc:=1/[.$D$5]*(([.$D$5]-1)/[.$D$5])^([.A1425]-1)*[.$C$16]" office:value-type="float" office:value="0.00000761834396154757">
              <text:p>0.000008</text:p>
            </table:table-cell>
            <table:table-cell table:style-name="ce16" table:formula="oooc:=[.B1425]*[.$C$11]" office:value-type="float" office:value="0.0022560963807727">
              <text:p>0</text:p>
            </table:table-cell>
            <table:table-cell table:style-name="ce16" table:formula="oooc:=[.A1425]*[.$C$13]*[.B1425]" office:value-type="float" office:value="0.0213465997802563">
              <text:p>0</text:p>
            </table:table-cell>
            <table:table-cell table:formula="oooc:=[.C1425]-[.D1425]" office:value-type="float" office:value="-0.01909050339948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2">
              <text:p>1402</text:p>
            </table:table-cell>
            <table:table-cell table:style-name="ce7" table:formula="oooc:=1/[.$D$5]*(([.$D$5]-1)/[.$D$5])^([.A1426]-1)*[.$C$16]" office:value-type="float" office:value="0.00000756755500180391">
              <text:p>0.000008</text:p>
            </table:table-cell>
            <table:table-cell table:style-name="ce16" table:formula="oooc:=[.B1426]*[.$C$11]" office:value-type="float" office:value="0.00224105573823421">
              <text:p>0</text:p>
            </table:table-cell>
            <table:table-cell table:style-name="ce16" table:formula="oooc:=[.A1426]*[.$C$13]*[.B1426]" office:value-type="float" office:value="0.0212194242250582">
              <text:p>0</text:p>
            </table:table-cell>
            <table:table-cell table:formula="oooc:=[.C1426]-[.D1426]" office:value-type="float" office:value="-0.0189783684868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3">
              <text:p>1403</text:p>
            </table:table-cell>
            <table:table-cell table:style-name="ce7" table:formula="oooc:=1/[.$D$5]*(([.$D$5]-1)/[.$D$5])^([.A1427]-1)*[.$C$16]" office:value-type="float" office:value="0.00000751710463512522">
              <text:p>0.000008</text:p>
            </table:table-cell>
            <table:table-cell table:style-name="ce16" table:formula="oooc:=[.B1427]*[.$C$11]" office:value-type="float" office:value="0.00222611536664598">
              <text:p>0</text:p>
            </table:table-cell>
            <table:table-cell table:style-name="ce16" table:formula="oooc:=[.A1427]*[.$C$13]*[.B1427]" office:value-type="float" office:value="0.0210929956061614">
              <text:p>0</text:p>
            </table:table-cell>
            <table:table-cell table:formula="oooc:=[.C1427]-[.D1427]" office:value-type="float" office:value="-0.01886688023951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4">
              <text:p>1404</text:p>
            </table:table-cell>
            <table:table-cell table:style-name="ce7" table:formula="oooc:=1/[.$D$5]*(([.$D$5]-1)/[.$D$5])^([.A1428]-1)*[.$C$16]" office:value-type="float" office:value="0.00000746699060422439">
              <text:p>0.000007</text:p>
            </table:table-cell>
            <table:table-cell table:style-name="ce16" table:formula="oooc:=[.B1428]*[.$C$11]" office:value-type="float" office:value="0.00221127459753501">
              <text:p>0</text:p>
            </table:table-cell>
            <table:table-cell table:style-name="ce16" table:formula="oooc:=[.A1428]*[.$C$13]*[.B1428]" office:value-type="float" office:value="0.0209673096166621">
              <text:p>0</text:p>
            </table:table-cell>
            <table:table-cell table:formula="oooc:=[.C1428]-[.D1428]" office:value-type="float" office:value="-0.01875603501912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5">
              <text:p>1405</text:p>
            </table:table-cell>
            <table:table-cell table:style-name="ce7" table:formula="oooc:=1/[.$D$5]*(([.$D$5]-1)/[.$D$5])^([.A1429]-1)*[.$C$16]" office:value-type="float" office:value="0.00000741721066686289">
              <text:p>0.000007</text:p>
            </table:table-cell>
            <table:table-cell table:style-name="ce16" table:formula="oooc:=[.B1429]*[.$C$11]" office:value-type="float" office:value="0.00219653276688478">
              <text:p>0</text:p>
            </table:table-cell>
            <table:table-cell table:style-name="ce16" table:formula="oooc:=[.A1429]*[.$C$13]*[.B1429]" office:value-type="float" office:value="0.0208423619738847">
              <text:p>0</text:p>
            </table:table-cell>
            <table:table-cell table:formula="oooc:=[.C1429]-[.D1429]" office:value-type="float" office:value="-0.01864582920699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6">
              <text:p>1406</text:p>
            </table:table-cell>
            <table:table-cell table:style-name="ce7" table:formula="oooc:=1/[.$D$5]*(([.$D$5]-1)/[.$D$5])^([.A1430]-1)*[.$C$16]" office:value-type="float" office:value="0.00000736776259575047">
              <text:p>0.000007</text:p>
            </table:table-cell>
            <table:table-cell table:style-name="ce16" table:formula="oooc:=[.B1430]*[.$C$11]" office:value-type="float" office:value="0.00218188921510554">
              <text:p>0</text:p>
            </table:table-cell>
            <table:table-cell table:style-name="ce16" table:formula="oooc:=[.A1430]*[.$C$13]*[.B1430]" office:value-type="float" office:value="0.0207181484192503">
              <text:p>0</text:p>
            </table:table-cell>
            <table:table-cell table:formula="oooc:=[.C1430]-[.D1430]" office:value-type="float" office:value="-0.01853625920414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7">
              <text:p>1407</text:p>
            </table:table-cell>
            <table:table-cell table:style-name="ce7" table:formula="oooc:=1/[.$D$5]*(([.$D$5]-1)/[.$D$5])^([.A1431]-1)*[.$C$16]" office:value-type="float" office:value="0.00000731864417844547">
              <text:p>0.000007</text:p>
            </table:table-cell>
            <table:table-cell table:style-name="ce16" table:formula="oooc:=[.B1431]*[.$C$11]" office:value-type="float" office:value="0.00216734328700484">
              <text:p>0</text:p>
            </table:table-cell>
            <table:table-cell table:style-name="ce16" table:formula="oooc:=[.A1431]*[.$C$13]*[.B1431]" office:value-type="float" office:value="0.0205946647181455">
              <text:p>0</text:p>
            </table:table-cell>
            <table:table-cell table:formula="oooc:=[.C1431]-[.D1431]" office:value-type="float" office:value="-0.01842732143114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8">
              <text:p>1408</text:p>
            </table:table-cell>
            <table:table-cell table:style-name="ce7" table:formula="oooc:=1/[.$D$5]*(([.$D$5]-1)/[.$D$5])^([.A1432]-1)*[.$C$16]" office:value-type="float" office:value="0.00000726985321725583">
              <text:p>0.000007</text:p>
            </table:table-cell>
            <table:table-cell table:style-name="ce16" table:formula="oooc:=[.B1432]*[.$C$11]" office:value-type="float" office:value="0.00215289433175814">
              <text:p>0</text:p>
            </table:table-cell>
            <table:table-cell table:style-name="ce16" table:formula="oooc:=[.A1432]*[.$C$13]*[.B1432]" office:value-type="float" office:value="0.0204719066597924">
              <text:p>0</text:p>
            </table:table-cell>
            <table:table-cell table:formula="oooc:=[.C1432]-[.D1432]" office:value-type="float" office:value="-0.01831901232803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09">
              <text:p>1409</text:p>
            </table:table-cell>
            <table:table-cell table:style-name="ce7" table:formula="oooc:=1/[.$D$5]*(([.$D$5]-1)/[.$D$5])^([.A1433]-1)*[.$C$16]" office:value-type="float" office:value="0.00000722138752914079">
              <text:p>0.000007</text:p>
            </table:table-cell>
            <table:table-cell table:style-name="ce16" table:formula="oooc:=[.B1433]*[.$C$11]" office:value-type="float" office:value="0.00213854170287975">
              <text:p>0</text:p>
            </table:table-cell>
            <table:table-cell table:style-name="ce16" table:formula="oooc:=[.A1433]*[.$C$13]*[.B1433]" office:value-type="float" office:value="0.0203498700571187">
              <text:p>0</text:p>
            </table:table-cell>
            <table:table-cell table:formula="oooc:=[.C1433]-[.D1433]" office:value-type="float" office:value="-0.0182113283542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0">
              <text:p>1410</text:p>
            </table:table-cell>
            <table:table-cell table:style-name="ce7" table:formula="oooc:=1/[.$D$5]*(([.$D$5]-1)/[.$D$5])^([.A1434]-1)*[.$C$16]" office:value-type="float" office:value="0.00000717324494561319">
              <text:p>0.000007</text:p>
            </table:table-cell>
            <table:table-cell table:style-name="ce16" table:formula="oooc:=[.B1434]*[.$C$11]" office:value-type="float" office:value="0.00212428475819389">
              <text:p>0</text:p>
            </table:table-cell>
            <table:table-cell table:style-name="ce16" table:formula="oooc:=[.A1434]*[.$C$13]*[.B1434]" office:value-type="float" office:value="0.0202285507466292">
              <text:p>0</text:p>
            </table:table-cell>
            <table:table-cell table:formula="oooc:=[.C1434]-[.D1434]" office:value-type="float" office:value="-0.01810426598843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1">
              <text:p>1411</text:p>
            </table:table-cell>
            <table:table-cell table:style-name="ce7" table:formula="oooc:=1/[.$D$5]*(([.$D$5]-1)/[.$D$5])^([.A1435]-1)*[.$C$16]" office:value-type="float" office:value="0.00000712542331264243">
              <text:p>0.000007</text:p>
            </table:table-cell>
            <table:table-cell table:style-name="ce16" table:formula="oooc:=[.B1435]*[.$C$11]" office:value-type="float" office:value="0.00211012285980593">
              <text:p>0</text:p>
            </table:table-cell>
            <table:table-cell table:style-name="ce16" table:formula="oooc:=[.A1435]*[.$C$13]*[.B1435]" office:value-type="float" office:value="0.0201079445882769">
              <text:p>0</text:p>
            </table:table-cell>
            <table:table-cell table:formula="oooc:=[.C1435]-[.D1435]" office:value-type="float" office:value="-0.0179978217284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2">
              <text:p>1412</text:p>
            </table:table-cell>
            <table:table-cell table:style-name="ce7" table:formula="oooc:=1/[.$D$5]*(([.$D$5]-1)/[.$D$5])^([.A1436]-1)*[.$C$16]" office:value-type="float" office:value="0.00000707792049055815">
              <text:p>0.000007</text:p>
            </table:table-cell>
            <table:table-cell table:style-name="ce16" table:formula="oooc:=[.B1436]*[.$C$11]" office:value-type="float" office:value="0.00209605537407389">
              <text:p>0</text:p>
            </table:table-cell>
            <table:table-cell table:style-name="ce16" table:formula="oooc:=[.A1436]*[.$C$13]*[.B1436]" office:value-type="float" office:value="0.0199880474653362">
              <text:p>0</text:p>
            </table:table-cell>
            <table:table-cell table:formula="oooc:=[.C1436]-[.D1436]" office:value-type="float" office:value="-0.01789199209126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3">
              <text:p>1413</text:p>
            </table:table-cell>
            <table:table-cell table:style-name="ce7" table:formula="oooc:=1/[.$D$5]*(([.$D$5]-1)/[.$D$5])^([.A1437]-1)*[.$C$16]" office:value-type="float" office:value="0.00000703073435395443">
              <text:p>0.000007</text:p>
            </table:table-cell>
            <table:table-cell table:style-name="ce16" table:formula="oooc:=[.B1437]*[.$C$11]" office:value-type="float" office:value="0.00208208167158006">
              <text:p>0</text:p>
            </table:table-cell>
            <table:table-cell table:style-name="ce16" table:formula="oooc:=[.A1437]*[.$C$13]*[.B1437]" office:value-type="float" office:value="0.0198688552842752">
              <text:p>0</text:p>
            </table:table-cell>
            <table:table-cell table:formula="oooc:=[.C1437]-[.D1437]" office:value-type="float" office:value="-0.01778677361269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4">
              <text:p>1414</text:p>
            </table:table-cell>
            <table:table-cell table:style-name="ce7" table:formula="oooc:=1/[.$D$5]*(([.$D$5]-1)/[.$D$5])^([.A1438]-1)*[.$C$16]" office:value-type="float" office:value="0.00000698386279159473">
              <text:p>0.000007</text:p>
            </table:table-cell>
            <table:table-cell table:style-name="ce16" table:formula="oooc:=[.B1438]*[.$C$11]" office:value-type="float" office:value="0.00206820112710286">
              <text:p>0</text:p>
            </table:table-cell>
            <table:table-cell table:style-name="ce16" table:formula="oooc:=[.A1438]*[.$C$13]*[.B1438]" office:value-type="float" office:value="0.0197503639746299">
              <text:p>0</text:p>
            </table:table-cell>
            <table:table-cell table:formula="oooc:=[.C1438]-[.D1438]" office:value-type="float" office:value="-0.0176821628475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5">
              <text:p>1415</text:p>
            </table:table-cell>
            <table:table-cell table:style-name="ce7" table:formula="oooc:=1/[.$D$5]*(([.$D$5]-1)/[.$D$5])^([.A1439]-1)*[.$C$16]" office:value-type="float" office:value="0.00000693730370631743">
              <text:p>0.000007</text:p>
            </table:table-cell>
            <table:table-cell table:style-name="ce16" table:formula="oooc:=[.B1439]*[.$C$11]" office:value-type="float" office:value="0.00205441311958884">
              <text:p>0</text:p>
            </table:table-cell>
            <table:table-cell table:style-name="ce16" table:formula="oooc:=[.A1439]*[.$C$13]*[.B1439]" office:value-type="float" office:value="0.0196325694888783">
              <text:p>0</text:p>
            </table:table-cell>
            <table:table-cell table:formula="oooc:=[.C1439]-[.D1439]" office:value-type="float" office:value="-0.01757815636928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6">
              <text:p>1416</text:p>
            </table:table-cell>
            <table:table-cell table:style-name="ce7" table:formula="oooc:=1/[.$D$5]*(([.$D$5]-1)/[.$D$5])^([.A1440]-1)*[.$C$16]" office:value-type="float" office:value="0.00000689105501494198">
              <text:p>0.000007</text:p>
            </table:table-cell>
            <table:table-cell table:style-name="ce16" table:formula="oooc:=[.B1440]*[.$C$11]" office:value-type="float" office:value="0.00204071703212492">
              <text:p>0</text:p>
            </table:table-cell>
            <table:table-cell table:style-name="ce16" table:formula="oooc:=[.A1440]*[.$C$13]*[.B1440]" office:value-type="float" office:value="0.0195154678023157">
              <text:p>0</text:p>
            </table:table-cell>
            <table:table-cell table:formula="oooc:=[.C1440]-[.D1440]" office:value-type="float" office:value="-0.01747475077019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7">
              <text:p>1417</text:p>
            </table:table-cell>
            <table:table-cell table:style-name="ce7" table:formula="oooc:=1/[.$D$5]*(([.$D$5]-1)/[.$D$5])^([.A1441]-1)*[.$C$16]" office:value-type="float" office:value="0.0000068451146481757">
              <text:p>0.000007</text:p>
            </table:table-cell>
            <table:table-cell table:style-name="ce16" table:formula="oooc:=[.B1441]*[.$C$11]" office:value-type="float" office:value="0.00202711225191075">
              <text:p>0</text:p>
            </table:table-cell>
            <table:table-cell table:style-name="ce16" table:formula="oooc:=[.A1441]*[.$C$13]*[.B1441]" office:value-type="float" office:value="0.0193990549129299">
              <text:p>0</text:p>
            </table:table-cell>
            <table:table-cell table:formula="oooc:=[.C1441]-[.D1441]" office:value-type="float" office:value="-0.01737194266101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8">
              <text:p>1418</text:p>
            </table:table-cell>
            <table:table-cell table:style-name="ce7" table:formula="oooc:=1/[.$D$5]*(([.$D$5]-1)/[.$D$5])^([.A1442]-1)*[.$C$16]" office:value-type="float" office:value="0.0000067994805505212">
              <text:p>0.000007</text:p>
            </table:table-cell>
            <table:table-cell table:style-name="ce16" table:formula="oooc:=[.B1442]*[.$C$11]" office:value-type="float" office:value="0.00201359817023135">
              <text:p>0</text:p>
            </table:table-cell>
            <table:table-cell table:style-name="ce16" table:formula="oooc:=[.A1442]*[.$C$13]*[.B1442]" office:value-type="float" office:value="0.0192833268412781">
              <text:p>0</text:p>
            </table:table-cell>
            <table:table-cell table:formula="oooc:=[.C1442]-[.D1442]" office:value-type="float" office:value="-0.01726972867104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19">
              <text:p>1419</text:p>
            </table:table-cell>
            <table:table-cell table:style-name="ce7" table:formula="oooc:=1/[.$D$5]*(([.$D$5]-1)/[.$D$5])^([.A1443]-1)*[.$C$16]" office:value-type="float" office:value="0.00000675415068018439">
              <text:p>0.000007</text:p>
            </table:table-cell>
            <table:table-cell table:style-name="ce16" table:formula="oooc:=[.B1443]*[.$C$11]" office:value-type="float" office:value="0.0020001741824298">
              <text:p>0</text:p>
            </table:table-cell>
            <table:table-cell table:style-name="ce16" table:formula="oooc:=[.A1443]*[.$C$13]*[.B1443]" office:value-type="float" office:value="0.0191682796303633">
              <text:p>0</text:p>
            </table:table-cell>
            <table:table-cell table:formula="oooc:=[.C1443]-[.D1443]" office:value-type="float" office:value="-0.01716810544793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0">
              <text:p>1420</text:p>
            </table:table-cell>
            <table:table-cell table:style-name="ce7" table:formula="oooc:=1/[.$D$5]*(([.$D$5]-1)/[.$D$5])^([.A1444]-1)*[.$C$16]" office:value-type="float" office:value="0.00000670912300898316">
              <text:p>0.000007</text:p>
            </table:table-cell>
            <table:table-cell table:style-name="ce16" table:formula="oooc:=[.B1444]*[.$C$11]" office:value-type="float" office:value="0.00198683968788027">
              <text:p>0</text:p>
            </table:table-cell>
            <table:table-cell table:style-name="ce16" table:formula="oooc:=[.A1444]*[.$C$13]*[.B1444]" office:value-type="float" office:value="0.0190539093455122">
              <text:p>0</text:p>
            </table:table-cell>
            <table:table-cell table:formula="oooc:=[.C1444]-[.D1444]" office:value-type="float" office:value="-0.01706706965763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1">
              <text:p>1421</text:p>
            </table:table-cell>
            <table:table-cell table:style-name="ce7" table:formula="oooc:=1/[.$D$5]*(([.$D$5]-1)/[.$D$5])^([.A1445]-1)*[.$C$16]" office:value-type="float" office:value="0.0000066643955222566">
              <text:p>0.000007</text:p>
            </table:table-cell>
            <table:table-cell table:style-name="ce16" table:formula="oooc:=[.B1445]*[.$C$11]" office:value-type="float" office:value="0.00197359408996107">
              <text:p>0</text:p>
            </table:table-cell>
            <table:table-cell table:style-name="ce16" table:formula="oooc:=[.A1445]*[.$C$13]*[.B1445]" office:value-type="float" office:value="0.0189402120742533">
              <text:p>0</text:p>
            </table:table-cell>
            <table:table-cell table:formula="oooc:=[.C1445]-[.D1445]" office:value-type="float" office:value="-0.01696661798429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2">
              <text:p>1422</text:p>
            </table:table-cell>
            <table:table-cell table:style-name="ce7" table:formula="oooc:=1/[.$D$5]*(([.$D$5]-1)/[.$D$5])^([.A1446]-1)*[.$C$16]" office:value-type="float" office:value="0.00000661996621877489">
              <text:p>0.000007</text:p>
            </table:table-cell>
            <table:table-cell table:style-name="ce16" table:formula="oooc:=[.B1446]*[.$C$11]" office:value-type="float" office:value="0.001960436796028">
              <text:p>0</text:p>
            </table:table-cell>
            <table:table-cell table:style-name="ce16" table:formula="oooc:=[.A1446]*[.$C$13]*[.B1446]" office:value-type="float" office:value="0.0188271839261958">
              <text:p>0</text:p>
            </table:table-cell>
            <table:table-cell table:formula="oooc:=[.C1446]-[.D1446]" office:value-type="float" office:value="-0.01686674713016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3">
              <text:p>1423</text:p>
            </table:table-cell>
            <table:table-cell table:style-name="ce7" table:formula="oooc:=1/[.$D$5]*(([.$D$5]-1)/[.$D$5])^([.A1447]-1)*[.$C$16]" office:value-type="float" office:value="0.00000657583311064973">
              <text:p>0.000007</text:p>
            </table:table-cell>
            <table:table-cell table:style-name="ce16" table:formula="oooc:=[.B1447]*[.$C$11]" office:value-type="float" office:value="0.00194736721738781">
              <text:p>0</text:p>
            </table:table-cell>
            <table:table-cell table:style-name="ce16" table:formula="oooc:=[.A1447]*[.$C$13]*[.B1447]" office:value-type="float" office:value="0.0187148210329091">
              <text:p>0</text:p>
            </table:table-cell>
            <table:table-cell table:formula="oooc:=[.C1447]-[.D1447]" office:value-type="float" office:value="-0.01676745381552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4">
              <text:p>1424</text:p>
            </table:table-cell>
            <table:table-cell table:style-name="ce7" table:formula="oooc:=1/[.$D$5]*(([.$D$5]-1)/[.$D$5])^([.A1448]-1)*[.$C$16]" office:value-type="float" office:value="0.0000065319942232454">
              <text:p>0.000007</text:p>
            </table:table-cell>
            <table:table-cell table:style-name="ce16" table:formula="oooc:=[.B1448]*[.$C$11]" office:value-type="float" office:value="0.00193438476927189">
              <text:p>0</text:p>
            </table:table-cell>
            <table:table-cell table:style-name="ce16" table:formula="oooc:=[.A1448]*[.$C$13]*[.B1448]" office:value-type="float" office:value="0.0186031195478029">
              <text:p>0</text:p>
            </table:table-cell>
            <table:table-cell table:formula="oooc:=[.C1448]-[.D1448]" office:value-type="float" office:value="-0.0166687347785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5">
              <text:p>1425</text:p>
            </table:table-cell>
            <table:table-cell table:style-name="ce7" table:formula="oooc:=1/[.$D$5]*(([.$D$5]-1)/[.$D$5])^([.A1449]-1)*[.$C$16]" office:value-type="float" office:value="0.00000648844759509043">
              <text:p>0.000006</text:p>
            </table:table-cell>
            <table:table-cell table:style-name="ce16" table:formula="oooc:=[.B1449]*[.$C$11]" office:value-type="float" office:value="0.00192148887081008">
              <text:p>0</text:p>
            </table:table-cell>
            <table:table-cell table:style-name="ce16" table:formula="oooc:=[.A1449]*[.$C$13]*[.B1449]" office:value-type="float" office:value="0.0184920756460077">
              <text:p>0</text:p>
            </table:table-cell>
            <table:table-cell table:formula="oooc:=[.C1449]-[.D1449]" office:value-type="float" office:value="-0.01657058677519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6">
              <text:p>1426</text:p>
            </table:table-cell>
            <table:table-cell table:style-name="ce7" table:formula="oooc:=1/[.$D$5]*(([.$D$5]-1)/[.$D$5])^([.A1450]-1)*[.$C$16]" office:value-type="float" office:value="0.00000644519127778982">
              <text:p>0.000006</text:p>
            </table:table-cell>
            <table:table-cell table:style-name="ce16" table:formula="oooc:=[.B1450]*[.$C$11]" office:value-type="float" office:value="0.00190867894500468">
              <text:p>0</text:p>
            </table:table-cell>
            <table:table-cell table:style-name="ce16" table:formula="oooc:=[.A1450]*[.$C$13]*[.B1450]" office:value-type="float" office:value="0.0183816855242566">
              <text:p>0</text:p>
            </table:table-cell>
            <table:table-cell table:formula="oooc:=[.C1450]-[.D1450]" office:value-type="float" office:value="-0.01647300657925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7">
              <text:p>1427</text:p>
            </table:table-cell>
            <table:table-cell table:style-name="ce7" table:formula="oooc:=1/[.$D$5]*(([.$D$5]-1)/[.$D$5])^([.A1451]-1)*[.$C$16]" office:value-type="float" office:value="0.00000640222333593789">
              <text:p>0.000006</text:p>
            </table:table-cell>
            <table:table-cell table:style-name="ce16" table:formula="oooc:=[.B1451]*[.$C$11]" office:value-type="float" office:value="0.00189595441870465">
              <text:p>0</text:p>
            </table:table-cell>
            <table:table-cell table:style-name="ce16" table:formula="oooc:=[.A1451]*[.$C$13]*[.B1451]" office:value-type="float" office:value="0.0182719454007667">
              <text:p>0</text:p>
            </table:table-cell>
            <table:table-cell table:formula="oooc:=[.C1451]-[.D1451]" office:value-type="float" office:value="-0.01637599098206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8">
              <text:p>1428</text:p>
            </table:table-cell>
            <table:table-cell table:style-name="ce7" table:formula="oooc:=1/[.$D$5]*(([.$D$5]-1)/[.$D$5])^([.A1452]-1)*[.$C$16]" office:value-type="float" office:value="0.00000635954184703164">
              <text:p>0.000006</text:p>
            </table:table-cell>
            <table:table-cell table:style-name="ce16" table:formula="oooc:=[.B1452]*[.$C$11]" office:value-type="float" office:value="0.00188331472257995">
              <text:p>0</text:p>
            </table:table-cell>
            <table:table-cell table:style-name="ce16" table:formula="oooc:=[.A1452]*[.$C$13]*[.B1452]" office:value-type="float" office:value="0.0181628515151224">
              <text:p>0</text:p>
            </table:table-cell>
            <table:table-cell table:formula="oooc:=[.C1452]-[.D1452]" office:value-type="float" office:value="-0.01627953679254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29">
              <text:p>1429</text:p>
            </table:table-cell>
            <table:table-cell table:style-name="ce7" table:formula="oooc:=1/[.$D$5]*(([.$D$5]-1)/[.$D$5])^([.A1453]-1)*[.$C$16]" office:value-type="float" office:value="0.00000631714490138476">
              <text:p>0.000006</text:p>
            </table:table-cell>
            <table:table-cell table:style-name="ce16" table:formula="oooc:=[.B1453]*[.$C$11]" office:value-type="float" office:value="0.00187075929109608">
              <text:p>0</text:p>
            </table:table-cell>
            <table:table-cell table:style-name="ce16" table:formula="oooc:=[.A1453]*[.$C$13]*[.B1453]" office:value-type="float" office:value="0.0180544001281576">
              <text:p>0</text:p>
            </table:table-cell>
            <table:table-cell table:formula="oooc:=[.C1453]-[.D1453]" office:value-type="float" office:value="-0.01618364083706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0">
              <text:p>1430</text:p>
            </table:table-cell>
            <table:table-cell table:style-name="ce7" table:formula="oooc:=1/[.$D$5]*(([.$D$5]-1)/[.$D$5])^([.A1454]-1)*[.$C$16]" office:value-type="float" office:value="0.00000627503060204219">
              <text:p>0.000006</text:p>
            </table:table-cell>
            <table:table-cell table:style-name="ce16" table:formula="oooc:=[.B1454]*[.$C$11]" office:value-type="float" office:value="0.00185828756248878">
              <text:p>0</text:p>
            </table:table-cell>
            <table:table-cell table:style-name="ce16" table:formula="oooc:=[.A1454]*[.$C$13]*[.B1454]" office:value-type="float" office:value="0.0179465875218407">
              <text:p>0</text:p>
            </table:table-cell>
            <table:table-cell table:formula="oooc:=[.C1454]-[.D1454]" office:value-type="float" office:value="-0.01608829995935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1">
              <text:p>1431</text:p>
            </table:table-cell>
            <table:table-cell table:style-name="ce7" table:formula="oooc:=1/[.$D$5]*(([.$D$5]-1)/[.$D$5])^([.A1455]-1)*[.$C$16]" office:value-type="float" office:value="0.00000623319706469525">
              <text:p>0.000006</text:p>
            </table:table-cell>
            <table:table-cell table:style-name="ce16" table:formula="oooc:=[.B1455]*[.$C$11]" office:value-type="float" office:value="0.00184589897873885">
              <text:p>0</text:p>
            </table:table-cell>
            <table:table-cell table:style-name="ce16" table:formula="oooc:=[.A1455]*[.$C$13]*[.B1455]" office:value-type="float" office:value="0.0178394099991578">
              <text:p>0</text:p>
            </table:table-cell>
            <table:table-cell table:formula="oooc:=[.C1455]-[.D1455]" office:value-type="float" office:value="-0.01599351102041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2">
              <text:p>1432</text:p>
            </table:table-cell>
            <table:table-cell table:style-name="ce7" table:formula="oooc:=1/[.$D$5]*(([.$D$5]-1)/[.$D$5])^([.A1456]-1)*[.$C$16]" office:value-type="float" office:value="0.00000619164241759728">
              <text:p>0.000006</text:p>
            </table:table-cell>
            <table:table-cell table:style-name="ce16" table:formula="oooc:=[.B1456]*[.$C$11]" office:value-type="float" office:value="0.00183359298554726">
              <text:p>0</text:p>
            </table:table-cell>
            <table:table-cell table:style-name="ce16" table:formula="oooc:=[.A1456]*[.$C$13]*[.B1456]" office:value-type="float" office:value="0.0177328638839986">
              <text:p>0</text:p>
            </table:table-cell>
            <table:table-cell table:formula="oooc:=[.C1456]-[.D1456]" office:value-type="float" office:value="-0.01589927089845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3">
              <text:p>1433</text:p>
            </table:table-cell>
            <table:table-cell table:style-name="ce7" table:formula="oooc:=1/[.$D$5]*(([.$D$5]-1)/[.$D$5])^([.A1457]-1)*[.$C$16]" office:value-type="float" office:value="0.00000615036480147996">
              <text:p>0.000006</text:p>
            </table:table-cell>
            <table:table-cell table:style-name="ce16" table:formula="oooc:=[.B1457]*[.$C$11]" office:value-type="float" office:value="0.00182136903231028">
              <text:p>0</text:p>
            </table:table-cell>
            <table:table-cell table:style-name="ce16" table:formula="oooc:=[.A1457]*[.$C$13]*[.B1457]" office:value-type="float" office:value="0.0176269455210416">
              <text:p>0</text:p>
            </table:table-cell>
            <table:table-cell table:formula="oooc:=[.C1457]-[.D1457]" office:value-type="float" office:value="-0.01580557648873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4">
              <text:p>1434</text:p>
            </table:table-cell>
            <table:table-cell table:style-name="ce7" table:formula="oooc:=1/[.$D$5]*(([.$D$5]-1)/[.$D$5])^([.A1458]-1)*[.$C$16]" office:value-type="float" office:value="0.00000610936236947009">
              <text:p>0.000006</text:p>
            </table:table-cell>
            <table:table-cell table:style-name="ce16" table:formula="oooc:=[.B1458]*[.$C$11]" office:value-type="float" office:value="0.00180922657209487">
              <text:p>0</text:p>
            </table:table-cell>
            <table:table-cell table:style-name="ce16" table:formula="oooc:=[.A1458]*[.$C$13]*[.B1458]" office:value-type="float" office:value="0.0175216512756402">
              <text:p>0</text:p>
            </table:table-cell>
            <table:table-cell table:formula="oooc:=[.C1458]-[.D1458]" office:value-type="float" office:value="-0.01571242470354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5">
              <text:p>1435</text:p>
            </table:table-cell>
            <table:table-cell table:style-name="ce7" table:formula="oooc:=1/[.$D$5]*(([.$D$5]-1)/[.$D$5])^([.A1459]-1)*[.$C$16]" office:value-type="float" office:value="0.00000606863328700696">
              <text:p>0.000006</text:p>
            </table:table-cell>
            <table:table-cell table:style-name="ce16" table:formula="oooc:=[.B1459]*[.$C$11]" office:value-type="float" office:value="0.00179716506161424">
              <text:p>0</text:p>
            </table:table-cell>
            <table:table-cell table:style-name="ce16" table:formula="oooc:=[.A1459]*[.$C$13]*[.B1459]" office:value-type="float" office:value="0.01741697753371">
              <text:p>0</text:p>
            </table:table-cell>
            <table:table-cell table:formula="oooc:=[.C1459]-[.D1459]" office:value-type="float" office:value="-0.01561981247209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6">
              <text:p>1436</text:p>
            </table:table-cell>
            <table:table-cell table:style-name="ce7" table:formula="oooc:=1/[.$D$5]*(([.$D$5]-1)/[.$D$5])^([.A1460]-1)*[.$C$16]" office:value-type="float" office:value="0.00000602817573176025">
              <text:p>0.000006</text:p>
            </table:table-cell>
            <table:table-cell table:style-name="ce16" table:formula="oooc:=[.B1460]*[.$C$11]" office:value-type="float" office:value="0.00178518396120348">
              <text:p>0</text:p>
            </table:table-cell>
            <table:table-cell table:style-name="ce16" table:formula="oooc:=[.A1460]*[.$C$13]*[.B1460]" office:value-type="float" office:value="0.0173129207016154">
              <text:p>0</text:p>
            </table:table-cell>
            <table:table-cell table:formula="oooc:=[.C1460]-[.D1460]" office:value-type="float" office:value="-0.0155277367404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7">
              <text:p>1437</text:p>
            </table:table-cell>
            <table:table-cell table:style-name="ce7" table:formula="oooc:=1/[.$D$5]*(([.$D$5]-1)/[.$D$5])^([.A1461]-1)*[.$C$16]" office:value-type="float" office:value="0.00000598798789354851">
              <text:p>0.000006</text:p>
            </table:table-cell>
            <table:table-cell table:style-name="ce16" table:formula="oooc:=[.B1461]*[.$C$11]" office:value-type="float" office:value="0.00177328273479546">
              <text:p>0</text:p>
            </table:table-cell>
            <table:table-cell table:style-name="ce16" table:formula="oooc:=[.A1461]*[.$C$13]*[.B1461]" office:value-type="float" office:value="0.0172094772060584">
              <text:p>0</text:p>
            </table:table-cell>
            <table:table-cell table:formula="oooc:=[.C1461]-[.D1461]" office:value-type="float" office:value="-0.0154361944712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8">
              <text:p>1438</text:p>
            </table:table-cell>
            <table:table-cell table:style-name="ce7" table:formula="oooc:=1/[.$D$5]*(([.$D$5]-1)/[.$D$5])^([.A1462]-1)*[.$C$16]" office:value-type="float" office:value="0.00000594806797425819">
              <text:p>0.000006</text:p>
            </table:table-cell>
            <table:table-cell table:style-name="ce16" table:formula="oooc:=[.B1462]*[.$C$11]" office:value-type="float" office:value="0.00176146084989682">
              <text:p>0</text:p>
            </table:table-cell>
            <table:table-cell table:style-name="ce16" table:formula="oooc:=[.A1462]*[.$C$13]*[.B1462]" office:value-type="float" office:value="0.0171066434939666">
              <text:p>0</text:p>
            </table:table-cell>
            <table:table-cell table:formula="oooc:=[.C1462]-[.D1462]" office:value-type="float" office:value="-0.01534518264406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39">
              <text:p>1439</text:p>
            </table:table-cell>
            <table:table-cell table:style-name="ce7" table:formula="oooc:=1/[.$D$5]*(([.$D$5]-1)/[.$D$5])^([.A1463]-1)*[.$C$16]" office:value-type="float" office:value="0.00000590841418776313">
              <text:p>0.000006</text:p>
            </table:table-cell>
            <table:table-cell table:style-name="ce16" table:formula="oooc:=[.B1463]*[.$C$11]" office:value-type="float" office:value="0.00174971777756417">
              <text:p>0</text:p>
            </table:table-cell>
            <table:table-cell table:style-name="ce16" table:formula="oooc:=[.A1463]*[.$C$13]*[.B1463]" office:value-type="float" office:value="0.0170044160323823">
              <text:p>0</text:p>
            </table:table-cell>
            <table:table-cell table:formula="oooc:=[.C1463]-[.D1463]" office:value-type="float" office:value="-0.01525469825481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0">
              <text:p>1440</text:p>
            </table:table-cell>
            <table:table-cell table:style-name="ce7" table:formula="oooc:=1/[.$D$5]*(([.$D$5]-1)/[.$D$5])^([.A1464]-1)*[.$C$16]" office:value-type="float" office:value="0.00000586902475984471">
              <text:p>0.000006</text:p>
            </table:table-cell>
            <table:table-cell table:style-name="ce16" table:formula="oooc:=[.B1464]*[.$C$11]" office:value-type="float" office:value="0.00173805299238041">
              <text:p>0</text:p>
            </table:table-cell>
            <table:table-cell table:style-name="ce16" table:formula="oooc:=[.A1464]*[.$C$13]*[.B1464]" office:value-type="float" office:value="0.0169027913083528">
              <text:p>0</text:p>
            </table:table-cell>
            <table:table-cell table:formula="oooc:=[.C1464]-[.D1464]" office:value-type="float" office:value="-0.01516473831597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1">
              <text:p>1441</text:p>
            </table:table-cell>
            <table:table-cell table:style-name="ce7" table:formula="oooc:=1/[.$D$5]*(([.$D$5]-1)/[.$D$5])^([.A1465]-1)*[.$C$16]" office:value-type="float" office:value="0.00000582989792811242">
              <text:p>0.000006</text:p>
            </table:table-cell>
            <table:table-cell table:style-name="ce16" table:formula="oooc:=[.B1465]*[.$C$11]" office:value-type="float" office:value="0.00172646597243121">
              <text:p>0</text:p>
            </table:table-cell>
            <table:table-cell table:style-name="ce16" table:formula="oooc:=[.A1465]*[.$C$13]*[.B1465]" office:value-type="float" office:value="0.01680176582882">
              <text:p>0</text:p>
            </table:table-cell>
            <table:table-cell table:formula="oooc:=[.C1465]-[.D1465]" office:value-type="float" office:value="-0.01507529985638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2">
              <text:p>1442</text:p>
            </table:table-cell>
            <table:table-cell table:style-name="ce7" table:formula="oooc:=1/[.$D$5]*(([.$D$5]-1)/[.$D$5])^([.A1466]-1)*[.$C$16]" office:value-type="float" office:value="0.000005791031941925">
              <text:p>0.000006</text:p>
            </table:table-cell>
            <table:table-cell table:style-name="ce16" table:formula="oooc:=[.B1466]*[.$C$11]" office:value-type="float" office:value="0.00171495619928167">
              <text:p>0</text:p>
            </table:table-cell>
            <table:table-cell table:style-name="ce16" table:formula="oooc:=[.A1466]*[.$C$13]*[.B1466]" office:value-type="float" office:value="0.0167013361205117">
              <text:p>0</text:p>
            </table:table-cell>
            <table:table-cell table:formula="oooc:=[.C1466]-[.D1466]" office:value-type="float" office:value="-0.014986379921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3">
              <text:p>1443</text:p>
            </table:table-cell>
            <table:table-cell table:style-name="ce7" table:formula="oooc:=1/[.$D$5]*(([.$D$5]-1)/[.$D$5])^([.A1467]-1)*[.$C$16]" office:value-type="float" office:value="0.00000575242506231217">
              <text:p>0.000006</text:p>
            </table:table-cell>
            <table:table-cell table:style-name="ce16" table:formula="oooc:=[.B1467]*[.$C$11]" office:value-type="float" office:value="0.00170352315795312">
              <text:p>0</text:p>
            </table:table-cell>
            <table:table-cell table:style-name="ce16" table:formula="oooc:=[.A1467]*[.$C$13]*[.B1467]" office:value-type="float" office:value="0.0166014987298329">
              <text:p>0</text:p>
            </table:table-cell>
            <table:table-cell table:formula="oooc:=[.C1467]-[.D1467]" office:value-type="float" office:value="-0.01489797557187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4">
              <text:p>1444</text:p>
            </table:table-cell>
            <table:table-cell table:style-name="ce7" table:formula="oooc:=1/[.$D$5]*(([.$D$5]-1)/[.$D$5])^([.A1468]-1)*[.$C$16]" office:value-type="float" office:value="0.00000571407556189675">
              <text:p>0.000006</text:p>
            </table:table-cell>
            <table:table-cell table:style-name="ce16" table:formula="oooc:=[.B1468]*[.$C$11]" office:value-type="float" office:value="0.0016921663369001">
              <text:p>0</text:p>
            </table:table-cell>
            <table:table-cell table:style-name="ce16" table:formula="oooc:=[.A1468]*[.$C$13]*[.B1468]" office:value-type="float" office:value="0.0165022502227578">
              <text:p>0</text:p>
            </table:table-cell>
            <table:table-cell table:formula="oooc:=[.C1468]-[.D1468]" office:value-type="float" office:value="-0.01481008388585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5">
              <text:p>1445</text:p>
            </table:table-cell>
            <table:table-cell table:style-name="ce7" table:formula="oooc:=1/[.$D$5]*(([.$D$5]-1)/[.$D$5])^([.A1469]-1)*[.$C$16]" office:value-type="float" office:value="0.00000567598172481744">
              <text:p>0.000006</text:p>
            </table:table-cell>
            <table:table-cell table:style-name="ce16" table:formula="oooc:=[.B1469]*[.$C$11]" office:value-type="float" office:value="0.00168088522798744">
              <text:p>0</text:p>
            </table:table-cell>
            <table:table-cell table:style-name="ce16" table:formula="oooc:=[.A1469]*[.$C$13]*[.B1469]" office:value-type="float" office:value="0.0164035871847224">
              <text:p>0</text:p>
            </table:table-cell>
            <table:table-cell table:formula="oooc:=[.C1469]-[.D1469]" office:value-type="float" office:value="-0.0147227019567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6">
              <text:p>1446</text:p>
            </table:table-cell>
            <table:table-cell table:style-name="ce7" table:formula="oooc:=1/[.$D$5]*(([.$D$5]-1)/[.$D$5])^([.A1470]-1)*[.$C$16]" office:value-type="float" office:value="0.00000563814184665199">
              <text:p>0.000006</text:p>
            </table:table-cell>
            <table:table-cell table:style-name="ce16" table:formula="oooc:=[.B1470]*[.$C$11]" office:value-type="float" office:value="0.00166967932646752">
              <text:p>0</text:p>
            </table:table-cell>
            <table:table-cell table:style-name="ce16" table:formula="oooc:=[.A1470]*[.$C$13]*[.B1470]" office:value-type="float" office:value="0.0163055062205176">
              <text:p>0</text:p>
            </table:table-cell>
            <table:table-cell table:formula="oooc:=[.C1470]-[.D1470]" office:value-type="float" office:value="-0.014635826894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7">
              <text:p>1447</text:p>
            </table:table-cell>
            <table:table-cell table:style-name="ce7" table:formula="oooc:=1/[.$D$5]*(([.$D$5]-1)/[.$D$5])^([.A1471]-1)*[.$C$16]" office:value-type="float" office:value="0.00000560055423434097">
              <text:p>0.000006</text:p>
            </table:table-cell>
            <table:table-cell table:style-name="ce16" table:formula="oooc:=[.B1471]*[.$C$11]" office:value-type="float" office:value="0.00165854813095774">
              <text:p>0</text:p>
            </table:table-cell>
            <table:table-cell table:style-name="ce16" table:formula="oooc:=[.A1471]*[.$C$13]*[.B1471]" office:value-type="float" office:value="0.0162080039541828">
              <text:p>0</text:p>
            </table:table-cell>
            <table:table-cell table:formula="oooc:=[.C1471]-[.D1471]" office:value-type="float" office:value="-0.0145494558232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8">
              <text:p>1448</text:p>
            </table:table-cell>
            <table:table-cell table:style-name="ce7" table:formula="oooc:=1/[.$D$5]*(([.$D$5]-1)/[.$D$5])^([.A1472]-1)*[.$C$16]" office:value-type="float" office:value="0.00000556321720611203">
              <text:p>0.000006</text:p>
            </table:table-cell>
            <table:table-cell table:style-name="ce16" table:formula="oooc:=[.B1472]*[.$C$11]" office:value-type="float" office:value="0.00164749114341802">
              <text:p>0</text:p>
            </table:table-cell>
            <table:table-cell table:style-name="ce16" table:formula="oooc:=[.A1472]*[.$C$13]*[.B1472]" office:value-type="float" office:value="0.0161110770289004">
              <text:p>0</text:p>
            </table:table-cell>
            <table:table-cell table:formula="oooc:=[.C1472]-[.D1472]" office:value-type="float" office:value="-0.01446358588548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49">
              <text:p>1449</text:p>
            </table:table-cell>
            <table:table-cell table:style-name="ce7" table:formula="oooc:=1/[.$D$5]*(([.$D$5]-1)/[.$D$5])^([.A1473]-1)*[.$C$16]" office:value-type="float" office:value="0.00000552612909140462">
              <text:p>0.000006</text:p>
            </table:table-cell>
            <table:table-cell table:style-name="ce16" table:formula="oooc:=[.B1473]*[.$C$11]" office:value-type="float" office:value="0.00163650786912856">
              <text:p>0</text:p>
            </table:table-cell>
            <table:table-cell table:style-name="ce16" table:formula="oooc:=[.A1473]*[.$C$13]*[.B1473]" office:value-type="float" office:value="0.0160147221068906">
              <text:p>0</text:p>
            </table:table-cell>
            <table:table-cell table:formula="oooc:=[.C1473]-[.D1473]" office:value-type="float" office:value="-0.0143782142377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0">
              <text:p>1450</text:p>
            </table:table-cell>
            <table:table-cell table:style-name="ce7" table:formula="oooc:=1/[.$D$5]*(([.$D$5]-1)/[.$D$5])^([.A1474]-1)*[.$C$16]" office:value-type="float" office:value="0.00000548928823079526">
              <text:p>0.000005</text:p>
            </table:table-cell>
            <table:table-cell table:style-name="ce16" table:formula="oooc:=[.B1474]*[.$C$11]" office:value-type="float" office:value="0.00162559781666771">
              <text:p>0</text:p>
            </table:table-cell>
            <table:table-cell table:style-name="ce16" table:formula="oooc:=[.A1474]*[.$C$13]*[.B1474]" office:value-type="float" office:value="0.0159189358693062">
              <text:p>0</text:p>
            </table:table-cell>
            <table:table-cell table:formula="oooc:=[.C1474]-[.D1474]" office:value-type="float" office:value="-0.01429333805263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1">
              <text:p>1451</text:p>
            </table:table-cell>
            <table:table-cell table:style-name="ce7" table:formula="oooc:=1/[.$D$5]*(([.$D$5]-1)/[.$D$5])^([.A1475]-1)*[.$C$16]" office:value-type="float" office:value="0.00000545269297592329">
              <text:p>0.000005</text:p>
            </table:table-cell>
            <table:table-cell table:style-name="ce16" table:formula="oooc:=[.B1475]*[.$C$11]" office:value-type="float" office:value="0.00161476049788992">
              <text:p>0</text:p>
            </table:table-cell>
            <table:table-cell table:style-name="ce16" table:formula="oooc:=[.A1475]*[.$C$13]*[.B1475]" office:value-type="float" office:value="0.0158237150161294">
              <text:p>0</text:p>
            </table:table-cell>
            <table:table-cell table:formula="oooc:=[.C1475]-[.D1475]" office:value-type="float" office:value="-0.01420895451823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2">
              <text:p>1452</text:p>
            </table:table-cell>
            <table:table-cell table:style-name="ce7" table:formula="oooc:=1/[.$D$5]*(([.$D$5]-1)/[.$D$5])^([.A1476]-1)*[.$C$16]" office:value-type="float" office:value="0.00000541634168941713">
              <text:p>0.000005</text:p>
            </table:table-cell>
            <table:table-cell table:style-name="ce16" table:formula="oooc:=[.B1476]*[.$C$11]" office:value-type="float" office:value="0.00160399542790399">
              <text:p>0</text:p>
            </table:table-cell>
            <table:table-cell table:style-name="ce16" table:formula="oooc:=[.A1476]*[.$C$13]*[.B1476]" office:value-type="float" office:value="0.0157290562660674">
              <text:p>0</text:p>
            </table:table-cell>
            <table:table-cell table:formula="oooc:=[.C1476]-[.D1476]" office:value-type="float" office:value="-0.01412506083816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3">
              <text:p>1453</text:p>
            </table:table-cell>
            <table:table-cell table:style-name="ce7" table:formula="oooc:=1/[.$D$5]*(([.$D$5]-1)/[.$D$5])^([.A1477]-1)*[.$C$16]" office:value-type="float" office:value="0.00000538023274482102">
              <text:p>0.000005</text:p>
            </table:table-cell>
            <table:table-cell table:style-name="ce16" table:formula="oooc:=[.B1477]*[.$C$11]" office:value-type="float" office:value="0.0015933021250513">
              <text:p>0</text:p>
            </table:table-cell>
            <table:table-cell table:style-name="ce16" table:formula="oooc:=[.A1477]*[.$C$13]*[.B1477]" office:value-type="float" office:value="0.0156349563564499">
              <text:p>0</text:p>
            </table:table-cell>
            <table:table-cell table:formula="oooc:=[.C1477]-[.D1477]" office:value-type="float" office:value="-0.01404165423139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4">
              <text:p>1454</text:p>
            </table:table-cell>
            <table:table-cell table:style-name="ce7" table:formula="oooc:=1/[.$D$5]*(([.$D$5]-1)/[.$D$5])^([.A1478]-1)*[.$C$16]" office:value-type="float" office:value="0.00000534436452652221">
              <text:p>0.000005</text:p>
            </table:table-cell>
            <table:table-cell table:style-name="ce16" table:formula="oooc:=[.B1478]*[.$C$11]" office:value-type="float" office:value="0.00158268011088429">
              <text:p>0</text:p>
            </table:table-cell>
            <table:table-cell table:style-name="ce16" table:formula="oooc:=[.A1478]*[.$C$13]*[.B1478]" office:value-type="float" office:value="0.0155414120431266">
              <text:p>0</text:p>
            </table:table-cell>
            <table:table-cell table:formula="oooc:=[.C1478]-[.D1478]" office:value-type="float" office:value="-0.01395873193224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5">
              <text:p>1455</text:p>
            </table:table-cell>
            <table:table-cell table:style-name="ce7" table:formula="oooc:=1/[.$D$5]*(([.$D$5]-1)/[.$D$5])^([.A1479]-1)*[.$C$16]" office:value-type="float" office:value="0.00000530873542967873">
              <text:p>0.000005</text:p>
            </table:table-cell>
            <table:table-cell table:style-name="ce16" table:formula="oooc:=[.B1479]*[.$C$11]" office:value-type="float" office:value="0.00157212891014506">
              <text:p>0</text:p>
            </table:table-cell>
            <table:table-cell table:style-name="ce16" table:formula="oooc:=[.A1479]*[.$C$13]*[.B1479]" office:value-type="float" office:value="0.0154484201003651">
              <text:p>0</text:p>
            </table:table-cell>
            <table:table-cell table:formula="oooc:=[.C1479]-[.D1479]" office:value-type="float" office:value="-0.013876291190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6">
              <text:p>1456</text:p>
            </table:table-cell>
            <table:table-cell table:style-name="ce7" table:formula="oooc:=1/[.$D$5]*(([.$D$5]-1)/[.$D$5])^([.A1480]-1)*[.$C$16]" office:value-type="float" office:value="0.00000527334386014754">
              <text:p>0.000005</text:p>
            </table:table-cell>
            <table:table-cell table:style-name="ce16" table:formula="oooc:=[.B1480]*[.$C$11]" office:value-type="float" office:value="0.00156164805074409">
              <text:p>0</text:p>
            </table:table-cell>
            <table:table-cell table:style-name="ce16" table:formula="oooc:=[.A1480]*[.$C$13]*[.B1480]" office:value-type="float" office:value="0.0153559773207496">
              <text:p>0</text:p>
            </table:table-cell>
            <table:table-cell table:formula="oooc:=[.C1480]-[.D1480]" office:value-type="float" office:value="-0.01379432927000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7">
              <text:p>1457</text:p>
            </table:table-cell>
            <table:table-cell table:style-name="ce7" table:formula="oooc:=1/[.$D$5]*(([.$D$5]-1)/[.$D$5])^([.A1481]-1)*[.$C$16]" office:value-type="float" office:value="0.00000523818823441322">
              <text:p>0.000005</text:p>
            </table:table-cell>
            <table:table-cell table:style-name="ce16" table:formula="oooc:=[.B1481]*[.$C$11]" office:value-type="float" office:value="0.00155123706373913">
              <text:p>0</text:p>
            </table:table-cell>
            <table:table-cell table:style-name="ce16" table:formula="oooc:=[.A1481]*[.$C$13]*[.B1481]" office:value-type="float" office:value="0.0152640805150801">
              <text:p>0</text:p>
            </table:table-cell>
            <table:table-cell table:formula="oooc:=[.C1481]-[.D1481]" office:value-type="float" office:value="-0.0137128434513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8">
              <text:p>1458</text:p>
            </table:table-cell>
            <table:table-cell table:style-name="ce7" table:formula="oooc:=1/[.$D$5]*(([.$D$5]-1)/[.$D$5])^([.A1482]-1)*[.$C$16]" office:value-type="float" office:value="0.00000520326697951713">
              <text:p>0.000005</text:p>
            </table:table-cell>
            <table:table-cell table:style-name="ce16" table:formula="oooc:=[.B1482]*[.$C$11]" office:value-type="float" office:value="0.0015408954833142">
              <text:p>0</text:p>
            </table:table-cell>
            <table:table-cell table:style-name="ce16" table:formula="oooc:=[.A1482]*[.$C$13]*[.B1482]" office:value-type="float" office:value="0.015172726512272">
              <text:p>0</text:p>
            </table:table-cell>
            <table:table-cell table:formula="oooc:=[.C1482]-[.D1482]" office:value-type="float" office:value="-0.01363183102895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59">
              <text:p>1459</text:p>
            </table:table-cell>
            <table:table-cell table:style-name="ce7" table:formula="oooc:=1/[.$D$5]*(([.$D$5]-1)/[.$D$5])^([.A1483]-1)*[.$C$16]" office:value-type="float" office:value="0.00000516857853298702">
              <text:p>0.000005</text:p>
            </table:table-cell>
            <table:table-cell table:style-name="ce16" table:formula="oooc:=[.B1483]*[.$C$11]" office:value-type="float" office:value="0.00153062284675878">
              <text:p>0</text:p>
            </table:table-cell>
            <table:table-cell table:style-name="ce16" table:formula="oooc:=[.A1483]*[.$C$13]*[.B1483]" office:value-type="float" office:value="0.0150819121592561">
              <text:p>0</text:p>
            </table:table-cell>
            <table:table-cell table:formula="oooc:=[.C1483]-[.D1483]" office:value-type="float" office:value="-0.01355128931249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0">
              <text:p>1460</text:p>
            </table:table-cell>
            <table:table-cell table:style-name="ce7" table:formula="oooc:=1/[.$D$5]*(([.$D$5]-1)/[.$D$5])^([.A1484]-1)*[.$C$16]" office:value-type="float" office:value="0.0000051341213427671">
              <text:p>0.000005</text:p>
            </table:table-cell>
            <table:table-cell table:style-name="ce16" table:formula="oooc:=[.B1484]*[.$C$11]" office:value-type="float" office:value="0.00152041869444705">
              <text:p>0</text:p>
            </table:table-cell>
            <table:table-cell table:style-name="ce16" table:formula="oooc:=[.A1484]*[.$C$13]*[.B1484]" office:value-type="float" office:value="0.0149916343208799">
              <text:p>0</text:p>
            </table:table-cell>
            <table:table-cell table:formula="oooc:=[.C1484]-[.D1484]" office:value-type="float" office:value="-0.01347121562643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1">
              <text:p>1461</text:p>
            </table:table-cell>
            <table:table-cell table:style-name="ce7" table:formula="oooc:=1/[.$D$5]*(([.$D$5]-1)/[.$D$5])^([.A1485]-1)*[.$C$16]" office:value-type="float" office:value="0.00000509989386714866">
              <text:p>0.000005</text:p>
            </table:table-cell>
            <table:table-cell table:style-name="ce16" table:formula="oooc:=[.B1485]*[.$C$11]" office:value-type="float" office:value="0.0015102825698174">
              <text:p>0</text:p>
            </table:table-cell>
            <table:table-cell table:style-name="ce16" table:formula="oooc:=[.A1485]*[.$C$13]*[.B1485]" office:value-type="float" office:value="0.0149018898798084">
              <text:p>0</text:p>
            </table:table-cell>
            <table:table-cell table:formula="oooc:=[.C1485]-[.D1485]" office:value-type="float" office:value="-0.0133916073099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2">
              <text:p>1462</text:p>
            </table:table-cell>
            <table:table-cell table:style-name="ce7" table:formula="oooc:=1/[.$D$5]*(([.$D$5]-1)/[.$D$5])^([.A1486]-1)*[.$C$16]" office:value-type="float" office:value="0.000005065894574701">
              <text:p>0.000005</text:p>
            </table:table-cell>
            <table:table-cell table:style-name="ce16" table:formula="oooc:=[.B1486]*[.$C$11]" office:value-type="float" office:value="0.00150021401935195">
              <text:p>0</text:p>
            </table:table-cell>
            <table:table-cell table:style-name="ce16" table:formula="oooc:=[.A1486]*[.$C$13]*[.B1486]" office:value-type="float" office:value="0.0148126757364257">
              <text:p>0</text:p>
            </table:table-cell>
            <table:table-cell table:formula="oooc:=[.C1486]-[.D1486]" office:value-type="float" office:value="-0.01331246171707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3">
              <text:p>1463</text:p>
            </table:table-cell>
            <table:table-cell table:style-name="ce7" table:formula="oooc:=1/[.$D$5]*(([.$D$5]-1)/[.$D$5])^([.A1487]-1)*[.$C$16]" office:value-type="float" office:value="0.00000503212194420299">
              <text:p>0.000005</text:p>
            </table:table-cell>
            <table:table-cell table:style-name="ce16" table:formula="oooc:=[.B1487]*[.$C$11]" office:value-type="float" office:value="0.00149021259255627">
              <text:p>0</text:p>
            </table:table-cell>
            <table:table-cell table:style-name="ce16" table:formula="oooc:=[.A1487]*[.$C$13]*[.B1487]" office:value-type="float" office:value="0.0147239888087379">
              <text:p>0</text:p>
            </table:table-cell>
            <table:table-cell table:formula="oooc:=[.C1487]-[.D1487]" office:value-type="float" office:value="-0.01323377621618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4">
              <text:p>1464</text:p>
            </table:table-cell>
            <table:table-cell table:style-name="ce7" table:formula="oooc:=1/[.$D$5]*(([.$D$5]-1)/[.$D$5])^([.A1488]-1)*[.$C$16]" office:value-type="float" office:value="0.00000499857446457497">
              <text:p>0.000005</text:p>
            </table:table-cell>
            <table:table-cell table:style-name="ce16" table:formula="oooc:=[.B1488]*[.$C$11]" office:value-type="float" office:value="0.00148027784193923">
              <text:p>0</text:p>
            </table:table-cell>
            <table:table-cell table:style-name="ce16" table:formula="oooc:=[.A1488]*[.$C$13]*[.B1488]" office:value-type="float" office:value="0.0146358260322755">
              <text:p>0</text:p>
            </table:table-cell>
            <table:table-cell table:formula="oooc:=[.C1488]-[.D1488]" office:value-type="float" office:value="-0.01315554819033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5">
              <text:p>1465</text:p>
            </table:table-cell>
            <table:table-cell table:style-name="ce7" table:formula="oooc:=1/[.$D$5]*(([.$D$5]-1)/[.$D$5])^([.A1489]-1)*[.$C$16]" office:value-type="float" office:value="0.00000496525063481114">
              <text:p>0.000005</text:p>
            </table:table-cell>
            <table:table-cell table:style-name="ce16" table:formula="oooc:=[.B1489]*[.$C$11]" office:value-type="float" office:value="0.00147040932299297">
              <text:p>0</text:p>
            </table:table-cell>
            <table:table-cell table:style-name="ce16" table:formula="oooc:=[.A1489]*[.$C$13]*[.B1489]" office:value-type="float" office:value="0.0145481843599966">
              <text:p>0</text:p>
            </table:table-cell>
            <table:table-cell table:formula="oooc:=[.C1489]-[.D1489]" office:value-type="float" office:value="-0.01307777503700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6">
              <text:p>1466</text:p>
            </table:table-cell>
            <table:table-cell table:style-name="ce7" table:formula="oooc:=1/[.$D$5]*(([.$D$5]-1)/[.$D$5])^([.A1490]-1)*[.$C$16]" office:value-type="float" office:value="0.0000049321489639124">
              <text:p>0.000005</text:p>
            </table:table-cell>
            <table:table-cell table:style-name="ce16" table:formula="oooc:=[.B1490]*[.$C$11]" office:value-type="float" office:value="0.00146060659417302">
              <text:p>0</text:p>
            </table:table-cell>
            <table:table-cell table:style-name="ce16" table:formula="oooc:=[.A1490]*[.$C$13]*[.B1490]" office:value-type="float" office:value="0.0144610607621911">
              <text:p>0</text:p>
            </table:table-cell>
            <table:table-cell table:formula="oooc:=[.C1490]-[.D1490]" office:value-type="float" office:value="-0.01300045416801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7">
              <text:p>1467</text:p>
            </table:table-cell>
            <table:table-cell table:style-name="ce7" table:formula="oooc:=1/[.$D$5]*(([.$D$5]-1)/[.$D$5])^([.A1491]-1)*[.$C$16]" office:value-type="float" office:value="0.00000489926797081965">
              <text:p>0.000005</text:p>
            </table:table-cell>
            <table:table-cell table:style-name="ce16" table:formula="oooc:=[.B1491]*[.$C$11]" office:value-type="float" office:value="0.00145086921687853">
              <text:p>0</text:p>
            </table:table-cell>
            <table:table-cell table:style-name="ce16" table:formula="oooc:=[.A1491]*[.$C$13]*[.B1491]" office:value-type="float" office:value="0.0143744522263848">
              <text:p>0</text:p>
            </table:table-cell>
            <table:table-cell table:formula="oooc:=[.C1491]-[.D1491]" office:value-type="float" office:value="-0.01292358300950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8">
              <text:p>1468</text:p>
            </table:table-cell>
            <table:table-cell table:style-name="ce7" table:formula="oooc:=1/[.$D$5]*(([.$D$5]-1)/[.$D$5])^([.A1492]-1)*[.$C$16]" office:value-type="float" office:value="0.00000486660618434752">
              <text:p>0.000005</text:p>
            </table:table-cell>
            <table:table-cell table:style-name="ce16" table:formula="oooc:=[.B1492]*[.$C$11]" office:value-type="float" office:value="0.00144119675543267">
              <text:p>0</text:p>
            </table:table-cell>
            <table:table-cell table:style-name="ce16" table:formula="oooc:=[.A1492]*[.$C$13]*[.B1492]" office:value-type="float" office:value="0.0142883557572443">
              <text:p>0</text:p>
            </table:table-cell>
            <table:table-cell table:formula="oooc:=[.C1492]-[.D1492]" office:value-type="float" office:value="-0.01284715900181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69">
              <text:p>1469</text:p>
            </table:table-cell>
            <table:table-cell table:style-name="ce7" table:formula="oooc:=1/[.$D$5]*(([.$D$5]-1)/[.$D$5])^([.A1493]-1)*[.$C$16]" office:value-type="float" office:value="0.00000483416214311853">
              <text:p>0.000005</text:p>
            </table:table-cell>
            <table:table-cell table:style-name="ce16" table:formula="oooc:=[.B1493]*[.$C$11]" office:value-type="float" office:value="0.00143158877706312">
              <text:p>0</text:p>
            </table:table-cell>
            <table:table-cell table:style-name="ce16" table:formula="oooc:=[.A1493]*[.$C$13]*[.B1493]" office:value-type="float" office:value="0.0142027683764822">
              <text:p>0</text:p>
            </table:table-cell>
            <table:table-cell table:formula="oooc:=[.C1493]-[.D1493]" office:value-type="float" office:value="-0.01277117959941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0">
              <text:p>1470</text:p>
            </table:table-cell>
            <table:table-cell table:style-name="ce7" table:formula="oooc:=1/[.$D$5]*(([.$D$5]-1)/[.$D$5])^([.A1494]-1)*[.$C$16]" office:value-type="float" office:value="0.00000480193439549774">
              <text:p>0.000005</text:p>
            </table:table-cell>
            <table:table-cell table:style-name="ce16" table:formula="oooc:=[.B1494]*[.$C$11]" office:value-type="float" office:value="0.0014220448518827">
              <text:p>0</text:p>
            </table:table-cell>
            <table:table-cell table:style-name="ce16" table:formula="oooc:=[.A1494]*[.$C$13]*[.B1494]" office:value-type="float" office:value="0.0141176871227634">
              <text:p>0</text:p>
            </table:table-cell>
            <table:table-cell table:formula="oooc:=[.C1494]-[.D1494]" office:value-type="float" office:value="-0.01269564227088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1">
              <text:p>1471</text:p>
            </table:table-cell>
            <table:table-cell table:style-name="ce7" table:formula="oooc:=1/[.$D$5]*(([.$D$5]-1)/[.$D$5])^([.A1495]-1)*[.$C$16]" office:value-type="float" office:value="0.00000476992149952776">
              <text:p>0.000005</text:p>
            </table:table-cell>
            <table:table-cell table:style-name="ce16" table:formula="oooc:=[.B1495]*[.$C$11]" office:value-type="float" office:value="0.00141256455287015">
              <text:p>0</text:p>
            </table:table-cell>
            <table:table-cell table:style-name="ce16" table:formula="oooc:=[.A1495]*[.$C$13]*[.B1495]" office:value-type="float" office:value="0.0140331090516107">
              <text:p>0</text:p>
            </table:table-cell>
            <table:table-cell table:formula="oooc:=[.C1495]-[.D1495]" office:value-type="float" office:value="-0.01262054449874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2">
              <text:p>1472</text:p>
            </table:table-cell>
            <table:table-cell table:style-name="ce7" table:formula="oooc:=1/[.$D$5]*(([.$D$5]-1)/[.$D$5])^([.A1496]-1)*[.$C$16]" office:value-type="float" office:value="0.00000473812202286424">
              <text:p>0.000005</text:p>
            </table:table-cell>
            <table:table-cell table:style-name="ce16" table:formula="oooc:=[.B1496]*[.$C$11]" office:value-type="float" office:value="0.00140314745585102">
              <text:p>0</text:p>
            </table:table-cell>
            <table:table-cell table:style-name="ce16" table:formula="oooc:=[.A1496]*[.$C$13]*[.B1496]" office:value-type="float" office:value="0.0139490312353123">
              <text:p>0</text:p>
            </table:table-cell>
            <table:table-cell table:formula="oooc:=[.C1496]-[.D1496]" office:value-type="float" office:value="-0.01254588377946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3">
              <text:p>1473</text:p>
            </table:table-cell>
            <table:table-cell table:style-name="ce7" table:formula="oooc:=1/[.$D$5]*(([.$D$5]-1)/[.$D$5])^([.A1497]-1)*[.$C$16]" office:value-type="float" office:value="0.00000470653454271181">
              <text:p>0.000005</text:p>
            </table:table-cell>
            <table:table-cell table:style-name="ce16" table:formula="oooc:=[.B1497]*[.$C$11]" office:value-type="float" office:value="0.00139379313947868">
              <text:p>0</text:p>
            </table:table-cell>
            <table:table-cell table:style-name="ce16" table:formula="oooc:=[.A1497]*[.$C$13]*[.B1497]" office:value-type="float" office:value="0.013865450762829">
              <text:p>0</text:p>
            </table:table-cell>
            <table:table-cell table:formula="oooc:=[.C1497]-[.D1497]" office:value-type="float" office:value="-0.01247165762335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4">
              <text:p>1474</text:p>
            </table:table-cell>
            <table:table-cell table:style-name="ce7" table:formula="oooc:=1/[.$D$5]*(([.$D$5]-1)/[.$D$5])^([.A1498]-1)*[.$C$16]" office:value-type="float" office:value="0.0000046751576457604">
              <text:p>0.000005</text:p>
            </table:table-cell>
            <table:table-cell table:style-name="ce16" table:formula="oooc:=[.B1498]*[.$C$11]" office:value-type="float" office:value="0.00138450118521548">
              <text:p>0</text:p>
            </table:table-cell>
            <table:table-cell table:style-name="ce16" table:formula="oooc:=[.A1498]*[.$C$13]*[.B1498]" office:value-type="float" office:value="0.0137823647397017">
              <text:p>0</text:p>
            </table:table-cell>
            <table:table-cell table:formula="oooc:=[.C1498]-[.D1498]" office:value-type="float" office:value="-0.01239786355448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5">
              <text:p>1475</text:p>
            </table:table-cell>
            <table:table-cell table:style-name="ce7" table:formula="oooc:=1/[.$D$5]*(([.$D$5]-1)/[.$D$5])^([.A1499]-1)*[.$C$16]" office:value-type="float" office:value="0.00000464398992812199">
              <text:p>0.000005</text:p>
            </table:table-cell>
            <table:table-cell table:style-name="ce16" table:formula="oooc:=[.B1499]*[.$C$11]" office:value-type="float" office:value="0.00137527117731405">
              <text:p>0</text:p>
            </table:table-cell>
            <table:table-cell table:style-name="ce16" table:formula="oooc:=[.A1499]*[.$C$13]*[.B1499]" office:value-type="float" office:value="0.0136997702879599">
              <text:p>0</text:p>
            </table:table-cell>
            <table:table-cell table:formula="oooc:=[.C1499]-[.D1499]" office:value-type="float" office:value="-0.01232449911064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6">
              <text:p>1476</text:p>
            </table:table-cell>
            <table:table-cell table:style-name="ce7" table:formula="oooc:=1/[.$D$5]*(([.$D$5]-1)/[.$D$5])^([.A1500]-1)*[.$C$16]" office:value-type="float" office:value="0.00000461302999526785">
              <text:p>0.000005</text:p>
            </table:table-cell>
            <table:table-cell table:style-name="ce16" table:formula="oooc:=[.B1500]*[.$C$11]" office:value-type="float" office:value="0.00136610270279862">
              <text:p>0</text:p>
            </table:table-cell>
            <table:table-cell table:style-name="ce16" table:formula="oooc:=[.A1500]*[.$C$13]*[.B1500]" office:value-type="float" office:value="0.0136176645460307">
              <text:p>0</text:p>
            </table:table-cell>
            <table:table-cell table:formula="oooc:=[.C1500]-[.D1500]" office:value-type="float" office:value="-0.01225156184323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7">
              <text:p>1477</text:p>
            </table:table-cell>
            <table:table-cell table:style-name="ce7" table:formula="oooc:=1/[.$D$5]*(([.$D$5]-1)/[.$D$5])^([.A1501]-1)*[.$C$16]" office:value-type="float" office:value="0.00000458227646196606">
              <text:p>0.000005</text:p>
            </table:table-cell>
            <table:table-cell table:style-name="ce16" table:formula="oooc:=[.B1501]*[.$C$11]" office:value-type="float" office:value="0.00135699535144663">
              <text:p>0</text:p>
            </table:table-cell>
            <table:table-cell table:style-name="ce16" table:formula="oooc:=[.A1501]*[.$C$13]*[.B1501]" office:value-type="float" office:value="0.0135360446686477">
              <text:p>0</text:p>
            </table:table-cell>
            <table:table-cell table:formula="oooc:=[.C1501]-[.D1501]" office:value-type="float" office:value="-0.01217904931720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8">
              <text:p>1478</text:p>
            </table:table-cell>
            <table:table-cell table:style-name="ce7" table:formula="oooc:=1/[.$D$5]*(([.$D$5]-1)/[.$D$5])^([.A1502]-1)*[.$C$16]" office:value-type="float" office:value="0.00000455172795221962">
              <text:p>0.000005</text:p>
            </table:table-cell>
            <table:table-cell table:style-name="ce16" table:formula="oooc:=[.B1502]*[.$C$11]" office:value-type="float" office:value="0.00134794871577032">
              <text:p>0</text:p>
            </table:table-cell>
            <table:table-cell table:style-name="ce16" table:formula="oooc:=[.A1502]*[.$C$13]*[.B1502]" office:value-type="float" office:value="0.0134549078267612">
              <text:p>0</text:p>
            </table:table-cell>
            <table:table-cell table:formula="oooc:=[.C1502]-[.D1502]" office:value-type="float" office:value="-0.01210695911099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79">
              <text:p>1479</text:p>
            </table:table-cell>
            <table:table-cell table:style-name="ce7" table:formula="oooc:=1/[.$D$5]*(([.$D$5]-1)/[.$D$5])^([.A1503]-1)*[.$C$16]" office:value-type="float" office:value="0.00000452138309920482">
              <text:p>0.000005</text:p>
            </table:table-cell>
            <table:table-cell table:style-name="ce16" table:formula="oooc:=[.B1503]*[.$C$11]" office:value-type="float" office:value="0.00133896239099852">
              <text:p>0</text:p>
            </table:table-cell>
            <table:table-cell table:style-name="ce16" table:formula="oooc:=[.A1503]*[.$C$13]*[.B1503]" office:value-type="float" office:value="0.0133742512074479">
              <text:p>0</text:p>
            </table:table-cell>
            <table:table-cell table:formula="oooc:=[.C1503]-[.D1503]" office:value-type="float" office:value="-0.01203528881644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0">
              <text:p>1480</text:p>
            </table:table-cell>
            <table:table-cell table:style-name="ce7" table:formula="oooc:=1/[.$D$5]*(([.$D$5]-1)/[.$D$5])^([.A1504]-1)*[.$C$16]" office:value-type="float" office:value="0.00000449124054521012">
              <text:p>0.000004</text:p>
            </table:table-cell>
            <table:table-cell table:style-name="ce16" table:formula="oooc:=[.B1504]*[.$C$11]" office:value-type="float" office:value="0.00133003597505853">
              <text:p>0</text:p>
            </table:table-cell>
            <table:table-cell table:style-name="ce16" table:formula="oooc:=[.A1504]*[.$C$13]*[.B1504]" office:value-type="float" office:value="0.013294072013822">
              <text:p>0</text:p>
            </table:table-cell>
            <table:table-cell table:formula="oooc:=[.C1504]-[.D1504]" office:value-type="float" office:value="-0.01196403603876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1">
              <text:p>1481</text:p>
            </table:table-cell>
            <table:table-cell table:style-name="ce7" table:formula="oooc:=1/[.$D$5]*(([.$D$5]-1)/[.$D$5])^([.A1505]-1)*[.$C$16]" office:value-type="float" office:value="0.00000446129894157539">
              <text:p>0.000004</text:p>
            </table:table-cell>
            <table:table-cell table:style-name="ce16" table:formula="oooc:=[.B1505]*[.$C$11]" office:value-type="float" office:value="0.00132116906855814">
              <text:p>0</text:p>
            </table:table-cell>
            <table:table-cell table:style-name="ce16" table:formula="oooc:=[.A1505]*[.$C$13]*[.B1505]" office:value-type="float" office:value="0.0132143674649463">
              <text:p>0</text:p>
            </table:table-cell>
            <table:table-cell table:formula="oooc:=[.C1505]-[.D1505]" office:value-type="float" office:value="-0.01189319839638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2">
              <text:p>1482</text:p>
            </table:table-cell>
            <table:table-cell table:style-name="ce7" table:formula="oooc:=1/[.$D$5]*(([.$D$5]-1)/[.$D$5])^([.A1506]-1)*[.$C$16]" office:value-type="float" office:value="0.00000443155694863155">
              <text:p>0.000004</text:p>
            </table:table-cell>
            <table:table-cell table:style-name="ce16" table:formula="oooc:=[.B1506]*[.$C$11]" office:value-type="float" office:value="0.00131236127476775">
              <text:p>0</text:p>
            </table:table-cell>
            <table:table-cell table:style-name="ce16" table:formula="oooc:=[.A1506]*[.$C$13]*[.B1506]" office:value-type="float" office:value="0.0131351347957439">
              <text:p>0</text:p>
            </table:table-cell>
            <table:table-cell table:formula="oooc:=[.C1506]-[.D1506]" office:value-type="float" office:value="-0.01182277352097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3">
              <text:p>1483</text:p>
            </table:table-cell>
            <table:table-cell table:style-name="ce7" table:formula="oooc:=1/[.$D$5]*(([.$D$5]-1)/[.$D$5])^([.A1507]-1)*[.$C$16]" office:value-type="float" office:value="0.00000440201323564068">
              <text:p>0.000004</text:p>
            </table:table-cell>
            <table:table-cell table:style-name="ce16" table:formula="oooc:=[.B1507]*[.$C$11]" office:value-type="float" office:value="0.00130361219960263">
              <text:p>0</text:p>
            </table:table-cell>
            <table:table-cell table:style-name="ce16" table:formula="oooc:=[.A1507]*[.$C$13]*[.B1507]" office:value-type="float" office:value="0.0130563712569102">
              <text:p>0</text:p>
            </table:table-cell>
            <table:table-cell table:formula="oooc:=[.C1507]-[.D1507]" office:value-type="float" office:value="-0.01175275905730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4">
              <text:p>1484</text:p>
            </table:table-cell>
            <table:table-cell table:style-name="ce7" table:formula="oooc:=1/[.$D$5]*(([.$D$5]-1)/[.$D$5])^([.A1508]-1)*[.$C$16]" office:value-type="float" office:value="0.00000437266648073641">
              <text:p>0.000004</text:p>
            </table:table-cell>
            <table:table-cell table:style-name="ce16" table:formula="oooc:=[.B1508]*[.$C$11]" office:value-type="float" office:value="0.00129492145160528">
              <text:p>0</text:p>
            </table:table-cell>
            <table:table-cell table:style-name="ce16" table:formula="oooc:=[.A1508]*[.$C$13]*[.B1508]" office:value-type="float" office:value="0.0129780741148257">
              <text:p>0</text:p>
            </table:table-cell>
            <table:table-cell table:formula="oooc:=[.C1508]-[.D1508]" office:value-type="float" office:value="-0.01168315266322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5">
              <text:p>1485</text:p>
            </table:table-cell>
            <table:table-cell table:style-name="ce7" table:formula="oooc:=1/[.$D$5]*(([.$D$5]-1)/[.$D$5])^([.A1509]-1)*[.$C$16]" office:value-type="float" office:value="0.00000434351537086483">
              <text:p>0.000004</text:p>
            </table:table-cell>
            <table:table-cell table:style-name="ce16" table:formula="oooc:=[.B1509]*[.$C$11]" office:value-type="float" office:value="0.00128628864192791">
              <text:p>0</text:p>
            </table:table-cell>
            <table:table-cell table:style-name="ce16" table:formula="oooc:=[.A1509]*[.$C$13]*[.B1509]" office:value-type="float" office:value="0.0129002406514685">
              <text:p>0</text:p>
            </table:table-cell>
            <table:table-cell table:formula="oooc:=[.C1509]-[.D1509]" office:value-type="float" office:value="-0.01161395200954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6">
              <text:p>1486</text:p>
            </table:table-cell>
            <table:table-cell table:style-name="ce7" table:formula="oooc:=1/[.$D$5]*(([.$D$5]-1)/[.$D$5])^([.A1510]-1)*[.$C$16]" office:value-type="float" office:value="0.00000431455860172573">
              <text:p>0.000004</text:p>
            </table:table-cell>
            <table:table-cell table:style-name="ce16" table:formula="oooc:=[.B1510]*[.$C$11]" office:value-type="float" office:value="0.00127771338431506">
              <text:p>0</text:p>
            </table:table-cell>
            <table:table-cell table:style-name="ce16" table:formula="oooc:=[.A1510]*[.$C$13]*[.B1510]" office:value-type="float" office:value="0.0128228681643289">
              <text:p>0</text:p>
            </table:table-cell>
            <table:table-cell table:formula="oooc:=[.C1510]-[.D1510]" office:value-type="float" office:value="-0.01154515478001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7">
              <text:p>1487</text:p>
            </table:table-cell>
            <table:table-cell table:style-name="ce7" table:formula="oooc:=1/[.$D$5]*(([.$D$5]-1)/[.$D$5])^([.A1511]-1)*[.$C$16]" office:value-type="float" office:value="0.00000428579487771423">
              <text:p>0.000004</text:p>
            </table:table-cell>
            <table:table-cell table:style-name="ce16" table:formula="oooc:=[.B1511]*[.$C$11]" office:value-type="float" office:value="0.00126919529508629">
              <text:p>0</text:p>
            </table:table-cell>
            <table:table-cell table:style-name="ce16" table:formula="oooc:=[.A1511]*[.$C$13]*[.B1511]" office:value-type="float" office:value="0.0127459539663221">
              <text:p>0</text:p>
            </table:table-cell>
            <table:table-cell table:formula="oooc:=[.C1511]-[.D1511]" office:value-type="float" office:value="-0.01147675867123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8">
              <text:p>1488</text:p>
            </table:table-cell>
            <table:table-cell table:style-name="ce7" table:formula="oooc:=1/[.$D$5]*(([.$D$5]-1)/[.$D$5])^([.A1512]-1)*[.$C$16]" office:value-type="float" office:value="0.0000042572229118628">
              <text:p>0.000004</text:p>
            </table:table-cell>
            <table:table-cell table:style-name="ce16" table:formula="oooc:=[.B1512]*[.$C$11]" office:value-type="float" office:value="0.00126073399311905">
              <text:p>0</text:p>
            </table:table-cell>
            <table:table-cell table:style-name="ce16" table:formula="oooc:=[.A1512]*[.$C$13]*[.B1512]" office:value-type="float" office:value="0.0126694953857037">
              <text:p>0</text:p>
            </table:table-cell>
            <table:table-cell table:formula="oooc:=[.C1512]-[.D1512]" office:value-type="float" office:value="-0.01140876139258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89">
              <text:p>1489</text:p>
            </table:table-cell>
            <table:table-cell table:style-name="ce7" table:formula="oooc:=1/[.$D$5]*(([.$D$5]-1)/[.$D$5])^([.A1513]-1)*[.$C$16]" office:value-type="float" office:value="0.00000422884142578371">
              <text:p>0.000004</text:p>
            </table:table-cell>
            <table:table-cell table:style-name="ce16" table:formula="oooc:=[.B1513]*[.$C$11]" office:value-type="float" office:value="0.00125232909983159">
              <text:p>0</text:p>
            </table:table-cell>
            <table:table-cell table:style-name="ce16" table:formula="oooc:=[.A1513]*[.$C$13]*[.B1513]" office:value-type="float" office:value="0.0125934897659839">
              <text:p>0</text:p>
            </table:table-cell>
            <table:table-cell table:formula="oooc:=[.C1513]-[.D1513]" office:value-type="float" office:value="-0.01134116066615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0">
              <text:p>1490</text:p>
            </table:table-cell>
            <table:table-cell table:style-name="ce7" table:formula="oooc:=1/[.$D$5]*(([.$D$5]-1)/[.$D$5])^([.A1514]-1)*[.$C$16]" office:value-type="float" office:value="0.00000420064914961182">
              <text:p>0.000004</text:p>
            </table:table-cell>
            <table:table-cell table:style-name="ce16" table:formula="oooc:=[.B1514]*[.$C$11]" office:value-type="float" office:value="0.00124398023916604">
              <text:p>0</text:p>
            </table:table-cell>
            <table:table-cell table:style-name="ce16" table:formula="oooc:=[.A1514]*[.$C$13]*[.B1514]" office:value-type="float" office:value="0.0125179344658432">
              <text:p>0</text:p>
            </table:table-cell>
            <table:table-cell table:formula="oooc:=[.C1514]-[.D1514]" office:value-type="float" office:value="-0.01127395422667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1">
              <text:p>1491</text:p>
            </table:table-cell>
            <table:table-cell table:style-name="ce7" table:formula="oooc:=1/[.$D$5]*(([.$D$5]-1)/[.$D$5])^([.A1515]-1)*[.$C$16]" office:value-type="float" office:value="0.00000417264482194774">
              <text:p>0.000004</text:p>
            </table:table-cell>
            <table:table-cell table:style-name="ce16" table:formula="oooc:=[.B1515]*[.$C$11]" office:value-type="float" office:value="0.0012356870375716">
              <text:p>0</text:p>
            </table:table-cell>
            <table:table-cell table:style-name="ce16" table:formula="oooc:=[.A1515]*[.$C$13]*[.B1515]" office:value-type="float" office:value="0.0124428268590482">
              <text:p>0</text:p>
            </table:table-cell>
            <table:table-cell table:formula="oooc:=[.C1515]-[.D1515]" office:value-type="float" office:value="-0.01120713982147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2">
              <text:p>1492</text:p>
            </table:table-cell>
            <table:table-cell table:style-name="ce7" table:formula="oooc:=1/[.$D$5]*(([.$D$5]-1)/[.$D$5])^([.A1516]-1)*[.$C$16]" office:value-type="float" office:value="0.00000414482718980142">
              <text:p>0.000004</text:p>
            </table:table-cell>
            <table:table-cell table:style-name="ce16" table:formula="oooc:=[.B1516]*[.$C$11]" office:value-type="float" office:value="0.00122744912398779">
              <text:p>0</text:p>
            </table:table-cell>
            <table:table-cell table:style-name="ce16" table:formula="oooc:=[.A1516]*[.$C$13]*[.B1516]" office:value-type="float" office:value="0.0123681643343674">
              <text:p>0</text:p>
            </table:table-cell>
            <table:table-cell table:formula="oooc:=[.C1516]-[.D1516]" office:value-type="float" office:value="-0.01114071521037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3">
              <text:p>1493</text:p>
            </table:table-cell>
            <table:table-cell table:style-name="ce7" table:formula="oooc:=1/[.$D$5]*(([.$D$5]-1)/[.$D$5])^([.A1517]-1)*[.$C$16]" office:value-type="float" office:value="0.00000411719500853608">
              <text:p>0.000004</text:p>
            </table:table-cell>
            <table:table-cell table:style-name="ce16" table:formula="oooc:=[.B1517]*[.$C$11]" office:value-type="float" office:value="0.00121926612982787">
              <text:p>0</text:p>
            </table:table-cell>
            <table:table-cell table:style-name="ce16" table:formula="oooc:=[.A1517]*[.$C$13]*[.B1517]" office:value-type="float" office:value="0.0122939442954887">
              <text:p>0</text:p>
            </table:table-cell>
            <table:table-cell table:formula="oooc:=[.C1517]-[.D1517]" office:value-type="float" office:value="-0.01107467816566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4">
              <text:p>1494</text:p>
            </table:table-cell>
            <table:table-cell table:style-name="ce7" table:formula="oooc:=1/[.$D$5]*(([.$D$5]-1)/[.$D$5])^([.A1518]-1)*[.$C$16]" office:value-type="float" office:value="0.00000408974704181251">
              <text:p>0.000004</text:p>
            </table:table-cell>
            <table:table-cell table:style-name="ce16" table:formula="oooc:=[.B1518]*[.$C$11]" office:value-type="float" office:value="0.00121113768896236">
              <text:p>0</text:p>
            </table:table-cell>
            <table:table-cell table:style-name="ce16" table:formula="oooc:=[.A1518]*[.$C$13]*[.B1518]" office:value-type="float" office:value="0.0122201641609358">
              <text:p>0</text:p>
            </table:table-cell>
            <table:table-cell table:formula="oooc:=[.C1518]-[.D1518]" office:value-type="float" office:value="-0.01100902647197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5">
              <text:p>1495</text:p>
            </table:table-cell>
            <table:table-cell table:style-name="ce7" table:formula="oooc:=1/[.$D$5]*(([.$D$5]-1)/[.$D$5])^([.A1519]-1)*[.$C$16]" office:value-type="float" office:value="0.00000406248206153376">
              <text:p>0.000004</text:p>
            </table:table-cell>
            <table:table-cell table:style-name="ce16" table:formula="oooc:=[.B1519]*[.$C$11]" office:value-type="float" office:value="0.00120306343770261">
              <text:p>0</text:p>
            </table:table-cell>
            <table:table-cell table:style-name="ce16" table:formula="oooc:=[.A1519]*[.$C$13]*[.B1519]" office:value-type="float" office:value="0.0121468213639859">
              <text:p>0</text:p>
            </table:table-cell>
            <table:table-cell table:formula="oooc:=[.C1519]-[.D1519]" office:value-type="float" office:value="-0.01094375792628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6">
              <text:p>1496</text:p>
            </table:table-cell>
            <table:table-cell table:style-name="ce7" table:formula="oooc:=1/[.$D$5]*(([.$D$5]-1)/[.$D$5])^([.A1520]-1)*[.$C$16]" office:value-type="float" office:value="0.0000040353988477902">
              <text:p>0.000004</text:p>
            </table:table-cell>
            <table:table-cell table:style-name="ce16" table:formula="oooc:=[.B1520]*[.$C$11]" office:value-type="float" office:value="0.00119504301478459">
              <text:p>0</text:p>
            </table:table-cell>
            <table:table-cell table:style-name="ce16" table:formula="oooc:=[.A1520]*[.$C$13]*[.B1520]" office:value-type="float" office:value="0.0120739133525883">
              <text:p>0</text:p>
            </table:table-cell>
            <table:table-cell table:formula="oooc:=[.C1520]-[.D1520]" office:value-type="float" office:value="-0.01087887033780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7">
              <text:p>1497</text:p>
            </table:table-cell>
            <table:table-cell table:style-name="ce7" table:formula="oooc:=1/[.$D$5]*(([.$D$5]-1)/[.$D$5])^([.A1521]-1)*[.$C$16]" office:value-type="float" office:value="0.00000400849618880493">
              <text:p>0.000004</text:p>
            </table:table-cell>
            <table:table-cell table:style-name="ce16" table:formula="oooc:=[.B1521]*[.$C$11]" office:value-type="float" office:value="0.00118707606135269">
              <text:p>0</text:p>
            </table:table-cell>
            <table:table-cell table:style-name="ce16" table:formula="oooc:=[.A1521]*[.$C$13]*[.B1521]" office:value-type="float" office:value="0.012001437589282">
              <text:p>0</text:p>
            </table:table-cell>
            <table:table-cell table:formula="oooc:=[.C1521]-[.D1521]" office:value-type="float" office:value="-0.01081436152792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8">
              <text:p>1498</text:p>
            </table:table-cell>
            <table:table-cell table:style-name="ce7" table:formula="oooc:=1/[.$D$5]*(([.$D$5]-1)/[.$D$5])^([.A1522]-1)*[.$C$16]" office:value-type="float" office:value="0.00000398177288087956">
              <text:p>0.000004</text:p>
            </table:table-cell>
            <table:table-cell table:style-name="ce16" table:formula="oooc:=[.B1522]*[.$C$11]" office:value-type="float" office:value="0.00117916222094367">
              <text:p>0</text:p>
            </table:table-cell>
            <table:table-cell table:style-name="ce16" table:formula="oooc:=[.A1522]*[.$C$13]*[.B1522]" office:value-type="float" office:value="0.0119293915511152">
              <text:p>0</text:p>
            </table:table-cell>
            <table:table-cell table:formula="oooc:=[.C1522]-[.D1522]" office:value-type="float" office:value="-0.01075022933017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499">
              <text:p>1499</text:p>
            </table:table-cell>
            <table:table-cell table:style-name="ce7" table:formula="oooc:=1/[.$D$5]*(([.$D$5]-1)/[.$D$5])^([.A1523]-1)*[.$C$16]" office:value-type="float" office:value="0.00000395522772834036">
              <text:p>0.000004</text:p>
            </table:table-cell>
            <table:table-cell table:style-name="ce16" table:formula="oooc:=[.B1523]*[.$C$11]" office:value-type="float" office:value="0.00117130113947072">
              <text:p>0</text:p>
            </table:table-cell>
            <table:table-cell table:style-name="ce16" table:formula="oooc:=[.A1523]*[.$C$13]*[.B1523]" office:value-type="float" office:value="0.0118577727295644">
              <text:p>0</text:p>
            </table:table-cell>
            <table:table-cell table:formula="oooc:=[.C1523]-[.D1523]" office:value-type="float" office:value="-0.01068647159009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0">
              <text:p>1500</text:p>
            </table:table-cell>
            <table:table-cell table:style-name="ce7" table:formula="oooc:=1/[.$D$5]*(([.$D$5]-1)/[.$D$5])^([.A1524]-1)*[.$C$16]" office:value-type="float" office:value="0.00000392885954348476">
              <text:p>0.000004</text:p>
            </table:table-cell>
            <table:table-cell table:style-name="ce16" table:formula="oooc:=[.B1524]*[.$C$11]" office:value-type="float" office:value="0.00116349246520758">
              <text:p>0</text:p>
            </table:table-cell>
            <table:table-cell table:style-name="ce16" table:formula="oooc:=[.A1524]*[.$C$13]*[.B1524]" office:value-type="float" office:value="0.0117865786304543">
              <text:p>0</text:p>
            </table:table-cell>
            <table:table-cell table:formula="oooc:=[.C1524]-[.D1524]" office:value-type="float" office:value="-0.01062308616524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1">
              <text:p>1501</text:p>
            </table:table-cell>
            <table:table-cell table:style-name="ce7" table:formula="oooc:=1/[.$D$5]*(([.$D$5]-1)/[.$D$5])^([.A1525]-1)*[.$C$16]" office:value-type="float" office:value="0.0000039026671465282">
              <text:p>0.000004</text:p>
            </table:table-cell>
            <table:table-cell table:style-name="ce16" table:formula="oooc:=[.B1525]*[.$C$11]" office:value-type="float" office:value="0.00115573584877286">
              <text:p>0</text:p>
            </table:table-cell>
            <table:table-cell table:style-name="ce16" table:formula="oooc:=[.A1525]*[.$C$13]*[.B1525]" office:value-type="float" office:value="0.0117158067738776">
              <text:p>0</text:p>
            </table:table-cell>
            <table:table-cell table:formula="oooc:=[.C1525]-[.D1525]" office:value-type="float" office:value="-0.01056007092510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2">
              <text:p>1502</text:p>
            </table:table-cell>
            <table:table-cell table:style-name="ce7" table:formula="oooc:=1/[.$D$5]*(([.$D$5]-1)/[.$D$5])^([.A1526]-1)*[.$C$16]" office:value-type="float" office:value="0.00000387664936555134">
              <text:p>0.000004</text:p>
            </table:table-cell>
            <table:table-cell table:style-name="ce16" table:formula="oooc:=[.B1526]*[.$C$11]" office:value-type="float" office:value="0.00114803094311437">
              <text:p>0</text:p>
            </table:table-cell>
            <table:table-cell table:style-name="ce16" table:formula="oooc:=[.A1526]*[.$C$13]*[.B1526]" office:value-type="float" office:value="0.0116454546941162">
              <text:p>0</text:p>
            </table:table-cell>
            <table:table-cell table:formula="oooc:=[.C1526]-[.D1526]" office:value-type="float" office:value="-0.01049742375100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3">
              <text:p>1503</text:p>
            </table:table-cell>
            <table:table-cell table:style-name="ce7" table:formula="oooc:=1/[.$D$5]*(([.$D$5]-1)/[.$D$5])^([.A1527]-1)*[.$C$16]" office:value-type="float" office:value="0.00000385080503644767">
              <text:p>0.000004</text:p>
            </table:table-cell>
            <table:table-cell table:style-name="ce16" table:formula="oooc:=[.B1527]*[.$C$11]" office:value-type="float" office:value="0.00114037740349361">
              <text:p>0</text:p>
            </table:table-cell>
            <table:table-cell table:style-name="ce16" table:formula="oooc:=[.A1527]*[.$C$13]*[.B1527]" office:value-type="float" office:value="0.0115755199395617">
              <text:p>0</text:p>
            </table:table-cell>
            <table:table-cell table:formula="oooc:=[.C1527]-[.D1527]" office:value-type="float" office:value="-0.01043514253606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4">
              <text:p>1504</text:p>
            </table:table-cell>
            <table:table-cell table:style-name="ce7" table:formula="oooc:=1/[.$D$5]*(([.$D$5]-1)/[.$D$5])^([.A1528]-1)*[.$C$16]" office:value-type="float" office:value="0.00000382513300287135">
              <text:p>0.000004</text:p>
            </table:table-cell>
            <table:table-cell table:style-name="ce16" table:formula="oooc:=[.B1528]*[.$C$11]" office:value-type="float" office:value="0.00113277488747032">
              <text:p>0</text:p>
            </table:table-cell>
            <table:table-cell table:style-name="ce16" table:formula="oooc:=[.A1528]*[.$C$13]*[.B1528]" office:value-type="float" office:value="0.011506000072637">
              <text:p>0</text:p>
            </table:table-cell>
            <table:table-cell table:formula="oooc:=[.C1528]-[.D1528]" office:value-type="float" office:value="-0.01037322518516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5">
              <text:p>1505</text:p>
            </table:table-cell>
            <table:table-cell table:style-name="ce7" table:formula="oooc:=1/[.$D$5]*(([.$D$5]-1)/[.$D$5])^([.A1529]-1)*[.$C$16]" office:value-type="float" office:value="0.00000379963211618554">
              <text:p>0.000004</text:p>
            </table:table-cell>
            <table:table-cell table:style-name="ce16" table:formula="oooc:=[.B1529]*[.$C$11]" office:value-type="float" office:value="0.00112522305488719">
              <text:p>0</text:p>
            </table:table-cell>
            <table:table-cell table:style-name="ce16" table:formula="oooc:=[.A1529]*[.$C$13]*[.B1529]" office:value-type="float" office:value="0.0114368926697185">
              <text:p>0</text:p>
            </table:table-cell>
            <table:table-cell table:formula="oooc:=[.C1529]-[.D1529]" office:value-type="float" office:value="-0.01031166961483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6">
              <text:p>1506</text:p>
            </table:table-cell>
            <table:table-cell table:style-name="ce7" table:formula="oooc:=1/[.$D$5]*(([.$D$5]-1)/[.$D$5])^([.A1530]-1)*[.$C$16]" office:value-type="float" office:value="0.00000377430123541097">
              <text:p>0.000004</text:p>
            </table:table-cell>
            <table:table-cell table:style-name="ce16" table:formula="oooc:=[.B1530]*[.$C$11]" office:value-type="float" office:value="0.0011177215678546">
              <text:p>0</text:p>
            </table:table-cell>
            <table:table-cell table:style-name="ce16" table:formula="oooc:=[.A1530]*[.$C$13]*[.B1530]" office:value-type="float" office:value="0.0113681953210578">
              <text:p>0</text:p>
            </table:table-cell>
            <table:table-cell table:formula="oooc:=[.C1530]-[.D1530]" office:value-type="float" office:value="-0.01025047375320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7">
              <text:p>1507</text:p>
            </table:table-cell>
            <table:table-cell table:style-name="ce7" table:formula="oooc:=1/[.$D$5]*(([.$D$5]-1)/[.$D$5])^([.A1531]-1)*[.$C$16]" office:value-type="float" office:value="0.0000037491392271749">
              <text:p>0.000004</text:p>
            </table:table-cell>
            <table:table-cell table:style-name="ce16" table:formula="oooc:=[.B1531]*[.$C$11]" office:value-type="float" office:value="0.00111027009073557">
              <text:p>0</text:p>
            </table:table-cell>
            <table:table-cell table:style-name="ce16" table:formula="oooc:=[.A1531]*[.$C$13]*[.B1531]" office:value-type="float" office:value="0.0112999056307051">
              <text:p>0</text:p>
            </table:table-cell>
            <table:table-cell table:formula="oooc:=[.C1531]-[.D1531]" office:value-type="float" office:value="-0.01018963553996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8">
              <text:p>1508</text:p>
            </table:table-cell>
            <table:table-cell table:style-name="ce7" table:formula="oooc:=1/[.$D$5]*(([.$D$5]-1)/[.$D$5])^([.A1532]-1)*[.$C$16]" office:value-type="float" office:value="0.0000037241449656604">
              <text:p>0.000004</text:p>
            </table:table-cell>
            <table:table-cell table:style-name="ce16" table:formula="oooc:=[.B1532]*[.$C$11]" office:value-type="float" office:value="0.00110286829013067">
              <text:p>0</text:p>
            </table:table-cell>
            <table:table-cell table:style-name="ce16" table:formula="oooc:=[.A1532]*[.$C$13]*[.B1532]" office:value-type="float" office:value="0.0112320212164318">
              <text:p>0</text:p>
            </table:table-cell>
            <table:table-cell table:formula="oooc:=[.C1532]-[.D1532]" office:value-type="float" office:value="-0.01012915292630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09">
              <text:p>1509</text:p>
            </table:table-cell>
            <table:table-cell table:style-name="ce7" table:formula="oooc:=1/[.$D$5]*(([.$D$5]-1)/[.$D$5])^([.A1533]-1)*[.$C$16]" office:value-type="float" office:value="0.00000369931733255599">
              <text:p>0.000004</text:p>
            </table:table-cell>
            <table:table-cell table:style-name="ce16" table:formula="oooc:=[.B1533]*[.$C$11]" office:value-type="float" office:value="0.00109551583486313">
              <text:p>0</text:p>
            </table:table-cell>
            <table:table-cell table:style-name="ce16" table:formula="oooc:=[.A1533]*[.$C$13]*[.B1533]" office:value-type="float" office:value="0.011164539709654">
              <text:p>0</text:p>
            </table:table-cell>
            <table:table-cell table:formula="oooc:=[.C1533]-[.D1533]" office:value-type="float" office:value="-0.01006902387479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0">
              <text:p>1510</text:p>
            </table:table-cell>
            <table:table-cell table:style-name="ce7" table:formula="oooc:=1/[.$D$5]*(([.$D$5]-1)/[.$D$5])^([.A1534]-1)*[.$C$16]" office:value-type="float" office:value="0.00000367465521700562">
              <text:p>0.000004</text:p>
            </table:table-cell>
            <table:table-cell table:style-name="ce16" table:formula="oooc:=[.B1534]*[.$C$11]" office:value-type="float" office:value="0.00108821239596404">
              <text:p>0</text:p>
            </table:table-cell>
            <table:table-cell table:style-name="ce16" table:formula="oooc:=[.A1534]*[.$C$13]*[.B1534]" office:value-type="float" office:value="0.011097458755357">
              <text:p>0</text:p>
            </table:table-cell>
            <table:table-cell table:formula="oooc:=[.C1534]-[.D1534]" office:value-type="float" office:value="-0.01000924635939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1">
              <text:p>1511</text:p>
            </table:table-cell>
            <table:table-cell table:style-name="ce7" table:formula="oooc:=1/[.$D$5]*(([.$D$5]-1)/[.$D$5])^([.A1535]-1)*[.$C$16]" office:value-type="float" office:value="0.00000365015751555892">
              <text:p>0.000004</text:p>
            </table:table-cell>
            <table:table-cell table:style-name="ce16" table:formula="oooc:=[.B1535]*[.$C$11]" office:value-type="float" office:value="0.00108095764665762">
              <text:p>0</text:p>
            </table:table-cell>
            <table:table-cell table:style-name="ce16" table:formula="oooc:=[.A1535]*[.$C$13]*[.B1535]" office:value-type="float" office:value="0.011030776012019">
              <text:p>0</text:p>
            </table:table-cell>
            <table:table-cell table:formula="oooc:=[.C1535]-[.D1535]" office:value-type="float" office:value="-0.009949818365361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2">
              <text:p>1512</text:p>
            </table:table-cell>
            <table:table-cell table:style-name="ce7" table:formula="oooc:=1/[.$D$5]*(([.$D$5]-1)/[.$D$5])^([.A1536]-1)*[.$C$16]" office:value-type="float" office:value="0.00000362582313212186">
              <text:p>0.000004</text:p>
            </table:table-cell>
            <table:table-cell table:style-name="ce16" table:formula="oooc:=[.B1536]*[.$C$11]" office:value-type="float" office:value="0.00107375126234657">
              <text:p>0</text:p>
            </table:table-cell>
            <table:table-cell table:style-name="ce16" table:formula="oooc:=[.A1536]*[.$C$13]*[.B1536]" office:value-type="float" office:value="0.0109644891515365">
              <text:p>0</text:p>
            </table:table-cell>
            <table:table-cell table:formula="oooc:=[.C1536]-[.D1536]" office:value-type="float" office:value="-0.009890737889189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3">
              <text:p>1513</text:p>
            </table:table-cell>
            <table:table-cell table:style-name="ce7" table:formula="oooc:=1/[.$D$5]*(([.$D$5]-1)/[.$D$5])^([.A1537]-1)*[.$C$16]" office:value-type="float" office:value="0.00000360165097790771">
              <text:p>0.000004</text:p>
            </table:table-cell>
            <table:table-cell table:style-name="ce16" table:formula="oooc:=[.B1537]*[.$C$11]" office:value-type="float" office:value="0.00106659292059759">
              <text:p>0</text:p>
            </table:table-cell>
            <table:table-cell table:style-name="ce16" table:formula="oooc:=[.A1537]*[.$C$13]*[.B1537]" office:value-type="float" office:value="0.0108985958591487">
              <text:p>0</text:p>
            </table:table-cell>
            <table:table-cell table:formula="oooc:=[.C1537]-[.D1537]" office:value-type="float" office:value="-0.009832002938551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4">
              <text:p>1514</text:p>
            </table:table-cell>
            <table:table-cell table:style-name="ce7" table:formula="oooc:=1/[.$D$5]*(([.$D$5]-1)/[.$D$5])^([.A1538]-1)*[.$C$16]" office:value-type="float" office:value="0.00000357763997138833">
              <text:p>0.000004</text:p>
            </table:table-cell>
            <table:table-cell table:style-name="ce16" table:formula="oooc:=[.B1538]*[.$C$11]" office:value-type="float" office:value="0.00105948230112694">
              <text:p>0</text:p>
            </table:table-cell>
            <table:table-cell table:style-name="ce16" table:formula="oooc:=[.A1538]*[.$C$13]*[.B1538]" office:value-type="float" office:value="0.0108330938333639">
              <text:p>0</text:p>
            </table:table-cell>
            <table:table-cell table:formula="oooc:=[.C1538]-[.D1538]" office:value-type="float" office:value="-0.009773611532236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5">
              <text:p>1515</text:p>
            </table:table-cell>
            <table:table-cell table:style-name="ce7" table:formula="oooc:=1/[.$D$5]*(([.$D$5]-1)/[.$D$5])^([.A1539]-1)*[.$C$16]" office:value-type="float" office:value="0.00000355378903824574">
              <text:p>0.000004</text:p>
            </table:table-cell>
            <table:table-cell table:style-name="ce16" table:formula="oooc:=[.B1539]*[.$C$11]" office:value-type="float" office:value="0.00105241908578609">
              <text:p>0</text:p>
            </table:table-cell>
            <table:table-cell table:style-name="ce16" table:formula="oooc:=[.A1539]*[.$C$13]*[.B1539]" office:value-type="float" office:value="0.0107679807858846">
              <text:p>0</text:p>
            </table:table-cell>
            <table:table-cell table:formula="oooc:=[.C1539]-[.D1539]" office:value-type="float" office:value="-0.009715561700098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6">
              <text:p>1516</text:p>
            </table:table-cell>
            <table:table-cell table:style-name="ce7" table:formula="oooc:=1/[.$D$5]*(([.$D$5]-1)/[.$D$5])^([.A1540]-1)*[.$C$16]" office:value-type="float" office:value="0.0000035300971113241">
              <text:p>0.000004</text:p>
            </table:table-cell>
            <table:table-cell table:style-name="ce16" table:formula="oooc:=[.B1540]*[.$C$11]" office:value-type="float" office:value="0.00104540295854752">
              <text:p>0</text:p>
            </table:table-cell>
            <table:table-cell table:style-name="ce16" table:formula="oooc:=[.A1540]*[.$C$13]*[.B1540]" office:value-type="float" office:value="0.0107032544415347">
              <text:p>0</text:p>
            </table:table-cell>
            <table:table-cell table:formula="oooc:=[.C1540]-[.D1540]" office:value-type="float" office:value="-0.009657851482987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7">
              <text:p>1517</text:p>
            </table:table-cell>
            <table:table-cell table:style-name="ce7" table:formula="oooc:=1/[.$D$5]*(([.$D$5]-1)/[.$D$5])^([.A1541]-1)*[.$C$16]" office:value-type="float" office:value="0.00000350656313058194">
              <text:p>0.000004</text:p>
            </table:table-cell>
            <table:table-cell table:style-name="ce16" table:formula="oooc:=[.B1541]*[.$C$11]" office:value-type="float" office:value="0.00103843360549053">
              <text:p>0</text:p>
            </table:table-cell>
            <table:table-cell table:style-name="ce16" table:formula="oooc:=[.A1541]*[.$C$13]*[.B1541]" office:value-type="float" office:value="0.0106389125381856">
              <text:p>0</text:p>
            </table:table-cell>
            <table:table-cell table:formula="oooc:=[.C1541]-[.D1541]" office:value-type="float" office:value="-0.009600478932695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8">
              <text:p>1518</text:p>
            </table:table-cell>
            <table:table-cell table:style-name="ce7" table:formula="oooc:=1/[.$D$5]*(([.$D$5]-1)/[.$D$5])^([.A1542]-1)*[.$C$16]" office:value-type="float" office:value="0.00000348318604304472">
              <text:p>0.000003</text:p>
            </table:table-cell>
            <table:table-cell table:style-name="ce16" table:formula="oooc:=[.B1542]*[.$C$11]" office:value-type="float" office:value="0.00103151071478726">
              <text:p>0</text:p>
            </table:table-cell>
            <table:table-cell table:style-name="ce16" table:formula="oooc:=[.A1542]*[.$C$13]*[.B1542]" office:value-type="float" office:value="0.0105749528266838">
              <text:p>0</text:p>
            </table:table-cell>
            <table:table-cell table:formula="oooc:=[.C1542]-[.D1542]" office:value-type="float" office:value="-0.009543442111896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19">
              <text:p>1519</text:p>
            </table:table-cell>
            <table:table-cell table:style-name="ce7" table:formula="oooc:=1/[.$D$5]*(([.$D$5]-1)/[.$D$5])^([.A1543]-1)*[.$C$16]" office:value-type="float" office:value="0.00000345996480275776">
              <text:p>0.000003</text:p>
            </table:table-cell>
            <table:table-cell table:style-name="ce16" table:formula="oooc:=[.B1543]*[.$C$11]" office:value-type="float" office:value="0.00102463397668868">
              <text:p>0</text:p>
            </table:table-cell>
            <table:table-cell table:style-name="ce16" table:formula="oooc:=[.A1543]*[.$C$13]*[.B1543]" office:value-type="float" office:value="0.0105113730707781">
              <text:p>0</text:p>
            </table:table-cell>
            <table:table-cell table:formula="oooc:=[.C1543]-[.D1543]" office:value-type="float" office:value="-0.009486739094089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0">
              <text:p>1520</text:p>
            </table:table-cell>
            <table:table-cell table:style-name="ce7" table:formula="oooc:=1/[.$D$5]*(([.$D$5]-1)/[.$D$5])^([.A1544]-1)*[.$C$16]" office:value-type="float" office:value="0.00000343689837073937">
              <text:p>0.000003</text:p>
            </table:table-cell>
            <table:table-cell table:style-name="ce16" table:formula="oooc:=[.B1544]*[.$C$11]" office:value-type="float" office:value="0.00101780308351076">
              <text:p>0</text:p>
            </table:table-cell>
            <table:table-cell table:style-name="ce16" table:formula="oooc:=[.A1544]*[.$C$13]*[.B1544]" office:value-type="float" office:value="0.0104481710470477">
              <text:p>0</text:p>
            </table:table-cell>
            <table:table-cell table:formula="oooc:=[.C1544]-[.D1544]" office:value-type="float" office:value="-0.009430367963536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1">
              <text:p>1521</text:p>
            </table:table-cell>
            <table:table-cell table:style-name="ce7" table:formula="oooc:=1/[.$D$5]*(([.$D$5]-1)/[.$D$5])^([.A1545]-1)*[.$C$16]" office:value-type="float" office:value="0.00000341398571493444">
              <text:p>0.000003</text:p>
            </table:table-cell>
            <table:table-cell table:style-name="ce16" table:formula="oooc:=[.B1545]*[.$C$11]" office:value-type="float" office:value="0.00101101772962069">
              <text:p>0</text:p>
            </table:table-cell>
            <table:table-cell table:style-name="ce16" table:formula="oooc:=[.A1545]*[.$C$13]*[.B1545]" office:value-type="float" office:value="0.0103853445448306">
              <text:p>0</text:p>
            </table:table-cell>
            <table:table-cell table:formula="oooc:=[.C1545]-[.D1545]" office:value-type="float" office:value="-0.009374326815209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2">
              <text:p>1522</text:p>
            </table:table-cell>
            <table:table-cell table:style-name="ce7" table:formula="oooc:=1/[.$D$5]*(([.$D$5]-1)/[.$D$5])^([.A1546]-1)*[.$C$16]" office:value-type="float" office:value="0.00000339122581016821">
              <text:p>0.000003</text:p>
            </table:table-cell>
            <table:table-cell table:style-name="ce16" table:formula="oooc:=[.B1546]*[.$C$11]" office:value-type="float" office:value="0.00100427761142322">
              <text:p>0</text:p>
            </table:table-cell>
            <table:table-cell table:style-name="ce16" table:formula="oooc:=[.A1546]*[.$C$13]*[.B1546]" office:value-type="float" office:value="0.010322891366152">
              <text:p>0</text:p>
            </table:table-cell>
            <table:table-cell table:formula="oooc:=[.C1546]-[.D1546]" office:value-type="float" office:value="-0.009318613754728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3">
              <text:p>1523</text:p>
            </table:table-cell>
            <table:table-cell table:style-name="ce7" table:formula="oooc:=1/[.$D$5]*(([.$D$5]-1)/[.$D$5])^([.A1547]-1)*[.$C$16]" office:value-type="float" office:value="0.00000336861763810043">
              <text:p>0.000003</text:p>
            </table:table-cell>
            <table:table-cell table:style-name="ce16" table:formula="oooc:=[.B1547]*[.$C$11]" office:value-type="float" office:value="0.00099758242734706">
              <text:p>0</text:p>
            </table:table-cell>
            <table:table-cell table:style-name="ce16" table:formula="oooc:=[.A1547]*[.$C$13]*[.B1547]" office:value-type="float" office:value="0.0102608093256539">
              <text:p>0</text:p>
            </table:table-cell>
            <table:table-cell table:formula="oooc:=[.C1547]-[.D1547]" office:value-type="float" office:value="-0.009263226898306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4">
              <text:p>1524</text:p>
            </table:table-cell>
            <table:table-cell table:style-name="ce7" table:formula="oooc:=1/[.$D$5]*(([.$D$5]-1)/[.$D$5])^([.A1548]-1)*[.$C$16]" office:value-type="float" office:value="0.00000334616018717976">
              <text:p>0.000003</text:p>
            </table:table-cell>
            <table:table-cell table:style-name="ce16" table:formula="oooc:=[.B1548]*[.$C$11]" office:value-type="float" office:value="0.000990931877831413">
              <text:p>0</text:p>
            </table:table-cell>
            <table:table-cell table:style-name="ce16" table:formula="oooc:=[.A1548]*[.$C$13]*[.B1548]" office:value-type="float" office:value="0.0101990962505239">
              <text:p>0</text:p>
            </table:table-cell>
            <table:table-cell table:formula="oooc:=[.C1548]-[.D1548]" office:value-type="float" office:value="-0.009208164372692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5">
              <text:p>1525</text:p>
            </table:table-cell>
            <table:table-cell table:style-name="ce7" table:formula="oooc:=1/[.$D$5]*(([.$D$5]-1)/[.$D$5])^([.A1549]-1)*[.$C$16]" office:value-type="float" office:value="0.00000332385245259856">
              <text:p>0.000003</text:p>
            </table:table-cell>
            <table:table-cell table:style-name="ce16" table:formula="oooc:=[.B1549]*[.$C$11]" office:value-type="float" office:value="0.000984325665312537">
              <text:p>0</text:p>
            </table:table-cell>
            <table:table-cell table:style-name="ce16" table:formula="oooc:=[.A1549]*[.$C$13]*[.B1549]" office:value-type="float" office:value="0.0101377499804256">
              <text:p>0</text:p>
            </table:table-cell>
            <table:table-cell table:formula="oooc:=[.C1549]-[.D1549]" office:value-type="float" office:value="-0.009153424315113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6">
              <text:p>1526</text:p>
            </table:table-cell>
            <table:table-cell table:style-name="ce7" table:formula="oooc:=1/[.$D$5]*(([.$D$5]-1)/[.$D$5])^([.A1550]-1)*[.$C$16]" office:value-type="float" office:value="0.0000033016934362479">
              <text:p>0.000003</text:p>
            </table:table-cell>
            <table:table-cell table:style-name="ce16" table:formula="oooc:=[.B1550]*[.$C$11]" office:value-type="float" office:value="0.000977763494210453">
              <text:p>0</text:p>
            </table:table-cell>
            <table:table-cell table:style-name="ce16" table:formula="oooc:=[.A1550]*[.$C$13]*[.B1550]" office:value-type="float" office:value="0.0100767683674286">
              <text:p>0</text:p>
            </table:table-cell>
            <table:table-cell table:formula="oooc:=[.C1550]-[.D1550]" office:value-type="float" office:value="-0.009099004873218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7">
              <text:p>1527</text:p>
            </table:table-cell>
            <table:table-cell table:style-name="ce7" table:formula="oooc:=1/[.$D$5]*(([.$D$5]-1)/[.$D$5])^([.A1551]-1)*[.$C$16]" office:value-type="float" office:value="0.00000327968214667291">
              <text:p>0.000003</text:p>
            </table:table-cell>
            <table:table-cell table:style-name="ce16" table:formula="oooc:=[.B1551]*[.$C$11]" office:value-type="float" office:value="0.000971245070915717">
              <text:p>0</text:p>
            </table:table-cell>
            <table:table-cell table:style-name="ce16" table:formula="oooc:=[.A1551]*[.$C$13]*[.B1551]" office:value-type="float" office:value="0.0100161492759391">
              <text:p>0</text:p>
            </table:table-cell>
            <table:table-cell table:formula="oooc:=[.C1551]-[.D1551]" office:value-type="float" office:value="-0.009044904205023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8">
              <text:p>1528</text:p>
            </table:table-cell>
            <table:table-cell table:style-name="ce7" table:formula="oooc:=1/[.$D$5]*(([.$D$5]-1)/[.$D$5])^([.A1552]-1)*[.$C$16]" office:value-type="float" office:value="0.00000325781759902843">
              <text:p>0.000003</text:p>
            </table:table-cell>
            <table:table-cell table:style-name="ce16" table:formula="oooc:=[.B1552]*[.$C$11]" office:value-type="float" office:value="0.000964770103776279">
              <text:p>0</text:p>
            </table:table-cell>
            <table:table-cell table:style-name="ce16" table:formula="oooc:=[.A1552]*[.$C$13]*[.B1552]" office:value-type="float" office:value="0.00995589058263088">
              <text:p>0</text:p>
            </table:table-cell>
            <table:table-cell table:formula="oooc:=[.C1552]-[.D1552]" office:value-type="float" office:value="-0.00899112047885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29">
              <text:p>1529</text:p>
            </table:table-cell>
            <table:table-cell table:style-name="ce7" table:formula="oooc:=1/[.$D$5]*(([.$D$5]-1)/[.$D$5])^([.A1553]-1)*[.$C$16]" office:value-type="float" office:value="0.00000323609881503491">
              <text:p>0.000003</text:p>
            </table:table-cell>
            <table:table-cell table:style-name="ce16" table:formula="oooc:=[.B1553]*[.$C$11]" office:value-type="float" office:value="0.000958338303084437">
              <text:p>0</text:p>
            </table:table-cell>
            <table:table-cell table:style-name="ce16" table:formula="oooc:=[.A1553]*[.$C$13]*[.B1553]" office:value-type="float" office:value="0.00989599017637674">
              <text:p>0</text:p>
            </table:table-cell>
            <table:table-cell table:formula="oooc:=[.C1553]-[.D1553]" office:value-type="float" office:value="-0.008937651873292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0">
              <text:p>1530</text:p>
            </table:table-cell>
            <table:table-cell table:style-name="ce7" table:formula="oooc:=1/[.$D$5]*(([.$D$5]-1)/[.$D$5])^([.A1554]-1)*[.$C$16]" office:value-type="float" office:value="0.00000321452482293467">
              <text:p>0.000003</text:p>
            </table:table-cell>
            <table:table-cell table:style-name="ce16" table:formula="oooc:=[.B1554]*[.$C$11]" office:value-type="float" office:value="0.000951949381063874">
              <text:p>0</text:p>
            </table:table-cell>
            <table:table-cell table:style-name="ce16" table:formula="oooc:=[.A1554]*[.$C$13]*[.B1554]" office:value-type="float" office:value="0.0098364459581801">
              <text:p>0</text:p>
            </table:table-cell>
            <table:table-cell table:formula="oooc:=[.C1554]-[.D1554]" office:value-type="float" office:value="-0.008884496577116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1">
              <text:p>1531</text:p>
            </table:table-cell>
            <table:table-cell table:style-name="ce7" table:formula="oooc:=1/[.$D$5]*(([.$D$5]-1)/[.$D$5])^([.A1555]-1)*[.$C$16]" office:value-type="float" office:value="0.00000319309465744844">
              <text:p>0.000003</text:p>
            </table:table-cell>
            <table:table-cell table:style-name="ce16" table:formula="oooc:=[.B1555]*[.$C$11]" office:value-type="float" office:value="0.000945603051856781">
              <text:p>0</text:p>
            </table:table-cell>
            <table:table-cell table:style-name="ce16" table:formula="oooc:=[.A1555]*[.$C$13]*[.B1555]" office:value-type="float" office:value="0.00977725584110713">
              <text:p>0</text:p>
            </table:table-cell>
            <table:table-cell table:formula="oooc:=[.C1555]-[.D1555]" office:value-type="float" office:value="-0.008831652789250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2">
              <text:p>1532</text:p>
            </table:table-cell>
            <table:table-cell table:style-name="ce7" table:formula="oooc:=1/[.$D$5]*(([.$D$5]-1)/[.$D$5])^([.A1556]-1)*[.$C$16]" office:value-type="float" office:value="0.00000317180735973212">
              <text:p>0.000003</text:p>
            </table:table-cell>
            <table:table-cell table:style-name="ce16" table:formula="oooc:=[.B1556]*[.$C$11]" office:value-type="float" office:value="0.000939299031511069">
              <text:p>0</text:p>
            </table:table-cell>
            <table:table-cell table:style-name="ce16" table:formula="oooc:=[.A1556]*[.$C$13]*[.B1556]" office:value-type="float" office:value="0.00971841775021921">
              <text:p>0</text:p>
            </table:table-cell>
            <table:table-cell table:formula="oooc:=[.C1556]-[.D1556]" office:value-type="float" office:value="-0.008779118718708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3">
              <text:p>1533</text:p>
            </table:table-cell>
            <table:table-cell table:style-name="ce7" table:formula="oooc:=1/[.$D$5]*(([.$D$5]-1)/[.$D$5])^([.A1557]-1)*[.$C$16]" office:value-type="float" office:value="0.0000031506619773339">
              <text:p>0.000003</text:p>
            </table:table-cell>
            <table:table-cell table:style-name="ce16" table:formula="oooc:=[.B1557]*[.$C$11]" office:value-type="float" office:value="0.000933037037967662">
              <text:p>0</text:p>
            </table:table-cell>
            <table:table-cell table:style-name="ce16" table:formula="oooc:=[.A1557]*[.$C$13]*[.B1557]" office:value-type="float" office:value="0.00965992962250575">
              <text:p>0</text:p>
            </table:table-cell>
            <table:table-cell table:formula="oooc:=[.C1557]-[.D1557]" office:value-type="float" office:value="-0.008726892584538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4">
              <text:p>1534</text:p>
            </table:table-cell>
            <table:table-cell table:style-name="ce7" table:formula="oooc:=1/[.$D$5]*(([.$D$5]-1)/[.$D$5])^([.A1558]-1)*[.$C$16]" office:value-type="float" office:value="0.00000312965756415168">
              <text:p>0.000003</text:p>
            </table:table-cell>
            <table:table-cell table:style-name="ce16" table:formula="oooc:=[.B1558]*[.$C$11]" office:value-type="float" office:value="0.000926816791047878">
              <text:p>0</text:p>
            </table:table-cell>
            <table:table-cell table:style-name="ce16" table:formula="oooc:=[.A1558]*[.$C$13]*[.B1558]" office:value-type="float" office:value="0.00960178940681735">
              <text:p>0</text:p>
            </table:table-cell>
            <table:table-cell table:formula="oooc:=[.C1558]-[.D1558]" office:value-type="float" office:value="-0.008674972615769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5">
              <text:p>1535</text:p>
            </table:table-cell>
            <table:table-cell table:style-name="ce7" table:formula="oooc:=1/[.$D$5]*(([.$D$5]-1)/[.$D$5])^([.A1559]-1)*[.$C$16]" office:value-type="float" office:value="0.00000310879318039067">
              <text:p>0.000003</text:p>
            </table:table-cell>
            <table:table-cell table:style-name="ce16" table:formula="oooc:=[.B1559]*[.$C$11]" office:value-type="float" office:value="0.000920638012440892">
              <text:p>0</text:p>
            </table:table-cell>
            <table:table-cell table:style-name="ce16" table:formula="oooc:=[.A1559]*[.$C$13]*[.B1559]" office:value-type="float" office:value="0.00954399506379935">
              <text:p>0</text:p>
            </table:table-cell>
            <table:table-cell table:formula="oooc:=[.C1559]-[.D1559]" office:value-type="float" office:value="-0.008623357051358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6">
              <text:p>1536</text:p>
            </table:table-cell>
            <table:table-cell table:style-name="ce7" table:formula="oooc:=1/[.$D$5]*(([.$D$5]-1)/[.$D$5])^([.A1560]-1)*[.$C$16]" office:value-type="float" office:value="0.0000030880678925214">
              <text:p>0.000003</text:p>
            </table:table-cell>
            <table:table-cell table:style-name="ce16" table:formula="oooc:=[.B1560]*[.$C$11]" office:value-type="float" office:value="0.000914500425691286">
              <text:p>0</text:p>
            </table:table-cell>
            <table:table-cell table:style-name="ce16" table:formula="oooc:=[.A1560]*[.$C$13]*[.B1560]" office:value-type="float" office:value="0.00948654456582573">
              <text:p>0</text:p>
            </table:table-cell>
            <table:table-cell table:formula="oooc:=[.C1560]-[.D1560]" office:value-type="float" office:value="-0.008572044140134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7">
              <text:p>1537</text:p>
            </table:table-cell>
            <table:table-cell table:style-name="ce7" table:formula="oooc:=1/[.$D$5]*(([.$D$5]-1)/[.$D$5])^([.A1561]-1)*[.$C$16]" office:value-type="float" office:value="0.00000306748077323792">
              <text:p>0.000003</text:p>
            </table:table-cell>
            <table:table-cell table:style-name="ce16" table:formula="oooc:=[.B1561]*[.$C$11]" office:value-type="float" office:value="0.000908403756186677">
              <text:p>0</text:p>
            </table:table-cell>
            <table:table-cell table:style-name="ce16" table:formula="oooc:=[.A1561]*[.$C$13]*[.B1561]" office:value-type="float" office:value="0.00942943589693337">
              <text:p>0</text:p>
            </table:table-cell>
            <table:table-cell table:formula="oooc:=[.C1561]-[.D1561]" office:value-type="float" office:value="-0.008521032140746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8">
              <text:p>1538</text:p>
            </table:table-cell>
            <table:table-cell table:style-name="ce7" table:formula="oooc:=1/[.$D$5]*(([.$D$5]-1)/[.$D$5])^([.A1562]-1)*[.$C$16]" office:value-type="float" office:value="0.00000304703090141633">
              <text:p>0.000003</text:p>
            </table:table-cell>
            <table:table-cell table:style-name="ce16" table:formula="oooc:=[.B1562]*[.$C$11]" office:value-type="float" office:value="0.000902347731145433">
              <text:p>0</text:p>
            </table:table-cell>
            <table:table-cell table:style-name="ce16" table:formula="oooc:=[.A1562]*[.$C$13]*[.B1562]" office:value-type="float" office:value="0.00937266705275664">
              <text:p>0</text:p>
            </table:table-cell>
            <table:table-cell table:formula="oooc:=[.C1562]-[.D1562]" office:value-type="float" office:value="-0.008470319321611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39">
              <text:p>1539</text:p>
            </table:table-cell>
            <table:table-cell table:style-name="ce7" table:formula="oooc:=1/[.$D$5]*(([.$D$5]-1)/[.$D$5])^([.A1563]-1)*[.$C$16]" office:value-type="float" office:value="0.00000302671736207356">
              <text:p>0.000003</text:p>
            </table:table-cell>
            <table:table-cell table:style-name="ce16" table:formula="oooc:=[.B1563]*[.$C$11]" office:value-type="float" office:value="0.000896332079604463">
              <text:p>0</text:p>
            </table:table-cell>
            <table:table-cell table:style-name="ce16" table:formula="oooc:=[.A1563]*[.$C$13]*[.B1563]" office:value-type="float" office:value="0.00931623604046241">
              <text:p>0</text:p>
            </table:table-cell>
            <table:table-cell table:formula="oooc:=[.C1563]-[.D1563]" office:value-type="float" office:value="-0.008419903960857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0">
              <text:p>1540</text:p>
            </table:table-cell>
            <table:table-cell table:style-name="ce7" table:formula="oooc:=1/[.$D$5]*(([.$D$5]-1)/[.$D$5])^([.A1564]-1)*[.$C$16]" office:value-type="float" office:value="0.0000030065392463264">
              <text:p>0.000003</text:p>
            </table:table-cell>
            <table:table-cell table:style-name="ce16" table:formula="oooc:=[.B1564]*[.$C$11]" office:value-type="float" office:value="0.0008903565324071">
              <text:p>0</text:p>
            </table:table-cell>
            <table:table-cell table:style-name="ce16" table:formula="oooc:=[.A1564]*[.$C$13]*[.B1564]" office:value-type="float" office:value="0.00926014087868531">
              <text:p>0</text:p>
            </table:table-cell>
            <table:table-cell table:formula="oooc:=[.C1564]-[.D1564]" office:value-type="float" office:value="-0.008369784346278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1">
              <text:p>1541</text:p>
            </table:table-cell>
            <table:table-cell table:style-name="ce7" table:formula="oooc:=1/[.$D$5]*(([.$D$5]-1)/[.$D$5])^([.A1565]-1)*[.$C$16]" office:value-type="float" office:value="0.00000298649565135089">
              <text:p>0.000003</text:p>
            </table:table-cell>
            <table:table-cell table:style-name="ce16" table:formula="oooc:=[.B1565]*[.$C$11]" office:value-type="float" office:value="0.000884420822191053">
              <text:p>0</text:p>
            </table:table-cell>
            <table:table-cell table:style-name="ce16" table:formula="oooc:=[.A1565]*[.$C$13]*[.B1565]" office:value-type="float" office:value="0.00920437959746345">
              <text:p>0</text:p>
            </table:table-cell>
            <table:table-cell table:formula="oooc:=[.C1565]-[.D1565]" office:value-type="float" office:value="-0.008319958775272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2">
              <text:p>1542</text:p>
            </table:table-cell>
            <table:table-cell table:style-name="ce7" table:formula="oooc:=1/[.$D$5]*(([.$D$5]-1)/[.$D$5])^([.A1566]-1)*[.$C$16]" office:value-type="float" office:value="0.00000296658568034188">
              <text:p>0.000003</text:p>
            </table:table-cell>
            <table:table-cell table:style-name="ce16" table:formula="oooc:=[.B1566]*[.$C$11]" office:value-type="float" office:value="0.000878524683376446">
              <text:p>0</text:p>
            </table:table-cell>
            <table:table-cell table:style-name="ce16" table:formula="oooc:=[.A1566]*[.$C$13]*[.B1566]" office:value-type="float" office:value="0.00914895023817437">
              <text:p>0</text:p>
            </table:table-cell>
            <table:table-cell table:formula="oooc:=[.C1566]-[.D1566]" office:value-type="float" office:value="-0.008270425554797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3">
              <text:p>1543</text:p>
            </table:table-cell>
            <table:table-cell table:style-name="ce7" table:formula="oooc:=1/[.$D$5]*(([.$D$5]-1)/[.$D$5])^([.A1567]-1)*[.$C$16]" office:value-type="float" office:value="0.00000294680844247294">
              <text:p>0.000003</text:p>
            </table:table-cell>
            <table:table-cell table:style-name="ce16" table:formula="oooc:=[.B1567]*[.$C$11]" office:value-type="float" office:value="0.000872667852153936">
              <text:p>0</text:p>
            </table:table-cell>
            <table:table-cell table:style-name="ce16" table:formula="oooc:=[.A1567]*[.$C$13]*[.B1567]" office:value-type="float" office:value="0.00909385085347149">
              <text:p>0</text:p>
            </table:table-cell>
            <table:table-cell table:formula="oooc:=[.C1567]-[.D1567]" office:value-type="float" office:value="-0.008221183001317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4">
              <text:p>1544</text:p>
            </table:table-cell>
            <table:table-cell table:style-name="ce7" table:formula="oooc:=1/[.$D$5]*(([.$D$5]-1)/[.$D$5])^([.A1568]-1)*[.$C$16]" office:value-type="float" office:value="0.00000292716305285645">
              <text:p>0.000003</text:p>
            </table:table-cell>
            <table:table-cell table:style-name="ce16" table:formula="oooc:=[.B1568]*[.$C$11]" office:value-type="float" office:value="0.00086685006647291">
              <text:p>0</text:p>
            </table:table-cell>
            <table:table-cell table:style-name="ce16" table:formula="oooc:=[.A1568]*[.$C$13]*[.B1568]" office:value-type="float" office:value="0.00903907950722072">
              <text:p>0</text:p>
            </table:table-cell>
            <table:table-cell table:formula="oooc:=[.C1568]-[.D1568]" office:value-type="float" office:value="-0.008172229440747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5">
              <text:p>1545</text:p>
            </table:table-cell>
            <table:table-cell table:style-name="ce7" table:formula="oooc:=1/[.$D$5]*(([.$D$5]-1)/[.$D$5])^([.A1569]-1)*[.$C$16]" office:value-type="float" office:value="0.00000290764863250408">
              <text:p>0.000003</text:p>
            </table:table-cell>
            <table:table-cell table:style-name="ce16" table:formula="oooc:=[.B1569]*[.$C$11]" office:value-type="float" office:value="0.000861071066029757">
              <text:p>0</text:p>
            </table:table-cell>
            <table:table-cell table:style-name="ce16" table:formula="oooc:=[.A1569]*[.$C$13]*[.B1569]" office:value-type="float" office:value="0.00898463427443759">
              <text:p>0</text:p>
            </table:table-cell>
            <table:table-cell table:formula="oooc:=[.C1569]-[.D1569]" office:value-type="float" office:value="-0.008123563208407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6">
              <text:p>1546</text:p>
            </table:table-cell>
            <table:table-cell table:style-name="ce7" table:formula="oooc:=1/[.$D$5]*(([.$D$5]-1)/[.$D$5])^([.A1570]-1)*[.$C$16]" office:value-type="float" office:value="0.00000288826430828738">
              <text:p>0.000003</text:p>
            </table:table-cell>
            <table:table-cell table:style-name="ce16" table:formula="oooc:=[.B1570]*[.$C$11]" office:value-type="float" office:value="0.000855330592256225">
              <text:p>0</text:p>
            </table:table-cell>
            <table:table-cell table:style-name="ce16" table:formula="oooc:=[.A1570]*[.$C$13]*[.B1570]" office:value-type="float" office:value="0.00893051324122458">
              <text:p>0</text:p>
            </table:table-cell>
            <table:table-cell table:formula="oooc:=[.C1570]-[.D1570]" office:value-type="float" office:value="-0.008075182648968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7">
              <text:p>1547</text:p>
            </table:table-cell>
            <table:table-cell table:style-name="ce7" table:formula="oooc:=1/[.$D$5]*(([.$D$5]-1)/[.$D$5])^([.A1571]-1)*[.$C$16]" office:value-type="float" office:value="0.0000028690092128988">
              <text:p>0.000003</text:p>
            </table:table-cell>
            <table:table-cell table:style-name="ce16" table:formula="oooc:=[.B1571]*[.$C$11]" office:value-type="float" office:value="0.00084962838830785">
              <text:p>0</text:p>
            </table:table-cell>
            <table:table-cell table:style-name="ce16" table:formula="oooc:=[.A1571]*[.$C$13]*[.B1571]" office:value-type="float" office:value="0.00887671450470888">
              <text:p>0</text:p>
            </table:table-cell>
            <table:table-cell table:formula="oooc:=[.C1571]-[.D1571]" office:value-type="float" office:value="-0.008027086116401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8">
              <text:p>1548</text:p>
            </table:table-cell>
            <table:table-cell table:style-name="ce7" table:formula="oooc:=1/[.$D$5]*(([.$D$5]-1)/[.$D$5])^([.A1572]-1)*[.$C$16]" office:value-type="float" office:value="0.00000284988248481281">
              <text:p>0.000003</text:p>
            </table:table-cell>
            <table:table-cell table:style-name="ce16" table:formula="oooc:=[.B1572]*[.$C$11]" office:value-type="float" office:value="0.000843964199052465">
              <text:p>0</text:p>
            </table:table-cell>
            <table:table-cell table:style-name="ce16" table:formula="oooc:=[.A1572]*[.$C$13]*[.B1572]" office:value-type="float" office:value="0.00882323617298045">
              <text:p>0</text:p>
            </table:table-cell>
            <table:table-cell table:formula="oooc:=[.C1572]-[.D1572]" office:value-type="float" office:value="-0.007979271973927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49">
              <text:p>1549</text:p>
            </table:table-cell>
            <table:table-cell table:style-name="ce7" table:formula="oooc:=1/[.$D$5]*(([.$D$5]-1)/[.$D$5])^([.A1573]-1)*[.$C$16]" office:value-type="float" office:value="0.00000283088326824739">
              <text:p>0.000003</text:p>
            </table:table-cell>
            <table:table-cell table:style-name="ce16" table:formula="oooc:=[.B1573]*[.$C$11]" office:value-type="float" office:value="0.000838337771058782">
              <text:p>0</text:p>
            </table:table-cell>
            <table:table-cell table:style-name="ce16" table:formula="oooc:=[.A1573]*[.$C$13]*[.B1573]" office:value-type="float" office:value="0.00877007636503041">
              <text:p>0</text:p>
            </table:table-cell>
            <table:table-cell table:formula="oooc:=[.C1573]-[.D1573]" office:value-type="float" office:value="-0.007931738593971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0">
              <text:p>1550</text:p>
            </table:table-cell>
            <table:table-cell table:style-name="ce7" table:formula="oooc:=1/[.$D$5]*(([.$D$5]-1)/[.$D$5])^([.A1574]-1)*[.$C$16]" office:value-type="float" office:value="0.00000281201071312574">
              <text:p>0.000003</text:p>
            </table:table-cell>
            <table:table-cell table:style-name="ce16" table:formula="oooc:=[.B1574]*[.$C$11]" office:value-type="float" office:value="0.000832748852585056">
              <text:p>0</text:p>
            </table:table-cell>
            <table:table-cell table:style-name="ce16" table:formula="oooc:=[.A1574]*[.$C$13]*[.B1574]" office:value-type="float" office:value="0.00871723321068979">
              <text:p>0</text:p>
            </table:table-cell>
            <table:table-cell table:formula="oooc:=[.C1574]-[.D1574]" office:value-type="float" office:value="-0.007884484358104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1">
              <text:p>1551</text:p>
            </table:table-cell>
            <table:table-cell table:style-name="ce7" table:formula="oooc:=1/[.$D$5]*(([.$D$5]-1)/[.$D$5])^([.A1575]-1)*[.$C$16]" office:value-type="float" office:value="0.00000279326397503823">
              <text:p>0.000003</text:p>
            </table:table-cell>
            <table:table-cell table:style-name="ce16" table:formula="oooc:=[.B1575]*[.$C$11]" office:value-type="float" office:value="0.000827197193567822">
              <text:p>0</text:p>
            </table:table-cell>
            <table:table-cell table:style-name="ce16" table:formula="oooc:=[.A1575]*[.$C$13]*[.B1575]" office:value-type="float" office:value="0.0086647048505686">
              <text:p>0</text:p>
            </table:table-cell>
            <table:table-cell table:formula="oooc:=[.C1575]-[.D1575]" office:value-type="float" office:value="-0.007837507657000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2">
              <text:p>1552</text:p>
            </table:table-cell>
            <table:table-cell table:style-name="ce7" table:formula="oooc:=1/[.$D$5]*(([.$D$5]-1)/[.$D$5])^([.A1576]-1)*[.$C$16]" office:value-type="float" office:value="0.00000277464221520465">
              <text:p>0.000003</text:p>
            </table:table-cell>
            <table:table-cell table:style-name="ce16" table:formula="oooc:=[.B1576]*[.$C$11]" office:value-type="float" office:value="0.000821682545610704">
              <text:p>0</text:p>
            </table:table-cell>
            <table:table-cell table:style-name="ce16" table:formula="oooc:=[.A1576]*[.$C$13]*[.B1576]" office:value-type="float" office:value="0.00861248943599522">
              <text:p>0</text:p>
            </table:table-cell>
            <table:table-cell table:formula="oooc:=[.C1576]-[.D1576]" office:value-type="float" office:value="-0.007790806890384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3">
              <text:p>1553</text:p>
            </table:table-cell>
            <table:table-cell table:style-name="ce7" table:formula="oooc:=1/[.$D$5]*(([.$D$5]-1)/[.$D$5])^([.A1577]-1)*[.$C$16]" office:value-type="float" office:value="0.00000275614460043661">
              <text:p>0.000003</text:p>
            </table:table-cell>
            <table:table-cell table:style-name="ce16" table:formula="oooc:=[.B1577]*[.$C$11]" office:value-type="float" office:value="0.000816204661973299">
              <text:p>0</text:p>
            </table:table-cell>
            <table:table-cell table:style-name="ce16" table:formula="oooc:=[.A1577]*[.$C$13]*[.B1577]" office:value-type="float" office:value="0.00856058512895612">
              <text:p>0</text:p>
            </table:table-cell>
            <table:table-cell table:formula="oooc:=[.C1577]-[.D1577]" office:value-type="float" office:value="-0.007744380466982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4">
              <text:p>1554</text:p>
            </table:table-cell>
            <table:table-cell table:style-name="ce7" table:formula="oooc:=1/[.$D$5]*(([.$D$5]-1)/[.$D$5])^([.A1578]-1)*[.$C$16]" office:value-type="float" office:value="0.00000273777030310037">
              <text:p>0.000003</text:p>
            </table:table-cell>
            <table:table-cell table:style-name="ce16" table:formula="oooc:=[.B1578]*[.$C$11]" office:value-type="float" office:value="0.000810763297560144">
              <text:p>0</text:p>
            </table:table-cell>
            <table:table-cell table:style-name="ce16" table:formula="oooc:=[.A1578]*[.$C$13]*[.B1578]" office:value-type="float" office:value="0.00850899010203595">
              <text:p>0</text:p>
            </table:table-cell>
            <table:table-cell table:formula="oooc:=[.C1578]-[.D1578]" office:value-type="float" office:value="-0.007698226804475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5">
              <text:p>1555</text:p>
            </table:table-cell>
            <table:table-cell table:style-name="ce7" table:formula="oooc:=1/[.$D$5]*(([.$D$5]-1)/[.$D$5])^([.A1579]-1)*[.$C$16]" office:value-type="float" office:value="0.0000027195185010797">
              <text:p>0.000003</text:p>
            </table:table-cell>
            <table:table-cell table:style-name="ce16" table:formula="oooc:=[.B1579]*[.$C$11]" office:value-type="float" office:value="0.000805358208909743">
              <text:p>0</text:p>
            </table:table-cell>
            <table:table-cell table:style-name="ce16" table:formula="oooc:=[.A1579]*[.$C$13]*[.B1579]" office:value-type="float" office:value="0.00845770253835787">
              <text:p>0</text:p>
            </table:table-cell>
            <table:table-cell table:formula="oooc:=[.C1579]-[.D1579]" office:value-type="float" office:value="-0.007652344329448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6">
              <text:p>1556</text:p>
            </table:table-cell>
            <table:table-cell table:style-name="ce7" table:formula="oooc:=1/[.$D$5]*(([.$D$5]-1)/[.$D$5])^([.A1580]-1)*[.$C$16]" office:value-type="float" office:value="0.00000270138837773917">
              <text:p>0.000003</text:p>
            </table:table-cell>
            <table:table-cell table:style-name="ce16" table:formula="oooc:=[.B1580]*[.$C$11]" office:value-type="float" office:value="0.000799989154183678">
              <text:p>0</text:p>
            </table:table-cell>
            <table:table-cell table:style-name="ce16" table:formula="oooc:=[.A1580]*[.$C$13]*[.B1580]" office:value-type="float" office:value="0.0084067206315243">
              <text:p>0</text:p>
            </table:table-cell>
            <table:table-cell table:formula="oooc:=[.C1580]-[.D1580]" office:value-type="float" office:value="-0.007606731477340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7">
              <text:p>1557</text:p>
            </table:table-cell>
            <table:table-cell table:style-name="ce7" table:formula="oooc:=1/[.$D$5]*(([.$D$5]-1)/[.$D$5])^([.A1581]-1)*[.$C$16]" office:value-type="float" office:value="0.00000268337912188757">
              <text:p>0.000003</text:p>
            </table:table-cell>
            <table:table-cell table:style-name="ce16" table:formula="oooc:=[.B1581]*[.$C$11]" office:value-type="float" office:value="0.000794655893155786">
              <text:p>0</text:p>
            </table:table-cell>
            <table:table-cell table:style-name="ce16" table:formula="oooc:=[.A1581]*[.$C$13]*[.B1581]" office:value-type="float" office:value="0.00835604258555791">
              <text:p>0</text:p>
            </table:table-cell>
            <table:table-cell table:formula="oooc:=[.C1581]-[.D1581]" office:value-type="float" office:value="-0.007561386692402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8">
              <text:p>1558</text:p>
            </table:table-cell>
            <table:table-cell table:style-name="ce7" table:formula="oooc:=1/[.$D$5]*(([.$D$5]-1)/[.$D$5])^([.A1582]-1)*[.$C$16]" office:value-type="float" office:value="0.00000266548992774166">
              <text:p>0.000003</text:p>
            </table:table-cell>
            <table:table-cell table:style-name="ce16" table:formula="oooc:=[.B1582]*[.$C$11]" office:value-type="float" office:value="0.000789358187201414">
              <text:p>0</text:p>
            </table:table-cell>
            <table:table-cell table:style-name="ce16" table:formula="oooc:=[.A1582]*[.$C$13]*[.B1582]" office:value-type="float" office:value="0.008305666614843">
              <text:p>0</text:p>
            </table:table-cell>
            <table:table-cell table:formula="oooc:=[.C1582]-[.D1582]" office:value-type="float" office:value="-0.007516308427641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59">
              <text:p>1559</text:p>
            </table:table-cell>
            <table:table-cell table:style-name="ce7" table:formula="oooc:=1/[.$D$5]*(([.$D$5]-1)/[.$D$5])^([.A1583]-1)*[.$C$16]" office:value-type="float" office:value="0.00000264771999489005">
              <text:p>0.000003</text:p>
            </table:table-cell>
            <table:table-cell table:style-name="ce16" table:formula="oooc:=[.B1583]*[.$C$11]" office:value-type="float" office:value="0.000784095799286738">
              <text:p>0</text:p>
            </table:table-cell>
            <table:table-cell table:style-name="ce16" table:formula="oooc:=[.A1583]*[.$C$13]*[.B1583]" office:value-type="float" office:value="0.00825559094406716">
              <text:p>0</text:p>
            </table:table-cell>
            <table:table-cell table:formula="oooc:=[.C1583]-[.D1583]" office:value-type="float" office:value="-0.007471495144780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0">
              <text:p>1560</text:p>
            </table:table-cell>
            <table:table-cell table:style-name="ce7" table:formula="oooc:=1/[.$D$5]*(([.$D$5]-1)/[.$D$5])^([.A1584]-1)*[.$C$16]" office:value-type="float" office:value="0.00000263006852825745">
              <text:p>0.000003</text:p>
            </table:table-cell>
            <table:table-cell table:style-name="ce16" table:formula="oooc:=[.B1584]*[.$C$11]" office:value-type="float" office:value="0.00077886849395816">
              <text:p>0</text:p>
            </table:table-cell>
            <table:table-cell table:style-name="ce16" table:formula="oooc:=[.A1584]*[.$C$13]*[.B1584]" office:value-type="float" office:value="0.00820581380816323">
              <text:p>0</text:p>
            </table:table-cell>
            <table:table-cell table:formula="oooc:=[.C1584]-[.D1584]" office:value-type="float" office:value="-0.007426945314205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1">
              <text:p>1561</text:p>
            </table:table-cell>
            <table:table-cell table:style-name="ce7" table:formula="oooc:=1/[.$D$5]*(([.$D$5]-1)/[.$D$5])^([.A1585]-1)*[.$C$16]" office:value-type="float" office:value="0.00000261253473806906">
              <text:p>0.000003</text:p>
            </table:table-cell>
            <table:table-cell table:style-name="ce16" table:formula="oooc:=[.B1585]*[.$C$11]" office:value-type="float" office:value="0.000773676037331772">
              <text:p>0</text:p>
            </table:table-cell>
            <table:table-cell table:style-name="ce16" table:formula="oooc:=[.A1585]*[.$C$13]*[.B1585]" office:value-type="float" office:value="0.00815633345225161">
              <text:p>0</text:p>
            </table:table-cell>
            <table:table-cell table:formula="oooc:=[.C1585]-[.D1585]" office:value-type="float" office:value="-0.007382657414919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2">
              <text:p>1562</text:p>
            </table:table-cell>
            <table:table-cell table:style-name="ce7" table:formula="oooc:=1/[.$D$5]*(([.$D$5]-1)/[.$D$5])^([.A1586]-1)*[.$C$16]" office:value-type="float" office:value="0.00000259511783981527">
              <text:p>0.000003</text:p>
            </table:table-cell>
            <table:table-cell table:style-name="ce16" table:formula="oooc:=[.B1586]*[.$C$11]" office:value-type="float" office:value="0.000768518197082894">
              <text:p>0</text:p>
            </table:table-cell>
            <table:table-cell table:style-name="ce16" table:formula="oooc:=[.A1586]*[.$C$13]*[.B1586]" office:value-type="float" office:value="0.0081071481315829">
              <text:p>0</text:p>
            </table:table-cell>
            <table:table-cell table:formula="oooc:=[.C1586]-[.D1586]" office:value-type="float" office:value="-0.007338629934500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3">
              <text:p>1563</text:p>
            </table:table-cell>
            <table:table-cell table:style-name="ce7" table:formula="oooc:=1/[.$D$5]*(([.$D$5]-1)/[.$D$5])^([.A1587]-1)*[.$C$16]" office:value-type="float" office:value="0.0000025778170542165">
              <text:p>0.000003</text:p>
            </table:table-cell>
            <table:table-cell table:style-name="ce16" table:formula="oooc:=[.B1587]*[.$C$11]" office:value-type="float" office:value="0.000763394742435674">
              <text:p>0</text:p>
            </table:table-cell>
            <table:table-cell table:style-name="ce16" table:formula="oooc:=[.A1587]*[.$C$13]*[.B1587]" office:value-type="float" office:value="0.00805825611148078">
              <text:p>0</text:p>
            </table:table-cell>
            <table:table-cell table:formula="oooc:=[.C1587]-[.D1587]" office:value-type="float" office:value="-0.007294861369045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4">
              <text:p>1564</text:p>
            </table:table-cell>
            <table:table-cell table:style-name="ce7" table:formula="oooc:=1/[.$D$5]*(([.$D$5]-1)/[.$D$5])^([.A1588]-1)*[.$C$16]" office:value-type="float" office:value="0.00000256063160718839">
              <text:p>0.000003</text:p>
            </table:table-cell>
            <table:table-cell table:style-name="ce16" table:formula="oooc:=[.B1588]*[.$C$11]" office:value-type="float" office:value="0.00075830544415277">
              <text:p>0</text:p>
            </table:table-cell>
            <table:table-cell table:style-name="ce16" table:formula="oooc:=[.A1588]*[.$C$13]*[.B1588]" office:value-type="float" office:value="0.00800965566728529">
              <text:p>0</text:p>
            </table:table-cell>
            <table:table-cell table:formula="oooc:=[.C1588]-[.D1588]" office:value-type="float" office:value="-0.007251350223132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5">
              <text:p>1565</text:p>
            </table:table-cell>
            <table:table-cell table:style-name="ce7" table:formula="oooc:=1/[.$D$5]*(([.$D$5]-1)/[.$D$5])^([.A1589]-1)*[.$C$16]" office:value-type="float" office:value="0.00000254356072980713">
              <text:p>0.000003</text:p>
            </table:table-cell>
            <table:table-cell table:style-name="ce16" table:formula="oooc:=[.B1589]*[.$C$11]" office:value-type="float" office:value="0.000753250074525085">
              <text:p>0</text:p>
            </table:table-cell>
            <table:table-cell table:style-name="ce16" table:formula="oooc:=[.A1589]*[.$C$13]*[.B1589]" office:value-type="float" office:value="0.00796134508429633">
              <text:p>0</text:p>
            </table:table-cell>
            <table:table-cell table:formula="oooc:=[.C1589]-[.D1589]" office:value-type="float" office:value="-0.007208095009771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6">
              <text:p>1566</text:p>
            </table:table-cell>
            <table:table-cell table:style-name="ce7" table:formula="oooc:=1/[.$D$5]*(([.$D$5]-1)/[.$D$5])^([.A1590]-1)*[.$C$16]" office:value-type="float" office:value="0.00000252660365827509">
              <text:p>0.000003</text:p>
            </table:table-cell>
            <table:table-cell table:style-name="ce16" table:formula="oooc:=[.B1590]*[.$C$11]" office:value-type="float" office:value="0.000748228407361584">
              <text:p>0</text:p>
            </table:table-cell>
            <table:table-cell table:style-name="ce16" table:formula="oooc:=[.A1590]*[.$C$13]*[.B1590]" office:value-type="float" office:value="0.00791332265771757">
              <text:p>0</text:p>
            </table:table-cell>
            <table:table-cell table:formula="oooc:=[.C1590]-[.D1590]" office:value-type="float" office:value="-0.007165094250355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7">
              <text:p>1567</text:p>
            </table:table-cell>
            <table:table-cell table:style-name="ce7" table:formula="oooc:=1/[.$D$5]*(([.$D$5]-1)/[.$D$5])^([.A1591]-1)*[.$C$16]" office:value-type="float" office:value="0.00000250975963388659">
              <text:p>0.000003</text:p>
            </table:table-cell>
            <table:table-cell table:style-name="ce16" table:formula="oooc:=[.B1591]*[.$C$11]" office:value-type="float" office:value="0.000743240217979174">
              <text:p>0</text:p>
            </table:table-cell>
            <table:table-cell table:style-name="ce16" table:formula="oooc:=[.A1591]*[.$C$13]*[.B1591]" office:value-type="float" office:value="0.00786558669260056">
              <text:p>0</text:p>
            </table:table-cell>
            <table:table-cell table:formula="oooc:=[.C1591]-[.D1591]" office:value-type="float" office:value="-0.007122346474621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8">
              <text:p>1568</text:p>
            </table:table-cell>
            <table:table-cell table:style-name="ce7" table:formula="oooc:=1/[.$D$5]*(([.$D$5]-1)/[.$D$5])^([.A1592]-1)*[.$C$16]" office:value-type="float" office:value="0.00000249302790299401">
              <text:p>0.000002</text:p>
            </table:table-cell>
            <table:table-cell table:style-name="ce16" table:formula="oooc:=[.B1592]*[.$C$11]" office:value-type="float" office:value="0.000738285283192645">
              <text:p>0</text:p>
            </table:table-cell>
            <table:table-cell table:style-name="ce16" table:formula="oooc:=[.A1592]*[.$C$13]*[.B1592]" office:value-type="float" office:value="0.00781813550378921">
              <text:p>0</text:p>
            </table:table-cell>
            <table:table-cell table:formula="oooc:=[.C1592]-[.D1592]" office:value-type="float" office:value="-0.007079850220596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69">
              <text:p>1569</text:p>
            </table:table-cell>
            <table:table-cell table:style-name="ce7" table:formula="oooc:=1/[.$D$5]*(([.$D$5]-1)/[.$D$5])^([.A1593]-1)*[.$C$16]" office:value-type="float" office:value="0.00000247640771697405">
              <text:p>0.000002</text:p>
            </table:table-cell>
            <table:table-cell table:style-name="ce16" table:formula="oooc:=[.B1593]*[.$C$11]" office:value-type="float" office:value="0.000733363381304695">
              <text:p>0</text:p>
            </table:table-cell>
            <table:table-cell table:style-name="ce16" table:formula="oooc:=[.A1593]*[.$C$13]*[.B1593]" office:value-type="float" office:value="0.00777096741586456">
              <text:p>0</text:p>
            </table:table-cell>
            <table:table-cell table:formula="oooc:=[.C1593]-[.D1593]" office:value-type="float" office:value="-0.007037604034559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0">
              <text:p>1570</text:p>
            </table:table-cell>
            <table:table-cell table:style-name="ce7" table:formula="oooc:=1/[.$D$5]*(([.$D$5]-1)/[.$D$5])^([.A1594]-1)*[.$C$16]" office:value-type="float" office:value="0.00000245989833219422">
              <text:p>0.000002</text:p>
            </table:table-cell>
            <table:table-cell table:style-name="ce16" table:formula="oooc:=[.B1594]*[.$C$11]" office:value-type="float" office:value="0.000728474292095997">
              <text:p>0</text:p>
            </table:table-cell>
            <table:table-cell table:style-name="ce16" table:formula="oooc:=[.A1594]*[.$C$13]*[.B1594]" office:value-type="float" office:value="0.00772408076308985">
              <text:p>0</text:p>
            </table:table-cell>
            <table:table-cell table:formula="oooc:=[.C1594]-[.D1594]" office:value-type="float" office:value="-0.006995606470993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1">
              <text:p>1571</text:p>
            </table:table-cell>
            <table:table-cell table:style-name="ce7" table:formula="oooc:=1/[.$D$5]*(([.$D$5]-1)/[.$D$5])^([.A1595]-1)*[.$C$16]" office:value-type="float" office:value="0.00000244349900997959">
              <text:p>0.000002</text:p>
            </table:table-cell>
            <table:table-cell table:style-name="ce16" table:formula="oooc:=[.B1595]*[.$C$11]" office:value-type="float" office:value="0.000723617796815357">
              <text:p>0</text:p>
            </table:table-cell>
            <table:table-cell table:style-name="ce16" table:formula="oooc:=[.A1595]*[.$C$13]*[.B1595]" office:value-type="float" office:value="0.00767747388935588">
              <text:p>0</text:p>
            </table:table-cell>
            <table:table-cell table:formula="oooc:=[.C1595]-[.D1595]" office:value-type="float" office:value="-0.006953856092540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2">
              <text:p>1572</text:p>
            </table:table-cell>
            <table:table-cell table:style-name="ce7" table:formula="oooc:=1/[.$D$5]*(([.$D$5]-1)/[.$D$5])^([.A1596]-1)*[.$C$16]" office:value-type="float" office:value="0.00000242720901657973">
              <text:p>0.000002</text:p>
            </table:table-cell>
            <table:table-cell table:style-name="ce16" table:formula="oooc:=[.B1596]*[.$C$11]" office:value-type="float" office:value="0.000718793678169921">
              <text:p>0</text:p>
            </table:table-cell>
            <table:table-cell table:style-name="ce16" table:formula="oooc:=[.A1596]*[.$C$13]*[.B1596]" office:value-type="float" office:value="0.00763114514812667">
              <text:p>0</text:p>
            </table:table-cell>
            <table:table-cell table:formula="oooc:=[.C1596]-[.D1596]" office:value-type="float" office:value="-0.006912351469956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3">
              <text:p>1573</text:p>
            </table:table-cell>
            <table:table-cell table:style-name="ce7" table:formula="oooc:=1/[.$D$5]*(([.$D$5]-1)/[.$D$5])^([.A1597]-1)*[.$C$16]" office:value-type="float" office:value="0.00000241102762313586">
              <text:p>0.000002</text:p>
            </table:table-cell>
            <table:table-cell table:style-name="ce16" table:formula="oooc:=[.B1597]*[.$C$11]" office:value-type="float" office:value="0.000714001720315455">
              <text:p>0</text:p>
            </table:table-cell>
            <table:table-cell table:style-name="ce16" table:formula="oooc:=[.A1597]*[.$C$13]*[.B1597]" office:value-type="float" office:value="0.00758509290238543">
              <text:p>0</text:p>
            </table:table-cell>
            <table:table-cell table:formula="oooc:=[.C1597]-[.D1597]" office:value-type="float" office:value="-0.006871091182069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4">
              <text:p>1574</text:p>
            </table:table-cell>
            <table:table-cell table:style-name="ce7" table:formula="oooc:=1/[.$D$5]*(([.$D$5]-1)/[.$D$5])^([.A1598]-1)*[.$C$16]" office:value-type="float" office:value="0.00000239495410564829">
              <text:p>0.000002</text:p>
            </table:table-cell>
            <table:table-cell table:style-name="ce16" table:formula="oooc:=[.B1598]*[.$C$11]" office:value-type="float" office:value="0.000709241708846685">
              <text:p>0</text:p>
            </table:table-cell>
            <table:table-cell table:style-name="ce16" table:formula="oooc:=[.A1598]*[.$C$13]*[.B1598]" office:value-type="float" office:value="0.00753931552458082">
              <text:p>0</text:p>
            </table:table-cell>
            <table:table-cell table:formula="oooc:=[.C1598]-[.D1598]" office:value-type="float" office:value="-0.006830073815734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5">
              <text:p>1575</text:p>
            </table:table-cell>
            <table:table-cell table:style-name="ce7" table:formula="oooc:=1/[.$D$5]*(([.$D$5]-1)/[.$D$5])^([.A1599]-1)*[.$C$16]" office:value-type="float" office:value="0.00000237898774494397">
              <text:p>0.000002</text:p>
            </table:table-cell>
            <table:table-cell table:style-name="ce16" table:formula="oooc:=[.B1599]*[.$C$11]" office:value-type="float" office:value="0.000704513430787707">
              <text:p>0</text:p>
            </table:table-cell>
            <table:table-cell table:style-name="ce16" table:formula="oooc:=[.A1599]*[.$C$13]*[.B1599]" office:value-type="float" office:value="0.0074938113965735">
              <text:p>0</text:p>
            </table:table-cell>
            <table:table-cell table:formula="oooc:=[.C1599]-[.D1599]" office:value-type="float" office:value="-0.00678929796578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6">
              <text:p>1576</text:p>
            </table:table-cell>
            <table:table-cell table:style-name="ce7" table:formula="oooc:=1/[.$D$5]*(([.$D$5]-1)/[.$D$5])^([.A1600]-1)*[.$C$16]" office:value-type="float" office:value="0.00000236312782664434">
              <text:p>0.000002</text:p>
            </table:table-cell>
            <table:table-cell table:style-name="ce16" table:formula="oooc:=[.B1600]*[.$C$11]" office:value-type="float" office:value="0.000699816674582456">
              <text:p>0</text:p>
            </table:table-cell>
            <table:table-cell table:style-name="ce16" table:formula="oooc:=[.A1600]*[.$C$13]*[.B1600]" office:value-type="float" office:value="0.00744857890958297">
              <text:p>0</text:p>
            </table:table-cell>
            <table:table-cell table:formula="oooc:=[.C1600]-[.D1600]" office:value-type="float" office:value="-0.006748762235000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7">
              <text:p>1577</text:p>
            </table:table-cell>
            <table:table-cell table:style-name="ce7" table:formula="oooc:=1/[.$D$5]*(([.$D$5]-1)/[.$D$5])^([.A1601]-1)*[.$C$16]" office:value-type="float" office:value="0.00000234737364113338">
              <text:p>0.000002</text:p>
            </table:table-cell>
            <table:table-cell table:style-name="ce16" table:formula="oooc:=[.B1601]*[.$C$11]" office:value-type="float" office:value="0.000695151230085239">
              <text:p>0</text:p>
            </table:table-cell>
            <table:table-cell table:style-name="ce16" table:formula="oooc:=[.A1601]*[.$C$13]*[.B1601]" office:value-type="float" office:value="0.00740361646413468">
              <text:p>0</text:p>
            </table:table-cell>
            <table:table-cell table:formula="oooc:=[.C1601]-[.D1601]" office:value-type="float" office:value="-0.006708465234049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8">
              <text:p>1578</text:p>
            </table:table-cell>
            <table:table-cell table:style-name="ce7" table:formula="oooc:=1/[.$D$5]*(([.$D$5]-1)/[.$D$5])^([.A1602]-1)*[.$C$16]" office:value-type="float" office:value="0.00000233172448352582">
              <text:p>0.000002</text:p>
            </table:table-cell>
            <table:table-cell table:style-name="ce16" table:formula="oooc:=[.B1602]*[.$C$11]" office:value-type="float" office:value="0.000690516888551338">
              <text:p>0</text:p>
            </table:table-cell>
            <table:table-cell table:style-name="ce16" table:formula="oooc:=[.A1602]*[.$C$13]*[.B1602]" office:value-type="float" office:value="0.0073589224700075">
              <text:p>0</text:p>
            </table:table-cell>
            <table:table-cell table:formula="oooc:=[.C1602]-[.D1602]" office:value-type="float" office:value="-0.006668405581456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79">
              <text:p>1579</text:p>
            </table:table-cell>
            <table:table-cell table:style-name="ce7" table:formula="oooc:=1/[.$D$5]*(([.$D$5]-1)/[.$D$5])^([.A1603]-1)*[.$C$16]" office:value-type="float" office:value="0.00000231617965363565">
              <text:p>0.000002</text:p>
            </table:table-cell>
            <table:table-cell table:style-name="ce16" table:formula="oooc:=[.B1603]*[.$C$11]" office:value-type="float" office:value="0.000685913442627662">
              <text:p>0</text:p>
            </table:table-cell>
            <table:table-cell table:style-name="ce16" table:formula="oooc:=[.A1603]*[.$C$13]*[.B1603]" office:value-type="float" office:value="0.00731449534618139">
              <text:p>0</text:p>
            </table:table-cell>
            <table:table-cell table:formula="oooc:=[.C1603]-[.D1603]" office:value-type="float" office:value="-0.006628581903553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0">
              <text:p>1580</text:p>
            </table:table-cell>
            <table:table-cell table:style-name="ce7" table:formula="oooc:=1/[.$D$5]*(([.$D$5]-1)/[.$D$5])^([.A1604]-1)*[.$C$16]" office:value-type="float" office:value="0.00000230073845594475">
              <text:p>0.000002</text:p>
            </table:table-cell>
            <table:table-cell table:style-name="ce16" table:formula="oooc:=[.B1604]*[.$C$11]" office:value-type="float" office:value="0.000681340686343478">
              <text:p>0</text:p>
            </table:table-cell>
            <table:table-cell table:style-name="ce16" table:formula="oooc:=[.A1604]*[.$C$13]*[.B1604]" office:value-type="float" office:value="0.0072703335207854">
              <text:p>0</text:p>
            </table:table-cell>
            <table:table-cell table:formula="oooc:=[.C1604]-[.D1604]" office:value-type="float" office:value="-0.006588992834441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1">
              <text:p>1581</text:p>
            </table:table-cell>
            <table:table-cell table:style-name="ce7" table:formula="oooc:=1/[.$D$5]*(([.$D$5]-1)/[.$D$5])^([.A1605]-1)*[.$C$16]" office:value-type="float" office:value="0.00000228540019957178">
              <text:p>0.000002</text:p>
            </table:table-cell>
            <table:table-cell table:style-name="ce16" table:formula="oooc:=[.B1605]*[.$C$11]" office:value-type="float" office:value="0.000676798415101188">
              <text:p>0</text:p>
            </table:table-cell>
            <table:table-cell table:style-name="ce16" table:formula="oooc:=[.A1605]*[.$C$13]*[.B1605]" office:value-type="float" office:value="0.00722643543104598">
              <text:p>0</text:p>
            </table:table-cell>
            <table:table-cell table:formula="oooc:=[.C1605]-[.D1605]" office:value-type="float" office:value="-0.006549637015944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2">
              <text:p>1582</text:p>
            </table:table-cell>
            <table:table-cell table:style-name="ce7" table:formula="oooc:=1/[.$D$5]*(([.$D$5]-1)/[.$D$5])^([.A1606]-1)*[.$C$16]" office:value-type="float" office:value="0.0000022701641982413">
              <text:p>0.000002</text:p>
            </table:table-cell>
            <table:table-cell table:style-name="ce16" table:formula="oooc:=[.B1606]*[.$C$11]" office:value-type="float" office:value="0.00067228642566718">
              <text:p>0</text:p>
            </table:table-cell>
            <table:table-cell table:style-name="ce16" table:formula="oooc:=[.A1606]*[.$C$13]*[.B1606]" office:value-type="float" office:value="0.00718279952323549">
              <text:p>0</text:p>
            </table:table-cell>
            <table:table-cell table:formula="oooc:=[.C1606]-[.D1606]" office:value-type="float" office:value="-0.006510513097568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3">
              <text:p>1583</text:p>
            </table:table-cell>
            <table:table-cell table:style-name="ce7" table:formula="oooc:=1/[.$D$5]*(([.$D$5]-1)/[.$D$5])^([.A1607]-1)*[.$C$16]" office:value-type="float" office:value="0.00000225502977025303">
              <text:p>0.000002</text:p>
            </table:table-cell>
            <table:table-cell table:style-name="ce16" table:formula="oooc:=[.B1607]*[.$C$11]" office:value-type="float" office:value="0.000667804516162732">
              <text:p>0</text:p>
            </table:table-cell>
            <table:table-cell table:style-name="ce16" table:formula="oooc:=[.A1607]*[.$C$13]*[.B1607]" office:value-type="float" office:value="0.00713942425262109">
              <text:p>0</text:p>
            </table:table-cell>
            <table:table-cell table:formula="oooc:=[.C1607]-[.D1607]" office:value-type="float" office:value="-0.006471619736458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4">
              <text:p>1584</text:p>
            </table:table-cell>
            <table:table-cell table:style-name="ce7" table:formula="oooc:=1/[.$D$5]*(([.$D$5]-1)/[.$D$5])^([.A1608]-1)*[.$C$16]" office:value-type="float" office:value="0.00000223999623845134">
              <text:p>0.000002</text:p>
            </table:table-cell>
            <table:table-cell table:style-name="ce16" table:formula="oooc:=[.B1608]*[.$C$11]" office:value-type="float" office:value="0.00066335248605498">
              <text:p>0</text:p>
            </table:table-cell>
            <table:table-cell table:style-name="ce16" table:formula="oooc:=[.A1608]*[.$C$13]*[.B1608]" office:value-type="float" office:value="0.00709630808341385">
              <text:p>0</text:p>
            </table:table-cell>
            <table:table-cell table:formula="oooc:=[.C1608]-[.D1608]" office:value-type="float" office:value="-0.006432955597358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5">
              <text:p>1585</text:p>
            </table:table-cell>
            <table:table-cell table:style-name="ce7" table:formula="oooc:=1/[.$D$5]*(([.$D$5]-1)/[.$D$5])^([.A1609]-1)*[.$C$16]" office:value-type="float" office:value="0.000002225062930195">
              <text:p>0.000002</text:p>
            </table:table-cell>
            <table:table-cell table:style-name="ce16" table:formula="oooc:=[.B1609]*[.$C$11]" office:value-type="float" office:value="0.000658930136147947">
              <text:p>0</text:p>
            </table:table-cell>
            <table:table-cell table:style-name="ce16" table:formula="oooc:=[.A1609]*[.$C$13]*[.B1609]" office:value-type="float" office:value="0.00705344948871815">
              <text:p>0</text:p>
            </table:table-cell>
            <table:table-cell table:formula="oooc:=[.C1609]-[.D1609]" office:value-type="float" office:value="-0.00639451935257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6">
              <text:p>1586</text:p>
            </table:table-cell>
            <table:table-cell table:style-name="ce7" table:formula="oooc:=1/[.$D$5]*(([.$D$5]-1)/[.$D$5])^([.A1610]-1)*[.$C$16]" office:value-type="float" office:value="0.00000221022917732703">
              <text:p>0.000002</text:p>
            </table:table-cell>
            <table:table-cell table:style-name="ce16" table:formula="oooc:=[.B1610]*[.$C$11]" office:value-type="float" office:value="0.000654537268573627">
              <text:p>0</text:p>
            </table:table-cell>
            <table:table-cell table:style-name="ce16" table:formula="oooc:=[.A1610]*[.$C$13]*[.B1610]" office:value-type="float" office:value="0.00701084695048135">
              <text:p>0</text:p>
            </table:table-cell>
            <table:table-cell table:formula="oooc:=[.C1610]-[.D1610]" office:value-type="float" office:value="-0.006356309681907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7">
              <text:p>1587</text:p>
            </table:table-cell>
            <table:table-cell table:style-name="ce7" table:formula="oooc:=1/[.$D$5]*(([.$D$5]-1)/[.$D$5])^([.A1611]-1)*[.$C$16]" office:value-type="float" office:value="0.00000219549431614485">
              <text:p>0.000002</text:p>
            </table:table-cell>
            <table:table-cell table:style-name="ce16" table:formula="oooc:=[.B1611]*[.$C$11]" office:value-type="float" office:value="0.000650173686783136">
              <text:p>0</text:p>
            </table:table-cell>
            <table:table-cell table:style-name="ce16" table:formula="oooc:=[.A1611]*[.$C$13]*[.B1611]" office:value-type="float" office:value="0.00696849895944376">
              <text:p>0</text:p>
            </table:table-cell>
            <table:table-cell table:formula="oooc:=[.C1611]-[.D1611]" office:value-type="float" office:value="-0.006318325272660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8">
              <text:p>1588</text:p>
            </table:table-cell>
            <table:table-cell table:style-name="ce7" table:formula="oooc:=1/[.$D$5]*(([.$D$5]-1)/[.$D$5])^([.A1612]-1)*[.$C$16]" office:value-type="float" office:value="0.00000218085768737055">
              <text:p>0.000002</text:p>
            </table:table-cell>
            <table:table-cell table:style-name="ce16" table:formula="oooc:=[.B1612]*[.$C$11]" office:value-type="float" office:value="0.000645839195537916">
              <text:p>0</text:p>
            </table:table-cell>
            <table:table-cell table:style-name="ce16" table:formula="oooc:=[.A1612]*[.$C$13]*[.B1612]" office:value-type="float" office:value="0.00692640401508888">
              <text:p>0</text:p>
            </table:table-cell>
            <table:table-cell table:formula="oooc:=[.C1612]-[.D1612]" office:value-type="float" office:value="-0.006280564819550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89">
              <text:p>1589</text:p>
            </table:table-cell>
            <table:table-cell table:style-name="ce7" table:formula="oooc:=1/[.$D$5]*(([.$D$5]-1)/[.$D$5])^([.A1613]-1)*[.$C$16]" office:value-type="float" office:value="0.00000216631863612142">
              <text:p>0.000002</text:p>
            </table:table-cell>
            <table:table-cell table:style-name="ce16" table:formula="oooc:=[.B1613]*[.$C$11]" office:value-type="float" office:value="0.000641533600900996">
              <text:p>0</text:p>
            </table:table-cell>
            <table:table-cell table:style-name="ce16" table:formula="oooc:=[.A1613]*[.$C$13]*[.B1613]" office:value-type="float" office:value="0.00688456062559386">
              <text:p>0</text:p>
            </table:table-cell>
            <table:table-cell table:formula="oooc:=[.C1613]-[.D1613]" office:value-type="float" office:value="-0.006243027024692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0">
              <text:p>1590</text:p>
            </table:table-cell>
            <table:table-cell table:style-name="ce7" table:formula="oooc:=1/[.$D$5]*(([.$D$5]-1)/[.$D$5])^([.A1614]-1)*[.$C$16]" office:value-type="float" office:value="0.00000215187651188061">
              <text:p>0.000002</text:p>
            </table:table-cell>
            <table:table-cell table:style-name="ce16" table:formula="oooc:=[.B1614]*[.$C$11]" office:value-type="float" office:value="0.000637256710228323">
              <text:p>0</text:p>
            </table:table-cell>
            <table:table-cell table:style-name="ce16" table:formula="oooc:=[.A1614]*[.$C$13]*[.B1614]" office:value-type="float" office:value="0.00684296730778033">
              <text:p>0</text:p>
            </table:table-cell>
            <table:table-cell table:formula="oooc:=[.C1614]-[.D1614]" office:value-type="float" office:value="-0.006205710597552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1">
              <text:p>1591</text:p>
            </table:table-cell>
            <table:table-cell table:style-name="ce7" table:formula="oooc:=1/[.$D$5]*(([.$D$5]-1)/[.$D$5])^([.A1615]-1)*[.$C$16]" office:value-type="float" office:value="0.00000213753066846807">
              <text:p>0.000002</text:p>
            </table:table-cell>
            <table:table-cell table:style-name="ce16" table:formula="oooc:=[.B1615]*[.$C$11]" office:value-type="float" office:value="0.000633008332160134">
              <text:p>0</text:p>
            </table:table-cell>
            <table:table-cell table:style-name="ce16" table:formula="oooc:=[.A1615]*[.$C$13]*[.B1615]" office:value-type="float" office:value="0.00680162258706539">
              <text:p>0</text:p>
            </table:table-cell>
            <table:table-cell table:formula="oooc:=[.C1615]-[.D1615]" office:value-type="float" office:value="-0.006168614254905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2">
              <text:p>1592</text:p>
            </table:table-cell>
            <table:table-cell table:style-name="ce7" table:formula="oooc:=1/[.$D$5]*(([.$D$5]-1)/[.$D$5])^([.A1616]-1)*[.$C$16]" office:value-type="float" office:value="0.00000212328046401161">
              <text:p>0.000002</text:p>
            </table:table-cell>
            <table:table-cell table:style-name="ce16" table:formula="oooc:=[.B1616]*[.$C$11]" office:value-type="float" office:value="0.0006287882766124">
              <text:p>0</text:p>
            </table:table-cell>
            <table:table-cell table:style-name="ce16" table:formula="oooc:=[.A1616]*[.$C$13]*[.B1616]" office:value-type="float" office:value="0.00676052499741298">
              <text:p>0</text:p>
            </table:table-cell>
            <table:table-cell table:formula="oooc:=[.C1616]-[.D1616]" office:value-type="float" office:value="-0.006131736720800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3">
              <text:p>1593</text:p>
            </table:table-cell>
            <table:table-cell table:style-name="ce7" table:formula="oooc:=1/[.$D$5]*(([.$D$5]-1)/[.$D$5])^([.A1617]-1)*[.$C$16]" office:value-type="float" office:value="0.0000021091252609182">
              <text:p>0.000002</text:p>
            </table:table-cell>
            <table:table-cell table:style-name="ce16" table:formula="oooc:=[.B1617]*[.$C$11]" office:value-type="float" office:value="0.000624596354768317">
              <text:p>0</text:p>
            </table:table-cell>
            <table:table-cell table:style-name="ce16" table:formula="oooc:=[.A1617]*[.$C$13]*[.B1617]" office:value-type="float" office:value="0.0067196730812854">
              <text:p>0</text:p>
            </table:table-cell>
            <table:table-cell table:formula="oooc:=[.C1617]-[.D1617]" office:value-type="float" office:value="-0.006095076726517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4">
              <text:p>1594</text:p>
            </table:table-cell>
            <table:table-cell table:style-name="ce7" table:formula="oooc:=1/[.$D$5]*(([.$D$5]-1)/[.$D$5])^([.A1618]-1)*[.$C$16]" office:value-type="float" office:value="0.00000209506442584542">
              <text:p>0.000002</text:p>
            </table:table-cell>
            <table:table-cell table:style-name="ce16" table:formula="oooc:=[.B1618]*[.$C$11]" office:value-type="float" office:value="0.000620432379069861">
              <text:p>0</text:p>
            </table:table-cell>
            <table:table-cell table:style-name="ce16" table:formula="oooc:=[.A1618]*[.$C$13]*[.B1618]" office:value-type="float" office:value="0.00667906538959519">
              <text:p>0</text:p>
            </table:table-cell>
            <table:table-cell table:formula="oooc:=[.C1618]-[.D1618]" office:value-type="float" office:value="-0.006058633010525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5">
              <text:p>1595</text:p>
            </table:table-cell>
            <table:table-cell table:style-name="ce7" table:formula="oooc:=1/[.$D$5]*(([.$D$5]-1)/[.$D$5])^([.A1619]-1)*[.$C$16]" office:value-type="float" office:value="0.00000208109732967311">
              <text:p>0.000002</text:p>
            </table:table-cell>
            <table:table-cell table:style-name="ce16" table:formula="oooc:=[.B1619]*[.$C$11]" office:value-type="float" office:value="0.000616296163209396">
              <text:p>0</text:p>
            </table:table-cell>
            <table:table-cell table:style-name="ce16" table:formula="oooc:=[.A1619]*[.$C$13]*[.B1619]" office:value-type="float" office:value="0.00663870048165723">
              <text:p>0</text:p>
            </table:table-cell>
            <table:table-cell table:formula="oooc:=[.C1619]-[.D1619]" office:value-type="float" office:value="-0.006022404318447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6">
              <text:p>1596</text:p>
            </table:table-cell>
            <table:table-cell table:style-name="ce7" table:formula="oooc:=1/[.$D$5]*(([.$D$5]-1)/[.$D$5])^([.A1620]-1)*[.$C$16]" office:value-type="float" office:value="0.00000206722334747529">
              <text:p>0.000002</text:p>
            </table:table-cell>
            <table:table-cell table:style-name="ce16" table:formula="oooc:=[.B1620]*[.$C$11]" office:value-type="float" office:value="0.000612187522121333">
              <text:p>0</text:p>
            </table:table-cell>
            <table:table-cell table:style-name="ce16" table:formula="oooc:=[.A1620]*[.$C$13]*[.B1620]" office:value-type="float" office:value="0.00659857692514113">
              <text:p>0</text:p>
            </table:table-cell>
            <table:table-cell table:formula="oooc:=[.C1620]-[.D1620]" office:value-type="float" office:value="-0.00598638940301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7">
              <text:p>1597</text:p>
            </table:table-cell>
            <table:table-cell table:style-name="ce7" table:formula="oooc:=1/[.$D$5]*(([.$D$5]-1)/[.$D$5])^([.A1621]-1)*[.$C$16]" office:value-type="float" office:value="0.00000205344185849212">
              <text:p>0.000002</text:p>
            </table:table-cell>
            <table:table-cell table:style-name="ce16" table:formula="oooc:=[.B1621]*[.$C$11]" office:value-type="float" office:value="0.000608106271973858">
              <text:p>0</text:p>
            </table:table-cell>
            <table:table-cell table:style-name="ce16" table:formula="oooc:=[.A1621]*[.$C$13]*[.B1621]" office:value-type="float" office:value="0.00655869329602384">
              <text:p>0</text:p>
            </table:table-cell>
            <table:table-cell table:formula="oooc:=[.C1621]-[.D1621]" office:value-type="float" office:value="-0.005950587024049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8">
              <text:p>1598</text:p>
            </table:table-cell>
            <table:table-cell table:style-name="ce7" table:formula="oooc:=1/[.$D$5]*(([.$D$5]-1)/[.$D$5])^([.A1622]-1)*[.$C$16]" office:value-type="float" office:value="0.00000203975224610218">
              <text:p>0.000002</text:p>
            </table:table-cell>
            <table:table-cell table:style-name="ce16" table:formula="oooc:=[.B1622]*[.$C$11]" office:value-type="float" office:value="0.000604052230160698">
              <text:p>0</text:p>
            </table:table-cell>
            <table:table-cell table:style-name="ce16" table:formula="oooc:=[.A1622]*[.$C$13]*[.B1622]" office:value-type="float" office:value="0.00651904817854255">
              <text:p>0</text:p>
            </table:table-cell>
            <table:table-cell table:formula="oooc:=[.C1622]-[.D1622]" office:value-type="float" office:value="-0.005914995948381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599">
              <text:p>1599</text:p>
            </table:table-cell>
            <table:table-cell table:style-name="ce7" table:formula="oooc:=1/[.$D$5]*(([.$D$5]-1)/[.$D$5])^([.A1623]-1)*[.$C$16]" office:value-type="float" office:value="0.00000202615389779483">
              <text:p>0.000002</text:p>
            </table:table-cell>
            <table:table-cell table:style-name="ce16" table:formula="oooc:=[.B1623]*[.$C$11]" office:value-type="float" office:value="0.00060002521529296">
              <text:p>0</text:p>
            </table:table-cell>
            <table:table-cell table:style-name="ce16" table:formula="oooc:=[.A1623]*[.$C$13]*[.B1623]" office:value-type="float" office:value="0.00647964016514786">
              <text:p>0</text:p>
            </table:table-cell>
            <table:table-cell table:formula="oooc:=[.C1623]-[.D1623]" office:value-type="float" office:value="-0.00587961494985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0">
              <text:p>1600</text:p>
            </table:table-cell>
            <table:table-cell table:style-name="ce7" table:formula="oooc:=1/[.$D$5]*(([.$D$5]-1)/[.$D$5])^([.A1624]-1)*[.$C$16]" office:value-type="float" office:value="0.00000201264620514286">
              <text:p>0.000002</text:p>
            </table:table-cell>
            <table:table-cell table:style-name="ce16" table:formula="oooc:=[.B1624]*[.$C$11]" office:value-type="float" office:value="0.000596025047191007">
              <text:p>0</text:p>
            </table:table-cell>
            <table:table-cell table:style-name="ce16" table:formula="oooc:=[.A1624]*[.$C$13]*[.B1624]" office:value-type="float" office:value="0.00644046785645716">
              <text:p>0</text:p>
            </table:table-cell>
            <table:table-cell table:formula="oooc:=[.C1624]-[.D1624]" office:value-type="float" office:value="-0.005844442809266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1">
              <text:p>1601</text:p>
            </table:table-cell>
            <table:table-cell table:style-name="ce7" table:formula="oooc:=1/[.$D$5]*(([.$D$5]-1)/[.$D$5])^([.A1625]-1)*[.$C$16]" office:value-type="float" office:value="0.00000199922856377524">
              <text:p>0.000002</text:p>
            </table:table-cell>
            <table:table-cell table:style-name="ce16" table:formula="oooc:=[.B1625]*[.$C$11]" office:value-type="float" office:value="0.0005920515468764">
              <text:p>0</text:p>
            </table:table-cell>
            <table:table-cell table:style-name="ce16" table:formula="oooc:=[.A1625]*[.$C$13]*[.B1625]" office:value-type="float" office:value="0.00640152986120833">
              <text:p>0</text:p>
            </table:table-cell>
            <table:table-cell table:formula="oooc:=[.C1625]-[.D1625]" office:value-type="float" office:value="-0.005809478314331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2">
              <text:p>1602</text:p>
            </table:table-cell>
            <table:table-cell table:style-name="ce7" table:formula="oooc:=1/[.$D$5]*(([.$D$5]-1)/[.$D$5])^([.A1626]-1)*[.$C$16]" office:value-type="float" office:value="0.00000198590037335007">
              <text:p>0.000002</text:p>
            </table:table-cell>
            <table:table-cell table:style-name="ce16" table:formula="oooc:=[.B1626]*[.$C$11]" office:value-type="float" office:value="0.000588104536563891">
              <text:p>0</text:p>
            </table:table-cell>
            <table:table-cell table:style-name="ce16" table:formula="oooc:=[.A1626]*[.$C$13]*[.B1626]" office:value-type="float" office:value="0.00636282479621364">
              <text:p>0</text:p>
            </table:table-cell>
            <table:table-cell table:formula="oooc:=[.C1626]-[.D1626]" office:value-type="float" office:value="-0.005774720259649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3">
              <text:p>1603</text:p>
            </table:table-cell>
            <table:table-cell table:style-name="ce7" table:formula="oooc:=1/[.$D$5]*(([.$D$5]-1)/[.$D$5])^([.A1627]-1)*[.$C$16]" office:value-type="float" office:value="0.00000197266103752774">
              <text:p>0.000002</text:p>
            </table:table-cell>
            <table:table-cell table:style-name="ce16" table:formula="oooc:=[.B1627]*[.$C$11]" office:value-type="float" office:value="0.000584183839653465">
              <text:p>0</text:p>
            </table:table-cell>
            <table:table-cell table:style-name="ce16" table:formula="oooc:=[.A1627]*[.$C$13]*[.B1627]" office:value-type="float" office:value="0.00632435128631394">
              <text:p>0</text:p>
            </table:table-cell>
            <table:table-cell table:formula="oooc:=[.C1627]-[.D1627]" office:value-type="float" office:value="-0.005740167446660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4">
              <text:p>1604</text:p>
            </table:table-cell>
            <table:table-cell table:style-name="ce7" table:formula="oooc:=1/[.$D$5]*(([.$D$5]-1)/[.$D$5])^([.A1628]-1)*[.$C$16]" office:value-type="float" office:value="0.00000195950996394422">
              <text:p>0.000002</text:p>
            </table:table-cell>
            <table:table-cell table:style-name="ce16" table:formula="oooc:=[.B1628]*[.$C$11]" office:value-type="float" office:value="0.000580289280722442">
              <text:p>0</text:p>
            </table:table-cell>
            <table:table-cell table:style-name="ce16" table:formula="oooc:=[.A1628]*[.$C$13]*[.B1628]" office:value-type="float" office:value="0.00628610796433307">
              <text:p>0</text:p>
            </table:table-cell>
            <table:table-cell table:formula="oooc:=[.C1628]-[.D1628]" office:value-type="float" office:value="-0.005705818683610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5">
              <text:p>1605</text:p>
            </table:table-cell>
            <table:table-cell table:style-name="ce7" table:formula="oooc:=1/[.$D$5]*(([.$D$5]-1)/[.$D$5])^([.A1629]-1)*[.$C$16]" office:value-type="float" office:value="0.00000194644656418459">
              <text:p>0.000002</text:p>
            </table:table-cell>
            <table:table-cell table:style-name="ce16" table:formula="oooc:=[.B1629]*[.$C$11]" office:value-type="float" office:value="0.000576420685517626">
              <text:p>0</text:p>
            </table:table-cell>
            <table:table-cell table:style-name="ce16" table:formula="oooc:=[.A1629]*[.$C$13]*[.B1629]" office:value-type="float" office:value="0.00624809347103255">
              <text:p>0</text:p>
            </table:table-cell>
            <table:table-cell table:formula="oooc:=[.C1629]-[.D1629]" office:value-type="float" office:value="-0.005671672785514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6">
              <text:p>1606</text:p>
            </table:table-cell>
            <table:table-cell table:style-name="ce7" table:formula="oooc:=1/[.$D$5]*(([.$D$5]-1)/[.$D$5])^([.A1630]-1)*[.$C$16]" office:value-type="float" office:value="0.0000019334702537567">
              <text:p>0.000002</text:p>
            </table:table-cell>
            <table:table-cell table:style-name="ce16" table:formula="oooc:=[.B1630]*[.$C$11]" office:value-type="float" office:value="0.000572577880947508">
              <text:p>0</text:p>
            </table:table-cell>
            <table:table-cell table:style-name="ce16" table:formula="oooc:=[.A1630]*[.$C$13]*[.B1630]" office:value-type="float" office:value="0.00621030645506651">
              <text:p>0</text:p>
            </table:table-cell>
            <table:table-cell table:formula="oooc:=[.C1630]-[.D1630]" office:value-type="float" office:value="-0.0056377285741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7">
              <text:p>1607</text:p>
            </table:table-cell>
            <table:table-cell table:style-name="ce7" table:formula="oooc:=1/[.$D$5]*(([.$D$5]-1)/[.$D$5])^([.A1631]-1)*[.$C$16]" office:value-type="float" office:value="0.00000192058045206499">
              <text:p>0.000002</text:p>
            </table:table-cell>
            <table:table-cell table:style-name="ce16" table:formula="oooc:=[.B1631]*[.$C$11]" office:value-type="float" office:value="0.000568760695074525">
              <text:p>0</text:p>
            </table:table-cell>
            <table:table-cell table:style-name="ce16" table:formula="oooc:=[.A1631]*[.$C$13]*[.B1631]" office:value-type="float" office:value="0.00617274557293686">
              <text:p>0</text:p>
            </table:table-cell>
            <table:table-cell table:formula="oooc:=[.C1631]-[.D1631]" office:value-type="float" office:value="-0.005603984877862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8">
              <text:p>1608</text:p>
            </table:table-cell>
            <table:table-cell table:style-name="ce7" table:formula="oooc:=1/[.$D$5]*(([.$D$5]-1)/[.$D$5])^([.A1632]-1)*[.$C$16]" office:value-type="float" office:value="0.00000190777658238455">
              <text:p>0.000002</text:p>
            </table:table-cell>
            <table:table-cell table:style-name="ce16" table:formula="oooc:=[.B1632]*[.$C$11]" office:value-type="float" office:value="0.000564968957107361">
              <text:p>0</text:p>
            </table:table-cell>
            <table:table-cell table:style-name="ce16" table:formula="oooc:=[.A1632]*[.$C$13]*[.B1632]" office:value-type="float" office:value="0.00613540948894872">
              <text:p>0</text:p>
            </table:table-cell>
            <table:table-cell table:formula="oooc:=[.C1632]-[.D1632]" office:value-type="float" office:value="-0.005570440531841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09">
              <text:p>1609</text:p>
            </table:table-cell>
            <table:table-cell table:style-name="ce7" table:formula="oooc:=1/[.$D$5]*(([.$D$5]-1)/[.$D$5])^([.A1633]-1)*[.$C$16]" office:value-type="float" office:value="0.00000189505807183532">
              <text:p>0.000002</text:p>
            </table:table-cell>
            <table:table-cell table:style-name="ce16" table:formula="oooc:=[.B1633]*[.$C$11]" office:value-type="float" office:value="0.000561202497393312">
              <text:p>0</text:p>
            </table:table-cell>
            <table:table-cell table:style-name="ce16" table:formula="oooc:=[.A1633]*[.$C$13]*[.B1633]" office:value-type="float" office:value="0.00609829687516607">
              <text:p>0</text:p>
            </table:table-cell>
            <table:table-cell table:formula="oooc:=[.C1633]-[.D1633]" office:value-type="float" office:value="-0.005537094377772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0">
              <text:p>1610</text:p>
            </table:table-cell>
            <table:table-cell table:style-name="ce7" table:formula="oooc:=1/[.$D$5]*(([.$D$5]-1)/[.$D$5])^([.A1634]-1)*[.$C$16]" office:value-type="float" office:value="0.00000188242435135642">
              <text:p>0.000002</text:p>
            </table:table-cell>
            <table:table-cell table:style-name="ce16" table:formula="oooc:=[.B1634]*[.$C$11]" office:value-type="float" office:value="0.00055746114741069">
              <text:p>0</text:p>
            </table:table-cell>
            <table:table-cell table:style-name="ce16" table:formula="oooc:=[.A1634]*[.$C$13]*[.B1634]" office:value-type="float" office:value="0.00606140641136767">
              <text:p>0</text:p>
            </table:table-cell>
            <table:table-cell table:formula="oooc:=[.C1634]-[.D1634]" office:value-type="float" office:value="-0.005503945263956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1">
              <text:p>1611</text:p>
            </table:table-cell>
            <table:table-cell table:style-name="ce7" table:formula="oooc:=1/[.$D$5]*(([.$D$5]-1)/[.$D$5])^([.A1635]-1)*[.$C$16]" office:value-type="float" office:value="0.00000186987485568071">
              <text:p>0.000002</text:p>
            </table:table-cell>
            <table:table-cell table:style-name="ce16" table:formula="oooc:=[.B1635]*[.$C$11]" office:value-type="float" office:value="0.000553744739761285">
              <text:p>0</text:p>
            </table:table-cell>
            <table:table-cell table:style-name="ce16" table:formula="oooc:=[.A1635]*[.$C$13]*[.B1635]" office:value-type="float" office:value="0.00602473678500325">
              <text:p>0</text:p>
            </table:table-cell>
            <table:table-cell table:formula="oooc:=[.C1635]-[.D1635]" office:value-type="float" office:value="-0.005470992045241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2">
              <text:p>1612</text:p>
            </table:table-cell>
            <table:table-cell table:style-name="ce7" table:formula="oooc:=1/[.$D$5]*(([.$D$5]-1)/[.$D$5])^([.A1636]-1)*[.$C$16]" office:value-type="float" office:value="0.00000185740902330951">
              <text:p>0.000002</text:p>
            </table:table-cell>
            <table:table-cell table:style-name="ce16" table:formula="oooc:=[.B1636]*[.$C$11]" office:value-type="float" office:value="0.000550053108162877">
              <text:p>0</text:p>
            </table:table-cell>
            <table:table-cell table:style-name="ce16" table:formula="oooc:=[.A1636]*[.$C$13]*[.B1636]" office:value-type="float" office:value="0.00598828669114985">
              <text:p>0</text:p>
            </table:table-cell>
            <table:table-cell table:formula="oooc:=[.C1636]-[.D1636]" office:value-type="float" office:value="-0.005438233582986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3">
              <text:p>1613</text:p>
            </table:table-cell>
            <table:table-cell table:style-name="ce7" table:formula="oooc:=1/[.$D$5]*(([.$D$5]-1)/[.$D$5])^([.A1637]-1)*[.$C$16]" office:value-type="float" office:value="0.00000184502629648744">
              <text:p>0.000002</text:p>
            </table:table-cell>
            <table:table-cell table:style-name="ce16" table:formula="oooc:=[.B1637]*[.$C$11]" office:value-type="float" office:value="0.000546386087441791">
              <text:p>0</text:p>
            </table:table-cell>
            <table:table-cell table:style-name="ce16" table:formula="oooc:=[.A1637]*[.$C$13]*[.B1637]" office:value-type="float" office:value="0.00595205483246849">
              <text:p>0</text:p>
            </table:table-cell>
            <table:table-cell table:formula="oooc:=[.C1637]-[.D1637]" office:value-type="float" office:value="-0.00540566874502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4">
              <text:p>1614</text:p>
            </table:table-cell>
            <table:table-cell table:style-name="ce7" table:formula="oooc:=1/[.$D$5]*(([.$D$5]-1)/[.$D$5])^([.A1638]-1)*[.$C$16]" office:value-type="float" office:value="0.00000183272612117753">
              <text:p>0.000002</text:p>
            </table:table-cell>
            <table:table-cell table:style-name="ce16" table:formula="oooc:=[.B1638]*[.$C$11]" office:value-type="float" office:value="0.000542743513525512">
              <text:p>0</text:p>
            </table:table-cell>
            <table:table-cell table:style-name="ce16" table:formula="oooc:=[.A1638]*[.$C$13]*[.B1638]" office:value-type="float" office:value="0.00591603991916105">
              <text:p>0</text:p>
            </table:table-cell>
            <table:table-cell table:formula="oooc:=[.C1638]-[.D1638]" office:value-type="float" office:value="-0.005373296405635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5">
              <text:p>1615</text:p>
            </table:table-cell>
            <table:table-cell table:style-name="ce7" table:formula="oooc:=1/[.$D$5]*(([.$D$5]-1)/[.$D$5])^([.A1639]-1)*[.$C$16]" office:value-type="float" office:value="0.00000182050794703634">
              <text:p>0.000002</text:p>
            </table:table-cell>
            <table:table-cell table:style-name="ce16" table:formula="oooc:=[.B1639]*[.$C$11]" office:value-type="float" office:value="0.000539125223435342">
              <text:p>0</text:p>
            </table:table-cell>
            <table:table-cell table:style-name="ce16" table:formula="oooc:=[.A1639]*[.$C$13]*[.B1639]" office:value-type="float" office:value="0.00588024066892739">
              <text:p>0</text:p>
            </table:table-cell>
            <table:table-cell table:formula="oooc:=[.C1639]-[.D1639]" office:value-type="float" office:value="-0.005341115445492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6">
              <text:p>1616</text:p>
            </table:table-cell>
            <table:table-cell table:style-name="ce7" table:formula="oooc:=1/[.$D$5]*(([.$D$5]-1)/[.$D$5])^([.A1640]-1)*[.$C$16]" office:value-type="float" office:value="0.00000180837122738943">
              <text:p>0.000002</text:p>
            </table:table-cell>
            <table:table-cell table:style-name="ce16" table:formula="oooc:=[.B1640]*[.$C$11]" office:value-type="float" office:value="0.000535531055279107">
              <text:p>0</text:p>
            </table:table-cell>
            <table:table-cell table:style-name="ce16" table:formula="oooc:=[.A1640]*[.$C$13]*[.B1640]" office:value-type="float" office:value="0.00584465580692265">
              <text:p>0</text:p>
            </table:table-cell>
            <table:table-cell table:formula="oooc:=[.C1640]-[.D1640]" office:value-type="float" office:value="-0.005309124751643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7">
              <text:p>1617</text:p>
            </table:table-cell>
            <table:table-cell table:style-name="ce7" table:formula="oooc:=1/[.$D$5]*(([.$D$5]-1)/[.$D$5])^([.A1641]-1)*[.$C$16]" office:value-type="float" office:value="0.00000179631541920684">
              <text:p>0.000002</text:p>
            </table:table-cell>
            <table:table-cell table:style-name="ce16" table:formula="oooc:=[.B1641]*[.$C$11]" office:value-type="float" office:value="0.000531960848243913">
              <text:p>0</text:p>
            </table:table-cell>
            <table:table-cell table:style-name="ce16" table:formula="oooc:=[.A1641]*[.$C$13]*[.B1641]" office:value-type="float" office:value="0.00580928406571491">
              <text:p>0</text:p>
            </table:table-cell>
            <table:table-cell table:formula="oooc:=[.C1641]-[.D1641]" office:value-type="float" office:value="-0.0052773232174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8">
              <text:p>1618</text:p>
            </table:table-cell>
            <table:table-cell table:style-name="ce7" table:formula="oooc:=1/[.$D$5]*(([.$D$5]-1)/[.$D$5])^([.A1642]-1)*[.$C$16]" office:value-type="float" office:value="0.00000178433998307879">
              <text:p>0.000002</text:p>
            </table:table-cell>
            <table:table-cell table:style-name="ce16" table:formula="oooc:=[.B1642]*[.$C$11]" office:value-type="float" office:value="0.000528414442588953">
              <text:p>0</text:p>
            </table:table-cell>
            <table:table-cell table:style-name="ce16" table:formula="oooc:=[.A1642]*[.$C$13]*[.B1642]" office:value-type="float" office:value="0.00577412418524297">
              <text:p>0</text:p>
            </table:table-cell>
            <table:table-cell table:formula="oooc:=[.C1642]-[.D1642]" office:value-type="float" office:value="-0.005245709742654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19">
              <text:p>1619</text:p>
            </table:table-cell>
            <table:table-cell table:style-name="ce7" table:formula="oooc:=1/[.$D$5]*(([.$D$5]-1)/[.$D$5])^([.A1643]-1)*[.$C$16]" office:value-type="float" office:value="0.0000017724443831916">
              <text:p>0.000002</text:p>
            </table:table-cell>
            <table:table-cell table:style-name="ce16" table:formula="oooc:=[.B1643]*[.$C$11]" office:value-type="float" office:value="0.00052489167963836">
              <text:p>0</text:p>
            </table:table-cell>
            <table:table-cell table:style-name="ce16" table:formula="oooc:=[.A1643]*[.$C$13]*[.B1643]" office:value-type="float" office:value="0.0057391749127744">
              <text:p>0</text:p>
            </table:table-cell>
            <table:table-cell table:formula="oooc:=[.C1643]-[.D1643]" office:value-type="float" office:value="-0.005214283233136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0">
              <text:p>1620</text:p>
            </table:table-cell>
            <table:table-cell table:style-name="ce7" table:formula="oooc:=1/[.$D$5]*(([.$D$5]-1)/[.$D$5])^([.A1644]-1)*[.$C$16]" office:value-type="float" office:value="0.00000176062808730366">
              <text:p>0.000002</text:p>
            </table:table-cell>
            <table:table-cell table:style-name="ce16" table:formula="oooc:=[.B1644]*[.$C$11]" office:value-type="float" office:value="0.000521392401774104">
              <text:p>0</text:p>
            </table:table-cell>
            <table:table-cell table:style-name="ce16" table:formula="oooc:=[.A1644]*[.$C$13]*[.B1644]" office:value-type="float" office:value="0.00570443500286384">
              <text:p>0</text:p>
            </table:table-cell>
            <table:table-cell table:formula="oooc:=[.C1644]-[.D1644]" office:value-type="float" office:value="-0.005183042601089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1">
              <text:p>1621</text:p>
            </table:table-cell>
            <table:table-cell table:style-name="ce7" table:formula="oooc:=1/[.$D$5]*(([.$D$5]-1)/[.$D$5])^([.A1645]-1)*[.$C$16]" office:value-type="float" office:value="0.00000174889056672163">
              <text:p>0.000002</text:p>
            </table:table-cell>
            <table:table-cell table:style-name="ce16" table:formula="oooc:=[.B1645]*[.$C$11]" office:value-type="float" office:value="0.000517916452428944">
              <text:p>0</text:p>
            </table:table-cell>
            <table:table-cell table:style-name="ce16" table:formula="oooc:=[.A1645]*[.$C$13]*[.B1645]" office:value-type="float" office:value="0.00566990321731153">
              <text:p>0</text:p>
            </table:table-cell>
            <table:table-cell table:formula="oooc:=[.C1645]-[.D1645]" office:value-type="float" office:value="-0.005151986764882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2">
              <text:p>1622</text:p>
            </table:table-cell>
            <table:table-cell table:style-name="ce7" table:formula="oooc:=1/[.$D$5]*(([.$D$5]-1)/[.$D$5])^([.A1646]-1)*[.$C$16]" office:value-type="float" office:value="0.00000173723129627682">
              <text:p>0.000002</text:p>
            </table:table-cell>
            <table:table-cell table:style-name="ce16" table:formula="oooc:=[.B1646]*[.$C$11]" office:value-type="float" office:value="0.000514463676079417">
              <text:p>0</text:p>
            </table:table-cell>
            <table:table-cell table:style-name="ce16" table:formula="oooc:=[.A1646]*[.$C$13]*[.B1646]" office:value-type="float" office:value="0.005635578325122">
              <text:p>0</text:p>
            </table:table-cell>
            <table:table-cell table:formula="oooc:=[.C1646]-[.D1646]" office:value-type="float" office:value="-0.005121114649042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3">
              <text:p>1623</text:p>
            </table:table-cell>
            <table:table-cell table:style-name="ce7" table:formula="oooc:=1/[.$D$5]*(([.$D$5]-1)/[.$D$5])^([.A1647]-1)*[.$C$16]" office:value-type="float" office:value="0.00000172564975430164">
              <text:p>0.000002</text:p>
            </table:table-cell>
            <table:table-cell table:style-name="ce16" table:formula="oooc:=[.B1647]*[.$C$11]" office:value-type="float" office:value="0.000511033918238888">
              <text:p>0</text:p>
            </table:table-cell>
            <table:table-cell table:style-name="ce16" table:formula="oooc:=[.A1647]*[.$C$13]*[.B1647]" office:value-type="float" office:value="0.00560145910246313">
              <text:p>0</text:p>
            </table:table-cell>
            <table:table-cell table:formula="oooc:=[.C1647]-[.D1647]" office:value-type="float" office:value="-0.005090425184224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4">
              <text:p>1624</text:p>
            </table:table-cell>
            <table:table-cell table:style-name="ce7" table:formula="oooc:=1/[.$D$5]*(([.$D$5]-1)/[.$D$5])^([.A1648]-1)*[.$C$16]" office:value-type="float" office:value="0.0000017141454226063">
              <text:p>0.000002</text:p>
            </table:table-cell>
            <table:table-cell table:style-name="ce16" table:formula="oooc:=[.B1648]*[.$C$11]" office:value-type="float" office:value="0.000507627025450629">
              <text:p>0</text:p>
            </table:table-cell>
            <table:table-cell table:style-name="ce16" table:formula="oooc:=[.A1648]*[.$C$13]*[.B1648]" office:value-type="float" office:value="0.00556754433262525">
              <text:p>0</text:p>
            </table:table-cell>
            <table:table-cell table:formula="oooc:=[.C1648]-[.D1648]" office:value-type="float" office:value="-0.005059917307174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5">
              <text:p>1625</text:p>
            </table:table-cell>
            <table:table-cell table:style-name="ce7" table:formula="oooc:=1/[.$D$5]*(([.$D$5]-1)/[.$D$5])^([.A1649]-1)*[.$C$16]" office:value-type="float" office:value="0.00000170271778645559">
              <text:p>0.000002</text:p>
            </table:table-cell>
            <table:table-cell table:style-name="ce16" table:formula="oooc:=[.B1649]*[.$C$11]" office:value-type="float" office:value="0.000504242845280958">
              <text:p>0</text:p>
            </table:table-cell>
            <table:table-cell table:style-name="ce16" table:formula="oooc:=[.A1649]*[.$C$13]*[.B1649]" office:value-type="float" office:value="0.00553383280598066">
              <text:p>0</text:p>
            </table:table-cell>
            <table:table-cell table:formula="oooc:=[.C1649]-[.D1649]" office:value-type="float" office:value="-0.00502958996069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6">
              <text:p>1626</text:p>
            </table:table-cell>
            <table:table-cell table:style-name="ce7" table:formula="oooc:=1/[.$D$5]*(([.$D$5]-1)/[.$D$5])^([.A1650]-1)*[.$C$16]" office:value-type="float" office:value="0.00000169136633454588">
              <text:p>0.000002</text:p>
            </table:table-cell>
            <table:table-cell table:style-name="ce16" table:formula="oooc:=[.B1650]*[.$C$11]" office:value-type="float" office:value="0.000500881226312418">
              <text:p>0</text:p>
            </table:table-cell>
            <table:table-cell table:style-name="ce16" table:formula="oooc:=[.A1650]*[.$C$13]*[.B1650]" office:value-type="float" office:value="0.00550032331994321">
              <text:p>0</text:p>
            </table:table-cell>
            <table:table-cell table:formula="oooc:=[.C1650]-[.D1650]" office:value-type="float" office:value="-0.00499944209363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7">
              <text:p>1627</text:p>
            </table:table-cell>
            <table:table-cell table:style-name="ce7" table:formula="oooc:=1/[.$D$5]*(([.$D$5]-1)/[.$D$5])^([.A1651]-1)*[.$C$16]" office:value-type="float" office:value="0.00000168009055898224">
              <text:p>0.000002</text:p>
            </table:table-cell>
            <table:table-cell table:style-name="ce16" table:formula="oooc:=[.B1651]*[.$C$11]" office:value-type="float" office:value="0.000497542018137002">
              <text:p>0</text:p>
            </table:table-cell>
            <table:table-cell table:style-name="ce16" table:formula="oooc:=[.A1651]*[.$C$13]*[.B1651]" office:value-type="float" office:value="0.00546701467892822">
              <text:p>0</text:p>
            </table:table-cell>
            <table:table-cell table:formula="oooc:=[.C1651]-[.D1651]" office:value-type="float" office:value="-0.004969472660791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8">
              <text:p>1628</text:p>
            </table:table-cell>
            <table:table-cell table:style-name="ce7" table:formula="oooc:=1/[.$D$5]*(([.$D$5]-1)/[.$D$5])^([.A1652]-1)*[.$C$16]" office:value-type="float" office:value="0.0000016688899552557">
              <text:p>0.000002</text:p>
            </table:table-cell>
            <table:table-cell table:style-name="ce16" table:formula="oooc:=[.B1652]*[.$C$11]" office:value-type="float" office:value="0.000494225071349422">
              <text:p>0</text:p>
            </table:table-cell>
            <table:table-cell table:style-name="ce16" table:formula="oooc:=[.A1652]*[.$C$13]*[.B1652]" office:value-type="float" office:value="0.00543390569431255">
              <text:p>0</text:p>
            </table:table-cell>
            <table:table-cell table:formula="oooc:=[.C1652]-[.D1652]" office:value-type="float" office:value="-0.004939680622963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29">
              <text:p>1629</text:p>
            </table:table-cell>
            <table:table-cell table:style-name="ce7" table:formula="oooc:=1/[.$D$5]*(([.$D$5]-1)/[.$D$5])^([.A1653]-1)*[.$C$16]" office:value-type="float" office:value="0.00000165776402222066">
              <text:p>0.000002</text:p>
            </table:table-cell>
            <table:table-cell table:style-name="ce16" table:formula="oooc:=[.B1653]*[.$C$11]" office:value-type="float" office:value="0.000490930237540426">
              <text:p>0</text:p>
            </table:table-cell>
            <table:table-cell table:style-name="ce16" table:formula="oooc:=[.A1653]*[.$C$13]*[.B1653]" office:value-type="float" office:value="0.0054009951843949">
              <text:p>0</text:p>
            </table:table-cell>
            <table:table-cell table:formula="oooc:=[.C1653]-[.D1653]" office:value-type="float" office:value="-0.004910064946854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0">
              <text:p>1630</text:p>
            </table:table-cell>
            <table:table-cell table:style-name="ce7" table:formula="oooc:=1/[.$D$5]*(([.$D$5]-1)/[.$D$5])^([.A1654]-1)*[.$C$16]" office:value-type="float" office:value="0.00000164671226207252">
              <text:p>0.000002</text:p>
            </table:table-cell>
            <table:table-cell table:style-name="ce16" table:formula="oooc:=[.B1654]*[.$C$11]" office:value-type="float" office:value="0.000487657369290156">
              <text:p>0</text:p>
            </table:table-cell>
            <table:table-cell table:style-name="ce16" table:formula="oooc:=[.A1654]*[.$C$13]*[.B1654]" office:value-type="float" office:value="0.00536828197435642">
              <text:p>0</text:p>
            </table:table-cell>
            <table:table-cell table:formula="oooc:=[.C1654]-[.D1654]" office:value-type="float" office:value="-0.004880624605066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1">
              <text:p>1631</text:p>
            </table:table-cell>
            <table:table-cell table:style-name="ce7" table:formula="oooc:=1/[.$D$5]*(([.$D$5]-1)/[.$D$5])^([.A1655]-1)*[.$C$16]" office:value-type="float" office:value="0.00000163573418032537">
              <text:p>0.000002</text:p>
            </table:table-cell>
            <table:table-cell table:style-name="ce16" table:formula="oooc:=[.B1655]*[.$C$11]" office:value-type="float" office:value="0.000484406320161555">
              <text:p>0</text:p>
            </table:table-cell>
            <table:table-cell table:style-name="ce16" table:formula="oooc:=[.A1655]*[.$C$13]*[.B1655]" office:value-type="float" office:value="0.00533576489622136">
              <text:p>0</text:p>
            </table:table-cell>
            <table:table-cell table:formula="oooc:=[.C1655]-[.D1655]" office:value-type="float" office:value="-0.00485135857605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2">
              <text:p>1632</text:p>
            </table:table-cell>
            <table:table-cell table:style-name="ce7" table:formula="oooc:=1/[.$D$5]*(([.$D$5]-1)/[.$D$5])^([.A1656]-1)*[.$C$16]" office:value-type="float" office:value="0.00000162482928578987">
              <text:p>0.000002</text:p>
            </table:table-cell>
            <table:table-cell table:style-name="ce16" table:formula="oooc:=[.B1656]*[.$C$11]" office:value-type="float" office:value="0.000481176944693811">
              <text:p>0</text:p>
            </table:table-cell>
            <table:table-cell table:style-name="ce16" table:formula="oooc:=[.A1656]*[.$C$13]*[.B1656]" office:value-type="float" office:value="0.00530344278881813">
              <text:p>0</text:p>
            </table:table-cell>
            <table:table-cell table:formula="oooc:=[.C1656]-[.D1656]" office:value-type="float" office:value="-0.004822265844124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3">
              <text:p>1633</text:p>
            </table:table-cell>
            <table:table-cell table:style-name="ce7" table:formula="oooc:=1/[.$D$5]*(([.$D$5]-1)/[.$D$5])^([.A1657]-1)*[.$C$16]" office:value-type="float" office:value="0.00000161399709055127">
              <text:p>0.000002</text:p>
            </table:table-cell>
            <table:table-cell table:style-name="ce16" table:formula="oooc:=[.B1657]*[.$C$11]" office:value-type="float" office:value="0.000477969098395853">
              <text:p>0</text:p>
            </table:table-cell>
            <table:table-cell table:style-name="ce16" table:formula="oooc:=[.A1657]*[.$C$13]*[.B1657]" office:value-type="float" office:value="0.00527131449774044">
              <text:p>0</text:p>
            </table:table-cell>
            <table:table-cell table:formula="oooc:=[.C1657]-[.D1657]" office:value-type="float" office:value="-0.004793345399344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4">
              <text:p>1634</text:p>
            </table:table-cell>
            <table:table-cell table:style-name="ce7" table:formula="oooc:=1/[.$D$5]*(([.$D$5]-1)/[.$D$5])^([.A1658]-1)*[.$C$16]" office:value-type="float" office:value="0.00000160323710994759">
              <text:p>0.000002</text:p>
            </table:table-cell>
            <table:table-cell table:style-name="ce16" table:formula="oooc:=[.B1658]*[.$C$11]" office:value-type="float" office:value="0.00047478263773988">
              <text:p>0</text:p>
            </table:table-cell>
            <table:table-cell table:style-name="ce16" table:formula="oooc:=[.A1658]*[.$C$13]*[.B1658]" office:value-type="float" office:value="0.00523937887530873">
              <text:p>0</text:p>
            </table:table-cell>
            <table:table-cell table:formula="oooc:=[.C1658]-[.D1658]" office:value-type="float" office:value="-0.004764596237568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5">
              <text:p>1635</text:p>
            </table:table-cell>
            <table:table-cell table:style-name="ce7" table:formula="oooc:=1/[.$D$5]*(([.$D$5]-1)/[.$D$5])^([.A1659]-1)*[.$C$16]" office:value-type="float" office:value="0.00000159254886254794">
              <text:p>0.000002</text:p>
            </table:table-cell>
            <table:table-cell table:style-name="ce16" table:formula="oooc:=[.B1659]*[.$C$11]" office:value-type="float" office:value="0.000471617420154948">
              <text:p>0</text:p>
            </table:table-cell>
            <table:table-cell table:style-name="ce16" table:formula="oooc:=[.A1659]*[.$C$13]*[.B1659]" office:value-type="float" office:value="0.00520763478053177">
              <text:p>0</text:p>
            </table:table-cell>
            <table:table-cell table:formula="oooc:=[.C1659]-[.D1659]" office:value-type="float" office:value="-0.004736017360376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6">
              <text:p>1636</text:p>
            </table:table-cell>
            <table:table-cell table:style-name="ce7" table:formula="oooc:=1/[.$D$5]*(([.$D$5]-1)/[.$D$5])^([.A1660]-1)*[.$C$16]" office:value-type="float" office:value="0.00000158193187013096">
              <text:p>0.000002</text:p>
            </table:table-cell>
            <table:table-cell table:style-name="ce16" table:formula="oooc:=[.B1660]*[.$C$11]" office:value-type="float" office:value="0.000468473304020581">
              <text:p>0</text:p>
            </table:table-cell>
            <table:table-cell table:style-name="ce16" table:formula="oooc:=[.A1660]*[.$C$13]*[.B1660]" office:value-type="float" office:value="0.00517608107906849">
              <text:p>0</text:p>
            </table:table-cell>
            <table:table-cell table:formula="oooc:=[.C1660]-[.D1660]" office:value-type="float" office:value="-0.004707607775047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7">
              <text:p>1637</text:p>
            </table:table-cell>
            <table:table-cell table:style-name="ce7" table:formula="oooc:=1/[.$D$5]*(([.$D$5]-1)/[.$D$5])^([.A1661]-1)*[.$C$16]" office:value-type="float" office:value="0.00000157138565766342">
              <text:p>0.000002</text:p>
            </table:table-cell>
            <table:table-cell table:style-name="ce16" table:formula="oooc:=[.B1661]*[.$C$11]" office:value-type="float" office:value="0.000465350148660444">
              <text:p>0</text:p>
            </table:table-cell>
            <table:table-cell table:style-name="ce16" table:formula="oooc:=[.A1661]*[.$C$13]*[.B1661]" office:value-type="float" office:value="0.00514471664319002">
              <text:p>0</text:p>
            </table:table-cell>
            <table:table-cell table:formula="oooc:=[.C1661]-[.D1661]" office:value-type="float" office:value="-0.004679366494529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8">
              <text:p>1638</text:p>
            </table:table-cell>
            <table:table-cell table:style-name="ce7" table:formula="oooc:=1/[.$D$5]*(([.$D$5]-1)/[.$D$5])^([.A1662]-1)*[.$C$16]" office:value-type="float" office:value="0.00000156090975327899">
              <text:p>0.000002</text:p>
            </table:table-cell>
            <table:table-cell table:style-name="ce16" table:formula="oooc:=[.B1662]*[.$C$11]" office:value-type="float" office:value="0.000462247814336041">
              <text:p>0</text:p>
            </table:table-cell>
            <table:table-cell table:style-name="ce16" table:formula="oooc:=[.A1662]*[.$C$13]*[.B1662]" office:value-type="float" office:value="0.00511354035174198">
              <text:p>0</text:p>
            </table:table-cell>
            <table:table-cell table:formula="oooc:=[.C1662]-[.D1662]" office:value-type="float" office:value="-0.004651292537405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39">
              <text:p>1639</text:p>
            </table:table-cell>
            <table:table-cell table:style-name="ce7" table:formula="oooc:=1/[.$D$5]*(([.$D$5]-1)/[.$D$5])^([.A1663]-1)*[.$C$16]" office:value-type="float" office:value="0.00000155050368825713">
              <text:p>0.000002</text:p>
            </table:table-cell>
            <table:table-cell table:style-name="ce16" table:formula="oooc:=[.B1663]*[.$C$11]" office:value-type="float" office:value="0.000459166162240467">
              <text:p>0</text:p>
            </table:table-cell>
            <table:table-cell table:style-name="ce16" table:formula="oooc:=[.A1663]*[.$C$13]*[.B1663]" office:value-type="float" office:value="0.00508255109010688">
              <text:p>0</text:p>
            </table:table-cell>
            <table:table-cell table:formula="oooc:=[.C1663]-[.D1663]" office:value-type="float" office:value="-0.004623384927866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0">
              <text:p>1640</text:p>
            </table:table-cell>
            <table:table-cell table:style-name="ce7" table:formula="oooc:=1/[.$D$5]*(([.$D$5]-1)/[.$D$5])^([.A1664]-1)*[.$C$16]" office:value-type="float" office:value="0.00000154016699700209">
              <text:p>0.000002</text:p>
            </table:table-cell>
            <table:table-cell table:style-name="ce16" table:formula="oooc:=[.B1664]*[.$C$11]" office:value-type="float" office:value="0.000456105054492198">
              <text:p>0</text:p>
            </table:table-cell>
            <table:table-cell table:style-name="ce16" table:formula="oooc:=[.A1664]*[.$C$13]*[.B1664]" office:value-type="float" office:value="0.00505174775016684">
              <text:p>0</text:p>
            </table:table-cell>
            <table:table-cell table:formula="oooc:=[.C1664]-[.D1664]" office:value-type="float" office:value="-0.004595642695674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1">
              <text:p>1641</text:p>
            </table:table-cell>
            <table:table-cell table:style-name="ce7" table:formula="oooc:=1/[.$D$5]*(([.$D$5]-1)/[.$D$5])^([.A1665]-1)*[.$C$16]" office:value-type="float" office:value="0.00000152989921702207">
              <text:p>0.000002</text:p>
            </table:table-cell>
            <table:table-cell table:style-name="ce16" table:formula="oooc:=[.B1665]*[.$C$11]" office:value-type="float" office:value="0.000453064354128916">
              <text:p>0</text:p>
            </table:table-cell>
            <table:table-cell table:style-name="ce16" table:formula="oooc:=[.A1665]*[.$C$13]*[.B1665]" office:value-type="float" office:value="0.00502112923026644">
              <text:p>0</text:p>
            </table:table-cell>
            <table:table-cell table:formula="oooc:=[.C1665]-[.D1665]" office:value-type="float" office:value="-0.004568064876137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2">
              <text:p>1642</text:p>
            </table:table-cell>
            <table:table-cell table:style-name="ce7" table:formula="oooc:=1/[.$D$5]*(([.$D$5]-1)/[.$D$5])^([.A1666]-1)*[.$C$16]" office:value-type="float" office:value="0.00000151969988890859">
              <text:p>0.000002</text:p>
            </table:table-cell>
            <table:table-cell table:style-name="ce16" table:formula="oooc:=[.B1666]*[.$C$11]" office:value-type="float" office:value="0.00045004392510139">
              <text:p>0</text:p>
            </table:table-cell>
            <table:table-cell table:style-name="ce16" table:formula="oooc:=[.A1666]*[.$C$13]*[.B1666]" office:value-type="float" office:value="0.00499069443517581">
              <text:p>0</text:p>
            </table:table-cell>
            <table:table-cell table:formula="oooc:=[.C1666]-[.D1666]" office:value-type="float" office:value="-0.004540650510074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3">
              <text:p>1643</text:p>
            </table:table-cell>
            <table:table-cell table:style-name="ce7" table:formula="oooc:=1/[.$D$5]*(([.$D$5]-1)/[.$D$5])^([.A1667]-1)*[.$C$16]" office:value-type="float" office:value="0.00000150956855631587">
              <text:p>0.000002</text:p>
            </table:table-cell>
            <table:table-cell table:style-name="ce16" table:formula="oooc:=[.B1667]*[.$C$11]" office:value-type="float" office:value="0.000447043632267381">
              <text:p>0</text:p>
            </table:table-cell>
            <table:table-cell table:style-name="ce16" table:formula="oooc:=[.A1667]*[.$C$13]*[.B1667]" office:value-type="float" office:value="0.00496044227605394">
              <text:p>0</text:p>
            </table:table-cell>
            <table:table-cell table:formula="oooc:=[.C1667]-[.D1667]" office:value-type="float" office:value="-0.004513398643786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4">
              <text:p>1644</text:p>
            </table:table-cell>
            <table:table-cell table:style-name="ce7" table:formula="oooc:=1/[.$D$5]*(([.$D$5]-1)/[.$D$5])^([.A1668]-1)*[.$C$16]" office:value-type="float" office:value="0.00000149950476594043">
              <text:p>0.000001</text:p>
            </table:table-cell>
            <table:table-cell table:style-name="ce16" table:formula="oooc:=[.B1668]*[.$C$11]" office:value-type="float" office:value="0.000444063341385598">
              <text:p>0</text:p>
            </table:table-cell>
            <table:table-cell table:style-name="ce16" table:formula="oooc:=[.A1668]*[.$C$13]*[.B1668]" office:value-type="float" office:value="0.00493037167041213">
              <text:p>0</text:p>
            </table:table-cell>
            <table:table-cell table:formula="oooc:=[.C1668]-[.D1668]" office:value-type="float" office:value="-0.004486308329026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5">
              <text:p>1645</text:p>
            </table:table-cell>
            <table:table-cell table:style-name="ce7" table:formula="oooc:=1/[.$D$5]*(([.$D$5]-1)/[.$D$5])^([.A1669]-1)*[.$C$16]" office:value-type="float" office:value="0.00000148950806750083">
              <text:p>0.000001</text:p>
            </table:table-cell>
            <table:table-cell table:style-name="ce16" table:formula="oooc:=[.B1669]*[.$C$11]" office:value-type="float" office:value="0.000441102919109694">
              <text:p>0</text:p>
            </table:table-cell>
            <table:table-cell table:style-name="ce16" table:formula="oooc:=[.A1669]*[.$C$13]*[.B1669]" office:value-type="float" office:value="0.00490048154207772">
              <text:p>0</text:p>
            </table:table-cell>
            <table:table-cell table:formula="oooc:=[.C1669]-[.D1669]" office:value-type="float" office:value="-0.004459378622968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6">
              <text:p>1646</text:p>
            </table:table-cell>
            <table:table-cell table:style-name="ce7" table:formula="oooc:=1/[.$D$5]*(([.$D$5]-1)/[.$D$5])^([.A1670]-1)*[.$C$16]" office:value-type="float" office:value="0.00000147957801371749">
              <text:p>0.000001</text:p>
            </table:table-cell>
            <table:table-cell table:style-name="ce16" table:formula="oooc:=[.B1670]*[.$C$11]" office:value-type="float" office:value="0.000438162232982296">
              <text:p>0</text:p>
            </table:table-cell>
            <table:table-cell table:style-name="ce16" table:formula="oooc:=[.A1670]*[.$C$13]*[.B1670]" office:value-type="float" office:value="0.00487077082115796">
              <text:p>0</text:p>
            </table:table-cell>
            <table:table-cell table:formula="oooc:=[.C1670]-[.D1670]" office:value-type="float" office:value="-0.004432608588175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7">
              <text:p>1647</text:p>
            </table:table-cell>
            <table:table-cell table:style-name="ce7" table:formula="oooc:=1/[.$D$5]*(([.$D$5]-1)/[.$D$5])^([.A1671]-1)*[.$C$16]" office:value-type="float" office:value="0.0000014697141602927">
              <text:p>0.000001</text:p>
            </table:table-cell>
            <table:table-cell table:style-name="ce16" table:formula="oooc:=[.B1671]*[.$C$11]" office:value-type="float" office:value="0.000435241151429081">
              <text:p>0</text:p>
            </table:table-cell>
            <table:table-cell table:style-name="ce16" table:formula="oooc:=[.A1671]*[.$C$13]*[.B1671]" office:value-type="float" office:value="0.00484123844400416">
              <text:p>0</text:p>
            </table:table-cell>
            <table:table-cell table:formula="oooc:=[.C1671]-[.D1671]" office:value-type="float" office:value="-0.004405997292575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8">
              <text:p>1648</text:p>
            </table:table-cell>
            <table:table-cell table:style-name="ce7" table:formula="oooc:=1/[.$D$5]*(([.$D$5]-1)/[.$D$5])^([.A1672]-1)*[.$C$16]" office:value-type="float" office:value="0.00000145991606589075">
              <text:p>0.000001</text:p>
            </table:table-cell>
            <table:table-cell table:style-name="ce16" table:formula="oooc:=[.B1672]*[.$C$11]" office:value-type="float" office:value="0.000432339543752887">
              <text:p>0</text:p>
            </table:table-cell>
            <table:table-cell table:style-name="ce16" table:formula="oooc:=[.A1672]*[.$C$13]*[.B1672]" office:value-type="float" office:value="0.00481188335317592">
              <text:p>0</text:p>
            </table:table-cell>
            <table:table-cell table:formula="oooc:=[.C1672]-[.D1672]" office:value-type="float" office:value="-0.004379543809423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49">
              <text:p>1649</text:p>
            </table:table-cell>
            <table:table-cell table:style-name="ce7" table:formula="oooc:=1/[.$D$5]*(([.$D$5]-1)/[.$D$5])^([.A1673]-1)*[.$C$16]" office:value-type="float" office:value="0.00000145018329211815">
              <text:p>0.000001</text:p>
            </table:table-cell>
            <table:table-cell table:style-name="ce16" table:formula="oooc:=[.B1673]*[.$C$11]" office:value-type="float" office:value="0.000429457280127868">
              <text:p>0</text:p>
            </table:table-cell>
            <table:table-cell table:style-name="ce16" table:formula="oooc:=[.A1673]*[.$C$13]*[.B1673]" office:value-type="float" office:value="0.00478270449740565">
              <text:p>0</text:p>
            </table:table-cell>
            <table:table-cell table:formula="oooc:=[.C1673]-[.D1673]" office:value-type="float" office:value="-0.004353247217277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0">
              <text:p>1650</text:p>
            </table:table-cell>
            <table:table-cell table:style-name="ce7" table:formula="oooc:=1/[.$D$5]*(([.$D$5]-1)/[.$D$5])^([.A1674]-1)*[.$C$16]" office:value-type="float" office:value="0.00000144051540350403">
              <text:p>0.000001</text:p>
            </table:table-cell>
            <table:table-cell table:style-name="ce16" table:formula="oooc:=[.B1674]*[.$C$11]" office:value-type="float" office:value="0.000426594231593682">
              <text:p>0</text:p>
            </table:table-cell>
            <table:table-cell table:style-name="ce16" table:formula="oooc:=[.A1674]*[.$C$13]*[.B1674]" office:value-type="float" office:value="0.00475370083156328">
              <text:p>0</text:p>
            </table:table-cell>
            <table:table-cell table:formula="oooc:=[.C1674]-[.D1674]" office:value-type="float" office:value="-0.00432710659996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1">
              <text:p>1651</text:p>
            </table:table-cell>
            <table:table-cell table:style-name="ce7" table:formula="oooc:=1/[.$D$5]*(([.$D$5]-1)/[.$D$5])^([.A1675]-1)*[.$C$16]" office:value-type="float" office:value="0.00000143091196748067">
              <text:p>0.000001</text:p>
            </table:table-cell>
            <table:table-cell table:style-name="ce16" table:formula="oooc:=[.B1675]*[.$C$11]" office:value-type="float" office:value="0.000423750270049724">
              <text:p>0</text:p>
            </table:table-cell>
            <table:table-cell table:style-name="ce16" table:formula="oooc:=[.A1675]*[.$C$13]*[.B1675]" office:value-type="float" office:value="0.00472487131662116">
              <text:p>0</text:p>
            </table:table-cell>
            <table:table-cell table:formula="oooc:=[.C1675]-[.D1675]" office:value-type="float" office:value="-0.004301121046571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2">
              <text:p>1652</text:p>
            </table:table-cell>
            <table:table-cell table:style-name="ce7" table:formula="oooc:=1/[.$D$5]*(([.$D$5]-1)/[.$D$5])^([.A1676]-1)*[.$C$16]" office:value-type="float" office:value="0.00000142137255436413">
              <text:p>0.000001</text:p>
            </table:table-cell>
            <table:table-cell table:style-name="ce16" table:formula="oooc:=[.B1676]*[.$C$11]" office:value-type="float" office:value="0.000420925268249393">
              <text:p>0</text:p>
            </table:table-cell>
            <table:table-cell table:style-name="ce16" table:formula="oooc:=[.A1676]*[.$C$13]*[.B1676]" office:value-type="float" office:value="0.00469621491961908">
              <text:p>0</text:p>
            </table:table-cell>
            <table:table-cell table:formula="oooc:=[.C1676]-[.D1676]" office:value-type="float" office:value="-0.004275289651369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3">
              <text:p>1653</text:p>
            </table:table-cell>
            <table:table-cell table:style-name="ce7" table:formula="oooc:=1/[.$D$5]*(([.$D$5]-1)/[.$D$5])^([.A1677]-1)*[.$C$16]" office:value-type="float" office:value="0.00000141189673733503">
              <text:p>0.000001</text:p>
            </table:table-cell>
            <table:table-cell table:style-name="ce16" table:formula="oooc:=[.B1677]*[.$C$11]" office:value-type="float" office:value="0.000418119099794397">
              <text:p>0</text:p>
            </table:table-cell>
            <table:table-cell table:style-name="ce16" table:formula="oooc:=[.A1677]*[.$C$13]*[.B1677]" office:value-type="float" office:value="0.00466773061362962">
              <text:p>0</text:p>
            </table:table-cell>
            <table:table-cell table:formula="oooc:=[.C1677]-[.D1677]" office:value-type="float" office:value="-0.004249611513835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4">
              <text:p>1654</text:p>
            </table:table-cell>
            <table:table-cell table:style-name="ce7" table:formula="oooc:=1/[.$D$5]*(([.$D$5]-1)/[.$D$5])^([.A1678]-1)*[.$C$16]" office:value-type="float" office:value="0.00000140248409241947">
              <text:p>0.000001</text:p>
            </table:table-cell>
            <table:table-cell table:style-name="ce16" table:formula="oooc:=[.B1678]*[.$C$11]" office:value-type="float" office:value="0.000415331639129101">
              <text:p>0</text:p>
            </table:table-cell>
            <table:table-cell table:style-name="ce16" table:formula="oooc:=[.A1678]*[.$C$13]*[.B1678]" office:value-type="float" office:value="0.00463941737772359">
              <text:p>0</text:p>
            </table:table-cell>
            <table:table-cell table:formula="oooc:=[.C1678]-[.D1678]" office:value-type="float" office:value="-0.004224085738594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5">
              <text:p>1655</text:p>
            </table:table-cell>
            <table:table-cell table:style-name="ce7" table:formula="oooc:=1/[.$D$5]*(([.$D$5]-1)/[.$D$5])^([.A1679]-1)*[.$C$16]" office:value-type="float" office:value="0.00000139313419847">
              <text:p>0.000001</text:p>
            </table:table-cell>
            <table:table-cell table:style-name="ce16" table:formula="oooc:=[.B1679]*[.$C$11]" office:value-type="float" office:value="0.000412562761534907">
              <text:p>0</text:p>
            </table:table-cell>
            <table:table-cell table:style-name="ce16" table:formula="oooc:=[.A1679]*[.$C$13]*[.B1679]" office:value-type="float" office:value="0.00461127419693571">
              <text:p>0</text:p>
            </table:table-cell>
            <table:table-cell table:formula="oooc:=[.C1679]-[.D1679]" office:value-type="float" office:value="-0.00419871143540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6">
              <text:p>1656</text:p>
            </table:table-cell>
            <table:table-cell table:style-name="ce7" table:formula="oooc:=1/[.$D$5]*(([.$D$5]-1)/[.$D$5])^([.A1680]-1)*[.$C$16]" office:value-type="float" office:value="0.00000138384663714687">
              <text:p>0.000001</text:p>
            </table:table-cell>
            <table:table-cell table:style-name="ce16" table:formula="oooc:=[.B1680]*[.$C$11]" office:value-type="float" office:value="0.000409812343124674">
              <text:p>0</text:p>
            </table:table-cell>
            <table:table-cell table:style-name="ce16" table:formula="oooc:=[.A1680]*[.$C$13]*[.B1680]" office:value-type="float" office:value="0.00458330006223043">
              <text:p>0</text:p>
            </table:table-cell>
            <table:table-cell table:formula="oooc:=[.C1680]-[.D1680]" office:value-type="float" office:value="-0.004173487719105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7">
              <text:p>1657</text:p>
            </table:table-cell>
            <table:table-cell table:style-name="ce7" table:formula="oooc:=1/[.$D$5]*(([.$D$5]-1)/[.$D$5])^([.A1681]-1)*[.$C$16]" office:value-type="float" office:value="0.00000137462099289922">
              <text:p>0.000001</text:p>
            </table:table-cell>
            <table:table-cell table:style-name="ce16" table:formula="oooc:=[.B1681]*[.$C$11]" office:value-type="float" office:value="0.000407080260837176">
              <text:p>0</text:p>
            </table:table-cell>
            <table:table-cell table:style-name="ce16" table:formula="oooc:=[.A1681]*[.$C$13]*[.B1681]" office:value-type="float" office:value="0.00455549397046803">
              <text:p>0</text:p>
            </table:table-cell>
            <table:table-cell table:formula="oooc:=[.C1681]-[.D1681]" office:value-type="float" office:value="-0.004148413709630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8">
              <text:p>1658</text:p>
            </table:table-cell>
            <table:table-cell table:style-name="ce7" table:formula="oooc:=1/[.$D$5]*(([.$D$5]-1)/[.$D$5])^([.A1682]-1)*[.$C$16]" office:value-type="float" office:value="0.00000136545685294656">
              <text:p>0.000001</text:p>
            </table:table-cell>
            <table:table-cell table:style-name="ce16" table:formula="oooc:=[.B1682]*[.$C$11]" office:value-type="float" office:value="0.000404366392431595">
              <text:p>0</text:p>
            </table:table-cell>
            <table:table-cell table:style-name="ce16" table:formula="oooc:=[.A1682]*[.$C$13]*[.B1682]" office:value-type="float" office:value="0.0045278549243708">
              <text:p>0</text:p>
            </table:table-cell>
            <table:table-cell table:formula="oooc:=[.C1682]-[.D1682]" office:value-type="float" office:value="-0.004123488531939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59">
              <text:p>1659</text:p>
            </table:table-cell>
            <table:table-cell table:style-name="ce7" table:formula="oooc:=1/[.$D$5]*(([.$D$5]-1)/[.$D$5])^([.A1683]-1)*[.$C$16]" office:value-type="float" office:value="0.00000135635380726025">
              <text:p>0.000001</text:p>
            </table:table-cell>
            <table:table-cell table:style-name="ce16" table:formula="oooc:=[.B1683]*[.$C$11]" office:value-type="float" office:value="0.000401670616482051">
              <text:p>0</text:p>
            </table:table-cell>
            <table:table-cell table:style-name="ce16" table:formula="oooc:=[.A1683]*[.$C$13]*[.B1683]" office:value-type="float" office:value="0.00450038193248952">
              <text:p>0</text:p>
            </table:table-cell>
            <table:table-cell table:formula="oooc:=[.C1683]-[.D1683]" office:value-type="float" office:value="-0.004098711316007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0">
              <text:p>1660</text:p>
            </table:table-cell>
            <table:table-cell table:style-name="ce7" table:formula="oooc:=1/[.$D$5]*(([.$D$5]-1)/[.$D$5])^([.A1684]-1)*[.$C$16]" office:value-type="float" office:value="0.00000134731144854518">
              <text:p>0.000001</text:p>
            </table:table-cell>
            <table:table-cell table:style-name="ce16" table:formula="oooc:=[.B1684]*[.$C$11]" office:value-type="float" office:value="0.000398992812372171">
              <text:p>0</text:p>
            </table:table-cell>
            <table:table-cell table:style-name="ce16" table:formula="oooc:=[.A1684]*[.$C$13]*[.B1684]" office:value-type="float" office:value="0.00447307400917001">
              <text:p>0</text:p>
            </table:table-cell>
            <table:table-cell table:formula="oooc:=[.C1684]-[.D1684]" office:value-type="float" office:value="-0.004074081196797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1">
              <text:p>1661</text:p>
            </table:table-cell>
            <table:table-cell table:style-name="ce7" table:formula="oooc:=1/[.$D$5]*(([.$D$5]-1)/[.$D$5])^([.A1685]-1)*[.$C$16]" office:value-type="float" office:value="0.00000133832937222155">
              <text:p>0.000001</text:p>
            </table:table-cell>
            <table:table-cell table:style-name="ce16" table:formula="oooc:=[.B1685]*[.$C$11]" office:value-type="float" office:value="0.000396332860289689">
              <text:p>0</text:p>
            </table:table-cell>
            <table:table-cell table:style-name="ce16" table:formula="oooc:=[.A1685]*[.$C$13]*[.B1685]" office:value-type="float" office:value="0.00444593017451998">
              <text:p>0</text:p>
            </table:table-cell>
            <table:table-cell table:formula="oooc:=[.C1685]-[.D1685]" office:value-type="float" office:value="-0.004049597314230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2">
              <text:p>1662</text:p>
            </table:table-cell>
            <table:table-cell table:style-name="ce7" table:formula="oooc:=1/[.$D$5]*(([.$D$5]-1)/[.$D$5])^([.A1686]-1)*[.$C$16]" office:value-type="float" office:value="0.00000132940717640674">
              <text:p>0.000001</text:p>
            </table:table-cell>
            <table:table-cell table:style-name="ce16" table:formula="oooc:=[.B1686]*[.$C$11]" office:value-type="float" office:value="0.000393690641221091">
              <text:p>0</text:p>
            </table:table-cell>
            <table:table-cell table:style-name="ce16" table:formula="oooc:=[.A1686]*[.$C$13]*[.B1686]" office:value-type="float" office:value="0.004418949454376">
              <text:p>0</text:p>
            </table:table-cell>
            <table:table-cell table:formula="oooc:=[.C1686]-[.D1686]" office:value-type="float" office:value="-0.004025258813154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3">
              <text:p>1663</text:p>
            </table:table-cell>
            <table:table-cell table:style-name="ce7" table:formula="oooc:=1/[.$D$5]*(([.$D$5]-1)/[.$D$5])^([.A1687]-1)*[.$C$16]" office:value-type="float" office:value="0.00000132054446189736">
              <text:p>0.000001</text:p>
            </table:table-cell>
            <table:table-cell table:style-name="ce16" table:formula="oooc:=[.B1687]*[.$C$11]" office:value-type="float" office:value="0.000391066036946284">
              <text:p>0</text:p>
            </table:table-cell>
            <table:table-cell table:style-name="ce16" table:formula="oooc:=[.A1687]*[.$C$13]*[.B1687]" office:value-type="float" office:value="0.00439213088027062">
              <text:p>0</text:p>
            </table:table-cell>
            <table:table-cell table:formula="oooc:=[.C1687]-[.D1687]" office:value-type="float" office:value="-0.004001064843324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4">
              <text:p>1664</text:p>
            </table:table-cell>
            <table:table-cell table:style-name="ce7" table:formula="oooc:=1/[.$D$5]*(([.$D$5]-1)/[.$D$5])^([.A1688]-1)*[.$C$16]" office:value-type="float" office:value="0.00000131174083215138">
              <text:p>0.000001</text:p>
            </table:table-cell>
            <table:table-cell table:style-name="ce16" table:formula="oooc:=[.B1688]*[.$C$11]" office:value-type="float" office:value="0.000388458930033309">
              <text:p>0</text:p>
            </table:table-cell>
            <table:table-cell table:style-name="ce16" table:formula="oooc:=[.A1688]*[.$C$13]*[.B1688]" office:value-type="float" office:value="0.00436547348939978">
              <text:p>0</text:p>
            </table:table-cell>
            <table:table-cell table:formula="oooc:=[.C1688]-[.D1688]" office:value-type="float" office:value="-0.003977014559366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5">
              <text:p>1665</text:p>
            </table:table-cell>
            <table:table-cell table:style-name="ce7" table:formula="oooc:=1/[.$D$5]*(([.$D$5]-1)/[.$D$5])^([.A1689]-1)*[.$C$16]" office:value-type="float" office:value="0.00000130299589327037">
              <text:p>0.000001</text:p>
            </table:table-cell>
            <table:table-cell table:style-name="ce16" table:formula="oooc:=[.B1689]*[.$C$11]" office:value-type="float" office:value="0.000385869203833087">
              <text:p>0</text:p>
            </table:table-cell>
            <table:table-cell table:style-name="ce16" table:formula="oooc:=[.A1689]*[.$C$13]*[.B1689]" office:value-type="float" office:value="0.00433897632459033">
              <text:p>0</text:p>
            </table:table-cell>
            <table:table-cell table:formula="oooc:=[.C1689]-[.D1689]" office:value-type="float" office:value="-0.003953107120757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6">
              <text:p>1666</text:p>
            </table:table-cell>
            <table:table-cell table:style-name="ce7" table:formula="oooc:=1/[.$D$5]*(([.$D$5]-1)/[.$D$5])^([.A1690]-1)*[.$C$16]" office:value-type="float" office:value="0.0000012943092539819">
              <text:p>0.000001</text:p>
            </table:table-cell>
            <table:table-cell table:style-name="ce16" table:formula="oooc:=[.B1690]*[.$C$11]" office:value-type="float" office:value="0.0003832967424742">
              <text:p>0</text:p>
            </table:table-cell>
            <table:table-cell table:style-name="ce16" table:formula="oooc:=[.A1690]*[.$C$13]*[.B1690]" office:value-type="float" office:value="0.00431263843426769">
              <text:p>0</text:p>
            </table:table-cell>
            <table:table-cell table:formula="oooc:=[.C1690]-[.D1690]" office:value-type="float" office:value="-0.003929341691793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7">
              <text:p>1667</text:p>
            </table:table-cell>
            <table:table-cell table:style-name="ce7" table:formula="oooc:=1/[.$D$5]*(([.$D$5]-1)/[.$D$5])^([.A1691]-1)*[.$C$16]" office:value-type="float" office:value="0.00000128568052562202">
              <text:p>0.000001</text:p>
            </table:table-cell>
            <table:table-cell table:style-name="ce16" table:formula="oooc:=[.B1691]*[.$C$11]" office:value-type="float" office:value="0.000380741430857705">
              <text:p>0</text:p>
            </table:table-cell>
            <table:table-cell table:style-name="ce16" table:formula="oooc:=[.A1691]*[.$C$13]*[.B1691]" office:value-type="float" office:value="0.00428645887242381">
              <text:p>0</text:p>
            </table:table-cell>
            <table:table-cell table:formula="oooc:=[.C1691]-[.D1691]" office:value-type="float" office:value="-0.003905717441566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8">
              <text:p>1668</text:p>
            </table:table-cell>
            <table:table-cell table:style-name="ce7" table:formula="oooc:=1/[.$D$5]*(([.$D$5]-1)/[.$D$5])^([.A1692]-1)*[.$C$16]" office:value-type="float" office:value="0.00000127710932211787">
              <text:p>0.000001</text:p>
            </table:table-cell>
            <table:table-cell table:style-name="ce16" table:formula="oooc:=[.B1692]*[.$C$11]" office:value-type="float" office:value="0.000378203154651987">
              <text:p>0</text:p>
            </table:table-cell>
            <table:table-cell table:style-name="ce16" table:formula="oooc:=[.A1692]*[.$C$13]*[.B1692]" office:value-type="float" office:value="0.00426043669858522">
              <text:p>0</text:p>
            </table:table-cell>
            <table:table-cell table:formula="oooc:=[.C1692]-[.D1692]" office:value-type="float" office:value="-0.003882233543933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69">
              <text:p>1669</text:p>
            </table:table-cell>
            <table:table-cell table:style-name="ce7" table:formula="oooc:=1/[.$D$5]*(([.$D$5]-1)/[.$D$5])^([.A1693]-1)*[.$C$16]" office:value-type="float" office:value="0.00000126859525997042">
              <text:p>0.000001</text:p>
            </table:table-cell>
            <table:table-cell table:style-name="ce16" table:formula="oooc:=[.B1693]*[.$C$11]" office:value-type="float" office:value="0.00037568180028764">
              <text:p>0</text:p>
            </table:table-cell>
            <table:table-cell table:style-name="ce16" table:formula="oooc:=[.A1693]*[.$C$13]*[.B1693]" office:value-type="float" office:value="0.00423457097778126">
              <text:p>0</text:p>
            </table:table-cell>
            <table:table-cell table:formula="oooc:=[.C1693]-[.D1693]" office:value-type="float" office:value="-0.003858889177493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0">
              <text:p>1670</text:p>
            </table:table-cell>
            <table:table-cell table:style-name="ce7" table:formula="oooc:=1/[.$D$5]*(([.$D$5]-1)/[.$D$5])^([.A1694]-1)*[.$C$16]" office:value-type="float" office:value="0.00000126013795823728">
              <text:p>0.000001</text:p>
            </table:table-cell>
            <table:table-cell table:style-name="ce16" table:formula="oooc:=[.B1694]*[.$C$11]" office:value-type="float" office:value="0.000373177254952389">
              <text:p>0</text:p>
            </table:table-cell>
            <table:table-cell table:style-name="ce16" table:formula="oooc:=[.A1694]*[.$C$13]*[.B1694]" office:value-type="float" office:value="0.00420886078051253">
              <text:p>0</text:p>
            </table:table-cell>
            <table:table-cell table:formula="oooc:=[.C1694]-[.D1694]" office:value-type="float" office:value="-0.003835683525560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1">
              <text:p>1671</text:p>
            </table:table-cell>
            <table:table-cell table:style-name="ce7" table:formula="oooc:=1/[.$D$5]*(([.$D$5]-1)/[.$D$5])^([.A1695]-1)*[.$C$16]" office:value-type="float" office:value="0.0000012517370385157">
              <text:p>0.000001</text:p>
            </table:table-cell>
            <table:table-cell table:style-name="ce16" table:formula="oooc:=[.B1695]*[.$C$11]" office:value-type="float" office:value="0.00037068940658604">
              <text:p>0</text:p>
            </table:table-cell>
            <table:table-cell table:style-name="ce16" table:formula="oooc:=[.A1695]*[.$C$13]*[.B1695]" office:value-type="float" office:value="0.00418330518271948">
              <text:p>0</text:p>
            </table:table-cell>
            <table:table-cell table:formula="oooc:=[.C1695]-[.D1695]" office:value-type="float" office:value="-0.003812615776133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2">
              <text:p>1672</text:p>
            </table:table-cell>
            <table:table-cell table:style-name="ce7" table:formula="oooc:=1/[.$D$5]*(([.$D$5]-1)/[.$D$5])^([.A1696]-1)*[.$C$16]" office:value-type="float" office:value="0.0000012433921249256">
              <text:p>0.000001</text:p>
            </table:table-cell>
            <table:table-cell table:style-name="ce16" table:formula="oooc:=[.B1696]*[.$C$11]" office:value-type="float" office:value="0.000368218143875466">
              <text:p>0</text:p>
            </table:table-cell>
            <table:table-cell table:style-name="ce16" table:formula="oooc:=[.A1696]*[.$C$13]*[.B1696]" office:value-type="float" office:value="0.0041579032657512">
              <text:p>0</text:p>
            </table:table-cell>
            <table:table-cell table:formula="oooc:=[.C1696]-[.D1696]" office:value-type="float" office:value="-0.003789685121875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3">
              <text:p>1673</text:p>
            </table:table-cell>
            <table:table-cell table:style-name="ce7" table:formula="oooc:=1/[.$D$5]*(([.$D$5]-1)/[.$D$5])^([.A1697]-1)*[.$C$16]" office:value-type="float" office:value="0.00000123510284409276">
              <text:p>0.000001</text:p>
            </table:table-cell>
            <table:table-cell table:style-name="ce16" table:formula="oooc:=[.B1697]*[.$C$11]" office:value-type="float" office:value="0.00036576335624963">
              <text:p>0</text:p>
            </table:table-cell>
            <table:table-cell table:style-name="ce16" table:formula="oooc:=[.A1697]*[.$C$13]*[.B1697]" office:value-type="float" office:value="0.00413265411633437">
              <text:p>0</text:p>
            </table:table-cell>
            <table:table-cell table:formula="oooc:=[.C1697]-[.D1697]" office:value-type="float" office:value="-0.003766890760084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4">
              <text:p>1674</text:p>
            </table:table-cell>
            <table:table-cell table:style-name="ce7" table:formula="oooc:=1/[.$D$5]*(([.$D$5]-1)/[.$D$5])^([.A1698]-1)*[.$C$16]" office:value-type="float" office:value="0.00000122686882513214">
              <text:p>0.000001</text:p>
            </table:table-cell>
            <table:table-cell table:style-name="ce16" table:formula="oooc:=[.B1698]*[.$C$11]" office:value-type="float" office:value="0.000363324933874632">
              <text:p>0</text:p>
            </table:table-cell>
            <table:table-cell table:style-name="ce16" table:formula="oooc:=[.A1698]*[.$C$13]*[.B1698]" office:value-type="float" office:value="0.00410755682654241">
              <text:p>0</text:p>
            </table:table-cell>
            <table:table-cell table:formula="oooc:=[.C1698]-[.D1698]" office:value-type="float" office:value="-0.003744231892667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5">
              <text:p>1675</text:p>
            </table:table-cell>
            <table:table-cell table:style-name="ce7" table:formula="oooc:=1/[.$D$5]*(([.$D$5]-1)/[.$D$5])^([.A1699]-1)*[.$C$16]" office:value-type="float" office:value="0.00000121868969963126">
              <text:p>0.000001</text:p>
            </table:table-cell>
            <table:table-cell table:style-name="ce16" table:formula="oooc:=[.B1699]*[.$C$11]" office:value-type="float" office:value="0.000360902767648801">
              <text:p>0</text:p>
            </table:table-cell>
            <table:table-cell table:style-name="ce16" table:formula="oooc:=[.A1699]*[.$C$13]*[.B1699]" office:value-type="float" office:value="0.00408261049376472">
              <text:p>0</text:p>
            </table:table-cell>
            <table:table-cell table:formula="oooc:=[.C1699]-[.D1699]" office:value-type="float" office:value="-0.003721707726115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6">
              <text:p>1676</text:p>
            </table:table-cell>
            <table:table-cell table:style-name="ce7" table:formula="oooc:=1/[.$D$5]*(([.$D$5]-1)/[.$D$5])^([.A1700]-1)*[.$C$16]" office:value-type="float" office:value="0.00000121056510163372">
              <text:p>0.000001</text:p>
            </table:table-cell>
            <table:table-cell table:style-name="ce16" table:formula="oooc:=[.B1700]*[.$C$11]" office:value-type="float" office:value="0.000358496749197809">
              <text:p>0</text:p>
            </table:table-cell>
            <table:table-cell table:style-name="ce16" table:formula="oooc:=[.A1700]*[.$C$13]*[.B1700]" office:value-type="float" office:value="0.00405781422067623">
              <text:p>0</text:p>
            </table:table-cell>
            <table:table-cell table:formula="oooc:=[.C1700]-[.D1700]" office:value-type="float" office:value="-0.003699317471478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7">
              <text:p>1677</text:p>
            </table:table-cell>
            <table:table-cell table:style-name="ce7" table:formula="oooc:=1/[.$D$5]*(([.$D$5]-1)/[.$D$5])^([.A1701]-1)*[.$C$16]" office:value-type="float" office:value="0.00000120249466762283">
              <text:p>0.000001</text:p>
            </table:table-cell>
            <table:table-cell table:style-name="ce16" table:formula="oooc:=[.B1701]*[.$C$11]" office:value-type="float" office:value="0.000356106770869824">
              <text:p>0</text:p>
            </table:table-cell>
            <table:table-cell table:style-name="ce16" table:formula="oooc:=[.A1701]*[.$C$13]*[.B1701]" office:value-type="float" office:value="0.00403316711520696">
              <text:p>0</text:p>
            </table:table-cell>
            <table:table-cell table:formula="oooc:=[.C1701]-[.D1701]" office:value-type="float" office:value="-0.003677060344337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8">
              <text:p>1678</text:p>
            </table:table-cell>
            <table:table-cell table:style-name="ce7" table:formula="oooc:=1/[.$D$5]*(([.$D$5]-1)/[.$D$5])^([.A1702]-1)*[.$C$16]" office:value-type="float" office:value="0.00000119447803650534">
              <text:p>0.000001</text:p>
            </table:table-cell>
            <table:table-cell table:style-name="ce16" table:formula="oooc:=[.B1702]*[.$C$11]" office:value-type="float" office:value="0.000353732725730692">
              <text:p>0</text:p>
            </table:table-cell>
            <table:table-cell table:style-name="ce16" table:formula="oooc:=[.A1702]*[.$C$13]*[.B1702]" office:value-type="float" office:value="0.00400866829051193">
              <text:p>0</text:p>
            </table:table-cell>
            <table:table-cell table:formula="oooc:=[.C1702]-[.D1702]" office:value-type="float" office:value="-0.003654935564781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79">
              <text:p>1679</text:p>
            </table:table-cell>
            <table:table-cell table:style-name="ce7" table:formula="oooc:=1/[.$D$5]*(([.$D$5]-1)/[.$D$5])^([.A1703]-1)*[.$C$16]" office:value-type="float" office:value="0.00000118651484959531">
              <text:p>0.000001</text:p>
            </table:table-cell>
            <table:table-cell table:style-name="ce16" table:formula="oooc:=[.B1703]*[.$C$11]" office:value-type="float" office:value="0.000351374507559154">
              <text:p>0</text:p>
            </table:table-cell>
            <table:table-cell table:style-name="ce16" table:formula="oooc:=[.A1703]*[.$C$13]*[.B1703]" office:value-type="float" office:value="0.00398431686494104">
              <text:p>0</text:p>
            </table:table-cell>
            <table:table-cell table:formula="oooc:=[.C1703]-[.D1703]" office:value-type="float" office:value="-0.003632942357381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0">
              <text:p>1680</text:p>
            </table:table-cell>
            <table:table-cell table:style-name="ce7" table:formula="oooc:=1/[.$D$5]*(([.$D$5]-1)/[.$D$5])^([.A1704]-1)*[.$C$16]" office:value-type="float" office:value="0.000001178604750598">
              <text:p>0.000001</text:p>
            </table:table-cell>
            <table:table-cell table:style-name="ce16" table:formula="oooc:=[.B1704]*[.$C$11]" office:value-type="float" office:value="0.000349032010842093">
              <text:p>0</text:p>
            </table:table-cell>
            <table:table-cell table:style-name="ce16" table:formula="oooc:=[.A1704]*[.$C$13]*[.B1704]" office:value-type="float" office:value="0.00396011196200929">
              <text:p>0</text:p>
            </table:table-cell>
            <table:table-cell table:formula="oooc:=[.C1704]-[.D1704]" office:value-type="float" office:value="-0.00361107995116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1">
              <text:p>1681</text:p>
            </table:table-cell>
            <table:table-cell table:style-name="ce7" table:formula="oooc:=1/[.$D$5]*(([.$D$5]-1)/[.$D$5])^([.A1705]-1)*[.$C$16]" office:value-type="float" office:value="0.00000117074738559402">
              <text:p>0.000001</text:p>
            </table:table-cell>
            <table:table-cell table:style-name="ce16" table:formula="oooc:=[.B1705]*[.$C$11]" office:value-type="float" office:value="0.000346705130769812">
              <text:p>0</text:p>
            </table:table-cell>
            <table:table-cell table:style-name="ce16" table:formula="oooc:=[.A1705]*[.$C$13]*[.B1705]" office:value-type="float" office:value="0.00393605271036709">
              <text:p>0</text:p>
            </table:table-cell>
            <table:table-cell table:formula="oooc:=[.C1705]-[.D1705]" office:value-type="float" office:value="-0.003589347579597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2">
              <text:p>1682</text:p>
            </table:table-cell>
            <table:table-cell table:style-name="ce7" table:formula="oooc:=1/[.$D$5]*(([.$D$5]-1)/[.$D$5])^([.A1706]-1)*[.$C$16]" office:value-type="float" office:value="0.00000116294240302339">
              <text:p>0.000001</text:p>
            </table:table-cell>
            <table:table-cell table:style-name="ce16" table:formula="oooc:=[.B1706]*[.$C$11]" office:value-type="float" office:value="0.000344393763231347">
              <text:p>0</text:p>
            </table:table-cell>
            <table:table-cell table:style-name="ce16" table:formula="oooc:=[.A1706]*[.$C$13]*[.B1706]" office:value-type="float" office:value="0.00391213824377069">
              <text:p>0</text:p>
            </table:table-cell>
            <table:table-cell table:formula="oooc:=[.C1706]-[.D1706]" office:value-type="float" office:value="-0.003567744480539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3">
              <text:p>1683</text:p>
            </table:table-cell>
            <table:table-cell table:style-name="ce7" table:formula="oooc:=1/[.$D$5]*(([.$D$5]-1)/[.$D$5])^([.A1707]-1)*[.$C$16]" office:value-type="float" office:value="0.0000011551894536699">
              <text:p>0.000001</text:p>
            </table:table-cell>
            <table:table-cell table:style-name="ce16" table:formula="oooc:=[.B1707]*[.$C$11]" office:value-type="float" office:value="0.000342097804809804">
              <text:p>0</text:p>
            </table:table-cell>
            <table:table-cell table:style-name="ce16" table:formula="oooc:=[.A1707]*[.$C$13]*[.B1707]" office:value-type="float" office:value="0.00388836770105289">
              <text:p>0</text:p>
            </table:table-cell>
            <table:table-cell table:formula="oooc:=[.C1707]-[.D1707]" office:value-type="float" office:value="-0.003546269896243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4">
              <text:p>1684</text:p>
            </table:table-cell>
            <table:table-cell table:style-name="ce7" table:formula="oooc:=1/[.$D$5]*(([.$D$5]-1)/[.$D$5])^([.A1708]-1)*[.$C$16]" office:value-type="float" office:value="0.00000114748819064544">
              <text:p>0.000001</text:p>
            </table:table-cell>
            <table:table-cell table:style-name="ce16" table:formula="oooc:=[.B1708]*[.$C$11]" office:value-type="float" office:value="0.000339817152777739">
              <text:p>0</text:p>
            </table:table-cell>
            <table:table-cell table:style-name="ce16" table:formula="oooc:=[.A1708]*[.$C$13]*[.B1708]" office:value-type="float" office:value="0.00386474022609383">
              <text:p>0</text:p>
            </table:table-cell>
            <table:table-cell table:formula="oooc:=[.C1708]-[.D1708]" office:value-type="float" office:value="-0.003524923073316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5">
              <text:p>1685</text:p>
            </table:table-cell>
            <table:table-cell table:style-name="ce7" table:formula="oooc:=1/[.$D$5]*(([.$D$5]-1)/[.$D$5])^([.A1709]-1)*[.$C$16]" office:value-type="float" office:value="0.00000113983826937447">
              <text:p>0.000001</text:p>
            </table:table-cell>
            <table:table-cell table:style-name="ce16" table:formula="oooc:=[.B1709]*[.$C$11]" office:value-type="float" office:value="0.000337551705092554">
              <text:p>0</text:p>
            </table:table-cell>
            <table:table-cell table:style-name="ce16" table:formula="oooc:=[.A1709]*[.$C$13]*[.B1709]" office:value-type="float" office:value="0.00384125496779195">
              <text:p>0</text:p>
            </table:table-cell>
            <table:table-cell table:formula="oooc:=[.C1709]-[.D1709]" office:value-type="float" office:value="-0.003503703262699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6">
              <text:p>1686</text:p>
            </table:table-cell>
            <table:table-cell table:style-name="ce7" table:formula="oooc:=1/[.$D$5]*(([.$D$5]-1)/[.$D$5])^([.A1710]-1)*[.$C$16]" office:value-type="float" office:value="0.00000113223934757864">
              <text:p>0.000001</text:p>
            </table:table-cell>
            <table:table-cell table:style-name="ce16" table:formula="oooc:=[.B1710]*[.$C$11]" office:value-type="float" office:value="0.000335301360391937">
              <text:p>0</text:p>
            </table:table-cell>
            <table:table-cell table:style-name="ce16" table:formula="oooc:=[.A1710]*[.$C$13]*[.B1710]" office:value-type="float" office:value="0.00381791108003516">
              <text:p>0</text:p>
            </table:table-cell>
            <table:table-cell table:formula="oooc:=[.C1710]-[.D1710]" office:value-type="float" office:value="-0.003482609719643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7">
              <text:p>1687</text:p>
            </table:table-cell>
            <table:table-cell table:style-name="ce7" table:formula="oooc:=1/[.$D$5]*(([.$D$5]-1)/[.$D$5])^([.A1711]-1)*[.$C$16]" office:value-type="float" office:value="0.00000112469108526144">
              <text:p>0.000001</text:p>
            </table:table-cell>
            <table:table-cell table:style-name="ce16" table:formula="oooc:=[.B1711]*[.$C$11]" office:value-type="float" office:value="0.000333066017989324">
              <text:p>0</text:p>
            </table:table-cell>
            <table:table-cell table:style-name="ce16" table:formula="oooc:=[.A1711]*[.$C$13]*[.B1711]" office:value-type="float" office:value="0.00379470772167211">
              <text:p>0</text:p>
            </table:table-cell>
            <table:table-cell table:formula="oooc:=[.C1711]-[.D1711]" office:value-type="float" office:value="-0.003461641703682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8">
              <text:p>1688</text:p>
            </table:table-cell>
            <table:table-cell table:style-name="ce7" table:formula="oooc:=1/[.$D$5]*(([.$D$5]-1)/[.$D$5])^([.A1712]-1)*[.$C$16]" office:value-type="float" office:value="0.00000111719314469304">
              <text:p>0.000001</text:p>
            </table:table-cell>
            <table:table-cell table:style-name="ce16" table:formula="oooc:=[.B1712]*[.$C$11]" office:value-type="float" office:value="0.000330845577869395">
              <text:p>0</text:p>
            </table:table-cell>
            <table:table-cell table:style-name="ce16" table:formula="oooc:=[.A1712]*[.$C$13]*[.B1712]" office:value-type="float" office:value="0.00377164405648369">
              <text:p>0</text:p>
            </table:table-cell>
            <table:table-cell table:formula="oooc:=[.C1712]-[.D1712]" office:value-type="float" office:value="-0.003440798478614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89">
              <text:p>1689</text:p>
            </table:table-cell>
            <table:table-cell table:style-name="ce7" table:formula="oooc:=1/[.$D$5]*(([.$D$5]-1)/[.$D$5])^([.A1713]-1)*[.$C$16]" office:value-type="float" office:value="0.00000110974519039508">
              <text:p>0.000001</text:p>
            </table:table-cell>
            <table:table-cell table:style-name="ce16" table:formula="oooc:=[.B1713]*[.$C$11]" office:value-type="float" office:value="0.000328639940683599">
              <text:p>0</text:p>
            </table:table-cell>
            <table:table-cell table:style-name="ce16" table:formula="oooc:=[.A1713]*[.$C$13]*[.B1713]" office:value-type="float" office:value="0.00374871925315458">
              <text:p>0</text:p>
            </table:table-cell>
            <table:table-cell table:formula="oooc:=[.C1713]-[.D1713]" office:value-type="float" office:value="-0.003420079312470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0">
              <text:p>1690</text:p>
            </table:table-cell>
            <table:table-cell table:style-name="ce7" table:formula="oooc:=1/[.$D$5]*(([.$D$5]-1)/[.$D$5])^([.A1714]-1)*[.$C$16]" office:value-type="float" office:value="0.00000110234688912578">
              <text:p>0.000001</text:p>
            </table:table-cell>
            <table:table-cell table:style-name="ce16" table:formula="oooc:=[.B1714]*[.$C$11]" office:value-type="float" office:value="0.000326449007745709">
              <text:p>0</text:p>
            </table:table-cell>
            <table:table-cell table:style-name="ce16" table:formula="oooc:=[.A1714]*[.$C$13]*[.B1714]" office:value-type="float" office:value="0.00372593248524514">
              <text:p>0</text:p>
            </table:table-cell>
            <table:table-cell table:formula="oooc:=[.C1714]-[.D1714]" office:value-type="float" office:value="-0.003399483477499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1">
              <text:p>1691</text:p>
            </table:table-cell>
            <table:table-cell table:style-name="ce7" table:formula="oooc:=1/[.$D$5]*(([.$D$5]-1)/[.$D$5])^([.A1715]-1)*[.$C$16]" office:value-type="float" office:value="0.00000109499790986494">
              <text:p>0.000001</text:p>
            </table:table-cell>
            <table:table-cell table:style-name="ce16" table:formula="oooc:=[.B1715]*[.$C$11]" office:value-type="float" office:value="0.000324272681027404">
              <text:p>0</text:p>
            </table:table-cell>
            <table:table-cell table:style-name="ce16" table:formula="oooc:=[.A1715]*[.$C$13]*[.B1715]" office:value-type="float" office:value="0.00370328293116323">
              <text:p>0</text:p>
            </table:table-cell>
            <table:table-cell table:formula="oooc:=[.C1715]-[.D1715]" office:value-type="float" office:value="-0.003379010250135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2">
              <text:p>1692</text:p>
            </table:table-cell>
            <table:table-cell table:style-name="ce7" table:formula="oooc:=1/[.$D$5]*(([.$D$5]-1)/[.$D$5])^([.A1716]-1)*[.$C$16]" office:value-type="float" office:value="0.00000108769792379918">
              <text:p>0.000001</text:p>
            </table:table-cell>
            <table:table-cell table:style-name="ce16" table:formula="oooc:=[.B1716]*[.$C$11]" office:value-type="float" office:value="0.000322110863153888">
              <text:p>0</text:p>
            </table:table-cell>
            <table:table-cell table:style-name="ce16" table:formula="oooc:=[.A1716]*[.$C$13]*[.B1716]" office:value-type="float" office:value="0.00368076977413641">
              <text:p>0</text:p>
            </table:table-cell>
            <table:table-cell table:formula="oooc:=[.C1716]-[.D1716]" office:value-type="float" office:value="-0.003358658910982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3">
              <text:p>1693</text:p>
            </table:table-cell>
            <table:table-cell table:style-name="ce7" table:formula="oooc:=1/[.$D$5]*(([.$D$5]-1)/[.$D$5])^([.A1717]-1)*[.$C$16]" office:value-type="float" office:value="0.00000108044660430718">
              <text:p>0.000001</text:p>
            </table:table-cell>
            <table:table-cell table:style-name="ce16" table:formula="oooc:=[.B1717]*[.$C$11]" office:value-type="float" office:value="0.000319963457399529">
              <text:p>0</text:p>
            </table:table-cell>
            <table:table-cell table:style-name="ce16" table:formula="oooc:=[.A1717]*[.$C$13]*[.B1717]" office:value-type="float" office:value="0.00365839220218412">
              <text:p>0</text:p>
            </table:table-cell>
            <table:table-cell table:formula="oooc:=[.C1717]-[.D1717]" office:value-type="float" office:value="-0.003338428744784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4">
              <text:p>1694</text:p>
            </table:table-cell>
            <table:table-cell table:style-name="ce7" table:formula="oooc:=1/[.$D$5]*(([.$D$5]-1)/[.$D$5])^([.A1718]-1)*[.$C$16]" office:value-type="float" office:value="0.00000107324362694513">
              <text:p>0.000001</text:p>
            </table:table-cell>
            <table:table-cell table:style-name="ce16" table:formula="oooc:=[.B1718]*[.$C$11]" office:value-type="float" office:value="0.000317830367683532">
              <text:p>0</text:p>
            </table:table-cell>
            <table:table-cell table:style-name="ce16" table:formula="oooc:=[.A1718]*[.$C$13]*[.B1718]" office:value-type="float" office:value="0.00363614940809011">
              <text:p>0</text:p>
            </table:table-cell>
            <table:table-cell table:formula="oooc:=[.C1718]-[.D1718]" office:value-type="float" office:value="-0.003318319040406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5">
              <text:p>1695</text:p>
            </table:table-cell>
            <table:table-cell table:style-name="ce7" table:formula="oooc:=1/[.$D$5]*(([.$D$5]-1)/[.$D$5])^([.A1719]-1)*[.$C$16]" office:value-type="float" office:value="0.00000106608866943217">
              <text:p>0.000001</text:p>
            </table:table-cell>
            <table:table-cell table:style-name="ce16" table:formula="oooc:=[.B1719]*[.$C$11]" office:value-type="float" office:value="0.000315711498565641">
              <text:p>0</text:p>
            </table:table-cell>
            <table:table-cell table:style-name="ce16" table:formula="oooc:=[.A1719]*[.$C$13]*[.B1719]" office:value-type="float" office:value="0.00361404058937504">
              <text:p>0</text:p>
            </table:table-cell>
            <table:table-cell table:formula="oooc:=[.C1719]-[.D1719]" office:value-type="float" office:value="-0.00329832909080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6">
              <text:p>1696</text:p>
            </table:table-cell>
            <table:table-cell table:style-name="ce7" table:formula="oooc:=1/[.$D$5]*(([.$D$5]-1)/[.$D$5])^([.A1720]-1)*[.$C$16]" office:value-type="float" office:value="0.00000105898141163595">
              <text:p>0.000001</text:p>
            </table:table-cell>
            <table:table-cell table:style-name="ce16" table:formula="oooc:=[.B1720]*[.$C$11]" office:value-type="float" office:value="0.000313606755241871">
              <text:p>0</text:p>
            </table:table-cell>
            <table:table-cell table:style-name="ce16" table:formula="oooc:=[.A1720]*[.$C$13]*[.B1720]" office:value-type="float" office:value="0.00359206494826915">
              <text:p>0</text:p>
            </table:table-cell>
            <table:table-cell table:formula="oooc:=[.C1720]-[.D1720]" office:value-type="float" office:value="-0.003278458193027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7">
              <text:p>1697</text:p>
            </table:table-cell>
            <table:table-cell table:style-name="ce7" table:formula="oooc:=1/[.$D$5]*(([.$D$5]-1)/[.$D$5])^([.A1721]-1)*[.$C$16]" office:value-type="float" office:value="0.00000105192153555838">
              <text:p>0.000001</text:p>
            </table:table-cell>
            <table:table-cell table:style-name="ce16" table:formula="oooc:=[.B1721]*[.$C$11]" office:value-type="float" office:value="0.000311516043540258">
              <text:p>0</text:p>
            </table:table-cell>
            <table:table-cell table:style-name="ce16" table:formula="oooc:=[.A1721]*[.$C$13]*[.B1721]" office:value-type="float" office:value="0.00357022169168514">
              <text:p>0</text:p>
            </table:table-cell>
            <table:table-cell table:formula="oooc:=[.C1721]-[.D1721]" office:value-type="float" office:value="-0.003258705648144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8">
              <text:p>1698</text:p>
            </table:table-cell>
            <table:table-cell table:style-name="ce7" table:formula="oooc:=1/[.$D$5]*(([.$D$5]-1)/[.$D$5])^([.A1722]-1)*[.$C$16]" office:value-type="float" office:value="0.00000104490872532132">
              <text:p>0.000001</text:p>
            </table:table-cell>
            <table:table-cell table:style-name="ce16" table:formula="oooc:=[.B1722]*[.$C$11]" office:value-type="float" office:value="0.000309439269916656">
              <text:p>0</text:p>
            </table:table-cell>
            <table:table-cell table:style-name="ce16" table:formula="oooc:=[.A1722]*[.$C$13]*[.B1722]" office:value-type="float" office:value="0.00354851003119121">
              <text:p>0</text:p>
            </table:table-cell>
            <table:table-cell table:formula="oooc:=[.C1722]-[.D1722]" office:value-type="float" office:value="-0.003239070761274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699">
              <text:p>1699</text:p>
            </table:table-cell>
            <table:table-cell table:style-name="ce7" table:formula="oooc:=1/[.$D$5]*(([.$D$5]-1)/[.$D$5])^([.A1723]-1)*[.$C$16]" office:value-type="float" office:value="0.00000103794266715251">
              <text:p>0.000001</text:p>
            </table:table-cell>
            <table:table-cell table:style-name="ce16" table:formula="oooc:=[.B1723]*[.$C$11]" office:value-type="float" office:value="0.000307376341450545">
              <text:p>0</text:p>
            </table:table-cell>
            <table:table-cell table:style-name="ce16" table:formula="oooc:=[.A1723]*[.$C$13]*[.B1723]" office:value-type="float" office:value="0.00352692918298424">
              <text:p>0</text:p>
            </table:table-cell>
            <table:table-cell table:formula="oooc:=[.C1723]-[.D1723]" office:value-type="float" office:value="-0.00321955284153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0">
              <text:p>1700</text:p>
            </table:table-cell>
            <table:table-cell table:style-name="ce7" table:formula="oooc:=1/[.$D$5]*(([.$D$5]-1)/[.$D$5])^([.A1724]-1)*[.$C$16]" office:value-type="float" office:value="0.0000010310230493715">
              <text:p>0.000001</text:p>
            </table:table-cell>
            <table:table-cell table:style-name="ce16" table:formula="oooc:=[.B1724]*[.$C$11]" office:value-type="float" office:value="0.000305327165840875">
              <text:p>0</text:p>
            </table:table-cell>
            <table:table-cell table:style-name="ce16" table:formula="oooc:=[.A1724]*[.$C$13]*[.B1724]" office:value-type="float" office:value="0.00350547836786309">
              <text:p>0</text:p>
            </table:table-cell>
            <table:table-cell table:formula="oooc:=[.C1724]-[.D1724]" office:value-type="float" office:value="-0.003200151202022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1">
              <text:p>1701</text:p>
            </table:table-cell>
            <table:table-cell table:style-name="ce7" table:formula="oooc:=1/[.$D$5]*(([.$D$5]-1)/[.$D$5])^([.A1725]-1)*[.$C$16]" office:value-type="float" office:value="0.00000102414956237569">
              <text:p>0.000001</text:p>
            </table:table-cell>
            <table:table-cell table:style-name="ce16" table:formula="oooc:=[.B1725]*[.$C$11]" office:value-type="float" office:value="0.000303291651401936">
              <text:p>0</text:p>
            </table:table-cell>
            <table:table-cell table:style-name="ce16" table:formula="oooc:=[.A1725]*[.$C$13]*[.B1725]" office:value-type="float" office:value="0.00348415681120209">
              <text:p>0</text:p>
            </table:table-cell>
            <table:table-cell table:formula="oooc:=[.C1725]-[.D1725]" office:value-type="float" office:value="-0.003180865159800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2">
              <text:p>1702</text:p>
            </table:table-cell>
            <table:table-cell table:style-name="ce7" table:formula="oooc:=1/[.$D$5]*(([.$D$5]-1)/[.$D$5])^([.A1726]-1)*[.$C$16]" office:value-type="float" office:value="0.00000101732189862652">
              <text:p>0.000001</text:p>
            </table:table-cell>
            <table:table-cell table:style-name="ce16" table:formula="oooc:=[.B1726]*[.$C$11]" office:value-type="float" office:value="0.000301269707059256">
              <text:p>0</text:p>
            </table:table-cell>
            <table:table-cell table:style-name="ce16" table:formula="oooc:=[.A1726]*[.$C$13]*[.B1726]" office:value-type="float" office:value="0.00346296374292466">
              <text:p>0</text:p>
            </table:table-cell>
            <table:table-cell table:formula="oooc:=[.C1726]-[.D1726]" office:value-type="float" office:value="-0.00316169403586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3">
              <text:p>1703</text:p>
            </table:table-cell>
            <table:table-cell table:style-name="ce7" table:formula="oooc:=1/[.$D$5]*(([.$D$5]-1)/[.$D$5])^([.A1727]-1)*[.$C$16]" office:value-type="float" office:value="0.00000101053975263567">
              <text:p>0.000001</text:p>
            </table:table-cell>
            <table:table-cell table:style-name="ce16" table:formula="oooc:=[.B1727]*[.$C$11]" office:value-type="float" office:value="0.000299261242345528">
              <text:p>0</text:p>
            </table:table-cell>
            <table:table-cell table:style-name="ce16" table:formula="oooc:=[.A1727]*[.$C$13]*[.B1727]" office:value-type="float" office:value="0.0034418983974771">
              <text:p>0</text:p>
            </table:table-cell>
            <table:table-cell table:formula="oooc:=[.C1727]-[.D1727]" office:value-type="float" office:value="-0.003142637155131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4">
              <text:p>1704</text:p>
            </table:table-cell>
            <table:table-cell table:style-name="ce7" table:formula="oooc:=1/[.$D$5]*(([.$D$5]-1)/[.$D$5])^([.A1728]-1)*[.$C$16]" office:value-type="float" office:value="0.00000100380282095143">
              <text:p>0.000001</text:p>
            </table:table-cell>
            <table:table-cell table:style-name="ce16" table:formula="oooc:=[.B1728]*[.$C$11]" office:value-type="float" office:value="0.000297266167396558">
              <text:p>0</text:p>
            </table:table-cell>
            <table:table-cell table:style-name="ce16" table:formula="oooc:=[.A1728]*[.$C$13]*[.B1728]" office:value-type="float" office:value="0.00342096001380249">
              <text:p>0</text:p>
            </table:table-cell>
            <table:table-cell table:formula="oooc:=[.C1728]-[.D1728]" office:value-type="float" office:value="-0.003123693846405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5">
              <text:p>1705</text:p>
            </table:table-cell>
            <table:table-cell table:style-name="ce7" table:formula="oooc:=1/[.$D$5]*(([.$D$5]-1)/[.$D$5])^([.A1729]-1)*[.$C$16]" office:value-type="float" office:value="0.000000997110802145091">
              <text:p>0.000001</text:p>
            </table:table-cell>
            <table:table-cell table:style-name="ce16" table:formula="oooc:=[.B1729]*[.$C$11]" office:value-type="float" office:value="0.000295284392947247">
              <text:p>0</text:p>
            </table:table-cell>
            <table:table-cell table:style-name="ce16" table:formula="oooc:=[.A1729]*[.$C$13]*[.B1729]" office:value-type="float" office:value="0.00340014783531476">
              <text:p>0</text:p>
            </table:table-cell>
            <table:table-cell table:formula="oooc:=[.C1729]-[.D1729]" office:value-type="float" office:value="-0.003104863442367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6">
              <text:p>1706</text:p>
            </table:table-cell>
            <table:table-cell table:style-name="ce7" table:formula="oooc:=1/[.$D$5]*(([.$D$5]-1)/[.$D$5])^([.A1730]-1)*[.$C$16]" office:value-type="float" office:value="0.000000990463396797457">
              <text:p>0.000001</text:p>
            </table:table-cell>
            <table:table-cell table:style-name="ce16" table:formula="oooc:=[.B1730]*[.$C$11]" office:value-type="float" office:value="0.000293315830327599">
              <text:p>0</text:p>
            </table:table-cell>
            <table:table-cell table:style-name="ce16" table:formula="oooc:=[.A1730]*[.$C$13]*[.B1730]" office:value-type="float" office:value="0.00337946110987292">
              <text:p>0</text:p>
            </table:table-cell>
            <table:table-cell table:formula="oooc:=[.C1730]-[.D1730]" office:value-type="float" office:value="-0.003086145279545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7">
              <text:p>1707</text:p>
            </table:table-cell>
            <table:table-cell table:style-name="ce7" table:formula="oooc:=1/[.$D$5]*(([.$D$5]-1)/[.$D$5])^([.A1731]-1)*[.$C$16]" office:value-type="float" office:value="0.000000983860307485474">
              <text:p>0.000001</text:p>
            </table:table-cell>
            <table:table-cell table:style-name="ce16" table:formula="oooc:=[.B1731]*[.$C$11]" office:value-type="float" office:value="0.000291360391458748">
              <text:p>0</text:p>
            </table:table-cell>
            <table:table-cell table:style-name="ce16" table:formula="oooc:=[.A1731]*[.$C$13]*[.B1731]" office:value-type="float" office:value="0.00335889908975541">
              <text:p>0</text:p>
            </table:table-cell>
            <table:table-cell table:formula="oooc:=[.C1731]-[.D1731]" office:value-type="float" office:value="-0.003067538698296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8">
              <text:p>1708</text:p>
            </table:table-cell>
            <table:table-cell table:style-name="ce7" table:formula="oooc:=1/[.$D$5]*(([.$D$5]-1)/[.$D$5])^([.A1732]-1)*[.$C$16]" office:value-type="float" office:value="0.000000977301238768904">
              <text:p>0.000001</text:p>
            </table:table-cell>
            <table:table-cell table:style-name="ce16" table:formula="oooc:=[.B1732]*[.$C$11]" office:value-type="float" office:value="0.000289417988849023">
              <text:p>0</text:p>
            </table:table-cell>
            <table:table-cell table:style-name="ce16" table:formula="oooc:=[.A1732]*[.$C$13]*[.B1732]" office:value-type="float" office:value="0.00333846103163458">
              <text:p>0</text:p>
            </table:table-cell>
            <table:table-cell table:formula="oooc:=[.C1732]-[.D1732]" office:value-type="float" office:value="-0.003049043042785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09">
              <text:p>1709</text:p>
            </table:table-cell>
            <table:table-cell table:style-name="ce7" table:formula="oooc:=1/[.$D$5]*(([.$D$5]-1)/[.$D$5])^([.A1733]-1)*[.$C$16]" office:value-type="float" office:value="0.000000970785897177112">
              <text:p>0.000001</text:p>
            </table:table-cell>
            <table:table-cell table:style-name="ce16" table:formula="oooc:=[.B1733]*[.$C$11]" office:value-type="float" office:value="0.00028748853559003">
              <text:p>0</text:p>
            </table:table-cell>
            <table:table-cell table:style-name="ce16" table:formula="oooc:=[.A1733]*[.$C$13]*[.B1733]" office:value-type="float" office:value="0.00331814619655137">
              <text:p>0</text:p>
            </table:table-cell>
            <table:table-cell table:formula="oooc:=[.C1733]-[.D1733]" office:value-type="float" office:value="-0.003030657660961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0">
              <text:p>1710</text:p>
            </table:table-cell>
            <table:table-cell table:style-name="ce7" table:formula="oooc:=1/[.$D$5]*(([.$D$5]-1)/[.$D$5])^([.A1734]-1)*[.$C$16]" office:value-type="float" office:value="0.000000964313991195931">
              <text:p>0.000001</text:p>
            </table:table-cell>
            <table:table-cell table:style-name="ce16" table:formula="oooc:=[.B1734]*[.$C$11]" office:value-type="float" office:value="0.000285571945352763">
              <text:p>0</text:p>
            </table:table-cell>
            <table:table-cell table:style-name="ce16" table:formula="oooc:=[.A1734]*[.$C$13]*[.B1734]" office:value-type="float" office:value="0.00329795384989008">
              <text:p>0</text:p>
            </table:table-cell>
            <table:table-cell table:formula="oooc:=[.C1734]-[.D1734]" office:value-type="float" office:value="-0.003012381904537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1">
              <text:p>1711</text:p>
            </table:table-cell>
            <table:table-cell table:style-name="ce7" table:formula="oooc:=1/[.$D$5]*(([.$D$5]-1)/[.$D$5])^([.A1735]-1)*[.$C$16]" office:value-type="float" office:value="0.000000957885231254625">
              <text:p>0.000001</text:p>
            </table:table-cell>
            <table:table-cell table:style-name="ce16" table:formula="oooc:=[.B1735]*[.$C$11]" office:value-type="float" office:value="0.000283668132383744">
              <text:p>0</text:p>
            </table:table-cell>
            <table:table-cell table:style-name="ce16" table:formula="oooc:=[.A1735]*[.$C$13]*[.B1735]" office:value-type="float" office:value="0.00327788326135332">
              <text:p>0</text:p>
            </table:table-cell>
            <table:table-cell table:formula="oooc:=[.C1735]-[.D1735]" office:value-type="float" office:value="-0.002994215128969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2">
              <text:p>1712</text:p>
            </table:table-cell>
            <table:table-cell table:style-name="ce7" table:formula="oooc:=1/[.$D$5]*(([.$D$5]-1)/[.$D$5])^([.A1736]-1)*[.$C$16]" office:value-type="float" office:value="0.000000951499329712927">
              <text:p>0.000001</text:p>
            </table:table-cell>
            <table:table-cell table:style-name="ce16" table:formula="oooc:=[.B1736]*[.$C$11]" office:value-type="float" office:value="0.000281777011501186">
              <text:p>0</text:p>
            </table:table-cell>
            <table:table-cell table:style-name="ce16" table:formula="oooc:=[.A1736]*[.$C$13]*[.B1736]" office:value-type="float" office:value="0.00325793370493706">
              <text:p>0</text:p>
            </table:table-cell>
            <table:table-cell table:formula="oooc:=[.C1736]-[.D1736]" office:value-type="float" office:value="-0.002976156693435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3">
              <text:p>1713</text:p>
            </table:table-cell>
            <table:table-cell table:style-name="ce7" table:formula="oooc:=1/[.$D$5]*(([.$D$5]-1)/[.$D$5])^([.A1737]-1)*[.$C$16]" office:value-type="float" office:value="0.000000945156000848174">
              <text:p>0.000001</text:p>
            </table:table-cell>
            <table:table-cell table:style-name="ce16" table:formula="oooc:=[.B1737]*[.$C$11]" office:value-type="float" office:value="0.000279898498091178">
              <text:p>0</text:p>
            </table:table-cell>
            <table:table-cell table:style-name="ce16" table:formula="oooc:=[.A1737]*[.$C$13]*[.B1737]" office:value-type="float" office:value="0.00323810445890584">
              <text:p>0</text:p>
            </table:table-cell>
            <table:table-cell table:formula="oooc:=[.C1737]-[.D1737]" office:value-type="float" office:value="-0.002958205960814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4">
              <text:p>1714</text:p>
            </table:table-cell>
            <table:table-cell table:style-name="ce7" table:formula="oooc:=1/[.$D$5]*(([.$D$5]-1)/[.$D$5])^([.A1738]-1)*[.$C$16]" office:value-type="float" office:value="0.000000938854960842519">
              <text:p>0.000001</text:p>
            </table:table-cell>
            <table:table-cell table:style-name="ce16" table:formula="oooc:=[.B1738]*[.$C$11]" office:value-type="float" office:value="0.000278032508103904">
              <text:p>0</text:p>
            </table:table-cell>
            <table:table-cell table:style-name="ce16" table:formula="oooc:=[.A1738]*[.$C$13]*[.B1738]" office:value-type="float" office:value="0.00321839480576816">
              <text:p>0</text:p>
            </table:table-cell>
            <table:table-cell table:formula="oooc:=[.C1738]-[.D1738]" office:value-type="float" office:value="-0.002940362297664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5">
              <text:p>1715</text:p>
            </table:table-cell>
            <table:table-cell table:style-name="ce7" table:formula="oooc:=1/[.$D$5]*(([.$D$5]-1)/[.$D$5])^([.A1739]-1)*[.$C$16]" office:value-type="float" office:value="0.000000932595927770236">
              <text:p>0.000001</text:p>
            </table:table-cell>
            <table:table-cell table:style-name="ce16" table:formula="oooc:=[.B1739]*[.$C$11]" office:value-type="float" office:value="0.000276178958049878">
              <text:p>0</text:p>
            </table:table-cell>
            <table:table-cell table:style-name="ce16" table:formula="oooc:=[.A1739]*[.$C$13]*[.B1739]" office:value-type="float" office:value="0.00319880403225191">
              <text:p>0</text:p>
            </table:table-cell>
            <table:table-cell table:formula="oooc:=[.C1739]-[.D1739]" office:value-type="float" office:value="-0.002922625074202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6">
              <text:p>1716</text:p>
            </table:table-cell>
            <table:table-cell table:style-name="ce7" table:formula="oooc:=1/[.$D$5]*(([.$D$5]-1)/[.$D$5])^([.A1740]-1)*[.$C$16]" office:value-type="float" office:value="0.000000926378621585101">
              <text:p>0.000001</text:p>
            </table:table-cell>
            <table:table-cell table:style-name="ce16" table:formula="oooc:=[.B1740]*[.$C$11]" office:value-type="float" office:value="0.000274337764996212">
              <text:p>0</text:p>
            </table:table-cell>
            <table:table-cell table:style-name="ce16" table:formula="oooc:=[.A1740]*[.$C$13]*[.B1740]" office:value-type="float" office:value="0.00317933142928007">
              <text:p>0</text:p>
            </table:table-cell>
            <table:table-cell table:formula="oooc:=[.C1740]-[.D1740]" office:value-type="float" office:value="-0.002904993664283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7">
              <text:p>1717</text:p>
            </table:table-cell>
            <table:table-cell table:style-name="ce7" table:formula="oooc:=1/[.$D$5]*(([.$D$5]-1)/[.$D$5])^([.A1741]-1)*[.$C$16]" office:value-type="float" office:value="0.000000920202764107867">
              <text:p>0.000001</text:p>
            </table:table-cell>
            <table:table-cell table:style-name="ce16" table:formula="oooc:=[.B1741]*[.$C$11]" office:value-type="float" office:value="0.000272508846562904">
              <text:p>0</text:p>
            </table:table-cell>
            <table:table-cell table:style-name="ce16" table:formula="oooc:=[.A1741]*[.$C$13]*[.B1741]" office:value-type="float" office:value="0.00315997629194641">
              <text:p>0</text:p>
            </table:table-cell>
            <table:table-cell table:formula="oooc:=[.C1741]-[.D1741]" office:value-type="float" office:value="-0.002887467445383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8">
              <text:p>1718</text:p>
            </table:table-cell>
            <table:table-cell table:style-name="ce7" table:formula="oooc:=1/[.$D$5]*(([.$D$5]-1)/[.$D$5])^([.A1742]-1)*[.$C$16]" office:value-type="float" office:value="0.000000914068079013815">
              <text:p>0.000001</text:p>
            </table:table-cell>
            <table:table-cell table:style-name="ce16" table:formula="oooc:=[.B1742]*[.$C$11]" office:value-type="float" office:value="0.000270692120919151">
              <text:p>0</text:p>
            </table:table-cell>
            <table:table-cell table:style-name="ce16" table:formula="oooc:=[.A1742]*[.$C$13]*[.B1742]" office:value-type="float" office:value="0.00314073791949147">
              <text:p>0</text:p>
            </table:table-cell>
            <table:table-cell table:formula="oooc:=[.C1742]-[.D1742]" office:value-type="float" office:value="-0.002870045798572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19">
              <text:p>1719</text:p>
            </table:table-cell>
            <table:table-cell table:style-name="ce7" table:formula="oooc:=1/[.$D$5]*(([.$D$5]-1)/[.$D$5])^([.A1743]-1)*[.$C$16]" office:value-type="float" office:value="0.000000907974291820389">
              <text:p>0.000001</text:p>
            </table:table-cell>
            <table:table-cell table:style-name="ce16" table:formula="oooc:=[.B1743]*[.$C$11]" office:value-type="float" office:value="0.00026888750677969">
              <text:p>0</text:p>
            </table:table-cell>
            <table:table-cell table:style-name="ce16" table:formula="oooc:=[.A1743]*[.$C$13]*[.B1743]" office:value-type="float" office:value="0.0031216156152785">
              <text:p>0</text:p>
            </table:table-cell>
            <table:table-cell table:formula="oooc:=[.C1743]-[.D1743]" office:value-type="float" office:value="-0.002852728108498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0">
              <text:p>1720</text:p>
            </table:table-cell>
            <table:table-cell table:style-name="ce7" table:formula="oooc:=1/[.$D$5]*(([.$D$5]-1)/[.$D$5])^([.A1744]-1)*[.$C$16]" office:value-type="float" office:value="0.00000090192112987492">
              <text:p>0.000001</text:p>
            </table:table-cell>
            <table:table-cell table:style-name="ce16" table:formula="oooc:=[.B1744]*[.$C$11]" office:value-type="float" office:value="0.000267094923401159">
              <text:p>0</text:p>
            </table:table-cell>
            <table:table-cell table:style-name="ce16" table:formula="oooc:=[.A1744]*[.$C$13]*[.B1744]" office:value-type="float" office:value="0.00310260868676972">
              <text:p>0</text:p>
            </table:table-cell>
            <table:table-cell table:formula="oooc:=[.C1744]-[.D1744]" office:value-type="float" office:value="-0.002835513763368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1">
              <text:p>1721</text:p>
            </table:table-cell>
            <table:table-cell table:style-name="ce7" table:formula="oooc:=1/[.$D$5]*(([.$D$5]-1)/[.$D$5])^([.A1745]-1)*[.$C$16]" office:value-type="float" office:value="0.00000089590832234242">
              <text:p>0.000001</text:p>
            </table:table-cell>
            <table:table-cell table:style-name="ce16" table:formula="oooc:=[.B1745]*[.$C$11]" office:value-type="float" office:value="0.000265314290578484">
              <text:p>0</text:p>
            </table:table-cell>
            <table:table-cell table:style-name="ce16" table:formula="oooc:=[.A1745]*[.$C$13]*[.B1745]" office:value-type="float" office:value="0.00308371644550261">
              <text:p>0</text:p>
            </table:table-cell>
            <table:table-cell table:formula="oooc:=[.C1745]-[.D1745]" office:value-type="float" office:value="-0.002818402154924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2">
              <text:p>1722</text:p>
            </table:table-cell>
            <table:table-cell table:style-name="ce7" table:formula="oooc:=1/[.$D$5]*(([.$D$5]-1)/[.$D$5])^([.A1746]-1)*[.$C$16]" office:value-type="float" office:value="0.000000889935600193471">
              <text:p>0.000001</text:p>
            </table:table-cell>
            <table:table-cell table:style-name="ce16" table:formula="oooc:=[.B1746]*[.$C$11]" office:value-type="float" office:value="0.000263545528641294">
              <text:p>0</text:p>
            </table:table-cell>
            <table:table-cell table:style-name="ce16" table:formula="oooc:=[.A1746]*[.$C$13]*[.B1746]" office:value-type="float" office:value="0.00306493820706631">
              <text:p>0</text:p>
            </table:table-cell>
            <table:table-cell table:formula="oooc:=[.C1746]-[.D1746]" office:value-type="float" office:value="-0.002801392678425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3">
              <text:p>1723</text:p>
            </table:table-cell>
            <table:table-cell table:style-name="ce7" table:formula="oooc:=1/[.$D$5]*(([.$D$5]-1)/[.$D$5])^([.A1747]-1)*[.$C$16]" office:value-type="float" office:value="0.000000884002696192181">
              <text:p>0.000001</text:p>
            </table:table-cell>
            <table:table-cell table:style-name="ce16" table:formula="oooc:=[.B1747]*[.$C$11]" office:value-type="float" office:value="0.000261788558450352">
              <text:p>0</text:p>
            </table:table-cell>
            <table:table-cell table:style-name="ce16" table:formula="oooc:=[.A1747]*[.$C$13]*[.B1747]" office:value-type="float" office:value="0.00304627329107825">
              <text:p>0</text:p>
            </table:table-cell>
            <table:table-cell table:formula="oooc:=[.C1747]-[.D1747]" office:value-type="float" office:value="-0.00278448473262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4">
              <text:p>1724</text:p>
            </table:table-cell>
            <table:table-cell table:style-name="ce7" table:formula="oooc:=1/[.$D$5]*(([.$D$5]-1)/[.$D$5])^([.A1748]-1)*[.$C$16]" office:value-type="float" office:value="0.000000878109344884233">
              <text:p>0.000001</text:p>
            </table:table-cell>
            <table:table-cell table:style-name="ce16" table:formula="oooc:=[.B1748]*[.$C$11]" office:value-type="float" office:value="0.000260043301394017">
              <text:p>0</text:p>
            </table:table-cell>
            <table:table-cell table:style-name="ce16" table:formula="oooc:=[.A1748]*[.$C$13]*[.B1748]" office:value-type="float" office:value="0.00302772102116084">
              <text:p>0</text:p>
            </table:table-cell>
            <table:table-cell table:formula="oooc:=[.C1748]-[.D1748]" office:value-type="float" office:value="-0.002767677719766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5">
              <text:p>1725</text:p>
            </table:table-cell>
            <table:table-cell table:style-name="ce7" table:formula="oooc:=1/[.$D$5]*(([.$D$5]-1)/[.$D$5])^([.A1749]-1)*[.$C$16]" office:value-type="float" office:value="0.000000872255282585005">
              <text:p>0.000001</text:p>
            </table:table-cell>
            <table:table-cell table:style-name="ce16" table:formula="oooc:=[.B1749]*[.$C$11]" office:value-type="float" office:value="0.000258309679384723">
              <text:p>0</text:p>
            </table:table-cell>
            <table:table-cell table:style-name="ce16" table:formula="oooc:=[.A1749]*[.$C$13]*[.B1749]" office:value-type="float" office:value="0.00300928072491827">
              <text:p>0</text:p>
            </table:table-cell>
            <table:table-cell table:formula="oooc:=[.C1749]-[.D1749]" office:value-type="float" office:value="-0.002750971045533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6">
              <text:p>1726</text:p>
            </table:table-cell>
            <table:table-cell table:style-name="ce7" table:formula="oooc:=1/[.$D$5]*(([.$D$5]-1)/[.$D$5])^([.A1750]-1)*[.$C$16]" office:value-type="float" office:value="0.000000866440247367771">
              <text:p>0.000001</text:p>
            </table:table-cell>
            <table:table-cell table:style-name="ce16" table:formula="oooc:=[.B1750]*[.$C$11]" office:value-type="float" office:value="0.000256587614855492">
              <text:p>0</text:p>
            </table:table-cell>
            <table:table-cell table:style-name="ce16" table:formula="oooc:=[.A1750]*[.$C$13]*[.B1750]" office:value-type="float" office:value="0.00299095173391355">
              <text:p>0</text:p>
            </table:table-cell>
            <table:table-cell table:formula="oooc:=[.C1750]-[.D1750]" office:value-type="float" office:value="-0.002734364119058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7">
              <text:p>1727</text:p>
            </table:table-cell>
            <table:table-cell table:style-name="ce7" table:formula="oooc:=1/[.$D$5]*(([.$D$5]-1)/[.$D$5])^([.A1751]-1)*[.$C$16]" office:value-type="float" office:value="0.000000860663979051986">
              <text:p>0.000001</text:p>
            </table:table-cell>
            <table:table-cell table:style-name="ce16" table:formula="oooc:=[.B1751]*[.$C$11]" office:value-type="float" office:value="0.000254877030756455">
              <text:p>0</text:p>
            </table:table-cell>
            <table:table-cell table:style-name="ce16" table:formula="oooc:=[.A1751]*[.$C$13]*[.B1751]" office:value-type="float" office:value="0.00297273338364556">
              <text:p>0</text:p>
            </table:table-cell>
            <table:table-cell table:formula="oooc:=[.C1751]-[.D1751]" office:value-type="float" office:value="-0.00271785635288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8">
              <text:p>1728</text:p>
            </table:table-cell>
            <table:table-cell table:style-name="ce7" table:formula="oooc:=1/[.$D$5]*(([.$D$5]-1)/[.$D$5])^([.A1752]-1)*[.$C$16]" office:value-type="float" office:value="0.00000085492621919164">
              <text:p>0.000001</text:p>
            </table:table-cell>
            <table:table-cell table:style-name="ce16" table:formula="oooc:=[.B1752]*[.$C$11]" office:value-type="float" office:value="0.000253177850551412">
              <text:p>0</text:p>
            </table:table-cell>
            <table:table-cell table:style-name="ce16" table:formula="oooc:=[.A1752]*[.$C$13]*[.B1752]" office:value-type="float" office:value="0.00295462501352631">
              <text:p>0</text:p>
            </table:table-cell>
            <table:table-cell table:formula="oooc:=[.C1752]-[.D1752]" office:value-type="float" office:value="-0.002701447162974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29">
              <text:p>1729</text:p>
            </table:table-cell>
            <table:table-cell table:style-name="ce7" table:formula="oooc:=1/[.$D$5]*(([.$D$5]-1)/[.$D$5])^([.A1753]-1)*[.$C$16]" office:value-type="float" office:value="0.000000849226711063695">
              <text:p>0.000001</text:p>
            </table:table-cell>
            <table:table-cell table:style-name="ce16" table:formula="oooc:=[.B1753]*[.$C$11]" office:value-type="float" office:value="0.000251489998214403">
              <text:p>0</text:p>
            </table:table-cell>
            <table:table-cell table:style-name="ce16" table:formula="oooc:=[.A1753]*[.$C$13]*[.B1753]" office:value-type="float" office:value="0.00293662596685826">
              <text:p>0</text:p>
            </table:table-cell>
            <table:table-cell table:formula="oooc:=[.C1753]-[.D1753]" office:value-type="float" office:value="-0.002685135968643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0">
              <text:p>1730</text:p>
            </table:table-cell>
            <table:table-cell table:style-name="ce7" table:formula="oooc:=1/[.$D$5]*(([.$D$5]-1)/[.$D$5])^([.A1754]-1)*[.$C$16]" office:value-type="float" office:value="0.000000843565199656604">
              <text:p>0.000001</text:p>
            </table:table-cell>
            <table:table-cell table:style-name="ce16" table:formula="oooc:=[.B1754]*[.$C$11]" office:value-type="float" office:value="0.000249813398226307">
              <text:p>0</text:p>
            </table:table-cell>
            <table:table-cell table:style-name="ce16" table:formula="oooc:=[.A1754]*[.$C$13]*[.B1754]" office:value-type="float" office:value="0.00291873559081185">
              <text:p>0</text:p>
            </table:table-cell>
            <table:table-cell table:formula="oooc:=[.C1754]-[.D1754]" office:value-type="float" office:value="-0.002668922192585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1">
              <text:p>1731</text:p>
            </table:table-cell>
            <table:table-cell table:style-name="ce7" table:formula="oooc:=1/[.$D$5]*(([.$D$5]-1)/[.$D$5])^([.A1755]-1)*[.$C$16]" office:value-type="float" office:value="0.000000837941431658893">
              <text:p>0.000001</text:p>
            </table:table-cell>
            <table:table-cell table:style-name="ce16" table:formula="oooc:=[.B1755]*[.$C$11]" office:value-type="float" office:value="0.000248147975571465">
              <text:p>0</text:p>
            </table:table-cell>
            <table:table-cell table:style-name="ce16" table:formula="oooc:=[.A1755]*[.$C$13]*[.B1755]" office:value-type="float" office:value="0.00290095323640309">
              <text:p>0</text:p>
            </table:table-cell>
            <table:table-cell table:formula="oooc:=[.C1755]-[.D1755]" office:value-type="float" office:value="-0.002652805260831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2">
              <text:p>1732</text:p>
            </table:table-cell>
            <table:table-cell table:style-name="ce7" table:formula="oooc:=1/[.$D$5]*(([.$D$5]-1)/[.$D$5])^([.A1756]-1)*[.$C$16]" office:value-type="float" office:value="0.000000832355155447834">
              <text:p>0.000001</text:p>
            </table:table-cell>
            <table:table-cell table:style-name="ce16" table:formula="oooc:=[.B1756]*[.$C$11]" office:value-type="float" office:value="0.000246493655734321">
              <text:p>0</text:p>
            </table:table-cell>
            <table:table-cell table:style-name="ce16" table:formula="oooc:=[.A1756]*[.$C$13]*[.B1756]" office:value-type="float" office:value="0.0028832782584713">
              <text:p>0</text:p>
            </table:table-cell>
            <table:table-cell table:formula="oooc:=[.C1756]-[.D1756]" office:value-type="float" office:value="-0.002636784602736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3">
              <text:p>1733</text:p>
            </table:table-cell>
            <table:table-cell table:style-name="ce7" table:formula="oooc:=1/[.$D$5]*(([.$D$5]-1)/[.$D$5])^([.A1757]-1)*[.$C$16]" office:value-type="float" office:value="0.000000826806121078181">
              <text:p>0.000001</text:p>
            </table:table-cell>
            <table:table-cell table:style-name="ce16" table:formula="oooc:=[.B1757]*[.$C$11]" office:value-type="float" office:value="0.000244850364696093">
              <text:p>0</text:p>
            </table:table-cell>
            <table:table-cell table:style-name="ce16" table:formula="oooc:=[.A1757]*[.$C$13]*[.B1757]" office:value-type="float" office:value="0.00286571001565698">
              <text:p>0</text:p>
            </table:table-cell>
            <table:table-cell table:formula="oooc:=[.C1757]-[.D1757]" office:value-type="float" office:value="-0.002620859650960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4">
              <text:p>1734</text:p>
            </table:table-cell>
            <table:table-cell table:style-name="ce7" table:formula="oooc:=1/[.$D$5]*(([.$D$5]-1)/[.$D$5])^([.A1758]-1)*[.$C$16]" office:value-type="float" office:value="0.000000821294080270994">
              <text:p>0.000001</text:p>
            </table:table-cell>
            <table:table-cell table:style-name="ce16" table:formula="oooc:=[.B1758]*[.$C$11]" office:value-type="float" office:value="0.000243218028931452">
              <text:p>0</text:p>
            </table:table-cell>
            <table:table-cell table:style-name="ce16" table:formula="oooc:=[.A1758]*[.$C$13]*[.B1758]" office:value-type="float" office:value="0.00284824787037981">
              <text:p>0</text:p>
            </table:table-cell>
            <table:table-cell table:formula="oooc:=[.C1758]-[.D1758]" office:value-type="float" office:value="-0.002605029841448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5">
              <text:p>1735</text:p>
            </table:table-cell>
            <table:table-cell table:style-name="ce7" table:formula="oooc:=1/[.$D$5]*(([.$D$5]-1)/[.$D$5])^([.A1759]-1)*[.$C$16]" office:value-type="float" office:value="0.00000081581878640252">
              <text:p>0.000001</text:p>
            </table:table-cell>
            <table:table-cell table:style-name="ce16" table:formula="oooc:=[.B1759]*[.$C$11]" office:value-type="float" office:value="0.000241596575405242">
              <text:p>0</text:p>
            </table:table-cell>
            <table:table-cell table:style-name="ce16" table:formula="oooc:=[.A1759]*[.$C$13]*[.B1759]" office:value-type="float" office:value="0.00283089118881675">
              <text:p>0</text:p>
            </table:table-cell>
            <table:table-cell table:formula="oooc:=[.C1759]-[.D1759]" office:value-type="float" office:value="-0.00258929461341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6">
              <text:p>1736</text:p>
            </table:table-cell>
            <table:table-cell table:style-name="ce7" table:formula="oooc:=1/[.$D$5]*(([.$D$5]-1)/[.$D$5])^([.A1760]-1)*[.$C$16]" office:value-type="float" office:value="0.00000081037999449317">
              <text:p>0.000001</text:p>
            </table:table-cell>
            <table:table-cell table:style-name="ce16" table:formula="oooc:=[.B1760]*[.$C$11]" office:value-type="float" office:value="0.000239985931569207">
              <text:p>0</text:p>
            </table:table-cell>
            <table:table-cell table:style-name="ce16" table:formula="oooc:=[.A1760]*[.$C$13]*[.B1760]" office:value-type="float" office:value="0.00281363934088029">
              <text:p>0</text:p>
            </table:table-cell>
            <table:table-cell table:formula="oooc:=[.C1760]-[.D1760]" office:value-type="float" office:value="-0.002573653409311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7">
              <text:p>1737</text:p>
            </table:table-cell>
            <table:table-cell table:style-name="ce7" table:formula="oooc:=1/[.$D$5]*(([.$D$5]-1)/[.$D$5])^([.A1761]-1)*[.$C$16]" office:value-type="float" office:value="0.000000804977461196549">
              <text:p>0.000001</text:p>
            </table:table-cell>
            <table:table-cell table:style-name="ce16" table:formula="oooc:=[.B1761]*[.$C$11]" office:value-type="float" office:value="0.000238386025358746">
              <text:p>0</text:p>
            </table:table-cell>
            <table:table-cell table:style-name="ce16" table:formula="oooc:=[.A1761]*[.$C$13]*[.B1761]" office:value-type="float" office:value="0.00279649170019681">
              <text:p>0</text:p>
            </table:table-cell>
            <table:table-cell table:formula="oooc:=[.C1761]-[.D1761]" office:value-type="float" office:value="-0.002558105674838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8">
              <text:p>1738</text:p>
            </table:table-cell>
            <table:table-cell table:style-name="ce7" table:formula="oooc:=1/[.$D$5]*(([.$D$5]-1)/[.$D$5])^([.A1762]-1)*[.$C$16]" office:value-type="float" office:value="0.000000799610944788572">
              <text:p>0.000001</text:p>
            </table:table-cell>
            <table:table-cell table:style-name="ce16" table:formula="oooc:=[.B1762]*[.$C$11]" office:value-type="float" office:value="0.000236796785189688">
              <text:p>0</text:p>
            </table:table-cell>
            <table:table-cell table:style-name="ce16" table:formula="oooc:=[.A1762]*[.$C$13]*[.B1762]" office:value-type="float" office:value="0.00277944764408508">
              <text:p>0</text:p>
            </table:table-cell>
            <table:table-cell table:formula="oooc:=[.C1762]-[.D1762]" office:value-type="float" office:value="-0.002542650858895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39">
              <text:p>1739</text:p>
            </table:table-cell>
            <table:table-cell table:style-name="ce7" table:formula="oooc:=1/[.$D$5]*(([.$D$5]-1)/[.$D$5])^([.A1763]-1)*[.$C$16]" office:value-type="float" office:value="0.000000794280205156648">
              <text:p>0.000001</text:p>
            </table:table-cell>
            <table:table-cell table:style-name="ce16" table:formula="oooc:=[.B1763]*[.$C$11]" office:value-type="float" office:value="0.00023521813995509">
              <text:p>0</text:p>
            </table:table-cell>
            <table:table-cell table:style-name="ce16" table:formula="oooc:=[.A1763]*[.$C$13]*[.B1763]" office:value-type="float" office:value="0.00276250655353482">
              <text:p>0</text:p>
            </table:table-cell>
            <table:table-cell table:formula="oooc:=[.C1763]-[.D1763]" office:value-type="float" office:value="-0.002527288413579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0">
              <text:p>1740</text:p>
            </table:table-cell>
            <table:table-cell table:style-name="ce7" table:formula="oooc:=1/[.$D$5]*(([.$D$5]-1)/[.$D$5])^([.A1764]-1)*[.$C$16]" office:value-type="float" office:value="0.000000788985003788937">
              <text:p>0.000001</text:p>
            </table:table-cell>
            <table:table-cell table:style-name="ce16" table:formula="oooc:=[.B1764]*[.$C$11]" office:value-type="float" office:value="0.000233650019022056">
              <text:p>0</text:p>
            </table:table-cell>
            <table:table-cell table:style-name="ce16" table:formula="oooc:=[.A1764]*[.$C$13]*[.B1764]" office:value-type="float" office:value="0.0027456678131855">
              <text:p>0</text:p>
            </table:table-cell>
            <table:table-cell table:formula="oooc:=[.C1764]-[.D1764]" office:value-type="float" office:value="-0.002512017794163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1">
              <text:p>1741</text:p>
            </table:table-cell>
            <table:table-cell table:style-name="ce7" table:formula="oooc:=1/[.$D$5]*(([.$D$5]-1)/[.$D$5])^([.A1765]-1)*[.$C$16]" office:value-type="float" office:value="0.000000783725103763678">
              <text:p>0.000001</text:p>
            </table:table-cell>
            <table:table-cell table:style-name="ce16" table:formula="oooc:=[.B1765]*[.$C$11]" office:value-type="float" office:value="0.000232092352228575">
              <text:p>0</text:p>
            </table:table-cell>
            <table:table-cell table:style-name="ce16" table:formula="oooc:=[.A1765]*[.$C$13]*[.B1765]" office:value-type="float" office:value="0.00272893081130512">
              <text:p>0</text:p>
            </table:table-cell>
            <table:table-cell table:formula="oooc:=[.C1765]-[.D1765]" office:value-type="float" office:value="-0.002496838459076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2">
              <text:p>1742</text:p>
            </table:table-cell>
            <table:table-cell table:style-name="ce7" table:formula="oooc:=1/[.$D$5]*(([.$D$5]-1)/[.$D$5])^([.A1766]-1)*[.$C$16]" office:value-type="float" office:value="0.000000778500269738586">
              <text:p>0.000001</text:p>
            </table:table-cell>
            <table:table-cell table:style-name="ce16" table:formula="oooc:=[.B1766]*[.$C$11]" office:value-type="float" office:value="0.000230545069880385">
              <text:p>0</text:p>
            </table:table-cell>
            <table:table-cell table:style-name="ce16" table:formula="oooc:=[.A1766]*[.$C$13]*[.B1766]" office:value-type="float" office:value="0.00271229493976923">
              <text:p>0</text:p>
            </table:table-cell>
            <table:table-cell table:formula="oooc:=[.C1766]-[.D1766]" office:value-type="float" office:value="-0.002481749869888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3">
              <text:p>1743</text:p>
            </table:table-cell>
            <table:table-cell table:style-name="ce7" table:formula="oooc:=1/[.$D$5]*(([.$D$5]-1)/[.$D$5])^([.A1767]-1)*[.$C$16]" office:value-type="float" office:value="0.000000773310267940329">
              <text:p>0.000001</text:p>
            </table:table-cell>
            <table:table-cell table:style-name="ce16" table:formula="oooc:=[.B1767]*[.$C$11]" office:value-type="float" office:value="0.000229008102747849">
              <text:p>0</text:p>
            </table:table-cell>
            <table:table-cell table:style-name="ce16" table:formula="oooc:=[.A1767]*[.$C$13]*[.B1767]" office:value-type="float" office:value="0.00269575959403999">
              <text:p>0</text:p>
            </table:table-cell>
            <table:table-cell table:formula="oooc:=[.C1767]-[.D1767]" office:value-type="float" office:value="-0.002466751491292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4">
              <text:p>1744</text:p>
            </table:table-cell>
            <table:table-cell table:style-name="ce7" table:formula="oooc:=1/[.$D$5]*(([.$D$5]-1)/[.$D$5])^([.A1768]-1)*[.$C$16]" office:value-type="float" office:value="0.00000076815486615406">
              <text:p>0.000001</text:p>
            </table:table-cell>
            <table:table-cell table:style-name="ce16" table:formula="oooc:=[.B1768]*[.$C$11]" office:value-type="float" office:value="0.000227481382062863">
              <text:p>0</text:p>
            </table:table-cell>
            <table:table-cell table:style-name="ce16" table:formula="oooc:=[.A1768]*[.$C$13]*[.B1768]" office:value-type="float" office:value="0.00267932417314536">
              <text:p>0</text:p>
            </table:table-cell>
            <table:table-cell table:formula="oooc:=[.C1768]-[.D1768]" office:value-type="float" office:value="-0.00245184279108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5">
              <text:p>1745</text:p>
            </table:table-cell>
            <table:table-cell table:style-name="ce7" table:formula="oooc:=1/[.$D$5]*(([.$D$5]-1)/[.$D$5])^([.A1769]-1)*[.$C$16]" office:value-type="float" office:value="0.000000763033833713033">
              <text:p>0.000001</text:p>
            </table:table-cell>
            <table:table-cell table:style-name="ce16" table:formula="oooc:=[.B1769]*[.$C$11]" office:value-type="float" office:value="0.000225964839515778">
              <text:p>0</text:p>
            </table:table-cell>
            <table:table-cell table:style-name="ce16" table:formula="oooc:=[.A1769]*[.$C$13]*[.B1769]" office:value-type="float" office:value="0.00266298807965848">
              <text:p>0</text:p>
            </table:table-cell>
            <table:table-cell table:formula="oooc:=[.C1769]-[.D1769]" office:value-type="float" office:value="-0.002437023240142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6">
              <text:p>1746</text:p>
            </table:table-cell>
            <table:table-cell table:style-name="ce7" table:formula="oooc:=1/[.$D$5]*(([.$D$5]-1)/[.$D$5])^([.A1770]-1)*[.$C$16]" office:value-type="float" office:value="0.00000075794694148828">
              <text:p>0.000001</text:p>
            </table:table-cell>
            <table:table-cell table:style-name="ce16" table:formula="oooc:=[.B1770]*[.$C$11]" office:value-type="float" office:value="0.000224458407252339">
              <text:p>0</text:p>
            </table:table-cell>
            <table:table-cell table:style-name="ce16" table:formula="oooc:=[.A1770]*[.$C$13]*[.B1770]" office:value-type="float" office:value="0.00264675071967707">
              <text:p>0</text:p>
            </table:table-cell>
            <table:table-cell table:formula="oooc:=[.C1770]-[.D1770]" office:value-type="float" office:value="-0.002422292312424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7">
              <text:p>1747</text:p>
            </table:table-cell>
            <table:table-cell table:style-name="ce7" table:formula="oooc:=1/[.$D$5]*(([.$D$5]-1)/[.$D$5])^([.A1771]-1)*[.$C$16]" office:value-type="float" office:value="0.000000752893961878358">
              <text:p>0.000001</text:p>
            </table:table-cell>
            <table:table-cell table:style-name="ce16" table:formula="oooc:=[.B1771]*[.$C$11]" office:value-type="float" office:value="0.000222962017870657">
              <text:p>0</text:p>
            </table:table-cell>
            <table:table-cell table:style-name="ce16" table:formula="oooc:=[.A1771]*[.$C$13]*[.B1771]" office:value-type="float" office:value="0.00263061150280298">
              <text:p>0</text:p>
            </table:table-cell>
            <table:table-cell table:formula="oooc:=[.C1771]-[.D1771]" office:value-type="float" office:value="-0.002407649484932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8">
              <text:p>1748</text:p>
            </table:table-cell>
            <table:table-cell table:style-name="ce7" table:formula="oooc:=1/[.$D$5]*(([.$D$5]-1)/[.$D$5])^([.A1772]-1)*[.$C$16]" office:value-type="float" office:value="0.000000747874668799168">
              <text:p>0.000001</text:p>
            </table:table-cell>
            <table:table-cell table:style-name="ce16" table:formula="oooc:=[.B1772]*[.$C$11]" office:value-type="float" office:value="0.000221475604418186">
              <text:p>0</text:p>
            </table:table-cell>
            <table:table-cell table:style-name="ce16" table:formula="oooc:=[.A1772]*[.$C$13]*[.B1772]" office:value-type="float" office:value="0.00261456984212189">
              <text:p>0</text:p>
            </table:table-cell>
            <table:table-cell table:formula="oooc:=[.C1772]-[.D1772]" office:value-type="float" office:value="-0.002393094237703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49">
              <text:p>1749</text:p>
            </table:table-cell>
            <table:table-cell table:style-name="ce7" table:formula="oooc:=1/[.$D$5]*(([.$D$5]-1)/[.$D$5])^([.A1773]-1)*[.$C$16]" office:value-type="float" office:value="0.000000742888837673841">
              <text:p>0.000001</text:p>
            </table:table-cell>
            <table:table-cell table:style-name="ce16" table:formula="oooc:=[.B1773]*[.$C$11]" office:value-type="float" office:value="0.000219999100388731">
              <text:p>0</text:p>
            </table:table-cell>
            <table:table-cell table:style-name="ce16" table:formula="oooc:=[.A1773]*[.$C$13]*[.B1773]" office:value-type="float" office:value="0.00259862515418309">
              <text:p>0</text:p>
            </table:table-cell>
            <table:table-cell table:formula="oooc:=[.C1773]-[.D1773]" office:value-type="float" office:value="-0.002378626053794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0">
              <text:p>1750</text:p>
            </table:table-cell>
            <table:table-cell table:style-name="ce7" table:formula="oooc:=1/[.$D$5]*(([.$D$5]-1)/[.$D$5])^([.A1774]-1)*[.$C$16]" office:value-type="float" office:value="0.000000737936245422682">
              <text:p>0.000001</text:p>
            </table:table-cell>
            <table:table-cell table:style-name="ce16" table:formula="oooc:=[.B1774]*[.$C$11]" office:value-type="float" office:value="0.000218532439719473">
              <text:p>0</text:p>
            </table:table-cell>
            <table:table-cell table:style-name="ce16" table:formula="oooc:=[.A1774]*[.$C$13]*[.B1774]" office:value-type="float" office:value="0.00258277685897939">
              <text:p>0</text:p>
            </table:table-cell>
            <table:table-cell table:formula="oooc:=[.C1774]-[.D1774]" office:value-type="float" office:value="-0.002364244419259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1">
              <text:p>1751</text:p>
            </table:table-cell>
            <table:table-cell table:style-name="ce7" table:formula="oooc:=1/[.$D$5]*(([.$D$5]-1)/[.$D$5])^([.A1775]-1)*[.$C$16]" office:value-type="float" office:value="0.000000733016670453197">
              <text:p>0.000001</text:p>
            </table:table-cell>
            <table:table-cell table:style-name="ce16" table:formula="oooc:=[.B1775]*[.$C$11]" office:value-type="float" office:value="0.00021707555678801">
              <text:p>0</text:p>
            </table:table-cell>
            <table:table-cell table:style-name="ce16" table:formula="oooc:=[.A1775]*[.$C$13]*[.B1775]" office:value-type="float" office:value="0.0025670243799271">
              <text:p>0</text:p>
            </table:table-cell>
            <table:table-cell table:formula="oooc:=[.C1775]-[.D1775]" office:value-type="float" office:value="-0.002349948823139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2">
              <text:p>1752</text:p>
            </table:table-cell>
            <table:table-cell table:style-name="ce7" table:formula="oooc:=1/[.$D$5]*(([.$D$5]-1)/[.$D$5])^([.A1776]-1)*[.$C$16]" office:value-type="float" office:value="0.000000728129892650176">
              <text:p>0.000001</text:p>
            </table:table-cell>
            <table:table-cell table:style-name="ce16" table:formula="oooc:=[.B1776]*[.$C$11]" office:value-type="float" office:value="0.000215628386409423">
              <text:p>0</text:p>
            </table:table-cell>
            <table:table-cell table:style-name="ce16" table:formula="oooc:=[.A1776]*[.$C$13]*[.B1776]" office:value-type="float" office:value="0.00255136714384622">
              <text:p>0</text:p>
            </table:table-cell>
            <table:table-cell table:formula="oooc:=[.C1776]-[.D1776]" office:value-type="float" office:value="-0.002335738757436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3">
              <text:p>1753</text:p>
            </table:table-cell>
            <table:table-cell table:style-name="ce7" table:formula="oooc:=1/[.$D$5]*(([.$D$5]-1)/[.$D$5])^([.A1777]-1)*[.$C$16]" office:value-type="float" office:value="0.000000723275693365841">
              <text:p>0.000001</text:p>
            </table:table-cell>
            <table:table-cell table:style-name="ce16" table:formula="oooc:=[.B1777]*[.$C$11]" office:value-type="float" office:value="0.00021419086383336">
              <text:p>0</text:p>
            </table:table-cell>
            <table:table-cell table:style-name="ce16" table:formula="oooc:=[.A1777]*[.$C$13]*[.B1777]" office:value-type="float" office:value="0.00253580458094064">
              <text:p>0</text:p>
            </table:table-cell>
            <table:table-cell table:formula="oooc:=[.C1777]-[.D1777]" office:value-type="float" office:value="-0.002321613717107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4">
              <text:p>1754</text:p>
            </table:table-cell>
            <table:table-cell table:style-name="ce7" table:formula="oooc:=1/[.$D$5]*(([.$D$5]-1)/[.$D$5])^([.A1778]-1)*[.$C$16]" office:value-type="float" office:value="0.000000718453855410069">
              <text:p>0.000001</text:p>
            </table:table-cell>
            <table:table-cell table:style-name="ce16" table:formula="oooc:=[.B1778]*[.$C$11]" office:value-type="float" office:value="0.000212762924741138">
              <text:p>0</text:p>
            </table:table-cell>
            <table:table-cell table:style-name="ce16" table:formula="oooc:=[.A1778]*[.$C$13]*[.B1778]" office:value-type="float" office:value="0.00252033612477852">
              <text:p>0</text:p>
            </table:table-cell>
            <table:table-cell table:formula="oooc:=[.C1778]-[.D1778]" office:value-type="float" office:value="-0.002307573200037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5">
              <text:p>1755</text:p>
            </table:table-cell>
            <table:table-cell table:style-name="ce7" table:formula="oooc:=1/[.$D$5]*(([.$D$5]-1)/[.$D$5])^([.A1779]-1)*[.$C$16]" office:value-type="float" office:value="0.000000713664163040668">
              <text:p>0.000001</text:p>
            </table:table-cell>
            <table:table-cell table:style-name="ce16" table:formula="oooc:=[.B1779]*[.$C$11]" office:value-type="float" office:value="0.000211344505242863">
              <text:p>0</text:p>
            </table:table-cell>
            <table:table-cell table:style-name="ce16" table:formula="oooc:=[.A1779]*[.$C$13]*[.B1779]" office:value-type="float" office:value="0.00250496121227275">
              <text:p>0</text:p>
            </table:table-cell>
            <table:table-cell table:formula="oooc:=[.C1779]-[.D1779]" office:value-type="float" office:value="-0.002293616707029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6">
              <text:p>1756</text:p>
            </table:table-cell>
            <table:table-cell table:style-name="ce7" table:formula="oooc:=1/[.$D$5]*(([.$D$5]-1)/[.$D$5])^([.A1780]-1)*[.$C$16]" office:value-type="float" office:value="0.000000708906401953731">
              <text:p>0.000001</text:p>
            </table:table-cell>
            <table:table-cell table:style-name="ce16" table:formula="oooc:=[.B1780]*[.$C$11]" office:value-type="float" office:value="0.000209935541874578">
              <text:p>0</text:p>
            </table:table-cell>
            <table:table-cell table:style-name="ce16" table:formula="oooc:=[.A1780]*[.$C$13]*[.B1780]" office:value-type="float" office:value="0.0024896792836615">
              <text:p>0</text:p>
            </table:table-cell>
            <table:table-cell table:formula="oooc:=[.C1780]-[.D1780]" office:value-type="float" office:value="-0.002279743741786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7">
              <text:p>1757</text:p>
            </table:table-cell>
            <table:table-cell table:style-name="ce7" table:formula="oooc:=1/[.$D$5]*(([.$D$5]-1)/[.$D$5])^([.A1781]-1)*[.$C$16]" office:value-type="float" office:value="0.000000704180359274039">
              <text:p>0.000001</text:p>
            </table:table-cell>
            <table:table-cell table:style-name="ce16" table:formula="oooc:=[.B1781]*[.$C$11]" office:value-type="float" office:value="0.000208535971595414">
              <text:p>0</text:p>
            </table:table-cell>
            <table:table-cell table:style-name="ce16" table:formula="oooc:=[.A1781]*[.$C$13]*[.B1781]" office:value-type="float" office:value="0.00247448978248897">
              <text:p>0</text:p>
            </table:table-cell>
            <table:table-cell table:formula="oooc:=[.C1781]-[.D1781]" office:value-type="float" office:value="-0.002265953810893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8">
              <text:p>1758</text:p>
            </table:table-cell>
            <table:table-cell table:style-name="ce7" table:formula="oooc:=1/[.$D$5]*(([.$D$5]-1)/[.$D$5])^([.A1782]-1)*[.$C$16]" office:value-type="float" office:value="0.000000699485823545545">
              <text:p>0.000001</text:p>
            </table:table-cell>
            <table:table-cell table:style-name="ce16" table:formula="oooc:=[.B1782]*[.$C$11]" office:value-type="float" office:value="0.000207145731784778">
              <text:p>0</text:p>
            </table:table-cell>
            <table:table-cell table:style-name="ce16" table:formula="oooc:=[.A1782]*[.$C$13]*[.B1782]" office:value-type="float" office:value="0.00245939215558614">
              <text:p>0</text:p>
            </table:table-cell>
            <table:table-cell table:formula="oooc:=[.C1782]-[.D1782]" office:value-type="float" office:value="-0.002252246423801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59">
              <text:p>1759</text:p>
            </table:table-cell>
            <table:table-cell table:style-name="ce7" table:formula="oooc:=1/[.$D$5]*(([.$D$5]-1)/[.$D$5])^([.A1783]-1)*[.$C$16]" office:value-type="float" office:value="0.000000694822584721908">
              <text:p>0.000001</text:p>
            </table:table-cell>
            <table:table-cell table:style-name="ce16" table:formula="oooc:=[.B1783]*[.$C$11]" office:value-type="float" office:value="0.000205764760239546">
              <text:p>0</text:p>
            </table:table-cell>
            <table:table-cell table:style-name="ce16" table:formula="oooc:=[.A1783]*[.$C$13]*[.B1783]" office:value-type="float" office:value="0.00244438585305167">
              <text:p>0</text:p>
            </table:table-cell>
            <table:table-cell table:formula="oooc:=[.C1783]-[.D1783]" office:value-type="float" office:value="-0.002238621092812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0">
              <text:p>1760</text:p>
            </table:table-cell>
            <table:table-cell table:style-name="ce7" table:formula="oooc:=1/[.$D$5]*(([.$D$5]-1)/[.$D$5])^([.A1784]-1)*[.$C$16]" office:value-type="float" office:value="0.000000690190434157096">
              <text:p>0.000001</text:p>
            </table:table-cell>
            <table:table-cell table:style-name="ce16" table:formula="oooc:=[.B1784]*[.$C$11]" office:value-type="float" office:value="0.000204392995171282">
              <text:p>0</text:p>
            </table:table-cell>
            <table:table-cell table:style-name="ce16" table:formula="oooc:=[.A1784]*[.$C$13]*[.B1784]" office:value-type="float" office:value="0.00242947032823298">
              <text:p>0</text:p>
            </table:table-cell>
            <table:table-cell table:formula="oooc:=[.C1784]-[.D1784]" office:value-type="float" office:value="-0.002225077333061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1">
              <text:p>1761</text:p>
            </table:table-cell>
            <table:table-cell table:style-name="ce7" table:formula="oooc:=1/[.$D$5]*(([.$D$5]-1)/[.$D$5])^([.A1785]-1)*[.$C$16]" office:value-type="float" office:value="0.000000685589164596048">
              <text:p>0.000001</text:p>
            </table:table-cell>
            <table:table-cell table:style-name="ce16" table:formula="oooc:=[.B1785]*[.$C$11]" office:value-type="float" office:value="0.000203030375203474">
              <text:p>0</text:p>
            </table:table-cell>
            <table:table-cell table:style-name="ce16" table:formula="oooc:=[.A1785]*[.$C$13]*[.B1785]" office:value-type="float" office:value="0.00241464503770728">
              <text:p>0</text:p>
            </table:table-cell>
            <table:table-cell table:formula="oooc:=[.C1785]-[.D1785]" office:value-type="float" office:value="-0.002211614662503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2">
              <text:p>1762</text:p>
            </table:table-cell>
            <table:table-cell table:style-name="ce7" table:formula="oooc:=1/[.$D$5]*(([.$D$5]-1)/[.$D$5])^([.A1786]-1)*[.$C$16]" office:value-type="float" office:value="0.000000681018570165408">
              <text:p>0.000001</text:p>
            </table:table-cell>
            <table:table-cell table:style-name="ce16" table:formula="oooc:=[.B1786]*[.$C$11]" office:value-type="float" office:value="0.000201676839368784">
              <text:p>0</text:p>
            </table:table-cell>
            <table:table-cell table:style-name="ce16" table:formula="oooc:=[.A1786]*[.$C$13]*[.B1786]" office:value-type="float" office:value="0.0023999094412629">
              <text:p>0</text:p>
            </table:table-cell>
            <table:table-cell table:formula="oooc:=[.C1786]-[.D1786]" office:value-type="float" office:value="-0.002198232601894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3">
              <text:p>1763</text:p>
            </table:table-cell>
            <table:table-cell table:style-name="ce7" table:formula="oooc:=1/[.$D$5]*(([.$D$5]-1)/[.$D$5])^([.A1787]-1)*[.$C$16]" office:value-type="float" office:value="0.000000676478446364305">
              <text:p>0.000001</text:p>
            </table:table-cell>
            <table:table-cell table:style-name="ce16" table:formula="oooc:=[.B1787]*[.$C$11]" office:value-type="float" office:value="0.000200332327106325">
              <text:p>0</text:p>
            </table:table-cell>
            <table:table-cell table:style-name="ce16" table:formula="oooc:=[.A1787]*[.$C$13]*[.B1787]" office:value-type="float" office:value="0.00238526300188054">
              <text:p>0</text:p>
            </table:table-cell>
            <table:table-cell table:formula="oooc:=[.C1787]-[.D1787]" office:value-type="float" office:value="-0.002184930674774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4">
              <text:p>1764</text:p>
            </table:table-cell>
            <table:table-cell table:style-name="ce7" table:formula="oooc:=1/[.$D$5]*(([.$D$5]-1)/[.$D$5])^([.A1788]-1)*[.$C$16]" office:value-type="float" office:value="0.00000067196859005521">
              <text:p>0.000001</text:p>
            </table:table-cell>
            <table:table-cell table:style-name="ce16" table:formula="oooc:=[.B1788]*[.$C$11]" office:value-type="float" office:value="0.00019899677825895">
              <text:p>0</text:p>
            </table:table-cell>
            <table:table-cell table:style-name="ce16" table:formula="oooc:=[.A1788]*[.$C$13]*[.B1788]" office:value-type="float" office:value="0.00237070518571478">
              <text:p>0</text:p>
            </table:table-cell>
            <table:table-cell table:formula="oooc:=[.C1788]-[.D1788]" office:value-type="float" office:value="-0.002171708407455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5">
              <text:p>1765</text:p>
            </table:table-cell>
            <table:table-cell table:style-name="ce7" table:formula="oooc:=1/[.$D$5]*(([.$D$5]-1)/[.$D$5])^([.A1789]-1)*[.$C$16]" office:value-type="float" office:value="0.000000667488799454842">
              <text:p>0.000001</text:p>
            </table:table-cell>
            <table:table-cell table:style-name="ce16" table:formula="oooc:=[.B1789]*[.$C$11]" office:value-type="float" office:value="0.000197670133070557">
              <text:p>0</text:p>
            </table:table-cell>
            <table:table-cell table:style-name="ce16" table:formula="oooc:=[.A1789]*[.$C$13]*[.B1789]" office:value-type="float" office:value="0.00235623546207559">
              <text:p>0</text:p>
            </table:table-cell>
            <table:table-cell table:formula="oooc:=[.C1789]-[.D1789]" office:value-type="float" office:value="-0.002158565329005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6">
              <text:p>1766</text:p>
            </table:table-cell>
            <table:table-cell table:style-name="ce7" table:formula="oooc:=1/[.$D$5]*(([.$D$5]-1)/[.$D$5])^([.A1790]-1)*[.$C$16]" office:value-type="float" office:value="0.000000663038874125143">
              <text:p>0.000001</text:p>
            </table:table-cell>
            <table:table-cell table:style-name="ce16" table:formula="oooc:=[.B1790]*[.$C$11]" office:value-type="float" office:value="0.00019635233218342">
              <text:p>0</text:p>
            </table:table-cell>
            <table:table-cell table:style-name="ce16" table:formula="oooc:=[.A1790]*[.$C$13]*[.B1790]" office:value-type="float" office:value="0.00234185330341">
              <text:p>0</text:p>
            </table:table-cell>
            <table:table-cell table:formula="oooc:=[.C1790]-[.D1790]" office:value-type="float" office:value="-0.002145500971226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7">
              <text:p>1767</text:p>
            </table:table-cell>
            <table:table-cell table:style-name="ce7" table:formula="oooc:=1/[.$D$5]*(([.$D$5]-1)/[.$D$5])^([.A1791]-1)*[.$C$16]" office:value-type="float" office:value="0.000000658618614964308">
              <text:p>0.000001</text:p>
            </table:table-cell>
            <table:table-cell table:style-name="ce16" table:formula="oooc:=[.B1791]*[.$C$11]" office:value-type="float" office:value="0.00019504331663553">
              <text:p>0</text:p>
            </table:table-cell>
            <table:table-cell table:style-name="ce16" table:formula="oooc:=[.A1791]*[.$C$13]*[.B1791]" office:value-type="float" office:value="0.00232755818528387">
              <text:p>0</text:p>
            </table:table-cell>
            <table:table-cell table:formula="oooc:=[.C1791]-[.D1791]" office:value-type="float" office:value="-0.002132514868648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8">
              <text:p>1768</text:p>
            </table:table-cell>
            <table:table-cell table:style-name="ce7" table:formula="oooc:=1/[.$D$5]*(([.$D$5]-1)/[.$D$5])^([.A1792]-1)*[.$C$16]" office:value-type="float" office:value="0.00000065422782419788">
              <text:p>0.000001</text:p>
            </table:table-cell>
            <table:table-cell table:style-name="ce16" table:formula="oooc:=[.B1792]*[.$C$11]" office:value-type="float" office:value="0.00019374302785796">
              <text:p>0</text:p>
            </table:table-cell>
            <table:table-cell table:style-name="ce16" table:formula="oooc:=[.A1792]*[.$C$13]*[.B1792]" office:value-type="float" office:value="0.0023133495863637">
              <text:p>0</text:p>
            </table:table-cell>
            <table:table-cell table:formula="oooc:=[.C1792]-[.D1792]" office:value-type="float" office:value="-0.002119606558505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69">
              <text:p>1769</text:p>
            </table:table-cell>
            <table:table-cell table:style-name="ce7" table:formula="oooc:=1/[.$D$5]*(([.$D$5]-1)/[.$D$5])^([.A1793]-1)*[.$C$16]" office:value-type="float" office:value="0.000000649866305369894">
              <text:p>0.000001</text:p>
            </table:table-cell>
            <table:table-cell table:style-name="ce16" table:formula="oooc:=[.B1793]*[.$C$11]" office:value-type="float" office:value="0.00019245140767224">
              <text:p>0</text:p>
            </table:table-cell>
            <table:table-cell table:style-name="ce16" table:formula="oooc:=[.A1793]*[.$C$13]*[.B1793]" office:value-type="float" office:value="0.00229922698839868">
              <text:p>0</text:p>
            </table:table-cell>
            <table:table-cell table:formula="oooc:=[.C1793]-[.D1793]" office:value-type="float" office:value="-0.002106775580726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0">
              <text:p>1770</text:p>
            </table:table-cell>
            <table:table-cell table:style-name="ce7" table:formula="oooc:=1/[.$D$5]*(([.$D$5]-1)/[.$D$5])^([.A1794]-1)*[.$C$16]" office:value-type="float" office:value="0.000000645533863334094">
              <text:p>0.000001</text:p>
            </table:table-cell>
            <table:table-cell table:style-name="ce16" table:formula="oooc:=[.B1794]*[.$C$11]" office:value-type="float" office:value="0.000191168398287759">
              <text:p>0</text:p>
            </table:table-cell>
            <table:table-cell table:style-name="ce16" table:formula="oooc:=[.A1794]*[.$C$13]*[.B1794]" office:value-type="float" office:value="0.00228518987620269">
              <text:p>0</text:p>
            </table:table-cell>
            <table:table-cell table:formula="oooc:=[.C1794]-[.D1794]" office:value-type="float" office:value="-0.002094021477914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1">
              <text:p>1771</text:p>
            </table:table-cell>
            <table:table-cell table:style-name="ce7" table:formula="oooc:=1/[.$D$5]*(([.$D$5]-1)/[.$D$5])^([.A1795]-1)*[.$C$16]" office:value-type="float" office:value="0.0000006412303042452">
              <text:p>0.000001</text:p>
            </table:table-cell>
            <table:table-cell table:style-name="ce16" table:formula="oooc:=[.B1795]*[.$C$11]" office:value-type="float" office:value="0.000189893942299174">
              <text:p>0</text:p>
            </table:table-cell>
            <table:table-cell table:style-name="ce16" table:formula="oooc:=[.A1795]*[.$C$13]*[.B1795]" office:value-type="float" office:value="0.0022712377376365">
              <text:p>0</text:p>
            </table:table-cell>
            <table:table-cell table:formula="oooc:=[.C1795]-[.D1795]" office:value-type="float" office:value="-0.002081343795337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2">
              <text:p>1772</text:p>
            </table:table-cell>
            <table:table-cell table:style-name="ce7" table:formula="oooc:=1/[.$D$5]*(([.$D$5]-1)/[.$D$5])^([.A1796]-1)*[.$C$16]" office:value-type="float" office:value="0.000000636955435550232">
              <text:p>0.000001</text:p>
            </table:table-cell>
            <table:table-cell table:style-name="ce16" table:formula="oooc:=[.B1796]*[.$C$11]" office:value-type="float" office:value="0.000188627982683846">
              <text:p>0</text:p>
            </table:table-cell>
            <table:table-cell table:style-name="ce16" table:formula="oooc:=[.A1796]*[.$C$13]*[.B1796]" office:value-type="float" office:value="0.00225737006359002">
              <text:p>0</text:p>
            </table:table-cell>
            <table:table-cell table:formula="oooc:=[.C1796]-[.D1796]" office:value-type="float" office:value="-0.002068742080906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3">
              <text:p>1773</text:p>
            </table:table-cell>
            <table:table-cell table:style-name="ce7" table:formula="oooc:=1/[.$D$5]*(([.$D$5]-1)/[.$D$5])^([.A1797]-1)*[.$C$16]" office:value-type="float" office:value="0.000000632709065979898">
              <text:p>0.000001</text:p>
            </table:table-cell>
            <table:table-cell table:style-name="ce16" table:formula="oooc:=[.B1797]*[.$C$11]" office:value-type="float" office:value="0.000187370462799287">
              <text:p>0</text:p>
            </table:table-cell>
            <table:table-cell table:style-name="ce16" table:formula="oooc:=[.A1797]*[.$C$13]*[.B1797]" office:value-type="float" office:value="0.00224358634796472">
              <text:p>0</text:p>
            </table:table-cell>
            <table:table-cell table:formula="oooc:=[.C1797]-[.D1797]" office:value-type="float" office:value="-0.002056215885165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4">
              <text:p>1774</text:p>
            </table:table-cell>
            <table:table-cell table:style-name="ce7" table:formula="oooc:=1/[.$D$5]*(([.$D$5]-1)/[.$D$5])^([.A1798]-1)*[.$C$16]" office:value-type="float" office:value="0.000000628491005540031">
              <text:p>0.000001</text:p>
            </table:table-cell>
            <table:table-cell table:style-name="ce16" table:formula="oooc:=[.B1798]*[.$C$11]" office:value-type="float" office:value="0.000186121326380625">
              <text:p>0</text:p>
            </table:table-cell>
            <table:table-cell table:style-name="ce16" table:formula="oooc:=[.A1798]*[.$C$13]*[.B1798]" office:value-type="float" office:value="0.00222988608765603">
              <text:p>0</text:p>
            </table:table-cell>
            <table:table-cell table:formula="oooc:=[.C1798]-[.D1798]" office:value-type="float" office:value="-0.002043764761275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5">
              <text:p>1775</text:p>
            </table:table-cell>
            <table:table-cell table:style-name="ce7" table:formula="oooc:=1/[.$D$5]*(([.$D$5]-1)/[.$D$5])^([.A1799]-1)*[.$C$16]" office:value-type="float" office:value="0.000000624301065503098">
              <text:p>0.000001</text:p>
            </table:table-cell>
            <table:table-cell table:style-name="ce16" table:formula="oooc:=[.B1799]*[.$C$11]" office:value-type="float" office:value="0.000184880517538087">
              <text:p>0</text:p>
            </table:table-cell>
            <table:table-cell table:style-name="ce16" table:formula="oooc:=[.A1799]*[.$C$13]*[.B1799]" office:value-type="float" office:value="0.002216268782536">
              <text:p>0</text:p>
            </table:table-cell>
            <table:table-cell table:formula="oooc:=[.C1799]-[.D1799]" office:value-type="float" office:value="-0.002031388264997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6">
              <text:p>1776</text:p>
            </table:table-cell>
            <table:table-cell table:style-name="ce7" table:formula="oooc:=1/[.$D$5]*(([.$D$5]-1)/[.$D$5])^([.A1800]-1)*[.$C$16]" office:value-type="float" office:value="0.000000620139058399744">
              <text:p>0.000001</text:p>
            </table:table-cell>
            <table:table-cell table:style-name="ce16" table:formula="oooc:=[.B1800]*[.$C$11]" office:value-type="float" office:value="0.0001836479807545">
              <text:p>0</text:p>
            </table:table-cell>
            <table:table-cell table:style-name="ce16" table:formula="oooc:=[.A1800]*[.$C$13]*[.B1800]" office:value-type="float" office:value="0.00220273393543589">
              <text:p>0</text:p>
            </table:table-cell>
            <table:table-cell table:formula="oooc:=[.C1800]-[.D1800]" office:value-type="float" office:value="-0.002019085954681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7">
              <text:p>1777</text:p>
            </table:table-cell>
            <table:table-cell table:style-name="ce7" table:formula="oooc:=1/[.$D$5]*(([.$D$5]-1)/[.$D$5])^([.A1801]-1)*[.$C$16]" office:value-type="float" office:value="0.000000616004798010412">
              <text:p>0.000001</text:p>
            </table:table-cell>
            <table:table-cell table:style-name="ce16" table:formula="oooc:=[.B1801]*[.$C$11]" office:value-type="float" office:value="0.000182423660882803">
              <text:p>0</text:p>
            </table:table-cell>
            <table:table-cell table:style-name="ce16" table:formula="oooc:=[.A1801]*[.$C$13]*[.B1801]" office:value-type="float" office:value="0.002189281052129">
              <text:p>0</text:p>
            </table:table-cell>
            <table:table-cell table:formula="oooc:=[.C1801]-[.D1801]" office:value-type="float" office:value="-0.00200685739124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8">
              <text:p>1778</text:p>
            </table:table-cell>
            <table:table-cell table:style-name="ce7" table:formula="oooc:=1/[.$D$5]*(([.$D$5]-1)/[.$D$5])^([.A1802]-1)*[.$C$16]" office:value-type="float" office:value="0.00000061189809935701">
              <text:p>0.000001</text:p>
            </table:table-cell>
            <table:table-cell table:style-name="ce16" table:formula="oooc:=[.B1802]*[.$C$11]" office:value-type="float" office:value="0.000181207503143585">
              <text:p>0</text:p>
            </table:table-cell>
            <table:table-cell table:style-name="ce16" table:formula="oooc:=[.A1802]*[.$C$13]*[.B1802]" office:value-type="float" office:value="0.00217590964131353">
              <text:p>0</text:p>
            </table:table-cell>
            <table:table-cell table:formula="oooc:=[.C1802]-[.D1802]" office:value-type="float" office:value="-0.001994702138169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79">
              <text:p>1779</text:p>
            </table:table-cell>
            <table:table-cell table:style-name="ce7" table:formula="oooc:=1/[.$D$5]*(([.$D$5]-1)/[.$D$5])^([.A1803]-1)*[.$C$16]" office:value-type="float" office:value="0.000000607818778694629">
              <text:p>0.000001</text:p>
            </table:table-cell>
            <table:table-cell table:style-name="ce16" table:formula="oooc:=[.B1803]*[.$C$11]" office:value-type="float" office:value="0.000179999453122628">
              <text:p>0</text:p>
            </table:table-cell>
            <table:table-cell table:style-name="ce16" table:formula="oooc:=[.A1803]*[.$C$13]*[.B1803]" office:value-type="float" office:value="0.00216261921459549">
              <text:p>0</text:p>
            </table:table-cell>
            <table:table-cell table:formula="oooc:=[.C1803]-[.D1803]" office:value-type="float" office:value="-0.001982619761472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0">
              <text:p>1780</text:p>
            </table:table-cell>
            <table:table-cell table:style-name="ce7" table:formula="oooc:=1/[.$D$5]*(([.$D$5]-1)/[.$D$5])^([.A1804]-1)*[.$C$16]" office:value-type="float" office:value="0.000000603766653503332">
              <text:p>0.000001</text:p>
            </table:table-cell>
            <table:table-cell table:style-name="ce16" table:formula="oooc:=[.B1804]*[.$C$11]" office:value-type="float" office:value="0.000178799456768477">
              <text:p>0</text:p>
            </table:table-cell>
            <table:table-cell table:style-name="ce16" table:formula="oooc:=[.A1804]*[.$C$13]*[.B1804]" office:value-type="float" office:value="0.00214940928647186">
              <text:p>0</text:p>
            </table:table-cell>
            <table:table-cell table:formula="oooc:=[.C1804]-[.D1804]" office:value-type="float" office:value="-0.001970609829703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1">
              <text:p>1781</text:p>
            </table:table-cell>
            <table:table-cell table:style-name="ce7" table:formula="oooc:=1/[.$D$5]*(([.$D$5]-1)/[.$D$5])^([.A1805]-1)*[.$C$16]" office:value-type="float" office:value="0.000000599741542479976">
              <text:p>0.000001</text:p>
            </table:table-cell>
            <table:table-cell table:style-name="ce16" table:formula="oooc:=[.B1805]*[.$C$11]" office:value-type="float" office:value="0.00017760746039002">
              <text:p>0</text:p>
            </table:table-cell>
            <table:table-cell table:style-name="ce16" table:formula="oooc:=[.A1805]*[.$C$13]*[.B1805]" office:value-type="float" office:value="0.00213627937431368">
              <text:p>0</text:p>
            </table:table-cell>
            <table:table-cell table:formula="oooc:=[.C1805]-[.D1805]" office:value-type="float" office:value="-0.001958671913923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2">
              <text:p>1782</text:p>
            </table:table-cell>
            <table:table-cell table:style-name="ce7" table:formula="oooc:=1/[.$D$5]*(([.$D$5]-1)/[.$D$5])^([.A1806]-1)*[.$C$16]" office:value-type="float" office:value="0.00000059574326553011">
              <text:p>0.000001</text:p>
            </table:table-cell>
            <table:table-cell table:style-name="ce16" table:formula="oooc:=[.B1806]*[.$C$11]" office:value-type="float" office:value="0.000176423410654087">
              <text:p>0</text:p>
            </table:table-cell>
            <table:table-cell table:style-name="ce16" table:formula="oooc:=[.A1806]*[.$C$13]*[.B1806]" office:value-type="float" office:value="0.00212322899834931">
              <text:p>0</text:p>
            </table:table-cell>
            <table:table-cell table:formula="oooc:=[.C1806]-[.D1806]" office:value-type="float" office:value="-0.001946805587695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3">
              <text:p>1783</text:p>
            </table:table-cell>
            <table:table-cell table:style-name="ce7" table:formula="oooc:=1/[.$D$5]*(([.$D$5]-1)/[.$D$5])^([.A1807]-1)*[.$C$16]" office:value-type="float" office:value="0.000000591771643759909">
              <text:p>0.000001</text:p>
            </table:table-cell>
            <table:table-cell table:style-name="ce16" table:formula="oooc:=[.B1807]*[.$C$11]" office:value-type="float" office:value="0.000175247254583059">
              <text:p>0</text:p>
            </table:table-cell>
            <table:table-cell table:style-name="ce16" table:formula="oooc:=[.A1807]*[.$C$13]*[.B1807]" office:value-type="float" office:value="0.00211025768164784">
              <text:p>0</text:p>
            </table:table-cell>
            <table:table-cell table:formula="oooc:=[.C1807]-[.D1807]" office:value-type="float" office:value="-0.001935010427064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4">
              <text:p>1784</text:p>
            </table:table-cell>
            <table:table-cell table:style-name="ce7" table:formula="oooc:=1/[.$D$5]*(([.$D$5]-1)/[.$D$5])^([.A1808]-1)*[.$C$16]" office:value-type="float" office:value="0.000000587826499468176">
              <text:p>0.000001</text:p>
            </table:table-cell>
            <table:table-cell table:style-name="ce16" table:formula="oooc:=[.B1808]*[.$C$11]" office:value-type="float" office:value="0.000174078939552506">
              <text:p>0</text:p>
            </table:table-cell>
            <table:table-cell table:style-name="ce16" table:formula="oooc:=[.A1808]*[.$C$13]*[.B1808]" office:value-type="float" office:value="0.00209736495010245">
              <text:p>0</text:p>
            </table:table-cell>
            <table:table-cell table:formula="oooc:=[.C1808]-[.D1808]" office:value-type="float" office:value="-0.001923286010549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5">
              <text:p>1785</text:p>
            </table:table-cell>
            <table:table-cell table:style-name="ce7" table:formula="oooc:=1/[.$D$5]*(([.$D$5]-1)/[.$D$5])^([.A1809]-1)*[.$C$16]" office:value-type="float" office:value="0.000000583907656138388">
              <text:p>0.000001</text:p>
            </table:table-cell>
            <table:table-cell table:style-name="ce16" table:formula="oooc:=[.B1809]*[.$C$11]" office:value-type="float" office:value="0.000172918413288822">
              <text:p>0</text:p>
            </table:table-cell>
            <table:table-cell table:style-name="ce16" table:formula="oooc:=[.A1809]*[.$C$13]*[.B1809]" office:value-type="float" office:value="0.00208455033241405">
              <text:p>0</text:p>
            </table:table-cell>
            <table:table-cell table:formula="oooc:=[.C1809]-[.D1809]" office:value-type="float" office:value="-0.001911631919125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6">
              <text:p>1786</text:p>
            </table:table-cell>
            <table:table-cell table:style-name="ce7" table:formula="oooc:=1/[.$D$5]*(([.$D$5]-1)/[.$D$5])^([.A1810]-1)*[.$C$16]" office:value-type="float" office:value="0.000000580014938430799">
              <text:p>0.000001</text:p>
            </table:table-cell>
            <table:table-cell table:style-name="ce16" table:formula="oooc:=[.B1810]*[.$C$11]" office:value-type="float" office:value="0.000171765623866897">
              <text:p>0</text:p>
            </table:table-cell>
            <table:table-cell table:style-name="ce16" table:formula="oooc:=[.A1810]*[.$C$13]*[.B1810]" office:value-type="float" office:value="0.00207181336007481">
              <text:p>0</text:p>
            </table:table-cell>
            <table:table-cell table:formula="oooc:=[.C1810]-[.D1810]" office:value-type="float" office:value="-0.001900047736207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7">
              <text:p>1787</text:p>
            </table:table-cell>
            <table:table-cell table:style-name="ce7" table:formula="oooc:=1/[.$D$5]*(([.$D$5]-1)/[.$D$5])^([.A1811]-1)*[.$C$16]" office:value-type="float" office:value="0.000000576148172174594">
              <text:p>0.000001</text:p>
            </table:table-cell>
            <table:table-cell table:style-name="ce16" table:formula="oooc:=[.B1811]*[.$C$11]" office:value-type="float" office:value="0.000170620519707784">
              <text:p>0</text:p>
            </table:table-cell>
            <table:table-cell table:style-name="ce16" table:formula="oooc:=[.A1811]*[.$C$13]*[.B1811]" office:value-type="float" office:value="0.002059153567352">
              <text:p>0</text:p>
            </table:table-cell>
            <table:table-cell table:formula="oooc:=[.C1811]-[.D1811]" office:value-type="float" office:value="-0.001888533047644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8">
              <text:p>1788</text:p>
            </table:table-cell>
            <table:table-cell table:style-name="ce7" table:formula="oooc:=1/[.$D$5]*(([.$D$5]-1)/[.$D$5])^([.A1812]-1)*[.$C$16]" office:value-type="float" office:value="0.000000572307184360096">
              <text:p>0.000001</text:p>
            </table:table-cell>
            <table:table-cell table:style-name="ce16" table:formula="oooc:=[.B1812]*[.$C$11]" office:value-type="float" office:value="0.000169483049576399">
              <text:p>0</text:p>
            </table:table-cell>
            <table:table-cell table:style-name="ce16" table:formula="oooc:=[.A1812]*[.$C$13]*[.B1812]" office:value-type="float" office:value="0.0020465704912717">
              <text:p>0</text:p>
            </table:table-cell>
            <table:table-cell table:formula="oooc:=[.C1812]-[.D1812]" office:value-type="float" office:value="-0.001877087441695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89">
              <text:p>1789</text:p>
            </table:table-cell>
            <table:table-cell table:style-name="ce7" table:formula="oooc:=1/[.$D$5]*(([.$D$5]-1)/[.$D$5])^([.A1813]-1)*[.$C$16]" office:value-type="float" office:value="0.000000568491803131029">
              <text:p>0.000001</text:p>
            </table:table-cell>
            <table:table-cell table:style-name="ce16" table:formula="oooc:=[.B1813]*[.$C$11]" office:value-type="float" office:value="0.000168353162579223">
              <text:p>0</text:p>
            </table:table-cell>
            <table:table-cell table:style-name="ce16" table:formula="oooc:=[.A1813]*[.$C$13]*[.B1813]" office:value-type="float" office:value="0.00203406367160282">
              <text:p>0</text:p>
            </table:table-cell>
            <table:table-cell table:formula="oooc:=[.C1813]-[.D1813]" office:value-type="float" office:value="-0.00186571050902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0">
              <text:p>1790</text:p>
            </table:table-cell>
            <table:table-cell table:style-name="ce7" table:formula="oooc:=1/[.$D$5]*(([.$D$5]-1)/[.$D$5])^([.A1814]-1)*[.$C$16]" office:value-type="float" office:value="0.000000564701857776822">
              <text:p>0.000001</text:p>
            </table:table-cell>
            <table:table-cell table:style-name="ce16" table:formula="oooc:=[.B1814]*[.$C$11]" office:value-type="float" office:value="0.000167230808162028">
              <text:p>0</text:p>
            </table:table-cell>
            <table:table-cell table:style-name="ce16" table:formula="oooc:=[.A1814]*[.$C$13]*[.B1814]" office:value-type="float" office:value="0.00202163265084102">
              <text:p>0</text:p>
            </table:table-cell>
            <table:table-cell table:formula="oooc:=[.C1814]-[.D1814]" office:value-type="float" office:value="-0.0018544018426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1">
              <text:p>1791</text:p>
            </table:table-cell>
            <table:table-cell table:style-name="ce7" table:formula="oooc:=1/[.$D$5]*(([.$D$5]-1)/[.$D$5])^([.A1815]-1)*[.$C$16]" office:value-type="float" office:value="0.000000560937178724977">
              <text:p>0.000001</text:p>
            </table:table-cell>
            <table:table-cell table:style-name="ce16" table:formula="oooc:=[.B1815]*[.$C$11]" office:value-type="float" office:value="0.000166115936107615">
              <text:p>0</text:p>
            </table:table-cell>
            <table:table-cell table:style-name="ce16" table:formula="oooc:=[.A1815]*[.$C$13]*[.B1815]" office:value-type="float" office:value="0.00200927697419287">
              <text:p>0</text:p>
            </table:table-cell>
            <table:table-cell table:formula="oooc:=[.C1815]-[.D1815]" office:value-type="float" office:value="-0.001843161038085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2">
              <text:p>1792</text:p>
            </table:table-cell>
            <table:table-cell table:style-name="ce7" table:formula="oooc:=1/[.$D$5]*(([.$D$5]-1)/[.$D$5])^([.A1816]-1)*[.$C$16]" office:value-type="float" office:value="0.000000557197597533477">
              <text:p>0.000001</text:p>
            </table:table-cell>
            <table:table-cell table:style-name="ce16" table:formula="oooc:=[.B1816]*[.$C$11]" office:value-type="float" office:value="0.000165008496533564">
              <text:p>0</text:p>
            </table:table-cell>
            <table:table-cell table:style-name="ce16" table:formula="oooc:=[.A1816]*[.$C$13]*[.B1816]" office:value-type="float" office:value="0.00199699618955998">
              <text:p>0</text:p>
            </table:table-cell>
            <table:table-cell table:formula="oooc:=[.C1816]-[.D1816]" office:value-type="float" office:value="-0.001831987693026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3">
              <text:p>1793</text:p>
            </table:table-cell>
            <table:table-cell table:style-name="ce7" table:formula="oooc:=1/[.$D$5]*(([.$D$5]-1)/[.$D$5])^([.A1817]-1)*[.$C$16]" office:value-type="float" office:value="0.000000553482946883254">
              <text:p>0.000001</text:p>
            </table:table-cell>
            <table:table-cell table:style-name="ce16" table:formula="oooc:=[.B1817]*[.$C$11]" office:value-type="float" office:value="0.000163908439890007">
              <text:p>0</text:p>
            </table:table-cell>
            <table:table-cell table:style-name="ce16" table:formula="oooc:=[.A1817]*[.$C$13]*[.B1817]" office:value-type="float" office:value="0.00198478984752335">
              <text:p>0</text:p>
            </table:table-cell>
            <table:table-cell table:formula="oooc:=[.C1817]-[.D1817]" office:value-type="float" office:value="-0.001820881407633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4">
              <text:p>1794</text:p>
            </table:table-cell>
            <table:table-cell table:style-name="ce7" table:formula="oooc:=1/[.$D$5]*(([.$D$5]-1)/[.$D$5])^([.A1818]-1)*[.$C$16]" office:value-type="float" office:value="0.000000549793060570699">
              <text:p>0.000001</text:p>
            </table:table-cell>
            <table:table-cell table:style-name="ce16" table:formula="oooc:=[.B1818]*[.$C$11]" office:value-type="float" office:value="0.000162815716957407">
              <text:p>0</text:p>
            </table:table-cell>
            <table:table-cell table:style-name="ce16" table:formula="oooc:=[.A1818]*[.$C$13]*[.B1818]" office:value-type="float" office:value="0.00197265750132767">
              <text:p>0</text:p>
            </table:table-cell>
            <table:table-cell table:formula="oooc:=[.C1818]-[.D1818]" office:value-type="float" office:value="-0.001809841784370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5">
              <text:p>1795</text:p>
            </table:table-cell>
            <table:table-cell table:style-name="ce7" table:formula="oooc:=1/[.$D$5]*(([.$D$5]-1)/[.$D$5])^([.A1819]-1)*[.$C$16]" office:value-type="float" office:value="0.000000546127773500227">
              <text:p>0.000001</text:p>
            </table:table-cell>
            <table:table-cell table:style-name="ce16" table:formula="oooc:=[.B1819]*[.$C$11]" office:value-type="float" office:value="0.000161730278844357">
              <text:p>0</text:p>
            </table:table-cell>
            <table:table-cell table:style-name="ce16" table:formula="oooc:=[.A1819]*[.$C$13]*[.B1819]" office:value-type="float" office:value="0.00196059870686582">
              <text:p>0</text:p>
            </table:table-cell>
            <table:table-cell table:formula="oooc:=[.C1819]-[.D1819]" office:value-type="float" office:value="-0.001798868428021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6">
              <text:p>1796</text:p>
            </table:table-cell>
            <table:table-cell table:style-name="ce7" table:formula="oooc:=1/[.$D$5]*(([.$D$5]-1)/[.$D$5])^([.A1820]-1)*[.$C$16]" office:value-type="float" office:value="0.000000542486921676892">
              <text:p>0.000001</text:p>
            </table:table-cell>
            <table:table-cell table:style-name="ce16" table:formula="oooc:=[.B1820]*[.$C$11]" office:value-type="float" office:value="0.000160652076985395">
              <text:p>0</text:p>
            </table:table-cell>
            <table:table-cell table:style-name="ce16" table:formula="oooc:=[.A1820]*[.$C$13]*[.B1820]" office:value-type="float" office:value="0.0019486130226634">
              <text:p>0</text:p>
            </table:table-cell>
            <table:table-cell table:formula="oooc:=[.C1820]-[.D1820]" office:value-type="float" office:value="-0.0017879609456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7">
              <text:p>1797</text:p>
            </table:table-cell>
            <table:table-cell table:style-name="ce7" table:formula="oooc:=1/[.$D$5]*(([.$D$5]-1)/[.$D$5])^([.A1821]-1)*[.$C$16]" office:value-type="float" office:value="0.000000538870342199046">
              <text:p>0.000001</text:p>
            </table:table-cell>
            <table:table-cell table:style-name="ce16" table:formula="oooc:=[.B1821]*[.$C$11]" office:value-type="float" office:value="0.000159581063138826">
              <text:p>0</text:p>
            </table:table-cell>
            <table:table-cell table:style-name="ce16" table:formula="oooc:=[.A1821]*[.$C$13]*[.B1821]" office:value-type="float" office:value="0.00193670000986337">
              <text:p>0</text:p>
            </table:table-cell>
            <table:table-cell table:formula="oooc:=[.C1821]-[.D1821]" office:value-type="float" office:value="-0.001777118946724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8">
              <text:p>1798</text:p>
            </table:table-cell>
            <table:table-cell table:style-name="ce7" table:formula="oooc:=1/[.$D$5]*(([.$D$5]-1)/[.$D$5])^([.A1822]-1)*[.$C$16]" office:value-type="float" office:value="0.000000535277873251053">
              <text:p>0.000001</text:p>
            </table:table-cell>
            <table:table-cell table:style-name="ce16" table:formula="oooc:=[.B1822]*[.$C$11]" office:value-type="float" office:value="0.000158517189384567">
              <text:p>0</text:p>
            </table:table-cell>
            <table:table-cell table:style-name="ce16" table:formula="oooc:=[.A1822]*[.$C$13]*[.B1822]" office:value-type="float" office:value="0.00192485923221079">
              <text:p>0</text:p>
            </table:table-cell>
            <table:table-cell table:formula="oooc:=[.C1822]-[.D1822]" office:value-type="float" office:value="-0.001766342042826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799">
              <text:p>1799</text:p>
            </table:table-cell>
            <table:table-cell table:style-name="ce7" table:formula="oooc:=1/[.$D$5]*(([.$D$5]-1)/[.$D$5])^([.A1823]-1)*[.$C$16]" office:value-type="float" office:value="0.000000531709354096046">
              <text:p>0.000001</text:p>
            </table:table-cell>
            <table:table-cell table:style-name="ce16" table:formula="oooc:=[.B1823]*[.$C$11]" office:value-type="float" office:value="0.000157460408122003">
              <text:p>0</text:p>
            </table:table-cell>
            <table:table-cell table:style-name="ce16" table:formula="oooc:=[.A1823]*[.$C$13]*[.B1823]" office:value-type="float" office:value="0.00191309025603757">
              <text:p>0</text:p>
            </table:table-cell>
            <table:table-cell table:formula="oooc:=[.C1823]-[.D1823]" office:value-type="float" office:value="-0.001755629847915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0">
              <text:p>1800</text:p>
            </table:table-cell>
            <table:table-cell table:style-name="ce7" table:formula="oooc:=1/[.$D$5]*(([.$D$5]-1)/[.$D$5])^([.A1824]-1)*[.$C$16]" office:value-type="float" office:value="0.000000528164625068739">
              <text:p>0.000001</text:p>
            </table:table-cell>
            <table:table-cell table:style-name="ce16" table:formula="oooc:=[.B1824]*[.$C$11]" office:value-type="float" office:value="0.000156410672067856">
              <text:p>0</text:p>
            </table:table-cell>
            <table:table-cell table:style-name="ce16" table:formula="oooc:=[.A1824]*[.$C$13]*[.B1824]" office:value-type="float" office:value="0.00190139265024746">
              <text:p>0</text:p>
            </table:table-cell>
            <table:table-cell table:formula="oooc:=[.C1824]-[.D1824]" office:value-type="float" office:value="-0.00174498197817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1">
              <text:p>1801</text:p>
            </table:table-cell>
            <table:table-cell table:style-name="ce7" table:formula="oooc:=1/[.$D$5]*(([.$D$5]-1)/[.$D$5])^([.A1825]-1)*[.$C$16]" office:value-type="float" office:value="0.00000052464352756828">
              <text:p>0.000001</text:p>
            </table:table-cell>
            <table:table-cell table:style-name="ce16" table:formula="oooc:=[.B1825]*[.$C$11]" office:value-type="float" office:value="0.000155367934254071">
              <text:p>0</text:p>
            </table:table-cell>
            <table:table-cell table:style-name="ce16" table:formula="oooc:=[.A1825]*[.$C$13]*[.B1825]" office:value-type="float" office:value="0.00188976598630095">
              <text:p>0</text:p>
            </table:table-cell>
            <table:table-cell table:formula="oooc:=[.C1825]-[.D1825]" office:value-type="float" office:value="-0.001734398052046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2">
              <text:p>1802</text:p>
            </table:table-cell>
            <table:table-cell table:style-name="ce7" table:formula="oooc:=1/[.$D$5]*(([.$D$5]-1)/[.$D$5])^([.A1826]-1)*[.$C$16]" office:value-type="float" office:value="0.000000521145904051159">
              <text:p>0.000001</text:p>
            </table:table-cell>
            <table:table-cell table:style-name="ce16" table:formula="oooc:=[.B1826]*[.$C$11]" office:value-type="float" office:value="0.00015433214802571">
              <text:p>0</text:p>
            </table:table-cell>
            <table:table-cell table:style-name="ce16" table:formula="oooc:=[.A1826]*[.$C$13]*[.B1826]" office:value-type="float" office:value="0.00187820983820038">
              <text:p>0</text:p>
            </table:table-cell>
            <table:table-cell table:formula="oooc:=[.C1826]-[.D1826]" office:value-type="float" office:value="-0.001723877690174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3">
              <text:p>1803</text:p>
            </table:table-cell>
            <table:table-cell table:style-name="ce7" table:formula="oooc:=1/[.$D$5]*(([.$D$5]-1)/[.$D$5])^([.A1827]-1)*[.$C$16]" office:value-type="float" office:value="0.000000517671598024151">
              <text:p>0.000001</text:p>
            </table:table-cell>
            <table:table-cell table:style-name="ce16" table:formula="oooc:=[.B1827]*[.$C$11]" office:value-type="float" office:value="0.000153303267038872">
              <text:p>0</text:p>
            </table:table-cell>
            <table:table-cell table:style-name="ce16" table:formula="oooc:=[.A1827]*[.$C$13]*[.B1827]" office:value-type="float" office:value="0.00186672378247509">
              <text:p>0</text:p>
            </table:table-cell>
            <table:table-cell table:formula="oooc:=[.C1827]-[.D1827]" office:value-type="float" office:value="-0.001713420515436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4">
              <text:p>1804</text:p>
            </table:table-cell>
            <table:table-cell table:style-name="ce7" table:formula="oooc:=1/[.$D$5]*(([.$D$5]-1)/[.$D$5])^([.A1828]-1)*[.$C$16]" office:value-type="float" office:value="0.000000514220454037323">
              <text:p>0.000001</text:p>
            </table:table-cell>
            <table:table-cell table:style-name="ce16" table:formula="oooc:=[.B1828]*[.$C$11]" office:value-type="float" office:value="0.000152281245258613">
              <text:p>0</text:p>
            </table:table-cell>
            <table:table-cell table:style-name="ce16" table:formula="oooc:=[.A1828]*[.$C$13]*[.B1828]" office:value-type="float" office:value="0.00185530739816666">
              <text:p>0</text:p>
            </table:table-cell>
            <table:table-cell table:formula="oooc:=[.C1828]-[.D1828]" office:value-type="float" office:value="-0.001703026152908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5">
              <text:p>1805</text:p>
            </table:table-cell>
            <table:table-cell table:style-name="ce7" table:formula="oooc:=1/[.$D$5]*(([.$D$5]-1)/[.$D$5])^([.A1829]-1)*[.$C$16]" office:value-type="float" office:value="0.000000510792317677074">
              <text:p>0.000001</text:p>
            </table:table-cell>
            <table:table-cell table:style-name="ce16" table:formula="oooc:=[.B1829]*[.$C$11]" office:value-type="float" office:value="0.000151266036956889">
              <text:p>0</text:p>
            </table:table-cell>
            <table:table-cell table:style-name="ce16" table:formula="oooc:=[.A1829]*[.$C$13]*[.B1829]" office:value-type="float" office:value="0.00184396026681424">
              <text:p>0</text:p>
            </table:table-cell>
            <table:table-cell table:formula="oooc:=[.C1829]-[.D1829]" office:value-type="float" office:value="-0.001692694229857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6">
              <text:p>1806</text:p>
            </table:table-cell>
            <table:table-cell table:style-name="ce7" table:formula="oooc:=1/[.$D$5]*(([.$D$5]-1)/[.$D$5])^([.A1830]-1)*[.$C$16]" office:value-type="float" office:value="0.000000507387035559227">
              <text:p>0.000001</text:p>
            </table:table-cell>
            <table:table-cell table:style-name="ce16" table:formula="oooc:=[.B1830]*[.$C$11]" office:value-type="float" office:value="0.000150257596710509">
              <text:p>0</text:p>
            </table:table-cell>
            <table:table-cell table:style-name="ce16" table:formula="oooc:=[.A1830]*[.$C$13]*[.B1830]" office:value-type="float" office:value="0.00183268197243993">
              <text:p>0</text:p>
            </table:table-cell>
            <table:table-cell table:formula="oooc:=[.C1830]-[.D1830]" office:value-type="float" office:value="-0.001682424375729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7">
              <text:p>1807</text:p>
            </table:table-cell>
            <table:table-cell table:style-name="ce7" table:formula="oooc:=1/[.$D$5]*(([.$D$5]-1)/[.$D$5])^([.A1831]-1)*[.$C$16]" office:value-type="float" office:value="0.000000504004455322166">
              <text:p>0.000001</text:p>
            </table:table-cell>
            <table:table-cell table:style-name="ce16" table:formula="oooc:=[.B1831]*[.$C$11]" office:value-type="float" office:value="0.000149255879399106">
              <text:p>0</text:p>
            </table:table-cell>
            <table:table-cell table:style-name="ce16" table:formula="oooc:=[.A1831]*[.$C$13]*[.B1831]" office:value-type="float" office:value="0.00182147210153431">
              <text:p>0</text:p>
            </table:table-cell>
            <table:table-cell table:formula="oooc:=[.C1831]-[.D1831]" office:value-type="float" office:value="-0.00167221622213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8">
              <text:p>1808</text:p>
            </table:table-cell>
            <table:table-cell table:style-name="ce7" table:formula="oooc:=1/[.$D$5]*(([.$D$5]-1)/[.$D$5])^([.A1832]-1)*[.$C$16]" office:value-type="float" office:value="0.000000500644425620018">
              <text:p>0.000001</text:p>
            </table:table-cell>
            <table:table-cell table:style-name="ce16" table:formula="oooc:=[.B1832]*[.$C$11]" office:value-type="float" office:value="0.000148260840203112">
              <text:p>0</text:p>
            </table:table-cell>
            <table:table-cell table:style-name="ce16" table:formula="oooc:=[.A1832]*[.$C$13]*[.B1832]" office:value-type="float" office:value="0.00181033024304198">
              <text:p>0</text:p>
            </table:table-cell>
            <table:table-cell table:formula="oooc:=[.C1832]-[.D1832]" office:value-type="float" office:value="-0.001662069402838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09">
              <text:p>1809</text:p>
            </table:table-cell>
            <table:table-cell table:style-name="ce7" table:formula="oooc:=1/[.$D$5]*(([.$D$5]-1)/[.$D$5])^([.A1833]-1)*[.$C$16]" office:value-type="float" office:value="0.000000497306796115884">
              <text:p>0.000000</text:p>
            </table:table-cell>
            <table:table-cell table:style-name="ce16" table:formula="oooc:=[.B1833]*[.$C$11]" office:value-type="float" office:value="0.000147272434601758">
              <text:p>0</text:p>
            </table:table-cell>
            <table:table-cell table:style-name="ce16" table:formula="oooc:=[.A1833]*[.$C$13]*[.B1833]" office:value-type="float" office:value="0.00179925598834727">
              <text:p>0</text:p>
            </table:table-cell>
            <table:table-cell table:formula="oooc:=[.C1833]-[.D1833]" office:value-type="float" office:value="-0.001651983553745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0">
              <text:p>1810</text:p>
            </table:table-cell>
            <table:table-cell table:style-name="ce7" table:formula="oooc:=1/[.$D$5]*(([.$D$5]-1)/[.$D$5])^([.A1834]-1)*[.$C$16]" office:value-type="float" office:value="0.000000493991417475112">
              <text:p>0.000000</text:p>
            </table:table-cell>
            <table:table-cell table:style-name="ce16" table:formula="oooc:=[.B1834]*[.$C$11]" office:value-type="float" office:value="0.00014629061837108">
              <text:p>0</text:p>
            </table:table-cell>
            <table:table-cell table:style-name="ce16" table:formula="oooc:=[.A1834]*[.$C$13]*[.B1834]" office:value-type="float" office:value="0.0017882489312599">
              <text:p>0</text:p>
            </table:table-cell>
            <table:table-cell table:formula="oooc:=[.C1834]-[.D1834]" office:value-type="float" office:value="-0.001641958312888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1">
              <text:p>1811</text:p>
            </table:table-cell>
            <table:table-cell table:style-name="ce7" table:formula="oooc:=1/[.$D$5]*(([.$D$5]-1)/[.$D$5])^([.A1835]-1)*[.$C$16]" office:value-type="float" office:value="0.000000490698141358611">
              <text:p>0.000000</text:p>
            </table:table-cell>
            <table:table-cell table:style-name="ce16" table:formula="oooc:=[.B1835]*[.$C$11]" office:value-type="float" office:value="0.000145315347581939">
              <text:p>0</text:p>
            </table:table-cell>
            <table:table-cell table:style-name="ce16" table:formula="oooc:=[.A1835]*[.$C$13]*[.B1835]" office:value-type="float" office:value="0.00177730866800089">
              <text:p>0</text:p>
            </table:table-cell>
            <table:table-cell table:formula="oooc:=[.C1835]-[.D1835]" office:value-type="float" office:value="-0.001631993320418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2">
              <text:p>1812</text:p>
            </table:table-cell>
            <table:table-cell table:style-name="ce7" table:formula="oooc:=1/[.$D$5]*(([.$D$5]-1)/[.$D$5])^([.A1836]-1)*[.$C$16]" office:value-type="float" office:value="0.00000048742682041622">
              <text:p>0.000000</text:p>
            </table:table-cell>
            <table:table-cell table:style-name="ce16" table:formula="oooc:=[.B1836]*[.$C$11]" office:value-type="float" office:value="0.000144346578598059">
              <text:p>0</text:p>
            </table:table-cell>
            <table:table-cell table:style-name="ce16" table:formula="oooc:=[.A1836]*[.$C$13]*[.B1836]" office:value-type="float" office:value="0.00176643479718838">
              <text:p>0</text:p>
            </table:table-cell>
            <table:table-cell table:formula="oooc:=[.C1836]-[.D1836]" office:value-type="float" office:value="-0.001622088218590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3">
              <text:p>1813</text:p>
            </table:table-cell>
            <table:table-cell table:style-name="ce7" table:formula="oooc:=1/[.$D$5]*(([.$D$5]-1)/[.$D$5])^([.A1837]-1)*[.$C$16]" office:value-type="float" office:value="0.000000484177308280112">
              <text:p>0.000000</text:p>
            </table:table-cell>
            <table:table-cell table:style-name="ce16" table:formula="oooc:=[.B1837]*[.$C$11]" office:value-type="float" office:value="0.000143384268074072">
              <text:p>0</text:p>
            </table:table-cell>
            <table:table-cell table:style-name="ce16" table:formula="oooc:=[.A1837]*[.$C$13]*[.B1837]" office:value-type="float" office:value="0.00175562691982369">
              <text:p>0</text:p>
            </table:table-cell>
            <table:table-cell table:formula="oooc:=[.C1837]-[.D1837]" office:value-type="float" office:value="-0.001612242651749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4">
              <text:p>1814</text:p>
            </table:table-cell>
            <table:table-cell table:style-name="ce7" table:formula="oooc:=1/[.$D$5]*(([.$D$5]-1)/[.$D$5])^([.A1838]-1)*[.$C$16]" office:value-type="float" office:value="0.000000480949459558245">
              <text:p>0.000000</text:p>
            </table:table-cell>
            <table:table-cell table:style-name="ce16" table:formula="oooc:=[.B1838]*[.$C$11]" office:value-type="float" office:value="0.000142428372953579">
              <text:p>0</text:p>
            </table:table-cell>
            <table:table-cell table:style-name="ce16" table:formula="oooc:=[.A1838]*[.$C$13]*[.B1838]" office:value-type="float" office:value="0.00174488463927731">
              <text:p>0</text:p>
            </table:table-cell>
            <table:table-cell table:formula="oooc:=[.C1838]-[.D1838]" office:value-type="float" office:value="-0.001602456266323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5">
              <text:p>1815</text:p>
            </table:table-cell>
            <table:table-cell table:style-name="ce7" table:formula="oooc:=1/[.$D$5]*(([.$D$5]-1)/[.$D$5])^([.A1839]-1)*[.$C$16]" office:value-type="float" office:value="0.000000477743129827856">
              <text:p>0.000000</text:p>
            </table:table-cell>
            <table:table-cell table:style-name="ce16" table:formula="oooc:=[.B1839]*[.$C$11]" office:value-type="float" office:value="0.000141478850467221">
              <text:p>0</text:p>
            </table:table-cell>
            <table:table-cell table:style-name="ce16" table:formula="oooc:=[.A1839]*[.$C$13]*[.B1839]" office:value-type="float" office:value="0.00173420756127512">
              <text:p>0</text:p>
            </table:table-cell>
            <table:table-cell table:formula="oooc:=[.C1839]-[.D1839]" office:value-type="float" office:value="-0.00159272871080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6">
              <text:p>1816</text:p>
            </table:table-cell>
            <table:table-cell table:style-name="ce7" table:formula="oooc:=1/[.$D$5]*(([.$D$5]-1)/[.$D$5])^([.A1840]-1)*[.$C$16]" office:value-type="float" office:value="0.000000474558175629004">
              <text:p>0.000000</text:p>
            </table:table-cell>
            <table:table-cell table:style-name="ce16" table:formula="oooc:=[.B1840]*[.$C$11]" office:value-type="float" office:value="0.000140535658130773">
              <text:p>0</text:p>
            </table:table-cell>
            <table:table-cell table:style-name="ce16" table:formula="oooc:=[.A1840]*[.$C$13]*[.B1840]" office:value-type="float" office:value="0.00172359529388454">
              <text:p>0</text:p>
            </table:table-cell>
            <table:table-cell table:formula="oooc:=[.C1840]-[.D1840]" office:value-type="float" office:value="-0.001583059635753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7">
              <text:p>1817</text:p>
            </table:table-cell>
            <table:table-cell table:style-name="ce7" table:formula="oooc:=1/[.$D$5]*(([.$D$5]-1)/[.$D$5])^([.A1841]-1)*[.$C$16]" office:value-type="float" office:value="0.000000471394454458144">
              <text:p>0.000000</text:p>
            </table:table-cell>
            <table:table-cell table:style-name="ce16" table:formula="oooc:=[.B1841]*[.$C$11]" office:value-type="float" office:value="0.000139598753743235">
              <text:p>0</text:p>
            </table:table-cell>
            <table:table-cell table:style-name="ce16" table:formula="oooc:=[.A1841]*[.$C$13]*[.B1841]" office:value-type="float" office:value="0.00171304744750089">
              <text:p>0</text:p>
            </table:table-cell>
            <table:table-cell table:formula="oooc:=[.C1841]-[.D1841]" office:value-type="float" office:value="-0.001573448693757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8">
              <text:p>1818</text:p>
            </table:table-cell>
            <table:table-cell table:style-name="ce7" table:formula="oooc:=1/[.$D$5]*(([.$D$5]-1)/[.$D$5])^([.A1842]-1)*[.$C$16]" office:value-type="float" office:value="0.000000468251824761756">
              <text:p>0.000000</text:p>
            </table:table-cell>
            <table:table-cell table:style-name="ce16" table:formula="oooc:=[.B1842]*[.$C$11]" office:value-type="float" office:value="0.000138668095384946">
              <text:p>0</text:p>
            </table:table-cell>
            <table:table-cell table:style-name="ce16" table:formula="oooc:=[.A1842]*[.$C$13]*[.B1842]" office:value-type="float" office:value="0.00170256363483375">
              <text:p>0</text:p>
            </table:table-cell>
            <table:table-cell table:formula="oooc:=[.C1842]-[.D1842]" office:value-type="float" office:value="-0.00156389553944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19">
              <text:p>1819</text:p>
            </table:table-cell>
            <table:table-cell table:style-name="ce7" table:formula="oooc:=1/[.$D$5]*(([.$D$5]-1)/[.$D$5])^([.A1843]-1)*[.$C$16]" office:value-type="float" office:value="0.000000465130145930011">
              <text:p>0.000000</text:p>
            </table:table-cell>
            <table:table-cell table:style-name="ce16" table:formula="oooc:=[.B1843]*[.$C$11]" office:value-type="float" office:value="0.000137743641415713">
              <text:p>0</text:p>
            </table:table-cell>
            <table:table-cell table:style-name="ce16" table:formula="oooc:=[.A1843]*[.$C$13]*[.B1843]" office:value-type="float" office:value="0.00169214347089338">
              <text:p>0</text:p>
            </table:table-cell>
            <table:table-cell table:formula="oooc:=[.C1843]-[.D1843]" office:value-type="float" office:value="-0.001554399829477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0">
              <text:p>1820</text:p>
            </table:table-cell>
            <table:table-cell table:style-name="ce7" table:formula="oooc:=1/[.$D$5]*(([.$D$5]-1)/[.$D$5])^([.A1844]-1)*[.$C$16]" office:value-type="float" office:value="0.000000462029278290478">
              <text:p>0.000000</text:p>
            </table:table-cell>
            <table:table-cell table:style-name="ce16" table:formula="oooc:=[.B1844]*[.$C$11]" office:value-type="float" office:value="0.000136825350472942">
              <text:p>0</text:p>
            </table:table-cell>
            <table:table-cell table:style-name="ce16" table:formula="oooc:=[.A1844]*[.$C$13]*[.B1844]" office:value-type="float" office:value="0.00168178657297734">
              <text:p>0</text:p>
            </table:table-cell>
            <table:table-cell table:formula="oooc:=[.C1844]-[.D1844]" office:value-type="float" office:value="-0.00154496122250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1">
              <text:p>1821</text:p>
            </table:table-cell>
            <table:table-cell table:style-name="ce7" table:formula="oooc:=1/[.$D$5]*(([.$D$5]-1)/[.$D$5])^([.A1845]-1)*[.$C$16]" office:value-type="float" office:value="0.000000458949083101874">
              <text:p>0.000000</text:p>
            </table:table-cell>
            <table:table-cell table:style-name="ce16" table:formula="oooc:=[.B1845]*[.$C$11]" office:value-type="float" office:value="0.000135913181469789">
              <text:p>0</text:p>
            </table:table-cell>
            <table:table-cell table:style-name="ce16" table:formula="oooc:=[.A1845]*[.$C$13]*[.B1845]" office:value-type="float" office:value="0.00167149256065703">
              <text:p>0</text:p>
            </table:table-cell>
            <table:table-cell table:formula="oooc:=[.C1845]-[.D1845]" office:value-type="float" office:value="-0.001535579379187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2">
              <text:p>1822</text:p>
            </table:table-cell>
            <table:table-cell table:style-name="ce7" table:formula="oooc:=1/[.$D$5]*(([.$D$5]-1)/[.$D$5])^([.A1846]-1)*[.$C$16]" office:value-type="float" office:value="0.000000455889422547862">
              <text:p>0.000000</text:p>
            </table:table-cell>
            <table:table-cell table:style-name="ce16" table:formula="oooc:=[.B1846]*[.$C$11]" office:value-type="float" office:value="0.000135007093593324">
              <text:p>0</text:p>
            </table:table-cell>
            <table:table-cell table:style-name="ce16" table:formula="oooc:=[.A1846]*[.$C$13]*[.B1846]" office:value-type="float" office:value="0.00166126105576441">
              <text:p>0</text:p>
            </table:table-cell>
            <table:table-cell table:formula="oooc:=[.C1846]-[.D1846]" office:value-type="float" office:value="-0.001526253962171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3">
              <text:p>1823</text:p>
            </table:table-cell>
            <table:table-cell table:style-name="ce7" table:formula="oooc:=1/[.$D$5]*(([.$D$5]-1)/[.$D$5])^([.A1847]-1)*[.$C$16]" office:value-type="float" office:value="0.000000452850159730876">
              <text:p>0.000000</text:p>
            </table:table-cell>
            <table:table-cell table:style-name="ce16" table:formula="oooc:=[.B1847]*[.$C$11]" office:value-type="float" office:value="0.000134107046302702">
              <text:p>0</text:p>
            </table:table-cell>
            <table:table-cell table:style-name="ce16" table:formula="oooc:=[.A1847]*[.$C$13]*[.B1847]" office:value-type="float" office:value="0.00165109168237877">
              <text:p>0</text:p>
            </table:table-cell>
            <table:table-cell table:formula="oooc:=[.C1847]-[.D1847]" office:value-type="float" office:value="-0.001516984636076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4">
              <text:p>1824</text:p>
            </table:table-cell>
            <table:table-cell table:style-name="ce7" table:formula="oooc:=1/[.$D$5]*(([.$D$5]-1)/[.$D$5])^([.A1848]-1)*[.$C$16]" office:value-type="float" office:value="0.000000449831158666004">
              <text:p>0.000000</text:p>
            </table:table-cell>
            <table:table-cell table:style-name="ce16" table:formula="oooc:=[.B1848]*[.$C$11]" office:value-type="float" office:value="0.00013321299932735">
              <text:p>0</text:p>
            </table:table-cell>
            <table:table-cell table:style-name="ce16" table:formula="oooc:=[.A1848]*[.$C$13]*[.B1848]" office:value-type="float" office:value="0.00164098406681358">
              <text:p>0</text:p>
            </table:table-cell>
            <table:table-cell table:formula="oooc:=[.C1848]-[.D1848]" office:value-type="float" office:value="-0.001507771067486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5">
              <text:p>1825</text:p>
            </table:table-cell>
            <table:table-cell table:style-name="ce7" table:formula="oooc:=1/[.$D$5]*(([.$D$5]-1)/[.$D$5])^([.A1849]-1)*[.$C$16]" office:value-type="float" office:value="0.000000446832284274897">
              <text:p>0.000000</text:p>
            </table:table-cell>
            <table:table-cell table:style-name="ce16" table:formula="oooc:=[.B1849]*[.$C$11]" office:value-type="float" office:value="0.000132324912665168">
              <text:p>0</text:p>
            </table:table-cell>
            <table:table-cell table:style-name="ce16" table:formula="oooc:=[.A1849]*[.$C$13]*[.B1849]" office:value-type="float" office:value="0.00163093783760337">
              <text:p>0</text:p>
            </table:table-cell>
            <table:table-cell table:formula="oooc:=[.C1849]-[.D1849]" office:value-type="float" office:value="-0.001498612924938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6">
              <text:p>1826</text:p>
            </table:table-cell>
            <table:table-cell table:style-name="ce7" table:formula="oooc:=1/[.$D$5]*(([.$D$5]-1)/[.$D$5])^([.A1850]-1)*[.$C$16]" office:value-type="float" office:value="0.000000443853402379731">
              <text:p>0.000000</text:p>
            </table:table-cell>
            <table:table-cell table:style-name="ce16" table:formula="oooc:=[.B1850]*[.$C$11]" office:value-type="float" office:value="0.000131442746580734">
              <text:p>0</text:p>
            </table:table-cell>
            <table:table-cell table:style-name="ce16" table:formula="oooc:=[.A1850]*[.$C$13]*[.B1850]" office:value-type="float" office:value="0.00162095262549078">
              <text:p>0</text:p>
            </table:table-cell>
            <table:table-cell table:formula="oooc:=[.C1850]-[.D1850]" office:value-type="float" office:value="-0.001489509878910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7">
              <text:p>1827</text:p>
            </table:table-cell>
            <table:table-cell table:style-name="ce7" table:formula="oooc:=1/[.$D$5]*(([.$D$5]-1)/[.$D$5])^([.A1851]-1)*[.$C$16]" office:value-type="float" office:value="0.000000440894379697199">
              <text:p>0.000000</text:p>
            </table:table-cell>
            <table:table-cell table:style-name="ce16" table:formula="oooc:=[.B1851]*[.$C$11]" office:value-type="float" office:value="0.000130566461603529">
              <text:p>0</text:p>
            </table:table-cell>
            <table:table-cell table:style-name="ce16" table:formula="oooc:=[.A1851]*[.$C$13]*[.B1851]" office:value-type="float" office:value="0.00161102806341357">
              <text:p>0</text:p>
            </table:table-cell>
            <table:table-cell table:formula="oooc:=[.C1851]-[.D1851]" office:value-type="float" office:value="-0.001480461601810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8">
              <text:p>1828</text:p>
            </table:table-cell>
            <table:table-cell table:style-name="ce7" table:formula="oooc:=1/[.$D$5]*(([.$D$5]-1)/[.$D$5])^([.A1852]-1)*[.$C$16]" office:value-type="float" office:value="0.000000437955083832551">
              <text:p>0.000000</text:p>
            </table:table-cell>
            <table:table-cell table:style-name="ce16" table:formula="oooc:=[.B1852]*[.$C$11]" office:value-type="float" office:value="0.000129696018526172">
              <text:p>0</text:p>
            </table:table-cell>
            <table:table-cell table:style-name="ce16" table:formula="oooc:=[.A1852]*[.$C$13]*[.B1852]" office:value-type="float" office:value="0.00160116378649181">
              <text:p>0</text:p>
            </table:table-cell>
            <table:table-cell table:formula="oooc:=[.C1852]-[.D1852]" office:value-type="float" office:value="-0.001471467767965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29">
              <text:p>1829</text:p>
            </table:table-cell>
            <table:table-cell table:style-name="ce7" table:formula="oooc:=1/[.$D$5]*(([.$D$5]-1)/[.$D$5])^([.A1853]-1)*[.$C$16]" office:value-type="float" office:value="0.000000435035383273668">
              <text:p>0.000000</text:p>
            </table:table-cell>
            <table:table-cell table:style-name="ce16" table:formula="oooc:=[.B1853]*[.$C$11]" office:value-type="float" office:value="0.000128831378402664">
              <text:p>0</text:p>
            </table:table-cell>
            <table:table-cell table:style-name="ce16" table:formula="oooc:=[.A1853]*[.$C$13]*[.B1853]" office:value-type="float" office:value="0.00159135943201508">
              <text:p>0</text:p>
            </table:table-cell>
            <table:table-cell table:formula="oooc:=[.C1853]-[.D1853]" office:value-type="float" office:value="-0.001462528053612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0">
              <text:p>1830</text:p>
            </table:table-cell>
            <table:table-cell table:style-name="ce7" table:formula="oooc:=1/[.$D$5]*(([.$D$5]-1)/[.$D$5])^([.A1854]-1)*[.$C$16]" office:value-type="float" office:value="0.000000432135147385177">
              <text:p>0.000000</text:p>
            </table:table-cell>
            <table:table-cell table:style-name="ce16" table:formula="oooc:=[.B1854]*[.$C$11]" office:value-type="float" office:value="0.000127972502546646">
              <text:p>0</text:p>
            </table:table-cell>
            <table:table-cell table:style-name="ce16" table:formula="oooc:=[.A1854]*[.$C$13]*[.B1854]" office:value-type="float" office:value="0.00158161463942975">
              <text:p>0</text:p>
            </table:table-cell>
            <table:table-cell table:formula="oooc:=[.C1854]-[.D1854]" office:value-type="float" office:value="-0.00145364213688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1">
              <text:p>1831</text:p>
            </table:table-cell>
            <table:table-cell table:style-name="ce7" table:formula="oooc:=1/[.$D$5]*(([.$D$5]-1)/[.$D$5])^([.A1855]-1)*[.$C$16]" office:value-type="float" office:value="0.000000429254246402609">
              <text:p>0.000000</text:p>
            </table:table-cell>
            <table:table-cell table:style-name="ce16" table:formula="oooc:=[.B1855]*[.$C$11]" office:value-type="float" office:value="0.000127119352529668">
              <text:p>0</text:p>
            </table:table-cell>
            <table:table-cell table:style-name="ce16" table:formula="oooc:=[.A1855]*[.$C$13]*[.B1855]" office:value-type="float" office:value="0.00157192905032635">
              <text:p>0</text:p>
            </table:table-cell>
            <table:table-cell table:formula="oooc:=[.C1855]-[.D1855]" office:value-type="float" office:value="-0.001444809697796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2">
              <text:p>1832</text:p>
            </table:table-cell>
            <table:table-cell table:style-name="ce7" table:formula="oooc:=1/[.$D$5]*(([.$D$5]-1)/[.$D$5])^([.A1856]-1)*[.$C$16]" office:value-type="float" office:value="0.000000426392551426591">
              <text:p>0.000000</text:p>
            </table:table-cell>
            <table:table-cell table:style-name="ce16" table:formula="oooc:=[.B1856]*[.$C$11]" office:value-type="float" office:value="0.000126271890179471">
              <text:p>0</text:p>
            </table:table-cell>
            <table:table-cell table:style-name="ce16" table:formula="oooc:=[.A1856]*[.$C$13]*[.B1856]" office:value-type="float" office:value="0.00156230230842703">
              <text:p>0</text:p>
            </table:table-cell>
            <table:table-cell table:formula="oooc:=[.C1856]-[.D1856]" office:value-type="float" office:value="-0.001436030418247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3">
              <text:p>1833</text:p>
            </table:table-cell>
            <table:table-cell table:style-name="ce7" table:formula="oooc:=1/[.$D$5]*(([.$D$5]-1)/[.$D$5])^([.A1857]-1)*[.$C$16]" office:value-type="float" office:value="0.000000423549934417081">
              <text:p>0.000000</text:p>
            </table:table-cell>
            <table:table-cell table:style-name="ce16" table:formula="oooc:=[.B1857]*[.$C$11]" office:value-type="float" office:value="0.000125430077578274">
              <text:p>0</text:p>
            </table:table-cell>
            <table:table-cell table:style-name="ce16" table:formula="oooc:=[.A1857]*[.$C$13]*[.B1857]" office:value-type="float" office:value="0.00155273405957302">
              <text:p>0</text:p>
            </table:table-cell>
            <table:table-cell table:formula="oooc:=[.C1857]-[.D1857]" office:value-type="float" office:value="-0.001427303981994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4">
              <text:p>1834</text:p>
            </table:table-cell>
            <table:table-cell table:style-name="ce7" table:formula="oooc:=1/[.$D$5]*(([.$D$5]-1)/[.$D$5])^([.A1858]-1)*[.$C$16]" office:value-type="float" office:value="0.000000420726268187633">
              <text:p>0.000000</text:p>
            </table:table-cell>
            <table:table-cell table:style-name="ce16" table:formula="oooc:=[.B1858]*[.$C$11]" office:value-type="float" office:value="0.000124593877061086">
              <text:p>0</text:p>
            </table:table-cell>
            <table:table-cell table:style-name="ce16" table:formula="oooc:=[.A1858]*[.$C$13]*[.B1858]" office:value-type="float" office:value="0.00154322395171224">
              <text:p>0</text:p>
            </table:table-cell>
            <table:table-cell table:formula="oooc:=[.C1858]-[.D1858]" office:value-type="float" office:value="-0.001418630074651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5">
              <text:p>1835</text:p>
            </table:table-cell>
            <table:table-cell table:style-name="ce7" table:formula="oooc:=1/[.$D$5]*(([.$D$5]-1)/[.$D$5])^([.A1859]-1)*[.$C$16]" office:value-type="float" office:value="0.000000417921426399716">
              <text:p>0.000000</text:p>
            </table:table-cell>
            <table:table-cell table:style-name="ce16" table:formula="oooc:=[.B1859]*[.$C$11]" office:value-type="float" office:value="0.000123763251214012">
              <text:p>0</text:p>
            </table:table-cell>
            <table:table-cell table:style-name="ce16" table:formula="oooc:=[.A1859]*[.$C$13]*[.B1859]" office:value-type="float" office:value="0.00153377163488696">
              <text:p>0</text:p>
            </table:table-cell>
            <table:table-cell table:formula="oooc:=[.C1859]-[.D1859]" office:value-type="float" office:value="-0.001410008383672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6">
              <text:p>1836</text:p>
            </table:table-cell>
            <table:table-cell table:style-name="ce7" table:formula="oooc:=1/[.$D$5]*(([.$D$5]-1)/[.$D$5])^([.A1860]-1)*[.$C$16]" office:value-type="float" office:value="0.000000415135283557051">
              <text:p>0.000000</text:p>
            </table:table-cell>
            <table:table-cell table:style-name="ce16" table:formula="oooc:=[.B1860]*[.$C$11]" office:value-type="float" office:value="0.000122938162872585">
              <text:p>0</text:p>
            </table:table-cell>
            <table:table-cell table:style-name="ce16" table:formula="oooc:=[.A1860]*[.$C$13]*[.B1860]" office:value-type="float" office:value="0.00152437676122149">
              <text:p>0</text:p>
            </table:table-cell>
            <table:table-cell table:formula="oooc:=[.C1860]-[.D1860]" office:value-type="float" office:value="-0.001401438598348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7">
              <text:p>1837</text:p>
            </table:table-cell>
            <table:table-cell table:style-name="ce7" table:formula="oooc:=1/[.$D$5]*(([.$D$5]-1)/[.$D$5])^([.A1861]-1)*[.$C$16]" office:value-type="float" office:value="0.000000412367715000004">
              <text:p>0.000000</text:p>
            </table:table-cell>
            <table:table-cell table:style-name="ce16" table:formula="oooc:=[.B1861]*[.$C$11]" office:value-type="float" office:value="0.000122118575120101">
              <text:p>0</text:p>
            </table:table-cell>
            <table:table-cell table:style-name="ce16" table:formula="oooc:=[.A1861]*[.$C$13]*[.B1861]" office:value-type="float" office:value="0.00151503898491001">
              <text:p>0</text:p>
            </table:table-cell>
            <table:table-cell table:formula="oooc:=[.C1861]-[.D1861]" office:value-type="float" office:value="-0.001392920409789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8">
              <text:p>1838</text:p>
            </table:table-cell>
            <table:table-cell table:style-name="ce7" table:formula="oooc:=1/[.$D$5]*(([.$D$5]-1)/[.$D$5])^([.A1862]-1)*[.$C$16]" office:value-type="float" office:value="0.000000409618596900004">
              <text:p>0.000000</text:p>
            </table:table-cell>
            <table:table-cell table:style-name="ce16" table:formula="oooc:=[.B1862]*[.$C$11]" office:value-type="float" office:value="0.000121304451285967">
              <text:p>0</text:p>
            </table:table-cell>
            <table:table-cell table:style-name="ce16" table:formula="oooc:=[.A1862]*[.$C$13]*[.B1862]" office:value-type="float" office:value="0.00150575796220441">
              <text:p>0</text:p>
            </table:table-cell>
            <table:table-cell table:formula="oooc:=[.C1862]-[.D1862]" office:value-type="float" office:value="-0.001384453510918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39">
              <text:p>1839</text:p>
            </table:table-cell>
            <table:table-cell table:style-name="ce7" table:formula="oooc:=1/[.$D$5]*(([.$D$5]-1)/[.$D$5])^([.A1863]-1)*[.$C$16]" office:value-type="float" office:value="0.000000406887806254004">
              <text:p>0.000000</text:p>
            </table:table-cell>
            <table:table-cell table:style-name="ce16" table:formula="oooc:=[.B1863]*[.$C$11]" office:value-type="float" office:value="0.000120495754944061">
              <text:p>0</text:p>
            </table:table-cell>
            <table:table-cell table:style-name="ce16" table:formula="oooc:=[.A1863]*[.$C$13]*[.B1863]" office:value-type="float" office:value="0.00149653335140223">
              <text:p>0</text:p>
            </table:table-cell>
            <table:table-cell table:formula="oooc:=[.C1863]-[.D1863]" office:value-type="float" office:value="-0.001376037596458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0">
              <text:p>1840</text:p>
            </table:table-cell>
            <table:table-cell table:style-name="ce7" table:formula="oooc:=1/[.$D$5]*(([.$D$5]-1)/[.$D$5])^([.A1864]-1)*[.$C$16]" office:value-type="float" office:value="0.000000404175220878977">
              <text:p>0.000000</text:p>
            </table:table-cell>
            <table:table-cell table:style-name="ce16" table:formula="oooc:=[.B1864]*[.$C$11]" office:value-type="float" office:value="0.0001196924499111">
              <text:p>0</text:p>
            </table:table-cell>
            <table:table-cell table:style-name="ce16" table:formula="oooc:=[.A1864]*[.$C$13]*[.B1864]" office:value-type="float" office:value="0.00148736481283464">
              <text:p>0</text:p>
            </table:table-cell>
            <table:table-cell table:formula="oooc:=[.C1864]-[.D1864]" office:value-type="float" office:value="-0.001367672362923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1">
              <text:p>1841</text:p>
            </table:table-cell>
            <table:table-cell table:style-name="ce7" table:formula="oooc:=1/[.$D$5]*(([.$D$5]-1)/[.$D$5])^([.A1865]-1)*[.$C$16]" office:value-type="float" office:value="0.000000401480719406451">
              <text:p>0.000000</text:p>
            </table:table-cell>
            <table:table-cell table:style-name="ce16" table:formula="oooc:=[.B1865]*[.$C$11]" office:value-type="float" office:value="0.000118894500245026">
              <text:p>0</text:p>
            </table:table-cell>
            <table:table-cell table:style-name="ce16" table:formula="oooc:=[.A1865]*[.$C$13]*[.B1865]" office:value-type="float" office:value="0.00147825200885455">
              <text:p>0</text:p>
            </table:table-cell>
            <table:table-cell table:formula="oooc:=[.C1865]-[.D1865]" office:value-type="float" office:value="-0.001359357508609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2">
              <text:p>1842</text:p>
            </table:table-cell>
            <table:table-cell table:style-name="ce7" table:formula="oooc:=1/[.$D$5]*(([.$D$5]-1)/[.$D$5])^([.A1866]-1)*[.$C$16]" office:value-type="float" office:value="0.000000398804181277074">
              <text:p>0.000000</text:p>
            </table:table-cell>
            <table:table-cell table:style-name="ce16" table:formula="oooc:=[.B1866]*[.$C$11]" office:value-type="float" office:value="0.000118101870243393">
              <text:p>0</text:p>
            </table:table-cell>
            <table:table-cell table:style-name="ce16" table:formula="oooc:=[.A1866]*[.$C$13]*[.B1866]" office:value-type="float" office:value="0.00146919460382474">
              <text:p>0</text:p>
            </table:table-cell>
            <table:table-cell table:formula="oooc:=[.C1866]-[.D1866]" office:value-type="float" office:value="-0.001351092733581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3">
              <text:p>1843</text:p>
            </table:table-cell>
            <table:table-cell table:style-name="ce7" table:formula="oooc:=1/[.$D$5]*(([.$D$5]-1)/[.$D$5])^([.A1867]-1)*[.$C$16]" office:value-type="float" office:value="0.000000396145486735227">
              <text:p>0.000000</text:p>
            </table:table-cell>
            <table:table-cell table:style-name="ce16" table:formula="oooc:=[.B1867]*[.$C$11]" office:value-type="float" office:value="0.00011731452444177">
              <text:p>0</text:p>
            </table:table-cell>
            <table:table-cell table:style-name="ce16" table:formula="oooc:=[.A1867]*[.$C$13]*[.B1867]" office:value-type="float" office:value="0.00146019226410605">
              <text:p>0</text:p>
            </table:table-cell>
            <table:table-cell table:formula="oooc:=[.C1867]-[.D1867]" office:value-type="float" office:value="-0.001342877739664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4">
              <text:p>1844</text:p>
            </table:table-cell>
            <table:table-cell table:style-name="ce7" table:formula="oooc:=1/[.$D$5]*(([.$D$5]-1)/[.$D$5])^([.A1868]-1)*[.$C$16]" office:value-type="float" office:value="0.000000393504516823659">
              <text:p>0.000000</text:p>
            </table:table-cell>
            <table:table-cell table:style-name="ce16" table:formula="oooc:=[.B1868]*[.$C$11]" office:value-type="float" office:value="0.000116532427612158">
              <text:p>0</text:p>
            </table:table-cell>
            <table:table-cell table:style-name="ce16" table:formula="oooc:=[.A1868]*[.$C$13]*[.B1868]" office:value-type="float" office:value="0.00145124465804565">
              <text:p>0</text:p>
            </table:table-cell>
            <table:table-cell table:formula="oooc:=[.C1868]-[.D1868]" office:value-type="float" office:value="-0.00133471223043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5">
              <text:p>1845</text:p>
            </table:table-cell>
            <table:table-cell table:style-name="ce7" table:formula="oooc:=1/[.$D$5]*(([.$D$5]-1)/[.$D$5])^([.A1869]-1)*[.$C$16]" office:value-type="float" office:value="0.000000390881153378168">
              <text:p>0.000000</text:p>
            </table:table-cell>
            <table:table-cell table:style-name="ce16" table:formula="oooc:=[.B1869]*[.$C$11]" office:value-type="float" office:value="0.000115755544761411">
              <text:p>0</text:p>
            </table:table-cell>
            <table:table-cell table:style-name="ce16" table:formula="oooc:=[.A1869]*[.$C$13]*[.B1869]" office:value-type="float" office:value="0.00144235145596544">
              <text:p>0</text:p>
            </table:table-cell>
            <table:table-cell table:formula="oooc:=[.C1869]-[.D1869]" office:value-type="float" office:value="-0.001326595911204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6">
              <text:p>1846</text:p>
            </table:table-cell>
            <table:table-cell table:style-name="ce7" table:formula="oooc:=1/[.$D$5]*(([.$D$5]-1)/[.$D$5])^([.A1870]-1)*[.$C$16]" office:value-type="float" office:value="0.000000388275279022313">
              <text:p>0.000000</text:p>
            </table:table-cell>
            <table:table-cell table:style-name="ce16" table:formula="oooc:=[.B1870]*[.$C$11]" office:value-type="float" office:value="0.000114983841129668">
              <text:p>0</text:p>
            </table:table-cell>
            <table:table-cell table:style-name="ce16" table:formula="oooc:=[.A1870]*[.$C$13]*[.B1870]" office:value-type="float" office:value="0.00143351233015038">
              <text:p>0</text:p>
            </table:table-cell>
            <table:table-cell table:formula="oooc:=[.C1870]-[.D1870]" office:value-type="float" office:value="-0.001318528489020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7">
              <text:p>1847</text:p>
            </table:table-cell>
            <table:table-cell table:style-name="ce7" table:formula="oooc:=1/[.$D$5]*(([.$D$5]-1)/[.$D$5])^([.A1871]-1)*[.$C$16]" office:value-type="float" office:value="0.000000385686777162165">
              <text:p>0.000000</text:p>
            </table:table-cell>
            <table:table-cell table:style-name="ce16" table:formula="oooc:=[.B1871]*[.$C$11]" office:value-type="float" office:value="0.000114217282188803">
              <text:p>0</text:p>
            </table:table-cell>
            <table:table-cell table:style-name="ce16" table:formula="oooc:=[.A1871]*[.$C$13]*[.B1871]" office:value-type="float" office:value="0.00142472695483704">
              <text:p>0</text:p>
            </table:table-cell>
            <table:table-cell table:formula="oooc:=[.C1871]-[.D1871]" office:value-type="float" office:value="-0.001310509672648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8">
              <text:p>1848</text:p>
            </table:table-cell>
            <table:table-cell table:style-name="ce7" table:formula="oooc:=1/[.$D$5]*(([.$D$5]-1)/[.$D$5])^([.A1872]-1)*[.$C$16]" office:value-type="float" office:value="0.000000383115531981083">
              <text:p>0.000000</text:p>
            </table:table-cell>
            <table:table-cell table:style-name="ce16" table:formula="oooc:=[.B1872]*[.$C$11]" office:value-type="float" office:value="0.000113455833640878">
              <text:p>0</text:p>
            </table:table-cell>
            <table:table-cell table:style-name="ce16" table:formula="oooc:=[.A1872]*[.$C$13]*[.B1872]" office:value-type="float" office:value="0.00141599500620208">
              <text:p>0</text:p>
            </table:table-cell>
            <table:table-cell table:formula="oooc:=[.C1872]-[.D1872]" office:value-type="float" office:value="-0.001302539172561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49">
              <text:p>1849</text:p>
            </table:table-cell>
            <table:table-cell table:style-name="ce7" table:formula="oooc:=1/[.$D$5]*(([.$D$5]-1)/[.$D$5])^([.A1873]-1)*[.$C$16]" office:value-type="float" office:value="0.000000380561428434543">
              <text:p>0.000000</text:p>
            </table:table-cell>
            <table:table-cell table:style-name="ce16" table:formula="oooc:=[.B1873]*[.$C$11]" office:value-type="float" office:value="0.000112699461416606">
              <text:p>0</text:p>
            </table:table-cell>
            <table:table-cell table:style-name="ce16" table:formula="oooc:=[.A1873]*[.$C$13]*[.B1873]" office:value-type="float" office:value="0.00140731616235094">
              <text:p>0</text:p>
            </table:table-cell>
            <table:table-cell table:formula="oooc:=[.C1873]-[.D1873]" office:value-type="float" office:value="-0.001294616700934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0">
              <text:p>1850</text:p>
            </table:table-cell>
            <table:table-cell table:style-name="ce7" table:formula="oooc:=1/[.$D$5]*(([.$D$5]-1)/[.$D$5])^([.A1874]-1)*[.$C$16]" office:value-type="float" office:value="0.000000378024352244979">
              <text:p>0.000000</text:p>
            </table:table-cell>
            <table:table-cell table:style-name="ce16" table:formula="oooc:=[.B1874]*[.$C$11]" office:value-type="float" office:value="0.000111948131673828">
              <text:p>0</text:p>
            </table:table-cell>
            <table:table-cell table:style-name="ce16" table:formula="oooc:=[.A1874]*[.$C$13]*[.B1874]" office:value-type="float" office:value="0.00139869010330642">
              <text:p>0</text:p>
            </table:table-cell>
            <table:table-cell table:formula="oooc:=[.C1874]-[.D1874]" office:value-type="float" office:value="-0.00128674197163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1">
              <text:p>1851</text:p>
            </table:table-cell>
            <table:table-cell table:style-name="ce7" table:formula="oooc:=1/[.$D$5]*(([.$D$5]-1)/[.$D$5])^([.A1875]-1)*[.$C$16]" office:value-type="float" office:value="0.000000375504189896679">
              <text:p>0.000000</text:p>
            </table:table-cell>
            <table:table-cell table:style-name="ce16" table:formula="oooc:=[.B1875]*[.$C$11]" office:value-type="float" office:value="0.000111201810796003">
              <text:p>0</text:p>
            </table:table-cell>
            <table:table-cell table:style-name="ce16" table:formula="oooc:=[.A1875]*[.$C$13]*[.B1875]" office:value-type="float" office:value="0.00139011651099751">
              <text:p>0</text:p>
            </table:table-cell>
            <table:table-cell table:formula="oooc:=[.C1875]-[.D1875]" office:value-type="float" office:value="-0.00127891470020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2">
              <text:p>1852</text:p>
            </table:table-cell>
            <table:table-cell table:style-name="ce7" table:formula="oooc:=1/[.$D$5]*(([.$D$5]-1)/[.$D$5])^([.A1876]-1)*[.$C$16]" office:value-type="float" office:value="0.000000373000828630702">
              <text:p>0.000000</text:p>
            </table:table-cell>
            <table:table-cell table:style-name="ce16" table:formula="oooc:=[.B1876]*[.$C$11]" office:value-type="float" office:value="0.000110460465390696">
              <text:p>0</text:p>
            </table:table-cell>
            <table:table-cell table:style-name="ce16" table:formula="oooc:=[.A1876]*[.$C$13]*[.B1876]" office:value-type="float" office:value="0.00138159506924812">
              <text:p>0</text:p>
            </table:table-cell>
            <table:table-cell table:formula="oooc:=[.C1876]-[.D1876]" office:value-type="float" office:value="-0.001271134603857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3">
              <text:p>1853</text:p>
            </table:table-cell>
            <table:table-cell table:style-name="ce7" table:formula="oooc:=1/[.$D$5]*(([.$D$5]-1)/[.$D$5])^([.A1877]-1)*[.$C$16]" office:value-type="float" office:value="0.00000037051415643983">
              <text:p>0.000000</text:p>
            </table:table-cell>
            <table:table-cell table:style-name="ce16" table:formula="oooc:=[.B1877]*[.$C$11]" office:value-type="float" office:value="0.000109724062288091">
              <text:p>0</text:p>
            </table:table-cell>
            <table:table-cell table:style-name="ce16" table:formula="oooc:=[.A1877]*[.$C$13]*[.B1877]" office:value-type="float" office:value="0.00137312546376601">
              <text:p>0</text:p>
            </table:table-cell>
            <table:table-cell table:formula="oooc:=[.C1877]-[.D1877]" office:value-type="float" office:value="-0.001263401401477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4">
              <text:p>1854</text:p>
            </table:table-cell>
            <table:table-cell table:style-name="ce7" table:formula="oooc:=1/[.$D$5]*(([.$D$5]-1)/[.$D$5])^([.A1878]-1)*[.$C$16]" office:value-type="float" office:value="0.000000368044062063565">
              <text:p>0.000000</text:p>
            </table:table-cell>
            <table:table-cell table:style-name="ce16" table:formula="oooc:=[.B1878]*[.$C$11]" office:value-type="float" office:value="0.000108992568539504">
              <text:p>0</text:p>
            </table:table-cell>
            <table:table-cell table:style-name="ce16" table:formula="oooc:=[.A1878]*[.$C$13]*[.B1878]" office:value-type="float" office:value="0.0013647073821317">
              <text:p>0</text:p>
            </table:table-cell>
            <table:table-cell table:formula="oooc:=[.C1878]-[.D1878]" office:value-type="float" office:value="-0.001255714813592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5">
              <text:p>1855</text:p>
            </table:table-cell>
            <table:table-cell table:style-name="ce7" table:formula="oooc:=1/[.$D$5]*(([.$D$5]-1)/[.$D$5])^([.A1879]-1)*[.$C$16]" office:value-type="float" office:value="0.000000365590434983141">
              <text:p>0.000000</text:p>
            </table:table-cell>
            <table:table-cell table:style-name="ce16" table:formula="oooc:=[.B1879]*[.$C$11]" office:value-type="float" office:value="0.000108265951415907">
              <text:p>0</text:p>
            </table:table-cell>
            <table:table-cell table:style-name="ce16" table:formula="oooc:=[.A1879]*[.$C$13]*[.B1879]" office:value-type="float" office:value="0.00135634051378745">
              <text:p>0</text:p>
            </table:table-cell>
            <table:table-cell table:formula="oooc:=[.C1879]-[.D1879]" office:value-type="float" office:value="-0.001248074562371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6">
              <text:p>1856</text:p>
            </table:table-cell>
            <table:table-cell table:style-name="ce7" table:formula="oooc:=1/[.$D$5]*(([.$D$5]-1)/[.$D$5])^([.A1880]-1)*[.$C$16]" office:value-type="float" office:value="0.000000363153165416587">
              <text:p>0.000000</text:p>
            </table:table-cell>
            <table:table-cell table:style-name="ce16" table:formula="oooc:=[.B1880]*[.$C$11]" office:value-type="float" office:value="0.000107544178406468">
              <text:p>0</text:p>
            </table:table-cell>
            <table:table-cell table:style-name="ce16" table:formula="oooc:=[.A1880]*[.$C$13]*[.B1880]" office:value-type="float" office:value="0.00134802455002637">
              <text:p>0</text:p>
            </table:table-cell>
            <table:table-cell table:formula="oooc:=[.C1880]-[.D1880]" office:value-type="float" office:value="-0.00124048037161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7">
              <text:p>1857</text:p>
            </table:table-cell>
            <table:table-cell table:style-name="ce7" table:formula="oooc:=1/[.$D$5]*(([.$D$5]-1)/[.$D$5])^([.A1881]-1)*[.$C$16]" office:value-type="float" office:value="0.000000360732144313809">
              <text:p>0.000000</text:p>
            </table:table-cell>
            <table:table-cell table:style-name="ce16" table:formula="oooc:=[.B1881]*[.$C$11]" office:value-type="float" office:value="0.000106827217217091">
              <text:p>0</text:p>
            </table:table-cell>
            <table:table-cell table:style-name="ce16" table:formula="oooc:=[.A1881]*[.$C$13]*[.B1881]" office:value-type="float" office:value="0.00133975918398149">
              <text:p>0</text:p>
            </table:table-cell>
            <table:table-cell table:formula="oooc:=[.C1881]-[.D1881]" office:value-type="float" office:value="-0.00123293196676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8">
              <text:p>1858</text:p>
            </table:table-cell>
            <table:table-cell table:style-name="ce7" table:formula="oooc:=1/[.$D$5]*(([.$D$5]-1)/[.$D$5])^([.A1882]-1)*[.$C$16]" office:value-type="float" office:value="0.000000358327263351717">
              <text:p>0.000000</text:p>
            </table:table-cell>
            <table:table-cell table:style-name="ce16" table:formula="oooc:=[.B1882]*[.$C$11]" office:value-type="float" office:value="0.000106115035768978">
              <text:p>0</text:p>
            </table:table-cell>
            <table:table-cell table:style-name="ce16" table:formula="oooc:=[.A1882]*[.$C$13]*[.B1882]" office:value-type="float" office:value="0.00133154411061498">
              <text:p>0</text:p>
            </table:table-cell>
            <table:table-cell table:formula="oooc:=[.C1882]-[.D1882]" office:value-type="float" office:value="-0.0012254290748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59">
              <text:p>1859</text:p>
            </table:table-cell>
            <table:table-cell table:style-name="ce7" table:formula="oooc:=1/[.$D$5]*(([.$D$5]-1)/[.$D$5])^([.A1883]-1)*[.$C$16]" office:value-type="float" office:value="0.000000355938414929372">
              <text:p>0.000000</text:p>
            </table:table-cell>
            <table:table-cell table:style-name="ce16" table:formula="oooc:=[.B1883]*[.$C$11]" office:value-type="float" office:value="0.000105407602197184">
              <text:p>0</text:p>
            </table:table-cell>
            <table:table-cell table:style-name="ce16" table:formula="oooc:=[.A1883]*[.$C$13]*[.B1883]" office:value-type="float" office:value="0.00132337902670741">
              <text:p>0</text:p>
            </table:table-cell>
            <table:table-cell table:formula="oooc:=[.C1883]-[.D1883]" office:value-type="float" office:value="-0.001217971424510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0">
              <text:p>1860</text:p>
            </table:table-cell>
            <table:table-cell table:style-name="ce7" table:formula="oooc:=1/[.$D$5]*(([.$D$5]-1)/[.$D$5])^([.A1884]-1)*[.$C$16]" office:value-type="float" office:value="0.000000353565492163177">
              <text:p>0.000000</text:p>
            </table:table-cell>
            <table:table-cell table:style-name="ce16" table:formula="oooc:=[.B1884]*[.$C$11]" office:value-type="float" office:value="0.000104704884849203">
              <text:p>0</text:p>
            </table:table-cell>
            <table:table-cell table:style-name="ce16" table:formula="oooc:=[.A1884]*[.$C$13]*[.B1884]" office:value-type="float" office:value="0.00131526363084702">
              <text:p>0</text:p>
            </table:table-cell>
            <table:table-cell table:formula="oooc:=[.C1884]-[.D1884]" office:value-type="float" office:value="-0.001210558745997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1">
              <text:p>1861</text:p>
            </table:table-cell>
            <table:table-cell table:style-name="ce7" table:formula="oooc:=1/[.$D$5]*(([.$D$5]-1)/[.$D$5])^([.A1885]-1)*[.$C$16]" office:value-type="float" office:value="0.000000351208388882089">
              <text:p>0.000000</text:p>
            </table:table-cell>
            <table:table-cell table:style-name="ce16" table:formula="oooc:=[.B1885]*[.$C$11]" office:value-type="float" office:value="0.000104006852283542">
              <text:p>0</text:p>
            </table:table-cell>
            <table:table-cell table:style-name="ce16" table:formula="oooc:=[.A1885]*[.$C$13]*[.B1885]" office:value-type="float" office:value="0.00130719762341913">
              <text:p>0</text:p>
            </table:table-cell>
            <table:table-cell table:formula="oooc:=[.C1885]-[.D1885]" office:value-type="float" office:value="-0.001203190771135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2">
              <text:p>1862</text:p>
            </table:table-cell>
            <table:table-cell table:style-name="ce7" table:formula="oooc:=1/[.$D$5]*(([.$D$5]-1)/[.$D$5])^([.A1886]-1)*[.$C$16]" office:value-type="float" office:value="0.000000348866999622875">
              <text:p>0.000000</text:p>
            </table:table-cell>
            <table:table-cell table:style-name="ce16" table:formula="oooc:=[.B1886]*[.$C$11]" office:value-type="float" office:value="0.000103313473268318">
              <text:p>0</text:p>
            </table:table-cell>
            <table:table-cell table:style-name="ce16" table:formula="oooc:=[.A1886]*[.$C$13]*[.B1886]" office:value-type="float" office:value="0.00129918070659559">
              <text:p>0</text:p>
            </table:table-cell>
            <table:table-cell table:formula="oooc:=[.C1886]-[.D1886]" office:value-type="float" office:value="-0.001195867233327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3">
              <text:p>1863</text:p>
            </table:table-cell>
            <table:table-cell table:style-name="ce7" table:formula="oooc:=1/[.$D$5]*(([.$D$5]-1)/[.$D$5])^([.A1887]-1)*[.$C$16]" office:value-type="float" office:value="0.000000346541219625389">
              <text:p>0.000000</text:p>
            </table:table-cell>
            <table:table-cell table:style-name="ce16" table:formula="oooc:=[.B1887]*[.$C$11]" office:value-type="float" office:value="0.000102624716779863">
              <text:p>0</text:p>
            </table:table-cell>
            <table:table-cell table:style-name="ce16" table:formula="oooc:=[.A1887]*[.$C$13]*[.B1887]" office:value-type="float" office:value="0.0012912125843242">
              <text:p>0</text:p>
            </table:table-cell>
            <table:table-cell table:formula="oooc:=[.C1887]-[.D1887]" office:value-type="float" office:value="-0.001188587867544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4">
              <text:p>1864</text:p>
            </table:table-cell>
            <table:table-cell table:style-name="ce7" table:formula="oooc:=1/[.$D$5]*(([.$D$5]-1)/[.$D$5])^([.A1888]-1)*[.$C$16]" office:value-type="float" office:value="0.000000344230944827886">
              <text:p>0.000000</text:p>
            </table:table-cell>
            <table:table-cell table:style-name="ce16" table:formula="oooc:=[.B1888]*[.$C$11]" office:value-type="float" office:value="0.00010194055200133">
              <text:p>0</text:p>
            </table:table-cell>
            <table:table-cell table:style-name="ce16" table:formula="oooc:=[.A1888]*[.$C$13]*[.B1888]" office:value-type="float" office:value="0.00128329296231836">
              <text:p>0</text:p>
            </table:table-cell>
            <table:table-cell table:formula="oooc:=[.C1888]-[.D1888]" office:value-type="float" office:value="-0.001181352410317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5">
              <text:p>1865</text:p>
            </table:table-cell>
            <table:table-cell table:style-name="ce7" table:formula="oooc:=1/[.$D$5]*(([.$D$5]-1)/[.$D$5])^([.A1889]-1)*[.$C$16]" office:value-type="float" office:value="0.000000341936071862367">
              <text:p>0.000000</text:p>
            </table:table-cell>
            <table:table-cell table:style-name="ce16" table:formula="oooc:=[.B1889]*[.$C$11]" office:value-type="float" office:value="0.000101260948321321">
              <text:p>0</text:p>
            </table:table-cell>
            <table:table-cell table:style-name="ce16" table:formula="oooc:=[.A1889]*[.$C$13]*[.B1889]" office:value-type="float" office:value="0.00127542154804663">
              <text:p>0</text:p>
            </table:table-cell>
            <table:table-cell table:formula="oooc:=[.C1889]-[.D1889]" office:value-type="float" office:value="-0.001174160599725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6">
              <text:p>1866</text:p>
            </table:table-cell>
            <table:table-cell table:style-name="ce7" table:formula="oooc:=1/[.$D$5]*(([.$D$5]-1)/[.$D$5])^([.A1890]-1)*[.$C$16]" office:value-type="float" office:value="0.000000339656498049951">
              <text:p>0.000000</text:p>
            </table:table-cell>
            <table:table-cell table:style-name="ce16" table:formula="oooc:=[.B1890]*[.$C$11]" office:value-type="float" office:value="0.000100585875332513">
              <text:p>0</text:p>
            </table:table-cell>
            <table:table-cell table:style-name="ce16" table:formula="oooc:=[.A1890]*[.$C$13]*[.B1890]" office:value-type="float" office:value="0.00126759805072242">
              <text:p>0</text:p>
            </table:table-cell>
            <table:table-cell table:formula="oooc:=[.C1890]-[.D1890]" office:value-type="float" office:value="-0.001167012175389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7">
              <text:p>1867</text:p>
            </table:table-cell>
            <table:table-cell table:style-name="ce7" table:formula="oooc:=1/[.$D$5]*(([.$D$5]-1)/[.$D$5])^([.A1891]-1)*[.$C$16]" office:value-type="float" office:value="0.000000337392121396285">
              <text:p>0.000000</text:p>
            </table:table-cell>
            <table:table-cell table:style-name="ce16" table:formula="oooc:=[.B1891]*[.$C$11]" office:value-type="float" office:value="0.0000999153028302958">
              <text:p>0</text:p>
            </table:table-cell>
            <table:table-cell table:style-name="ce16" table:formula="oooc:=[.A1891]*[.$C$13]*[.B1891]" office:value-type="float" office:value="0.00125982218129373">
              <text:p>0</text:p>
            </table:table-cell>
            <table:table-cell table:formula="oooc:=[.C1891]-[.D1891]" office:value-type="float" office:value="-0.001159906878463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8">
              <text:p>1868</text:p>
            </table:table-cell>
            <table:table-cell table:style-name="ce7" table:formula="oooc:=1/[.$D$5]*(([.$D$5]-1)/[.$D$5])^([.A1892]-1)*[.$C$16]" office:value-type="float" office:value="0.000000335142840586976">
              <text:p>0.000000</text:p>
            </table:table-cell>
            <table:table-cell table:style-name="ce16" table:formula="oooc:=[.B1892]*[.$C$11]" office:value-type="float" office:value="0.0000992492008114272">
              <text:p>0</text:p>
            </table:table-cell>
            <table:table-cell table:style-name="ce16" table:formula="oooc:=[.A1892]*[.$C$13]*[.B1892]" office:value-type="float" office:value="0.00125209365243294">
              <text:p>0</text:p>
            </table:table-cell>
            <table:table-cell table:formula="oooc:=[.C1892]-[.D1892]" office:value-type="float" office:value="-0.001152844451621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69">
              <text:p>1869</text:p>
            </table:table-cell>
            <table:table-cell table:style-name="ce7" table:formula="oooc:=1/[.$D$5]*(([.$D$5]-1)/[.$D$5])^([.A1893]-1)*[.$C$16]" office:value-type="float" office:value="0.000000332908554983063">
              <text:p>0.000000</text:p>
            </table:table-cell>
            <table:table-cell table:style-name="ce16" table:formula="oooc:=[.B1893]*[.$C$11]" office:value-type="float" office:value="0.0000985875394726843">
              <text:p>0</text:p>
            </table:table-cell>
            <table:table-cell table:style-name="ce16" table:formula="oooc:=[.A1893]*[.$C$13]*[.B1893]" office:value-type="float" office:value="0.00124441217852669">
              <text:p>0</text:p>
            </table:table-cell>
            <table:table-cell table:formula="oooc:=[.C1893]-[.D1893]" office:value-type="float" office:value="-0.001145824639054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0">
              <text:p>1870</text:p>
            </table:table-cell>
            <table:table-cell table:style-name="ce7" table:formula="oooc:=1/[.$D$5]*(([.$D$5]-1)/[.$D$5])^([.A1894]-1)*[.$C$16]" office:value-type="float" office:value="0.000000330689164616509">
              <text:p>0.000000</text:p>
            </table:table-cell>
            <table:table-cell table:style-name="ce16" table:formula="oooc:=[.B1894]*[.$C$11]" office:value-type="float" office:value="0.0000979302892095331">
              <text:p>0</text:p>
            </table:table-cell>
            <table:table-cell table:style-name="ce16" table:formula="oooc:=[.A1894]*[.$C$13]*[.B1894]" office:value-type="float" office:value="0.00123677747566575">
              <text:p>0</text:p>
            </table:table-cell>
            <table:table-cell table:formula="oooc:=[.C1894]-[.D1894]" office:value-type="float" office:value="-0.001138847186456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1">
              <text:p>1871</text:p>
            </table:table-cell>
            <table:table-cell table:style-name="ce7" table:formula="oooc:=1/[.$D$5]*(([.$D$5]-1)/[.$D$5])^([.A1895]-1)*[.$C$16]" office:value-type="float" office:value="0.000000328484570185733">
              <text:p>0.000000</text:p>
            </table:table-cell>
            <table:table-cell table:style-name="ce16" table:formula="oooc:=[.B1895]*[.$C$11]" office:value-type="float" office:value="0.0000972774206148029">
              <text:p>0</text:p>
            </table:table-cell>
            <table:table-cell table:style-name="ce16" table:formula="oooc:=[.A1895]*[.$C$13]*[.B1895]" office:value-type="float" office:value="0.00122918926163501">
              <text:p>0</text:p>
            </table:table-cell>
            <table:table-cell table:formula="oooc:=[.C1895]-[.D1895]" office:value-type="float" office:value="-0.001131911841020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2">
              <text:p>1872</text:p>
            </table:table-cell>
            <table:table-cell table:style-name="ce7" table:formula="oooc:=1/[.$D$5]*(([.$D$5]-1)/[.$D$5])^([.A1896]-1)*[.$C$16]" office:value-type="float" office:value="0.000000326294673051161">
              <text:p>0.000000</text:p>
            </table:table-cell>
            <table:table-cell table:style-name="ce16" table:formula="oooc:=[.B1896]*[.$C$11]" office:value-type="float" office:value="0.0000966289044773708">
              <text:p>0</text:p>
            </table:table-cell>
            <table:table-cell table:style-name="ce16" table:formula="oooc:=[.A1896]*[.$C$13]*[.B1896]" office:value-type="float" office:value="0.00122164725590355">
              <text:p>0</text:p>
            </table:table-cell>
            <table:table-cell table:formula="oooc:=[.C1896]-[.D1896]" office:value-type="float" office:value="-0.001125018351426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3">
              <text:p>1873</text:p>
            </table:table-cell>
            <table:table-cell table:style-name="ce7" table:formula="oooc:=1/[.$D$5]*(([.$D$5]-1)/[.$D$5])^([.A1897]-1)*[.$C$16]" office:value-type="float" office:value="0.00000032411937523082">
              <text:p>0.000000</text:p>
            </table:table-cell>
            <table:table-cell table:style-name="ce16" table:formula="oooc:=[.B1897]*[.$C$11]" office:value-type="float" office:value="0.000095984711780855">
              <text:p>0</text:p>
            </table:table-cell>
            <table:table-cell table:style-name="ce16" table:formula="oooc:=[.A1897]*[.$C$13]*[.B1897]" office:value-type="float" office:value="0.00121415117961465">
              <text:p>0</text:p>
            </table:table-cell>
            <table:table-cell table:formula="oooc:=[.C1897]-[.D1897]" office:value-type="float" office:value="-0.00111816646783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4">
              <text:p>1874</text:p>
            </table:table-cell>
            <table:table-cell table:style-name="ce7" table:formula="oooc:=1/[.$D$5]*(([.$D$5]-1)/[.$D$5])^([.A1898]-1)*[.$C$16]" office:value-type="float" office:value="0.000000321958579395948">
              <text:p>0.000000</text:p>
            </table:table-cell>
            <table:table-cell table:style-name="ce16" table:formula="oooc:=[.B1898]*[.$C$11]" office:value-type="float" office:value="0.000095344813702316">
              <text:p>0</text:p>
            </table:table-cell>
            <table:table-cell table:style-name="ce16" table:formula="oooc:=[.A1898]*[.$C$13]*[.B1898]" office:value-type="float" office:value="0.00120670075557601">
              <text:p>0</text:p>
            </table:table-cell>
            <table:table-cell table:formula="oooc:=[.C1898]-[.D1898]" office:value-type="float" office:value="-0.00111135594187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5">
              <text:p>1875</text:p>
            </table:table-cell>
            <table:table-cell table:style-name="ce7" table:formula="oooc:=1/[.$D$5]*(([.$D$5]-1)/[.$D$5])^([.A1899]-1)*[.$C$16]" office:value-type="float" office:value="0.000000319812188866642">
              <text:p>0.000000</text:p>
            </table:table-cell>
            <table:table-cell table:style-name="ce16" table:formula="oooc:=[.B1899]*[.$C$11]" office:value-type="float" office:value="0.0000947091816109672">
              <text:p>0</text:p>
            </table:table-cell>
            <table:table-cell table:style-name="ce16" table:formula="oooc:=[.A1899]*[.$C$13]*[.B1899]" office:value-type="float" office:value="0.00119929570824991">
              <text:p>0</text:p>
            </table:table-cell>
            <table:table-cell table:formula="oooc:=[.C1899]-[.D1899]" office:value-type="float" office:value="-0.001104586526638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6">
              <text:p>1876</text:p>
            </table:table-cell>
            <table:table-cell table:style-name="ce7" table:formula="oooc:=1/[.$D$5]*(([.$D$5]-1)/[.$D$5])^([.A1900]-1)*[.$C$16]" office:value-type="float" office:value="0.000000317680107607531">
              <text:p>0.000000</text:p>
            </table:table-cell>
            <table:table-cell table:style-name="ce16" table:formula="oooc:=[.B1900]*[.$C$11]" office:value-type="float" office:value="0.0000940777870668941">
              <text:p>0</text:p>
            </table:table-cell>
            <table:table-cell table:style-name="ce16" table:formula="oooc:=[.A1900]*[.$C$13]*[.B1900]" office:value-type="float" office:value="0.00119193576374345">
              <text:p>0</text:p>
            </table:table-cell>
            <table:table-cell table:formula="oooc:=[.C1900]-[.D1900]" office:value-type="float" office:value="-0.001097857976676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7">
              <text:p>1877</text:p>
            </table:table-cell>
            <table:table-cell table:style-name="ce7" table:formula="oooc:=1/[.$D$5]*(([.$D$5]-1)/[.$D$5])^([.A1901]-1)*[.$C$16]" office:value-type="float" office:value="0.00000031556224022348">
              <text:p>0.000000</text:p>
            </table:table-cell>
            <table:table-cell table:style-name="ce16" table:formula="oooc:=[.B1901]*[.$C$11]" office:value-type="float" office:value="0.0000934506018197815">
              <text:p>0</text:p>
            </table:table-cell>
            <table:table-cell table:style-name="ce16" table:formula="oooc:=[.A1901]*[.$C$13]*[.B1901]" office:value-type="float" office:value="0.00118462064979895">
              <text:p>0</text:p>
            </table:table-cell>
            <table:table-cell table:formula="oooc:=[.C1901]-[.D1901]" office:value-type="float" office:value="-0.001091170047979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8">
              <text:p>1878</text:p>
            </table:table-cell>
            <table:table-cell table:style-name="ce7" table:formula="oooc:=1/[.$D$5]*(([.$D$5]-1)/[.$D$5])^([.A1902]-1)*[.$C$16]" office:value-type="float" office:value="0.000000313458491955324">
              <text:p>0.000000</text:p>
            </table:table-cell>
            <table:table-cell table:style-name="ce16" table:formula="oooc:=[.B1902]*[.$C$11]" office:value-type="float" office:value="0.0000928275978076496">
              <text:p>0</text:p>
            </table:table-cell>
            <table:table-cell table:style-name="ce16" table:formula="oooc:=[.A1902]*[.$C$13]*[.B1902]" office:value-type="float" office:value="0.0011773500957842">
              <text:p>0</text:p>
            </table:table-cell>
            <table:table-cell table:formula="oooc:=[.C1902]-[.D1902]" office:value-type="float" office:value="-0.001084522497976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79">
              <text:p>1879</text:p>
            </table:table-cell>
            <table:table-cell table:style-name="ce7" table:formula="oooc:=1/[.$D$5]*(([.$D$5]-1)/[.$D$5])^([.A1903]-1)*[.$C$16]" office:value-type="float" office:value="0.000000311368768675622">
              <text:p>0.000000</text:p>
            </table:table-cell>
            <table:table-cell table:style-name="ce16" table:formula="oooc:=[.B1903]*[.$C$11]" office:value-type="float" office:value="0.0000922087471555986">
              <text:p>0</text:p>
            </table:table-cell>
            <table:table-cell table:style-name="ce16" table:formula="oooc:=[.A1903]*[.$C$13]*[.B1903]" office:value-type="float" office:value="0.00117012383268299">
              <text:p>0</text:p>
            </table:table-cell>
            <table:table-cell table:formula="oooc:=[.C1903]-[.D1903]" office:value-type="float" office:value="-0.001077915085527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0">
              <text:p>1880</text:p>
            </table:table-cell>
            <table:table-cell table:style-name="ce7" table:formula="oooc:=1/[.$D$5]*(([.$D$5]-1)/[.$D$5])^([.A1904]-1)*[.$C$16]" office:value-type="float" office:value="0.000000309292976884451">
              <text:p>0.000000</text:p>
            </table:table-cell>
            <table:table-cell table:style-name="ce16" table:formula="oooc:=[.B1904]*[.$C$11]" office:value-type="float" office:value="0.0000915940221745612">
              <text:p>0</text:p>
            </table:table-cell>
            <table:table-cell table:style-name="ce16" table:formula="oooc:=[.A1904]*[.$C$13]*[.B1904]" office:value-type="float" office:value="0.00116294159308554">
              <text:p>0</text:p>
            </table:table-cell>
            <table:table-cell table:formula="oooc:=[.C1904]-[.D1904]" office:value-type="float" office:value="-0.001071347570910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1">
              <text:p>1881</text:p>
            </table:table-cell>
            <table:table-cell table:style-name="ce7" table:formula="oooc:=1/[.$D$5]*(([.$D$5]-1)/[.$D$5])^([.A1905]-1)*[.$C$16]" office:value-type="float" office:value="0.000000307231023705221">
              <text:p>0.000000</text:p>
            </table:table-cell>
            <table:table-cell table:style-name="ce16" table:formula="oooc:=[.B1905]*[.$C$11]" office:value-type="float" office:value="0.0000909833953600642">
              <text:p>0</text:p>
            </table:table-cell>
            <table:table-cell table:style-name="ce16" table:formula="oooc:=[.A1905]*[.$C$13]*[.B1905]" office:value-type="float" office:value="0.00115580311117904">
              <text:p>0</text:p>
            </table:table-cell>
            <table:table-cell table:formula="oooc:=[.C1905]-[.D1905]" office:value-type="float" office:value="-0.001064819715818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2">
              <text:p>1882</text:p>
            </table:table-cell>
            <table:table-cell table:style-name="ce7" table:formula="oooc:=1/[.$D$5]*(([.$D$5]-1)/[.$D$5])^([.A1906]-1)*[.$C$16]" office:value-type="float" office:value="0.00000030518281688052">
              <text:p>0.000000</text:p>
            </table:table-cell>
            <table:table-cell table:style-name="ce16" table:formula="oooc:=[.B1906]*[.$C$11]" office:value-type="float" office:value="0.0000903768393909971">
              <text:p>0</text:p>
            </table:table-cell>
            <table:table-cell table:style-name="ce16" table:formula="oooc:=[.A1906]*[.$C$13]*[.B1906]" office:value-type="float" office:value="0.00114870812273828">
              <text:p>0</text:p>
            </table:table-cell>
            <table:table-cell table:formula="oooc:=[.C1906]-[.D1906]" office:value-type="float" office:value="-0.001058331283347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3">
              <text:p>1883</text:p>
            </table:table-cell>
            <table:table-cell table:style-name="ce7" table:formula="oooc:=1/[.$D$5]*(([.$D$5]-1)/[.$D$5])^([.A1907]-1)*[.$C$16]" office:value-type="float" office:value="0.000000303148264767983">
              <text:p>0.000000</text:p>
            </table:table-cell>
            <table:table-cell table:style-name="ce16" table:formula="oooc:=[.B1907]*[.$C$11]" office:value-type="float" office:value="0.0000897743271283904">
              <text:p>0</text:p>
            </table:table-cell>
            <table:table-cell table:style-name="ce16" table:formula="oooc:=[.A1907]*[.$C$13]*[.B1907]" office:value-type="float" office:value="0.00114165636511622">
              <text:p>0</text:p>
            </table:table-cell>
            <table:table-cell table:formula="oooc:=[.C1907]-[.D1907]" office:value-type="float" office:value="-0.001051882037987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4">
              <text:p>1884</text:p>
            </table:table-cell>
            <table:table-cell table:style-name="ce7" table:formula="oooc:=1/[.$D$5]*(([.$D$5]-1)/[.$D$5])^([.A1908]-1)*[.$C$16]" office:value-type="float" office:value="0.000000301127276336196">
              <text:p>0.000000</text:p>
            </table:table-cell>
            <table:table-cell table:style-name="ce16" table:formula="oooc:=[.B1908]*[.$C$11]" office:value-type="float" office:value="0.0000891758316142012">
              <text:p>0</text:p>
            </table:table-cell>
            <table:table-cell table:style-name="ce16" table:formula="oooc:=[.A1908]*[.$C$13]*[.B1908]" office:value-type="float" office:value="0.00113464757723479">
              <text:p>0</text:p>
            </table:table-cell>
            <table:table-cell table:formula="oooc:=[.C1908]-[.D1908]" office:value-type="float" office:value="-0.001045471745620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5">
              <text:p>1885</text:p>
            </table:table-cell>
            <table:table-cell table:style-name="ce7" table:formula="oooc:=1/[.$D$5]*(([.$D$5]-1)/[.$D$5])^([.A1909]-1)*[.$C$16]" office:value-type="float" office:value="0.000000299119761160622">
              <text:p>0.000000</text:p>
            </table:table-cell>
            <table:table-cell table:style-name="ce16" table:formula="oooc:=[.B1909]*[.$C$11]" office:value-type="float" office:value="0.0000885813260701065">
              <text:p>0</text:p>
            </table:table-cell>
            <table:table-cell table:style-name="ce16" table:formula="oooc:=[.A1909]*[.$C$13]*[.B1909]" office:value-type="float" office:value="0.00112768149957554">
              <text:p>0</text:p>
            </table:table-cell>
            <table:table-cell table:formula="oooc:=[.C1909]-[.D1909]" office:value-type="float" office:value="-0.001039100173505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6">
              <text:p>1886</text:p>
            </table:table-cell>
            <table:table-cell table:style-name="ce7" table:formula="oooc:=1/[.$D$5]*(([.$D$5]-1)/[.$D$5])^([.A1910]-1)*[.$C$16]" office:value-type="float" office:value="0.000000297125629419551">
              <text:p>0.000000</text:p>
            </table:table-cell>
            <table:table-cell table:style-name="ce16" table:formula="oooc:=[.B1910]*[.$C$11]" office:value-type="float" office:value="0.0000879907838963057">
              <text:p>0</text:p>
            </table:table-cell>
            <table:table-cell table:style-name="ce16" table:formula="oooc:=[.A1910]*[.$C$13]*[.B1910]" office:value-type="float" office:value="0.00112075787417055">
              <text:p>0</text:p>
            </table:table-cell>
            <table:table-cell table:formula="oooc:=[.C1910]-[.D1910]" office:value-type="float" office:value="-0.001032767090274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7">
              <text:p>1887</text:p>
            </table:table-cell>
            <table:table-cell table:style-name="ce7" table:formula="oooc:=1/[.$D$5]*(([.$D$5]-1)/[.$D$5])^([.A1911]-1)*[.$C$16]" office:value-type="float" office:value="0.000000295144791890087">
              <text:p>0.000000</text:p>
            </table:table-cell>
            <table:table-cell table:style-name="ce16" table:formula="oooc:=[.B1911]*[.$C$11]" office:value-type="float" office:value="0.0000874041786703304">
              <text:p>0</text:p>
            </table:table-cell>
            <table:table-cell table:style-name="ce16" table:formula="oooc:=[.A1911]*[.$C$13]*[.B1911]" office:value-type="float" office:value="0.00111387644459319">
              <text:p>0</text:p>
            </table:table-cell>
            <table:table-cell table:formula="oooc:=[.C1911]-[.D1911]" office:value-type="float" office:value="-0.001026472265922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8">
              <text:p>1888</text:p>
            </table:table-cell>
            <table:table-cell table:style-name="ce7" table:formula="oooc:=1/[.$D$5]*(([.$D$5]-1)/[.$D$5])^([.A1912]-1)*[.$C$16]" office:value-type="float" office:value="0.000000293177159944153">
              <text:p>0.000000</text:p>
            </table:table-cell>
            <table:table-cell table:style-name="ce16" table:formula="oooc:=[.B1912]*[.$C$11]" office:value-type="float" office:value="0.0000868214841458615">
              <text:p>0</text:p>
            </table:table-cell>
            <table:table-cell table:style-name="ce16" table:formula="oooc:=[.A1912]*[.$C$13]*[.B1912]" office:value-type="float" office:value="0.00110703695594912">
              <text:p>0</text:p>
            </table:table-cell>
            <table:table-cell table:formula="oooc:=[.C1912]-[.D1912]" office:value-type="float" office:value="-0.001020215471803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89">
              <text:p>1889</text:p>
            </table:table-cell>
            <table:table-cell table:style-name="ce7" table:formula="oooc:=1/[.$D$5]*(([.$D$5]-1)/[.$D$5])^([.A1913]-1)*[.$C$16]" office:value-type="float" office:value="0.000000291222645544525">
              <text:p>0.000000</text:p>
            </table:table-cell>
            <table:table-cell table:style-name="ce16" table:formula="oooc:=[.B1913]*[.$C$11]" office:value-type="float" office:value="0.0000862426742515557">
              <text:p>0</text:p>
            </table:table-cell>
            <table:table-cell table:style-name="ce16" table:formula="oooc:=[.A1913]*[.$C$13]*[.B1913]" office:value-type="float" office:value="0.00110023915486722">
              <text:p>0</text:p>
            </table:table-cell>
            <table:table-cell table:formula="oooc:=[.C1913]-[.D1913]" office:value-type="float" office:value="-0.001013996480615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0">
              <text:p>1890</text:p>
            </table:table-cell>
            <table:table-cell table:style-name="ce7" table:formula="oooc:=1/[.$D$5]*(([.$D$5]-1)/[.$D$5])^([.A1914]-1)*[.$C$16]" office:value-type="float" office:value="0.000000289281161240895">
              <text:p>0.000000</text:p>
            </table:table-cell>
            <table:table-cell table:style-name="ce16" table:formula="oooc:=[.B1914]*[.$C$11]" office:value-type="float" office:value="0.0000856677230898787">
              <text:p>0</text:p>
            </table:table-cell>
            <table:table-cell table:style-name="ce16" table:formula="oooc:=[.A1914]*[.$C$13]*[.B1914]" office:value-type="float" office:value="0.00109348278949058">
              <text:p>0</text:p>
            </table:table-cell>
            <table:table-cell table:formula="oooc:=[.C1914]-[.D1914]" office:value-type="float" office:value="-0.001007815066400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1">
              <text:p>1891</text:p>
            </table:table-cell>
            <table:table-cell table:style-name="ce7" table:formula="oooc:=1/[.$D$5]*(([.$D$5]-1)/[.$D$5])^([.A1915]-1)*[.$C$16]" office:value-type="float" office:value="0.000000287352620165956">
              <text:p>0.000000</text:p>
            </table:table-cell>
            <table:table-cell table:style-name="ce16" table:formula="oooc:=[.B1915]*[.$C$11]" office:value-type="float" office:value="0.0000850966049359462">
              <text:p>0</text:p>
            </table:table-cell>
            <table:table-cell table:style-name="ce16" table:formula="oooc:=[.A1915]*[.$C$13]*[.B1915]" office:value-type="float" office:value="0.00108676760946765">
              <text:p>0</text:p>
            </table:table-cell>
            <table:table-cell table:formula="oooc:=[.C1915]-[.D1915]" office:value-type="float" office:value="-0.00100167100453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2">
              <text:p>1892</text:p>
            </table:table-cell>
            <table:table-cell table:style-name="ce7" table:formula="oooc:=1/[.$D$5]*(([.$D$5]-1)/[.$D$5])^([.A1916]-1)*[.$C$16]" office:value-type="float" office:value="0.000000285436936031516">
              <text:p>0.000000</text:p>
            </table:table-cell>
            <table:table-cell table:style-name="ce16" table:formula="oooc:=[.B1916]*[.$C$11]" office:value-type="float" office:value="0.0000845292942363732">
              <text:p>0</text:p>
            </table:table-cell>
            <table:table-cell table:style-name="ce16" table:formula="oooc:=[.A1916]*[.$C$13]*[.B1916]" office:value-type="float" office:value="0.00108009336594326">
              <text:p>0</text:p>
            </table:table-cell>
            <table:table-cell table:formula="oooc:=[.C1916]-[.D1916]" office:value-type="float" office:value="-0.0009955640717068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3">
              <text:p>1893</text:p>
            </table:table-cell>
            <table:table-cell table:style-name="ce7" table:formula="oooc:=1/[.$D$5]*(([.$D$5]-1)/[.$D$5])^([.A1917]-1)*[.$C$16]" office:value-type="float" office:value="0.000000283534023124639">
              <text:p>0.000000</text:p>
            </table:table-cell>
            <table:table-cell table:style-name="ce16" table:formula="oooc:=[.B1917]*[.$C$11]" office:value-type="float" office:value="0.0000839657656081307">
              <text:p>0</text:p>
            </table:table-cell>
            <table:table-cell table:style-name="ce16" table:formula="oooc:=[.A1917]*[.$C$13]*[.B1917]" office:value-type="float" office:value="0.00107345981154989">
              <text:p>0</text:p>
            </table:table-cell>
            <table:table-cell table:formula="oooc:=[.C1917]-[.D1917]" office:value-type="float" office:value="-0.0009894940459417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4">
              <text:p>1894</text:p>
            </table:table-cell>
            <table:table-cell table:style-name="ce7" table:formula="oooc:=1/[.$D$5]*(([.$D$5]-1)/[.$D$5])^([.A1918]-1)*[.$C$16]" office:value-type="float" office:value="0.000000281643796303809">
              <text:p>0.000000</text:p>
            </table:table-cell>
            <table:table-cell table:style-name="ce16" table:formula="oooc:=[.B1918]*[.$C$11]" office:value-type="float" office:value="0.0000834059938374099">
              <text:p>0</text:p>
            </table:table-cell>
            <table:table-cell table:style-name="ce16" table:formula="oooc:=[.A1918]*[.$C$13]*[.B1918]" office:value-type="float" office:value="0.00106686670039883">
              <text:p>0</text:p>
            </table:table-cell>
            <table:table-cell table:formula="oooc:=[.C1918]-[.D1918]" office:value-type="float" office:value="-0.0009834607065614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5">
              <text:p>1895</text:p>
            </table:table-cell>
            <table:table-cell table:style-name="ce7" table:formula="oooc:=1/[.$D$5]*(([.$D$5]-1)/[.$D$5])^([.A1919]-1)*[.$C$16]" office:value-type="float" office:value="0.000000279766170995116">
              <text:p>0.000000</text:p>
            </table:table-cell>
            <table:table-cell table:style-name="ce16" table:formula="oooc:=[.B1919]*[.$C$11]" office:value-type="float" office:value="0.0000828499538784938">
              <text:p>0</text:p>
            </table:table-cell>
            <table:table-cell table:style-name="ce16" table:formula="oooc:=[.A1919]*[.$C$13]*[.B1919]" office:value-type="float" office:value="0.00106031378807149">
              <text:p>0</text:p>
            </table:table-cell>
            <table:table-cell table:formula="oooc:=[.C1919]-[.D1919]" office:value-type="float" office:value="-0.0009774638341929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6">
              <text:p>1896</text:p>
            </table:table-cell>
            <table:table-cell table:style-name="ce7" table:formula="oooc:=1/[.$D$5]*(([.$D$5]-1)/[.$D$5])^([.A1920]-1)*[.$C$16]" office:value-type="float" office:value="0.000000277901063188482">
              <text:p>0.000000</text:p>
            </table:table-cell>
            <table:table-cell table:style-name="ce16" table:formula="oooc:=[.B1920]*[.$C$11]" office:value-type="float" office:value="0.0000822976208526372">
              <text:p>0</text:p>
            </table:table-cell>
            <table:table-cell table:style-name="ce16" table:formula="oooc:=[.A1920]*[.$C$13]*[.B1920]" office:value-type="float" office:value="0.00105380083161073">
              <text:p>0</text:p>
            </table:table-cell>
            <table:table-cell table:formula="oooc:=[.C1920]-[.D1920]" office:value-type="float" office:value="-0.0009715032107580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7">
              <text:p>1897</text:p>
            </table:table-cell>
            <table:table-cell table:style-name="ce7" table:formula="oooc:=1/[.$D$5]*(([.$D$5]-1)/[.$D$5])^([.A1921]-1)*[.$C$16]" office:value-type="float" office:value="0.000000276048389433892">
              <text:p>0.000000</text:p>
            </table:table-cell>
            <table:table-cell table:style-name="ce16" table:formula="oooc:=[.B1921]*[.$C$11]" office:value-type="float" office:value="0.0000817489700469529">
              <text:p>0</text:p>
            </table:table-cell>
            <table:table-cell table:style-name="ce16" table:formula="oooc:=[.A1921]*[.$C$13]*[.B1921]" office:value-type="float" office:value="0.00104732758951219">
              <text:p>0</text:p>
            </table:table-cell>
            <table:table-cell table:formula="oooc:=[.C1921]-[.D1921]" office:value-type="float" office:value="-0.0009655786194652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8">
              <text:p>1898</text:p>
            </table:table-cell>
            <table:table-cell table:style-name="ce7" table:formula="oooc:=1/[.$D$5]*(([.$D$5]-1)/[.$D$5])^([.A1922]-1)*[.$C$16]" office:value-type="float" office:value="0.000000274208066837666">
              <text:p>0.000000</text:p>
            </table:table-cell>
            <table:table-cell table:style-name="ce16" table:formula="oooc:=[.B1922]*[.$C$11]" office:value-type="float" office:value="0.0000812039769133065">
              <text:p>0</text:p>
            </table:table-cell>
            <table:table-cell table:style-name="ce16" table:formula="oooc:=[.A1922]*[.$C$13]*[.B1922]" office:value-type="float" office:value="0.00104089382171578">
              <text:p>0</text:p>
            </table:table-cell>
            <table:table-cell table:formula="oooc:=[.C1922]-[.D1922]" office:value-type="float" office:value="-0.0009596898448024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899">
              <text:p>1899</text:p>
            </table:table-cell>
            <table:table-cell table:style-name="ce7" table:formula="oooc:=1/[.$D$5]*(([.$D$5]-1)/[.$D$5])^([.A1923]-1)*[.$C$16]" office:value-type="float" office:value="0.000000272380013058749">
              <text:p>0.000000</text:p>
            </table:table-cell>
            <table:table-cell table:style-name="ce16" table:formula="oooc:=[.B1923]*[.$C$11]" office:value-type="float" office:value="0.0000806626170672178">
              <text:p>0</text:p>
            </table:table-cell>
            <table:table-cell table:style-name="ce16" table:formula="oooc:=[.A1923]*[.$C$13]*[.B1923]" office:value-type="float" office:value="0.00103449928959713">
              <text:p>0</text:p>
            </table:table-cell>
            <table:table-cell table:formula="oooc:=[.C1923]-[.D1923]" office:value-type="float" office:value="-0.000953836672529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0">
              <text:p>1900</text:p>
            </table:table-cell>
            <table:table-cell table:style-name="ce7" table:formula="oooc:=1/[.$D$5]*(([.$D$5]-1)/[.$D$5])^([.A1924]-1)*[.$C$16]" office:value-type="float" office:value="0.000000270564146305024">
              <text:p>0.000000</text:p>
            </table:table-cell>
            <table:table-cell table:style-name="ce16" table:formula="oooc:=[.B1924]*[.$C$11]" office:value-type="float" office:value="0.0000801248662867697">
              <text:p>0</text:p>
            </table:table-cell>
            <table:table-cell table:style-name="ce16" table:formula="oooc:=[.A1924]*[.$C$13]*[.B1924]" office:value-type="float" office:value="0.00102814375595909">
              <text:p>0</text:p>
            </table:table-cell>
            <table:table-cell table:formula="oooc:=[.C1924]-[.D1924]" office:value-type="float" office:value="-0.000948018889672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1">
              <text:p>1901</text:p>
            </table:table-cell>
            <table:table-cell table:style-name="ce7" table:formula="oooc:=1/[.$D$5]*(([.$D$5]-1)/[.$D$5])^([.A1925]-1)*[.$C$16]" office:value-type="float" office:value="0.000000268760385329657">
              <text:p>0.000000</text:p>
            </table:table-cell>
            <table:table-cell table:style-name="ce16" table:formula="oooc:=[.B1925]*[.$C$11]" office:value-type="float" office:value="0.0000795907005115246">
              <text:p>0</text:p>
            </table:table-cell>
            <table:table-cell table:style-name="ce16" table:formula="oooc:=[.A1925]*[.$C$13]*[.B1925]" office:value-type="float" office:value="0.00102182698502336">
              <text:p>0</text:p>
            </table:table-cell>
            <table:table-cell table:formula="oooc:=[.C1925]-[.D1925]" office:value-type="float" office:value="-0.0009422362845118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2">
              <text:p>1902</text:p>
            </table:table-cell>
            <table:table-cell table:style-name="ce7" table:formula="oooc:=1/[.$D$5]*(([.$D$5]-1)/[.$D$5])^([.A1926]-1)*[.$C$16]" office:value-type="float" office:value="0.000000266968649427459">
              <text:p>0.000000</text:p>
            </table:table-cell>
            <table:table-cell table:style-name="ce16" table:formula="oooc:=[.B1926]*[.$C$11]" office:value-type="float" office:value="0.0000790600958414477">
              <text:p>0</text:p>
            </table:table-cell>
            <table:table-cell table:style-name="ce16" table:formula="oooc:=[.A1926]*[.$C$13]*[.B1926]" office:value-type="float" office:value="0.00101554874242205">
              <text:p>0</text:p>
            </table:table-cell>
            <table:table-cell table:formula="oooc:=[.C1926]-[.D1926]" office:value-type="float" office:value="-0.0009364886465806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3">
              <text:p>1903</text:p>
            </table:table-cell>
            <table:table-cell table:style-name="ce7" table:formula="oooc:=1/[.$D$5]*(([.$D$5]-1)/[.$D$5])^([.A1927]-1)*[.$C$16]" office:value-type="float" office:value="0.000000265188858431276">
              <text:p>0.000000</text:p>
            </table:table-cell>
            <table:table-cell table:style-name="ce16" table:formula="oooc:=[.B1927]*[.$C$11]" office:value-type="float" office:value="0.0000785330285358381">
              <text:p>0</text:p>
            </table:table-cell>
            <table:table-cell table:style-name="ce16" table:formula="oooc:=[.A1927]*[.$C$13]*[.B1927]" office:value-type="float" office:value="0.00100930879518944">
              <text:p>0</text:p>
            </table:table-cell>
            <table:table-cell table:formula="oooc:=[.C1927]-[.D1927]" office:value-type="float" office:value="-0.0009307757666535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4">
              <text:p>1904</text:p>
            </table:table-cell>
            <table:table-cell table:style-name="ce7" table:formula="oooc:=1/[.$D$5]*(([.$D$5]-1)/[.$D$5])^([.A1928]-1)*[.$C$16]" office:value-type="float" office:value="0.000000263420932708401">
              <text:p>0.000000</text:p>
            </table:table-cell>
            <table:table-cell table:style-name="ce16" table:formula="oooc:=[.B1928]*[.$C$11]" office:value-type="float" office:value="0.0000780094750122658">
              <text:p>0</text:p>
            </table:table-cell>
            <table:table-cell table:style-name="ce16" table:formula="oooc:=[.A1928]*[.$C$13]*[.B1928]" office:value-type="float" office:value="0.00100310691175359">
              <text:p>0</text:p>
            </table:table-cell>
            <table:table-cell table:formula="oooc:=[.C1928]-[.D1928]" office:value-type="float" office:value="-0.0009250974367413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5">
              <text:p>1905</text:p>
            </table:table-cell>
            <table:table-cell table:style-name="ce7" table:formula="oooc:=1/[.$D$5]*(([.$D$5]-1)/[.$D$5])^([.A1929]-1)*[.$C$16]" office:value-type="float" office:value="0.000000261664793157012">
              <text:p>0.000000</text:p>
            </table:table-cell>
            <table:table-cell table:style-name="ce16" table:formula="oooc:=[.B1929]*[.$C$11]" office:value-type="float" office:value="0.0000774894118455174">
              <text:p>0</text:p>
            </table:table-cell>
            <table:table-cell table:style-name="ce16" table:formula="oooc:=[.A1929]*[.$C$13]*[.B1929]" office:value-type="float" office:value="0.000996942861928214">
              <text:p>0</text:p>
            </table:table-cell>
            <table:table-cell table:formula="oooc:=[.C1929]-[.D1929]" office:value-type="float" office:value="-0.0009194534500826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6">
              <text:p>1906</text:p>
            </table:table-cell>
            <table:table-cell table:style-name="ce7" table:formula="oooc:=1/[.$D$5]*(([.$D$5]-1)/[.$D$5])^([.A1930]-1)*[.$C$16]" office:value-type="float" office:value="0.000000259920361202631">
              <text:p>0.000000</text:p>
            </table:table-cell>
            <table:table-cell table:style-name="ce16" table:formula="oooc:=[.B1930]*[.$C$11]" office:value-type="float" office:value="0.0000769728157665473">
              <text:p>0</text:p>
            </table:table-cell>
            <table:table-cell table:style-name="ce16" table:formula="oooc:=[.A1930]*[.$C$13]*[.B1930]" office:value-type="float" office:value="0.000990816416904431">
              <text:p>0</text:p>
            </table:table-cell>
            <table:table-cell table:formula="oooc:=[.C1930]-[.D1930]" office:value-type="float" office:value="-0.0009138436011378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7">
              <text:p>1907</text:p>
            </table:table-cell>
            <table:table-cell table:style-name="ce7" table:formula="oooc:=1/[.$D$5]*(([.$D$5]-1)/[.$D$5])^([.A1931]-1)*[.$C$16]" office:value-type="float" office:value="0.000000258187558794614">
              <text:p>0.000000</text:p>
            </table:table-cell>
            <table:table-cell table:style-name="ce16" table:formula="oooc:=[.B1931]*[.$C$11]" office:value-type="float" office:value="0.000076459663661437">
              <text:p>0</text:p>
            </table:table-cell>
            <table:table-cell table:style-name="ce16" table:formula="oooc:=[.A1931]*[.$C$13]*[.B1931]" office:value-type="float" office:value="0.000984727349242657">
              <text:p>0</text:p>
            </table:table-cell>
            <table:table-cell table:formula="oooc:=[.C1931]-[.D1931]" office:value-type="float" office:value="-0.000908267685581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8">
              <text:p>1908</text:p>
            </table:table-cell>
            <table:table-cell table:style-name="ce7" table:formula="oooc:=1/[.$D$5]*(([.$D$5]-1)/[.$D$5])^([.A1932]-1)*[.$C$16]" office:value-type="float" office:value="0.00000025646630840265">
              <text:p>0.000000</text:p>
            </table:table-cell>
            <table:table-cell table:style-name="ce16" table:formula="oooc:=[.B1932]*[.$C$11]" office:value-type="float" office:value="0.0000759499325703607">
              <text:p>0</text:p>
            </table:table-cell>
            <table:table-cell table:style-name="ce16" table:formula="oooc:=[.A1932]*[.$C$13]*[.B1932]" office:value-type="float" office:value="0.000978675432864512">
              <text:p>0</text:p>
            </table:table-cell>
            <table:table-cell table:formula="oooc:=[.C1932]-[.D1932]" office:value-type="float" office:value="-0.0009027255002941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09">
              <text:p>1909</text:p>
            </table:table-cell>
            <table:table-cell table:style-name="ce7" table:formula="oooc:=1/[.$D$5]*(([.$D$5]-1)/[.$D$5])^([.A1933]-1)*[.$C$16]" office:value-type="float" office:value="0.000000254756533013299">
              <text:p>0.000000</text:p>
            </table:table-cell>
            <table:table-cell table:style-name="ce16" table:formula="oooc:=[.B1933]*[.$C$11]" office:value-type="float" office:value="0.0000754435996865583">
              <text:p>0</text:p>
            </table:table-cell>
            <table:table-cell table:style-name="ce16" table:formula="oooc:=[.A1933]*[.$C$13]*[.B1933]" office:value-type="float" office:value="0.000972660443044775">
              <text:p>0</text:p>
            </table:table-cell>
            <table:table-cell table:formula="oooc:=[.C1933]-[.D1933]" office:value-type="float" office:value="-0.0008972168433582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0">
              <text:p>1910</text:p>
            </table:table-cell>
            <table:table-cell table:style-name="ce7" table:formula="oooc:=1/[.$D$5]*(([.$D$5]-1)/[.$D$5])^([.A1934]-1)*[.$C$16]" office:value-type="float" office:value="0.000000253058156126543">
              <text:p>0.000000</text:p>
            </table:table-cell>
            <table:table-cell table:style-name="ce16" table:formula="oooc:=[.B1934]*[.$C$11]" office:value-type="float" office:value="0.0000749406423553145">
              <text:p>0</text:p>
            </table:table-cell>
            <table:table-cell table:style-name="ce16" table:formula="oooc:=[.A1934]*[.$C$13]*[.B1934]" office:value-type="float" office:value="0.000966682156403396">
              <text:p>0</text:p>
            </table:table-cell>
            <table:table-cell table:formula="oooc:=[.C1934]-[.D1934]" office:value-type="float" office:value="-0.0008917415140480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1">
              <text:p>1911</text:p>
            </table:table-cell>
            <table:table-cell table:style-name="ce7" table:formula="oooc:=1/[.$D$5]*(([.$D$5]-1)/[.$D$5])^([.A1935]-1)*[.$C$16]" office:value-type="float" office:value="0.000000251371101752366">
              <text:p>0.000000</text:p>
            </table:table-cell>
            <table:table-cell table:style-name="ce16" table:formula="oooc:=[.B1935]*[.$C$11]" office:value-type="float" office:value="0.0000744410380729458">
              <text:p>0</text:p>
            </table:table-cell>
            <table:table-cell table:style-name="ce16" table:formula="oooc:=[.A1935]*[.$C$13]*[.B1935]" office:value-type="float" office:value="0.000960740350897545">
              <text:p>0</text:p>
            </table:table-cell>
            <table:table-cell table:formula="oooc:=[.C1935]-[.D1935]" office:value-type="float" office:value="-0.0008862993128245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2">
              <text:p>1912</text:p>
            </table:table-cell>
            <table:table-cell table:style-name="ce7" table:formula="oooc:=1/[.$D$5]*(([.$D$5]-1)/[.$D$5])^([.A1936]-1)*[.$C$16]" office:value-type="float" office:value="0.000000249695294407351">
              <text:p>0.000000</text:p>
            </table:table-cell>
            <table:table-cell table:style-name="ce16" table:formula="oooc:=[.B1936]*[.$C$11]" office:value-type="float" office:value="0.0000739447644857928">
              <text:p>0</text:p>
            </table:table-cell>
            <table:table-cell table:style-name="ce16" table:formula="oooc:=[.A1936]*[.$C$13]*[.B1936]" office:value-type="float" office:value="0.000954834805813709">
              <text:p>0</text:p>
            </table:table-cell>
            <table:table-cell table:formula="oooc:=[.C1936]-[.D1936]" office:value-type="float" office:value="-0.0008808900413279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3">
              <text:p>1913</text:p>
            </table:table-cell>
            <table:table-cell table:style-name="ce7" table:formula="oooc:=1/[.$D$5]*(([.$D$5]-1)/[.$D$5])^([.A1937]-1)*[.$C$16]" office:value-type="float" office:value="0.000000248030659111302">
              <text:p>0.000000</text:p>
            </table:table-cell>
            <table:table-cell table:style-name="ce16" table:formula="oooc:=[.B1937]*[.$C$11]" office:value-type="float" office:value="0.0000734517993892209">
              <text:p>0</text:p>
            </table:table-cell>
            <table:table-cell table:style-name="ce16" table:formula="oooc:=[.A1937]*[.$C$13]*[.B1937]" office:value-type="float" office:value="0.00094896530175984">
              <text:p>0</text:p>
            </table:table-cell>
            <table:table-cell table:formula="oooc:=[.C1937]-[.D1937]" office:value-type="float" office:value="-0.0008755135023706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4">
              <text:p>1914</text:p>
            </table:table-cell>
            <table:table-cell table:style-name="ce7" table:formula="oooc:=1/[.$D$5]*(([.$D$5]-1)/[.$D$5])^([.A1938]-1)*[.$C$16]" office:value-type="float" office:value="0.000000246377121383893">
              <text:p>0.000000</text:p>
            </table:table-cell>
            <table:table-cell table:style-name="ce16" table:formula="oooc:=[.B1938]*[.$C$11]" office:value-type="float" office:value="0.000072962120726626">
              <text:p>0</text:p>
            </table:table-cell>
            <table:table-cell table:style-name="ce16" table:formula="oooc:=[.A1938]*[.$C$13]*[.B1938]" office:value-type="float" office:value="0.000943131620657542">
              <text:p>0</text:p>
            </table:table-cell>
            <table:table-cell table:formula="oooc:=[.C1938]-[.D1938]" office:value-type="float" office:value="-0.0008701694999309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5">
              <text:p>1915</text:p>
            </table:table-cell>
            <table:table-cell table:style-name="ce7" table:formula="oooc:=1/[.$D$5]*(([.$D$5]-1)/[.$D$5])^([.A1939]-1)*[.$C$16]" office:value-type="float" office:value="0.000000244734607241334">
              <text:p>0.000000</text:p>
            </table:table-cell>
            <table:table-cell table:style-name="ce16" table:formula="oooc:=[.B1939]*[.$C$11]" office:value-type="float" office:value="0.0000724757065884486">
              <text:p>0</text:p>
            </table:table-cell>
            <table:table-cell table:style-name="ce16" table:formula="oooc:=[.A1939]*[.$C$13]*[.B1939]" office:value-type="float" office:value="0.000937333545734308">
              <text:p>0</text:p>
            </table:table-cell>
            <table:table-cell table:formula="oooc:=[.C1939]-[.D1939]" office:value-type="float" office:value="-0.0008648578391458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6">
              <text:p>1916</text:p>
            </table:table-cell>
            <table:table-cell table:style-name="ce7" table:formula="oooc:=1/[.$D$5]*(([.$D$5]-1)/[.$D$5])^([.A1940]-1)*[.$C$16]" office:value-type="float" office:value="0.000000243103043193058">
              <text:p>0.000000</text:p>
            </table:table-cell>
            <table:table-cell table:style-name="ce16" table:formula="oooc:=[.B1940]*[.$C$11]" office:value-type="float" office:value="0.0000719925352111922">
              <text:p>0</text:p>
            </table:table-cell>
            <table:table-cell table:style-name="ce16" table:formula="oooc:=[.A1940]*[.$C$13]*[.B1940]" office:value-type="float" office:value="0.000931570861515799">
              <text:p>0</text:p>
            </table:table-cell>
            <table:table-cell table:formula="oooc:=[.C1940]-[.D1940]" office:value-type="float" office:value="-0.0008595783263046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7">
              <text:p>1917</text:p>
            </table:table-cell>
            <table:table-cell table:style-name="ce7" table:formula="oooc:=1/[.$D$5]*(([.$D$5]-1)/[.$D$5])^([.A1941]-1)*[.$C$16]" office:value-type="float" office:value="0.000000241482356238438">
              <text:p>0.000000</text:p>
            </table:table-cell>
            <table:table-cell table:style-name="ce16" table:formula="oooc:=[.B1941]*[.$C$11]" office:value-type="float" office:value="0.0000715125849764509">
              <text:p>0</text:p>
            </table:table-cell>
            <table:table-cell table:style-name="ce16" table:formula="oooc:=[.A1941]*[.$C$13]*[.B1941]" office:value-type="float" office:value="0.00092584335381817">
              <text:p>0</text:p>
            </table:table-cell>
            <table:table-cell table:formula="oooc:=[.C1941]-[.D1941]" office:value-type="float" office:value="-0.0008543307688417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8">
              <text:p>1918</text:p>
            </table:table-cell>
            <table:table-cell table:style-name="ce7" table:formula="oooc:=1/[.$D$5]*(([.$D$5]-1)/[.$D$5])^([.A1942]-1)*[.$C$16]" office:value-type="float" office:value="0.000000239872473863515">
              <text:p>0.000000</text:p>
            </table:table-cell>
            <table:table-cell table:style-name="ce16" table:formula="oooc:=[.B1942]*[.$C$11]" office:value-type="float" office:value="0.0000710358344099413">
              <text:p>0</text:p>
            </table:table-cell>
            <table:table-cell table:style-name="ce16" table:formula="oooc:=[.A1942]*[.$C$13]*[.B1942]" office:value-type="float" office:value="0.000920150809740443">
              <text:p>0</text:p>
            </table:table-cell>
            <table:table-cell table:formula="oooc:=[.C1942]-[.D1942]" office:value-type="float" office:value="-0.0008491149753305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19">
              <text:p>1919</text:p>
            </table:table-cell>
            <table:table-cell table:style-name="ce7" table:formula="oooc:=1/[.$D$5]*(([.$D$5]-1)/[.$D$5])^([.A1943]-1)*[.$C$16]" office:value-type="float" office:value="0.000000238273324037758">
              <text:p>0.000000</text:p>
            </table:table-cell>
            <table:table-cell table:style-name="ce16" table:formula="oooc:=[.B1943]*[.$C$11]" office:value-type="float" office:value="0.0000705622621805416">
              <text:p>0</text:p>
            </table:table-cell>
            <table:table-cell table:style-name="ce16" table:formula="oooc:=[.A1943]*[.$C$13]*[.B1943]" office:value-type="float" office:value="0.000914493017656915">
              <text:p>0</text:p>
            </table:table-cell>
            <table:table-cell table:formula="oooc:=[.C1943]-[.D1943]" office:value-type="float" office:value="-0.0008439307554763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0">
              <text:p>1920</text:p>
            </table:table-cell>
            <table:table-cell table:style-name="ce7" table:formula="oooc:=1/[.$D$5]*(([.$D$5]-1)/[.$D$5])^([.A1944]-1)*[.$C$16]" office:value-type="float" office:value="0.00000023668483521084">
              <text:p>0.000000</text:p>
            </table:table-cell>
            <table:table-cell table:style-name="ce16" table:formula="oooc:=[.B1944]*[.$C$11]" office:value-type="float" office:value="0.000070091847099338">
              <text:p>0</text:p>
            </table:table-cell>
            <table:table-cell table:style-name="ce16" table:formula="oooc:=[.A1944]*[.$C$13]*[.B1944]" office:value-type="float" office:value="0.000908869767209624">
              <text:p>0</text:p>
            </table:table-cell>
            <table:table-cell table:formula="oooc:=[.C1944]-[.D1944]" office:value-type="float" office:value="-0.0008387779201102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1">
              <text:p>1921</text:p>
            </table:table-cell>
            <table:table-cell table:style-name="ce7" table:formula="oooc:=1/[.$D$5]*(([.$D$5]-1)/[.$D$5])^([.A1945]-1)*[.$C$16]" office:value-type="float" office:value="0.000000235106936309434">
              <text:p>0.000000</text:p>
            </table:table-cell>
            <table:table-cell table:style-name="ce16" table:formula="oooc:=[.B1945]*[.$C$11]" office:value-type="float" office:value="0.0000696245681186758">
              <text:p>0</text:p>
            </table:table-cell>
            <table:table-cell table:style-name="ce16" table:formula="oooc:=[.A1945]*[.$C$13]*[.B1945]" office:value-type="float" office:value="0.000903280849300845">
              <text:p>0</text:p>
            </table:table-cell>
            <table:table-cell table:formula="oooc:=[.C1945]-[.D1945]" office:value-type="float" office:value="-0.000833656281182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2">
              <text:p>1922</text:p>
            </table:table-cell>
            <table:table-cell table:style-name="ce7" table:formula="oooc:=1/[.$D$5]*(([.$D$5]-1)/[.$D$5])^([.A1946]-1)*[.$C$16]" office:value-type="float" office:value="0.000000233539556734038">
              <text:p>0.000000</text:p>
            </table:table-cell>
            <table:table-cell table:style-name="ce16" table:formula="oooc:=[.B1946]*[.$C$11]" office:value-type="float" office:value="0.0000691604043312179">
              <text:p>0</text:p>
            </table:table-cell>
            <table:table-cell table:style-name="ce16" table:formula="oooc:=[.A1946]*[.$C$13]*[.B1946]" office:value-type="float" office:value="0.000897726056085641">
              <text:p>0</text:p>
            </table:table-cell>
            <table:table-cell table:formula="oooc:=[.C1946]-[.D1946]" office:value-type="float" office:value="-0.0008285656517544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3">
              <text:p>1923</text:p>
            </table:table-cell>
            <table:table-cell table:style-name="ce7" table:formula="oooc:=1/[.$D$5]*(([.$D$5]-1)/[.$D$5])^([.A1947]-1)*[.$C$16]" office:value-type="float" office:value="0.000000231982626355811">
              <text:p>0.000000</text:p>
            </table:table-cell>
            <table:table-cell table:style-name="ce16" table:formula="oooc:=[.B1947]*[.$C$11]" office:value-type="float" office:value="0.0000686993349690098">
              <text:p>0</text:p>
            </table:table-cell>
            <table:table-cell table:style-name="ce16" table:formula="oooc:=[.A1947]*[.$C$13]*[.B1947]" office:value-type="float" office:value="0.000892205180964448">
              <text:p>0</text:p>
            </table:table-cell>
            <table:table-cell table:formula="oooc:=[.C1947]-[.D1947]" office:value-type="float" office:value="-0.0008235058459954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4">
              <text:p>1924</text:p>
            </table:table-cell>
            <table:table-cell table:style-name="ce7" table:formula="oooc:=1/[.$D$5]*(([.$D$5]-1)/[.$D$5])^([.A1948]-1)*[.$C$16]" office:value-type="float" office:value="0.000000230436075513439">
              <text:p>0.000000</text:p>
            </table:table-cell>
            <table:table-cell table:style-name="ce16" table:formula="oooc:=[.B1948]*[.$C$11]" office:value-type="float" office:value="0.0000682413394025498">
              <text:p>0</text:p>
            </table:table-cell>
            <table:table-cell table:style-name="ce16" table:formula="oooc:=[.A1948]*[.$C$13]*[.B1948]" office:value-type="float" office:value="0.000886718018575712">
              <text:p>0</text:p>
            </table:table-cell>
            <table:table-cell table:formula="oooc:=[.C1948]-[.D1948]" office:value-type="float" office:value="-0.0008184766791731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5">
              <text:p>1925</text:p>
            </table:table-cell>
            <table:table-cell table:style-name="ce7" table:formula="oooc:=1/[.$D$5]*(([.$D$5]-1)/[.$D$5])^([.A1949]-1)*[.$C$16]" office:value-type="float" office:value="0.000000228899835010016">
              <text:p>0.000000</text:p>
            </table:table-cell>
            <table:table-cell table:style-name="ce16" table:formula="oooc:=[.B1949]*[.$C$11]" office:value-type="float" office:value="0.0000677863971398661">
              <text:p>0</text:p>
            </table:table-cell>
            <table:table-cell table:style-name="ce16" table:formula="oooc:=[.A1949]*[.$C$13]*[.B1949]" office:value-type="float" office:value="0.000881264364788561">
              <text:p>0</text:p>
            </table:table-cell>
            <table:table-cell table:formula="oooc:=[.C1949]-[.D1949]" office:value-type="float" office:value="-0.0008134779676486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6">
              <text:p>1926</text:p>
            </table:table-cell>
            <table:table-cell table:style-name="ce7" table:formula="oooc:=1/[.$D$5]*(([.$D$5]-1)/[.$D$5])^([.A1950]-1)*[.$C$16]" office:value-type="float" office:value="0.000000227373836109949">
              <text:p>0.000000</text:p>
            </table:table-cell>
            <table:table-cell table:style-name="ce16" table:formula="oooc:=[.B1950]*[.$C$11]" office:value-type="float" office:value="0.0000673344878256003">
              <text:p>0</text:p>
            </table:table-cell>
            <table:table-cell table:style-name="ce16" table:formula="oooc:=[.A1950]*[.$C$13]*[.B1950]" office:value-type="float" office:value="0.000875844016695523">
              <text:p>0</text:p>
            </table:table-cell>
            <table:table-cell table:formula="oooc:=[.C1950]-[.D1950]" office:value-type="float" office:value="-0.0008085095288699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7">
              <text:p>1927</text:p>
            </table:table-cell>
            <table:table-cell table:style-name="ce7" table:formula="oooc:=1/[.$D$5]*(([.$D$5]-1)/[.$D$5])^([.A1951]-1)*[.$C$16]" office:value-type="float" office:value="0.000000225858010535883">
              <text:p>0.000000</text:p>
            </table:table-cell>
            <table:table-cell table:style-name="ce16" table:formula="oooc:=[.B1951]*[.$C$11]" office:value-type="float" office:value="0.0000668855912400963">
              <text:p>0</text:p>
            </table:table-cell>
            <table:table-cell table:style-name="ce16" table:formula="oooc:=[.A1951]*[.$C$13]*[.B1951]" office:value-type="float" office:value="0.000870456772605292">
              <text:p>0</text:p>
            </table:table-cell>
            <table:table-cell table:formula="oooc:=[.C1951]-[.D1951]" office:value-type="float" office:value="-0.0008035711813651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8">
              <text:p>1928</text:p>
            </table:table-cell>
            <table:table-cell table:style-name="ce7" table:formula="oooc:=1/[.$D$5]*(([.$D$5]-1)/[.$D$5])^([.A1952]-1)*[.$C$16]" office:value-type="float" office:value="0.000000224352290465643">
              <text:p>0.000000</text:p>
            </table:table-cell>
            <table:table-cell table:style-name="ce16" table:formula="oooc:=[.B1952]*[.$C$11]" office:value-type="float" office:value="0.0000664396872984957">
              <text:p>0</text:p>
            </table:table-cell>
            <table:table-cell table:style-name="ce16" table:formula="oooc:=[.A1952]*[.$C$13]*[.B1952]" office:value-type="float" office:value="0.000865102432035521">
              <text:p>0</text:p>
            </table:table-cell>
            <table:table-cell table:formula="oooc:=[.C1952]-[.D1952]" office:value-type="float" office:value="-0.0007986627447370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29">
              <text:p>1929</text:p>
            </table:table-cell>
            <table:table-cell table:style-name="ce7" table:formula="oooc:=1/[.$D$5]*(([.$D$5]-1)/[.$D$5])^([.A1953]-1)*[.$C$16]" office:value-type="float" office:value="0.000000222856608529206">
              <text:p>0.000000</text:p>
            </table:table-cell>
            <table:table-cell table:style-name="ce16" table:formula="oooc:=[.B1953]*[.$C$11]" office:value-type="float" office:value="0.000065996756049839">
              <text:p>0</text:p>
            </table:table-cell>
            <table:table-cell table:style-name="ce16" table:formula="oooc:=[.A1953]*[.$C$13]*[.B1953]" office:value-type="float" office:value="0.000859780795705676">
              <text:p>0</text:p>
            </table:table-cell>
            <table:table-cell table:formula="oooc:=[.C1953]-[.D1953]" office:value-type="float" office:value="-0.0007937840396558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0">
              <text:p>1930</text:p>
            </table:table-cell>
            <table:table-cell table:style-name="ce7" table:formula="oooc:=1/[.$D$5]*(([.$D$5]-1)/[.$D$5])^([.A1954]-1)*[.$C$16]" office:value-type="float" office:value="0.000000221370897805678">
              <text:p>0.000000</text:p>
            </table:table-cell>
            <table:table-cell table:style-name="ce16" table:formula="oooc:=[.B1954]*[.$C$11]" office:value-type="float" office:value="0.0000655567776761734">
              <text:p>0</text:p>
            </table:table-cell>
            <table:table-cell table:style-name="ce16" table:formula="oooc:=[.A1954]*[.$C$13]*[.B1954]" office:value-type="float" office:value="0.000854491665529916">
              <text:p>0</text:p>
            </table:table-cell>
            <table:table-cell table:formula="oooc:=[.C1954]-[.D1954]" office:value-type="float" office:value="-0.0007889348878537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1">
              <text:p>1931</text:p>
            </table:table-cell>
            <table:table-cell table:style-name="ce7" table:formula="oooc:=1/[.$D$5]*(([.$D$5]-1)/[.$D$5])^([.A1955]-1)*[.$C$16]" office:value-type="float" office:value="0.000000219895091820307">
              <text:p>0.000000</text:p>
            </table:table-cell>
            <table:table-cell table:style-name="ce16" table:formula="oooc:=[.B1955]*[.$C$11]" office:value-type="float" office:value="0.0000651197324916656">
              <text:p>0</text:p>
            </table:table-cell>
            <table:table-cell table:style-name="ce16" table:formula="oooc:=[.A1955]*[.$C$13]*[.B1955]" office:value-type="float" office:value="0.000849234844610024">
              <text:p>0</text:p>
            </table:table-cell>
            <table:table-cell table:formula="oooc:=[.C1955]-[.D1955]" office:value-type="float" office:value="-0.0007841151121183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2">
              <text:p>1932</text:p>
            </table:table-cell>
            <table:table-cell table:style-name="ce7" table:formula="oooc:=1/[.$D$5]*(([.$D$5]-1)/[.$D$5])^([.A1956]-1)*[.$C$16]" office:value-type="float" office:value="0.000000218429124541505">
              <text:p>0.000000</text:p>
            </table:table-cell>
            <table:table-cell table:style-name="ce16" table:formula="oooc:=[.B1956]*[.$C$11]" office:value-type="float" office:value="0.0000646856009417212">
              <text:p>0</text:p>
            </table:table-cell>
            <table:table-cell table:style-name="ce16" table:formula="oooc:=[.A1956]*[.$C$13]*[.B1956]" office:value-type="float" office:value="0.000844010137228374">
              <text:p>0</text:p>
            </table:table-cell>
            <table:table-cell table:formula="oooc:=[.C1956]-[.D1956]" office:value-type="float" office:value="-0.0007793245362866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3">
              <text:p>1933</text:p>
            </table:table-cell>
            <table:table-cell table:style-name="ce7" table:formula="oooc:=1/[.$D$5]*(([.$D$5]-1)/[.$D$5])^([.A1957]-1)*[.$C$16]" office:value-type="float" office:value="0.000000216972930377895">
              <text:p>0.000000</text:p>
            </table:table-cell>
            <table:table-cell table:style-name="ce16" table:formula="oooc:=[.B1957]*[.$C$11]" office:value-type="float" office:value="0.0000642543636021097">
              <text:p>0</text:p>
            </table:table-cell>
            <table:table-cell table:style-name="ce16" table:formula="oooc:=[.A1957]*[.$C$13]*[.B1957]" office:value-type="float" office:value="0.00083881734884094">
              <text:p>0</text:p>
            </table:table-cell>
            <table:table-cell table:formula="oooc:=[.C1957]-[.D1957]" office:value-type="float" office:value="-0.0007745629852388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4">
              <text:p>1934</text:p>
            </table:table-cell>
            <table:table-cell table:style-name="ce7" table:formula="oooc:=1/[.$D$5]*(([.$D$5]-1)/[.$D$5])^([.A1958]-1)*[.$C$16]" office:value-type="float" office:value="0.000000215526444175375">
              <text:p>0.000000</text:p>
            </table:table-cell>
            <table:table-cell table:style-name="ce16" table:formula="oooc:=[.B1958]*[.$C$11]" office:value-type="float" office:value="0.0000638260011780956">
              <text:p>0</text:p>
            </table:table-cell>
            <table:table-cell table:style-name="ce16" table:formula="oooc:=[.A1958]*[.$C$13]*[.B1958]" office:value-type="float" office:value="0.000833656286070351">
              <text:p>0</text:p>
            </table:table-cell>
            <table:table-cell table:formula="oooc:=[.C1958]-[.D1958]" office:value-type="float" office:value="-0.0007698302848922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5">
              <text:p>1935</text:p>
            </table:table-cell>
            <table:table-cell table:style-name="ce7" table:formula="oooc:=1/[.$D$5]*(([.$D$5]-1)/[.$D$5])^([.A1959]-1)*[.$C$16]" office:value-type="float" office:value="0.000000214089601214206">
              <text:p>0.000000</text:p>
            </table:table-cell>
            <table:table-cell table:style-name="ce16" table:formula="oooc:=[.B1959]*[.$C$11]" office:value-type="float" office:value="0.000063400494503575">
              <text:p>0</text:p>
            </table:table-cell>
            <table:table-cell table:style-name="ce16" table:formula="oooc:=[.A1959]*[.$C$13]*[.B1959]" office:value-type="float" office:value="0.000828526756698977">
              <text:p>0</text:p>
            </table:table-cell>
            <table:table-cell table:formula="oooc:=[.C1959]-[.D1959]" office:value-type="float" office:value="-0.0007651262621954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6">
              <text:p>1936</text:p>
            </table:table-cell>
            <table:table-cell table:style-name="ce7" table:formula="oooc:=1/[.$D$5]*(([.$D$5]-1)/[.$D$5])^([.A1960]-1)*[.$C$16]" office:value-type="float" office:value="0.000000212662337206111">
              <text:p>0.000000</text:p>
            </table:table-cell>
            <table:table-cell table:style-name="ce16" table:formula="oooc:=[.B1960]*[.$C$11]" office:value-type="float" office:value="0.0000629778245402178">
              <text:p>0</text:p>
            </table:table-cell>
            <table:table-cell table:style-name="ce16" table:formula="oooc:=[.A1960]*[.$C$13]*[.B1960]" office:value-type="float" office:value="0.000823428569662063">
              <text:p>0</text:p>
            </table:table-cell>
            <table:table-cell table:formula="oooc:=[.C1960]-[.D1960]" office:value-type="float" office:value="-0.0007604507451218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7">
              <text:p>1937</text:p>
            </table:table-cell>
            <table:table-cell table:style-name="ce7" table:formula="oooc:=1/[.$D$5]*(([.$D$5]-1)/[.$D$5])^([.A1961]-1)*[.$C$16]" office:value-type="float" office:value="0.000000211244588291404">
              <text:p>0.000000</text:p>
            </table:table-cell>
            <table:table-cell table:style-name="ce16" table:formula="oooc:=[.B1961]*[.$C$11]" office:value-type="float" office:value="0.0000625579723766163">
              <text:p>0</text:p>
            </table:table-cell>
            <table:table-cell table:style-name="ce16" table:formula="oooc:=[.A1961]*[.$C$13]*[.B1961]" office:value-type="float" office:value="0.000818361535040899">
              <text:p>0</text:p>
            </table:table-cell>
            <table:table-cell table:formula="oooc:=[.C1961]-[.D1961]" office:value-type="float" office:value="-0.0007558035626642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8">
              <text:p>1938</text:p>
            </table:table-cell>
            <table:table-cell table:style-name="ce7" table:formula="oooc:=1/[.$D$5]*(([.$D$5]-1)/[.$D$5])^([.A1962]-1)*[.$C$16]" office:value-type="float" office:value="0.000000209836291036128">
              <text:p>0.000000</text:p>
            </table:table-cell>
            <table:table-cell table:style-name="ce16" table:formula="oooc:=[.B1962]*[.$C$11]" office:value-type="float" office:value="0.0000621409192274389">
              <text:p>0</text:p>
            </table:table-cell>
            <table:table-cell table:style-name="ce16" table:formula="oooc:=[.A1962]*[.$C$13]*[.B1962]" office:value-type="float" office:value="0.000813325464056032">
              <text:p>0</text:p>
            </table:table-cell>
            <table:table-cell table:formula="oooc:=[.C1962]-[.D1962]" office:value-type="float" office:value="-0.0007511845448285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39">
              <text:p>1939</text:p>
            </table:table-cell>
            <table:table-cell table:style-name="ce7" table:formula="oooc:=1/[.$D$5]*(([.$D$5]-1)/[.$D$5])^([.A1963]-1)*[.$C$16]" office:value-type="float" office:value="0.00000020843738242922">
              <text:p>0.000000</text:p>
            </table:table-cell>
            <table:table-cell table:style-name="ce16" table:formula="oooc:=[.B1963]*[.$C$11]" office:value-type="float" office:value="0.0000617266464325893">
              <text:p>0</text:p>
            </table:table-cell>
            <table:table-cell table:style-name="ce16" table:formula="oooc:=[.A1963]*[.$C$13]*[.B1963]" office:value-type="float" office:value="0.000808320169060516">
              <text:p>0</text:p>
            </table:table-cell>
            <table:table-cell table:formula="oooc:=[.C1963]-[.D1963]" office:value-type="float" office:value="-0.0007465935226279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0">
              <text:p>1940</text:p>
            </table:table-cell>
            <table:table-cell table:style-name="ce7" table:formula="oooc:=1/[.$D$5]*(([.$D$5]-1)/[.$D$5])^([.A1964]-1)*[.$C$16]" office:value-type="float" office:value="0.000000207047799879692">
              <text:p>0.000000</text:p>
            </table:table-cell>
            <table:table-cell table:style-name="ce16" table:formula="oooc:=[.B1964]*[.$C$11]" office:value-type="float" office:value="0.000061315135456372">
              <text:p>0</text:p>
            </table:table-cell>
            <table:table-cell table:style-name="ce16" table:formula="oooc:=[.A1964]*[.$C$13]*[.B1964]" office:value-type="float" office:value="0.000803345463533205">
              <text:p>0</text:p>
            </table:table-cell>
            <table:table-cell table:formula="oooc:=[.C1964]-[.D1964]" office:value-type="float" office:value="-0.0007420303280768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1">
              <text:p>1941</text:p>
            </table:table-cell>
            <table:table-cell table:style-name="ce7" table:formula="oooc:=1/[.$D$5]*(([.$D$5]-1)/[.$D$5])^([.A1965]-1)*[.$C$16]" office:value-type="float" office:value="0.000000205667481213828">
              <text:p>0.000000</text:p>
            </table:table-cell>
            <table:table-cell table:style-name="ce16" table:formula="oooc:=[.B1965]*[.$C$11]" office:value-type="float" office:value="0.0000609063678866629">
              <text:p>0</text:p>
            </table:table-cell>
            <table:table-cell table:style-name="ce16" table:formula="oooc:=[.A1965]*[.$C$13]*[.B1965]" office:value-type="float" office:value="0.000798401162072078">
              <text:p>0</text:p>
            </table:table-cell>
            <table:table-cell table:formula="oooc:=[.C1965]-[.D1965]" office:value-type="float" office:value="-0.0007374947941854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2">
              <text:p>1942</text:p>
            </table:table-cell>
            <table:table-cell table:style-name="ce7" table:formula="oooc:=1/[.$D$5]*(([.$D$5]-1)/[.$D$5])^([.A1966]-1)*[.$C$16]" office:value-type="float" office:value="0.000000204296364672402">
              <text:p>0.000000</text:p>
            </table:table-cell>
            <table:table-cell table:style-name="ce16" table:formula="oooc:=[.B1966]*[.$C$11]" office:value-type="float" office:value="0.0000605003254340851">
              <text:p>0</text:p>
            </table:table-cell>
            <table:table-cell table:style-name="ce16" table:formula="oooc:=[.A1966]*[.$C$13]*[.B1966]" office:value-type="float" office:value="0.000793487080387609">
              <text:p>0</text:p>
            </table:table-cell>
            <table:table-cell table:formula="oooc:=[.C1966]-[.D1966]" office:value-type="float" office:value="-0.0007329867549535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3">
              <text:p>1943</text:p>
            </table:table-cell>
            <table:table-cell table:style-name="ce7" table:formula="oooc:=1/[.$D$5]*(([.$D$5]-1)/[.$D$5])^([.A1967]-1)*[.$C$16]" office:value-type="float" office:value="0.000000202934388907919">
              <text:p>0.000000</text:p>
            </table:table-cell>
            <table:table-cell table:style-name="ce16" table:formula="oooc:=[.B1967]*[.$C$11]" office:value-type="float" office:value="0.0000600969899311912">
              <text:p>0</text:p>
            </table:table-cell>
            <table:table-cell table:style-name="ce16" table:formula="oooc:=[.A1967]*[.$C$13]*[.B1967]" office:value-type="float" office:value="0.000788603035296175">
              <text:p>0</text:p>
            </table:table-cell>
            <table:table-cell table:formula="oooc:=[.C1967]-[.D1967]" office:value-type="float" office:value="-0.0007285060453649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4">
              <text:p>1944</text:p>
            </table:table-cell>
            <table:table-cell table:style-name="ce7" table:formula="oooc:=1/[.$D$5]*(([.$D$5]-1)/[.$D$5])^([.A1968]-1)*[.$C$16]" office:value-type="float" office:value="0.000000201581492981866">
              <text:p>0.000000</text:p>
            </table:table-cell>
            <table:table-cell table:style-name="ce16" table:formula="oooc:=[.B1968]*[.$C$11]" office:value-type="float" office:value="0.0000596963433316499">
              <text:p>0</text:p>
            </table:table-cell>
            <table:table-cell table:style-name="ce16" table:formula="oooc:=[.A1968]*[.$C$13]*[.B1968]" office:value-type="float" office:value="0.000783748844713497">
              <text:p>0</text:p>
            </table:table-cell>
            <table:table-cell table:formula="oooc:=[.C1968]-[.D1968]" office:value-type="float" office:value="-0.0007240525013818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5">
              <text:p>1945</text:p>
            </table:table-cell>
            <table:table-cell table:style-name="ce7" table:formula="oooc:=1/[.$D$5]*(([.$D$5]-1)/[.$D$5])^([.A1969]-1)*[.$C$16]" office:value-type="float" office:value="0.000000200237616361987">
              <text:p>0.000000</text:p>
            </table:table-cell>
            <table:table-cell table:style-name="ce16" table:formula="oooc:=[.B1969]*[.$C$11]" office:value-type="float" office:value="0.000059298367709439">
              <text:p>0</text:p>
            </table:table-cell>
            <table:table-cell table:style-name="ce16" table:formula="oooc:=[.A1969]*[.$C$13]*[.B1969]" office:value-type="float" office:value="0.000778924327648131">
              <text:p>0</text:p>
            </table:table-cell>
            <table:table-cell table:formula="oooc:=[.C1969]-[.D1969]" office:value-type="float" office:value="-0.0007196259599386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6">
              <text:p>1946</text:p>
            </table:table-cell>
            <table:table-cell table:style-name="ce7" table:formula="oooc:=1/[.$D$5]*(([.$D$5]-1)/[.$D$5])^([.A1970]-1)*[.$C$16]" office:value-type="float" office:value="0.000000198902698919574">
              <text:p>0.000000</text:p>
            </table:table-cell>
            <table:table-cell table:style-name="ce16" table:formula="oooc:=[.B1970]*[.$C$11]" office:value-type="float" office:value="0.0000589030452580427">
              <text:p>0</text:p>
            </table:table-cell>
            <table:table-cell table:style-name="ce16" table:formula="oooc:=[.A1970]*[.$C$13]*[.B1970]" office:value-type="float" office:value="0.000774129304194983">
              <text:p>0</text:p>
            </table:table-cell>
            <table:table-cell table:formula="oooc:=[.C1970]-[.D1970]" office:value-type="float" office:value="-0.000715226258936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7">
              <text:p>1947</text:p>
            </table:table-cell>
            <table:table-cell table:style-name="ce7" table:formula="oooc:=1/[.$D$5]*(([.$D$5]-1)/[.$D$5])^([.A1971]-1)*[.$C$16]" office:value-type="float" office:value="0.000000197576680926777">
              <text:p>0.000000</text:p>
            </table:table-cell>
            <table:table-cell table:style-name="ce16" table:formula="oooc:=[.B1971]*[.$C$11]" office:value-type="float" office:value="0.0000585103582896557">
              <text:p>0</text:p>
            </table:table-cell>
            <table:table-cell table:style-name="ce16" table:formula="oooc:=[.A1971]*[.$C$13]*[.B1971]" office:value-type="float" office:value="0.00076936359552887">
              <text:p>0</text:p>
            </table:table-cell>
            <table:table-cell table:formula="oooc:=[.C1971]-[.D1971]" office:value-type="float" office:value="-0.0007108532372392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8">
              <text:p>1948</text:p>
            </table:table-cell>
            <table:table-cell table:style-name="ce7" table:formula="oooc:=1/[.$D$5]*(([.$D$5]-1)/[.$D$5])^([.A1972]-1)*[.$C$16]" office:value-type="float" office:value="0.000000196259503053932">
              <text:p>0.000000</text:p>
            </table:table-cell>
            <table:table-cell table:style-name="ce16" table:formula="oooc:=[.B1972]*[.$C$11]" office:value-type="float" office:value="0.0000581202892343913">
              <text:p>0</text:p>
            </table:table-cell>
            <table:table-cell table:style-name="ce16" table:formula="oooc:=[.A1972]*[.$C$13]*[.B1972]" office:value-type="float" office:value="0.000764627023898118">
              <text:p>0</text:p>
            </table:table-cell>
            <table:table-cell table:formula="oooc:=[.C1972]-[.D1972]" office:value-type="float" office:value="-0.0007065067346637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49">
              <text:p>1949</text:p>
            </table:table-cell>
            <table:table-cell table:style-name="ce7" table:formula="oooc:=1/[.$D$5]*(([.$D$5]-1)/[.$D$5])^([.A1973]-1)*[.$C$16]" office:value-type="float" office:value="0.000000194951106366906">
              <text:p>0.000000</text:p>
            </table:table-cell>
            <table:table-cell table:style-name="ce16" table:formula="oooc:=[.B1973]*[.$C$11]" office:value-type="float" office:value="0.0000577328206394954">
              <text:p>0</text:p>
            </table:table-cell>
            <table:table-cell table:style-name="ce16" table:formula="oooc:=[.A1973]*[.$C$13]*[.B1973]" office:value-type="float" office:value="0.000759919412618198">
              <text:p>0</text:p>
            </table:table-cell>
            <table:table-cell table:formula="oooc:=[.C1973]-[.D1973]" office:value-type="float" office:value="-0.0007021865919787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0">
              <text:p>1950</text:p>
            </table:table-cell>
            <table:table-cell table:style-name="ce7" table:formula="oooc:=1/[.$D$5]*(([.$D$5]-1)/[.$D$5])^([.A1974]-1)*[.$C$16]" office:value-type="float" office:value="0.00000019365143232446">
              <text:p>0.000000</text:p>
            </table:table-cell>
            <table:table-cell table:style-name="ce16" table:formula="oooc:=[.B1974]*[.$C$11]" office:value-type="float" office:value="0.0000573479351685654">
              <text:p>0</text:p>
            </table:table-cell>
            <table:table-cell table:style-name="ce16" table:formula="oooc:=[.A1974]*[.$C$13]*[.B1974]" office:value-type="float" office:value="0.000755240586065392">
              <text:p>0</text:p>
            </table:table-cell>
            <table:table-cell table:formula="oooc:=[.C1974]-[.D1974]" office:value-type="float" office:value="-0.0006978926508968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1">
              <text:p>1951</text:p>
            </table:table-cell>
            <table:table-cell table:style-name="ce7" table:formula="oooc:=1/[.$D$5]*(([.$D$5]-1)/[.$D$5])^([.A1975]-1)*[.$C$16]" office:value-type="float" office:value="0.00000019236042277563">
              <text:p>0.000000</text:p>
            </table:table-cell>
            <table:table-cell table:style-name="ce16" table:formula="oooc:=[.B1975]*[.$C$11]" office:value-type="float" office:value="0.000056965615600775">
              <text:p>0</text:p>
            </table:table-cell>
            <table:table-cell table:style-name="ce16" table:formula="oooc:=[.A1975]*[.$C$13]*[.B1975]" office:value-type="float" office:value="0.000750590369670508">
              <text:p>0</text:p>
            </table:table-cell>
            <table:table-cell table:formula="oooc:=[.C1975]-[.D1975]" office:value-type="float" office:value="-0.0006936247540697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2">
              <text:p>1952</text:p>
            </table:table-cell>
            <table:table-cell table:style-name="ce7" table:formula="oooc:=1/[.$D$5]*(([.$D$5]-1)/[.$D$5])^([.A1976]-1)*[.$C$16]" office:value-type="float" office:value="0.000000191078019957126">
              <text:p>0.000000</text:p>
            </table:table-cell>
            <table:table-cell table:style-name="ce16" table:formula="oooc:=[.B1976]*[.$C$11]" office:value-type="float" office:value="0.0000565858448301032">
              <text:p>0</text:p>
            </table:table-cell>
            <table:table-cell table:style-name="ce16" table:formula="oooc:=[.A1976]*[.$C$13]*[.B1976]" office:value-type="float" office:value="0.000745968589912618">
              <text:p>0</text:p>
            </table:table-cell>
            <table:table-cell table:formula="oooc:=[.C1976]-[.D1976]" office:value-type="float" office:value="-0.0006893827450825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3">
              <text:p>1953</text:p>
            </table:table-cell>
            <table:table-cell table:style-name="ce7" table:formula="oooc:=1/[.$D$5]*(([.$D$5]-1)/[.$D$5])^([.A1977]-1)*[.$C$16]" office:value-type="float" office:value="0.000000189804166490745">
              <text:p>0.000000</text:p>
            </table:table-cell>
            <table:table-cell table:style-name="ce16" table:formula="oooc:=[.B1977]*[.$C$11]" office:value-type="float" office:value="0.0000562086058645691">
              <text:p>0</text:p>
            </table:table-cell>
            <table:table-cell table:style-name="ce16" table:formula="oooc:=[.A1977]*[.$C$13]*[.B1977]" office:value-type="float" office:value="0.000741375074312849">
              <text:p>0</text:p>
            </table:table-cell>
            <table:table-cell table:formula="oooc:=[.C1977]-[.D1977]" office:value-type="float" office:value="-0.000685166468448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4">
              <text:p>1954</text:p>
            </table:table-cell>
            <table:table-cell table:style-name="ce7" table:formula="oooc:=1/[.$D$5]*(([.$D$5]-1)/[.$D$5])^([.A1978]-1)*[.$C$16]" office:value-type="float" office:value="0.000000188538805380806">
              <text:p>0.000000</text:p>
            </table:table-cell>
            <table:table-cell table:style-name="ce16" table:formula="oooc:=[.B1978]*[.$C$11]" office:value-type="float" office:value="0.000055833881825472">
              <text:p>0</text:p>
            </table:table-cell>
            <table:table-cell table:style-name="ce16" table:formula="oooc:=[.A1978]*[.$C$13]*[.B1978]" office:value-type="float" office:value="0.000736809651428192">
              <text:p>0</text:p>
            </table:table-cell>
            <table:table-cell table:formula="oooc:=[.C1978]-[.D1978]" office:value-type="float" office:value="-0.000680975769602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5">
              <text:p>1955</text:p>
            </table:table-cell>
            <table:table-cell table:style-name="ce7" table:formula="oooc:=1/[.$D$5]*(([.$D$5]-1)/[.$D$5])^([.A1979]-1)*[.$C$16]" office:value-type="float" office:value="0.000000187281880011601">
              <text:p>0.000000</text:p>
            </table:table-cell>
            <table:table-cell table:style-name="ce16" table:formula="oooc:=[.B1979]*[.$C$11]" office:value-type="float" office:value="0.0000554616559466355">
              <text:p>0</text:p>
            </table:table-cell>
            <table:table-cell table:style-name="ce16" table:formula="oooc:=[.A1979]*[.$C$13]*[.B1979]" office:value-type="float" office:value="0.00073227215084536">
              <text:p>0</text:p>
            </table:table-cell>
            <table:table-cell table:formula="oooc:=[.C1979]-[.D1979]" office:value-type="float" office:value="-0.0006768104948987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6">
              <text:p>1956</text:p>
            </table:table-cell>
            <table:table-cell table:style-name="ce7" table:formula="oooc:=1/[.$D$5]*(([.$D$5]-1)/[.$D$5])^([.A1980]-1)*[.$C$16]" office:value-type="float" office:value="0.000000186033334144857">
              <text:p>0.000000</text:p>
            </table:table-cell>
            <table:table-cell table:style-name="ce16" table:formula="oooc:=[.B1980]*[.$C$11]" office:value-type="float" office:value="0.0000550919115736579">
              <text:p>0</text:p>
            </table:table-cell>
            <table:table-cell table:style-name="ce16" table:formula="oooc:=[.A1980]*[.$C$13]*[.B1980]" office:value-type="float" office:value="0.000727762403174681">
              <text:p>0</text:p>
            </table:table-cell>
            <table:table-cell table:formula="oooc:=[.C1980]-[.D1980]" office:value-type="float" office:value="-0.0006726704916010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7">
              <text:p>1957</text:p>
            </table:table-cell>
            <table:table-cell table:style-name="ce7" table:formula="oooc:=1/[.$D$5]*(([.$D$5]-1)/[.$D$5])^([.A1981]-1)*[.$C$16]" office:value-type="float" office:value="0.000000184793111917225">
              <text:p>0.000000</text:p>
            </table:table-cell>
            <table:table-cell table:style-name="ce16" table:formula="oooc:=[.B1981]*[.$C$11]" office:value-type="float" office:value="0.0000547246321631669">
              <text:p>0</text:p>
            </table:table-cell>
            <table:table-cell table:style-name="ce16" table:formula="oooc:=[.A1981]*[.$C$13]*[.B1981]" office:value-type="float" office:value="0.000723280240044017">
              <text:p>0</text:p>
            </table:table-cell>
            <table:table-cell table:formula="oooc:=[.C1981]-[.D1981]" office:value-type="float" office:value="-0.000668555607880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8">
              <text:p>1958</text:p>
            </table:table-cell>
            <table:table-cell table:style-name="ce7" table:formula="oooc:=1/[.$D$5]*(([.$D$5]-1)/[.$D$5])^([.A1982]-1)*[.$C$16]" office:value-type="float" office:value="0.000000183561157837776">
              <text:p>0.000000</text:p>
            </table:table-cell>
            <table:table-cell table:style-name="ce16" table:formula="oooc:=[.B1982]*[.$C$11]" office:value-type="float" office:value="0.0000543598012820791">
              <text:p>0</text:p>
            </table:table-cell>
            <table:table-cell table:style-name="ce16" table:formula="oooc:=[.A1982]*[.$C$13]*[.B1982]" office:value-type="float" office:value="0.000718825494092733">
              <text:p>0</text:p>
            </table:table-cell>
            <table:table-cell table:formula="oooc:=[.C1982]-[.D1982]" office:value-type="float" office:value="-0.0006644656928106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59">
              <text:p>1959</text:p>
            </table:table-cell>
            <table:table-cell table:style-name="ce7" table:formula="oooc:=1/[.$D$5]*(([.$D$5]-1)/[.$D$5])^([.A1983]-1)*[.$C$16]" office:value-type="float" office:value="0.000000182337416785525">
              <text:p>0.000000</text:p>
            </table:table-cell>
            <table:table-cell table:style-name="ce16" table:formula="oooc:=[.B1983]*[.$C$11]" office:value-type="float" office:value="0.0000539974026068653">
              <text:p>0</text:p>
            </table:table-cell>
            <table:table-cell table:style-name="ce16" table:formula="oooc:=[.A1983]*[.$C$13]*[.B1983]" office:value-type="float" office:value="0.000714397998965686">
              <text:p>0</text:p>
            </table:table-cell>
            <table:table-cell table:formula="oooc:=[.C1983]-[.D1983]" office:value-type="float" office:value="-0.000660400596358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0">
              <text:p>1960</text:p>
            </table:table-cell>
            <table:table-cell table:style-name="ce7" table:formula="oooc:=1/[.$D$5]*(([.$D$5]-1)/[.$D$5])^([.A1984]-1)*[.$C$16]" office:value-type="float" office:value="0.000000181121834006954">
              <text:p>0.000000</text:p>
            </table:table-cell>
            <table:table-cell table:style-name="ce16" table:formula="oooc:=[.B1984]*[.$C$11]" office:value-type="float" office:value="0.0000536374199228195">
              <text:p>0</text:p>
            </table:table-cell>
            <table:table-cell table:style-name="ce16" table:formula="oooc:=[.A1984]*[.$C$13]*[.B1984]" office:value-type="float" office:value="0.000709997589307261">
              <text:p>0</text:p>
            </table:table-cell>
            <table:table-cell table:formula="oooc:=[.C1984]-[.D1984]" office:value-type="float" office:value="-0.0006563601693844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1">
              <text:p>1961</text:p>
            </table:table-cell>
            <table:table-cell table:style-name="ce7" table:formula="oooc:=1/[.$D$5]*(([.$D$5]-1)/[.$D$5])^([.A1985]-1)*[.$C$16]" office:value-type="float" office:value="0.000000179914355113575">
              <text:p>0.000000</text:p>
            </table:table-cell>
            <table:table-cell table:style-name="ce16" table:formula="oooc:=[.B1985]*[.$C$11]" office:value-type="float" office:value="0.000053279837123334">
              <text:p>0</text:p>
            </table:table-cell>
            <table:table-cell table:style-name="ce16" table:formula="oooc:=[.A1985]*[.$C$13]*[.B1985]" office:value-type="float" office:value="0.00070562410075544">
              <text:p>0</text:p>
            </table:table-cell>
            <table:table-cell table:formula="oooc:=[.C1985]-[.D1985]" office:value-type="float" office:value="-0.0006523442636321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2">
              <text:p>1962</text:p>
            </table:table-cell>
            <table:table-cell table:style-name="ce7" table:formula="oooc:=1/[.$D$5]*(([.$D$5]-1)/[.$D$5])^([.A1986]-1)*[.$C$16]" office:value-type="float" office:value="0.000000178714926079484">
              <text:p>0.000000</text:p>
            </table:table-cell>
            <table:table-cell table:style-name="ce16" table:formula="oooc:=[.B1986]*[.$C$11]" office:value-type="float" office:value="0.0000529246382091785">
              <text:p>0</text:p>
            </table:table-cell>
            <table:table-cell table:style-name="ce16" table:formula="oooc:=[.A1986]*[.$C$13]*[.B1986]" office:value-type="float" office:value="0.000701277369935896">
              <text:p>0</text:p>
            </table:table-cell>
            <table:table-cell table:formula="oooc:=[.C1986]-[.D1986]" office:value-type="float" office:value="-0.0006483527317267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3">
              <text:p>1963</text:p>
            </table:table-cell>
            <table:table-cell table:style-name="ce7" table:formula="oooc:=1/[.$D$5]*(([.$D$5]-1)/[.$D$5])^([.A1987]-1)*[.$C$16]" office:value-type="float" office:value="0.000000177523493238954">
              <text:p>0.000000</text:p>
            </table:table-cell>
            <table:table-cell table:style-name="ce16" table:formula="oooc:=[.B1987]*[.$C$11]" office:value-type="float" office:value="0.0000525718072877839">
              <text:p>0</text:p>
            </table:table-cell>
            <table:table-cell table:style-name="ce16" table:formula="oooc:=[.A1987]*[.$C$13]*[.B1987]" office:value-type="float" office:value="0.000696957234456135">
              <text:p>0</text:p>
            </table:table-cell>
            <table:table-cell table:formula="oooc:=[.C1987]-[.D1987]" office:value-type="float" office:value="-0.0006443854271683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4">
              <text:p>1964</text:p>
            </table:table-cell>
            <table:table-cell table:style-name="ce7" table:formula="oooc:=1/[.$D$5]*(([.$D$5]-1)/[.$D$5])^([.A1988]-1)*[.$C$16]" office:value-type="float" office:value="0.000000176340003284028">
              <text:p>0.000000</text:p>
            </table:table-cell>
            <table:table-cell table:style-name="ce16" table:formula="oooc:=[.B1988]*[.$C$11]" office:value-type="float" office:value="0.000052221328572532">
              <text:p>0</text:p>
            </table:table-cell>
            <table:table-cell table:style-name="ce16" table:formula="oooc:=[.A1988]*[.$C$13]*[.B1988]" office:value-type="float" office:value="0.000692663532899662">
              <text:p>0</text:p>
            </table:table-cell>
            <table:table-cell table:formula="oooc:=[.C1988]-[.D1988]" office:value-type="float" office:value="-0.000640442204327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5">
              <text:p>1965</text:p>
            </table:table-cell>
            <table:table-cell table:style-name="ce7" table:formula="oooc:=1/[.$D$5]*(([.$D$5]-1)/[.$D$5])^([.A1989]-1)*[.$C$16]" office:value-type="float" office:value="0.000000175164403262134">
              <text:p>0.000000</text:p>
            </table:table-cell>
            <table:table-cell table:style-name="ce16" table:formula="oooc:=[.B1989]*[.$C$11]" office:value-type="float" office:value="0.0000518731863820485">
              <text:p>0</text:p>
            </table:table-cell>
            <table:table-cell table:style-name="ce16" table:formula="oooc:=[.A1989]*[.$C$13]*[.B1989]" office:value-type="float" office:value="0.000688396104820188">
              <text:p>0</text:p>
            </table:table-cell>
            <table:table-cell table:formula="oooc:=[.C1989]-[.D1989]" office:value-type="float" office:value="-0.000636522918438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6">
              <text:p>1966</text:p>
            </table:table-cell>
            <table:table-cell table:style-name="ce7" table:formula="oooc:=1/[.$D$5]*(([.$D$5]-1)/[.$D$5])^([.A1990]-1)*[.$C$16]" office:value-type="float" office:value="0.00000017399664057372">
              <text:p>0.000000</text:p>
            </table:table-cell>
            <table:table-cell table:style-name="ce16" table:formula="oooc:=[.B1990]*[.$C$11]" office:value-type="float" office:value="0.0000515273651395015">
              <text:p>0</text:p>
            </table:table-cell>
            <table:table-cell table:style-name="ce16" table:formula="oooc:=[.A1990]*[.$C$13]*[.B1990]" office:value-type="float" office:value="0.000684154790735868">
              <text:p>0</text:p>
            </table:table-cell>
            <table:table-cell table:formula="oooc:=[.C1990]-[.D1990]" office:value-type="float" office:value="-0.0006326274255963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7">
              <text:p>1967</text:p>
            </table:table-cell>
            <table:table-cell table:style-name="ce7" table:formula="oooc:=1/[.$D$5]*(([.$D$5]-1)/[.$D$5])^([.A1991]-1)*[.$C$16]" office:value-type="float" office:value="0.000000172836662969895">
              <text:p>0.000000</text:p>
            </table:table-cell>
            <table:table-cell table:style-name="ce16" table:formula="oooc:=[.B1991]*[.$C$11]" office:value-type="float" office:value="0.0000511838493719048">
              <text:p>0</text:p>
            </table:table-cell>
            <table:table-cell table:style-name="ce16" table:formula="oooc:=[.A1991]*[.$C$13]*[.B1991]" office:value-type="float" office:value="0.000679939432123568">
              <text:p>0</text:p>
            </table:table-cell>
            <table:table-cell table:formula="oooc:=[.C1991]-[.D1991]" office:value-type="float" office:value="-0.0006287555827516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8">
              <text:p>1968</text:p>
            </table:table-cell>
            <table:table-cell table:style-name="ce7" table:formula="oooc:=1/[.$D$5]*(([.$D$5]-1)/[.$D$5])^([.A1992]-1)*[.$C$16]" office:value-type="float" office:value="0.000000171684418550096">
              <text:p>0.000000</text:p>
            </table:table-cell>
            <table:table-cell table:style-name="ce16" table:formula="oooc:=[.B1992]*[.$C$11]" office:value-type="float" office:value="0.0000508426237094255">
              <text:p>0</text:p>
            </table:table-cell>
            <table:table-cell table:style-name="ce16" table:formula="oooc:=[.A1992]*[.$C$13]*[.B1992]" office:value-type="float" office:value="0.000675749871413178">
              <text:p>0</text:p>
            </table:table-cell>
            <table:table-cell table:formula="oooc:=[.C1992]-[.D1992]" office:value-type="float" office:value="-0.0006249072477037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69">
              <text:p>1969</text:p>
            </table:table-cell>
            <table:table-cell table:style-name="ce7" table:formula="oooc:=1/[.$D$5]*(([.$D$5]-1)/[.$D$5])^([.A1993]-1)*[.$C$16]" office:value-type="float" office:value="0.000000170539855759762">
              <text:p>0.000000</text:p>
            </table:table-cell>
            <table:table-cell table:style-name="ce16" table:formula="oooc:=[.B1993]*[.$C$11]" office:value-type="float" office:value="0.0000505036728846959">
              <text:p>0</text:p>
            </table:table-cell>
            <table:table-cell table:style-name="ce16" table:formula="oooc:=[.A1993]*[.$C$13]*[.B1993]" office:value-type="float" office:value="0.000671585951981943">
              <text:p>0</text:p>
            </table:table-cell>
            <table:table-cell table:formula="oooc:=[.C1993]-[.D1993]" office:value-type="float" office:value="-0.0006210822790972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0">
              <text:p>1970</text:p>
            </table:table-cell>
            <table:table-cell table:style-name="ce7" table:formula="oooc:=1/[.$D$5]*(([.$D$5]-1)/[.$D$5])^([.A1994]-1)*[.$C$16]" office:value-type="float" office:value="0.00000016940292338803">
              <text:p>0.000000</text:p>
            </table:table-cell>
            <table:table-cell table:style-name="ce16" table:formula="oooc:=[.B1994]*[.$C$11]" office:value-type="float" office:value="0.0000501669817321313">
              <text:p>0</text:p>
            </table:table-cell>
            <table:table-cell table:style-name="ce16" table:formula="oooc:=[.A1994]*[.$C$13]*[.B1994]" office:value-type="float" office:value="0.00066744751814884">
              <text:p>0</text:p>
            </table:table-cell>
            <table:table-cell table:formula="oooc:=[.C1994]-[.D1994]" office:value-type="float" office:value="-0.0006172805364167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1">
              <text:p>1971</text:p>
            </table:table-cell>
            <table:table-cell table:style-name="ce7" table:formula="oooc:=1/[.$D$5]*(([.$D$5]-1)/[.$D$5])^([.A1995]-1)*[.$C$16]" office:value-type="float" office:value="0.000000168273570565443">
              <text:p>0.000000</text:p>
            </table:table-cell>
            <table:table-cell table:style-name="ce16" table:formula="oooc:=[.B1995]*[.$C$11]" office:value-type="float" office:value="0.0000498325351872504">
              <text:p>0</text:p>
            </table:table-cell>
            <table:table-cell table:style-name="ce16" table:formula="oooc:=[.A1995]*[.$C$13]*[.B1995]" office:value-type="float" office:value="0.000663334415168978">
              <text:p>0</text:p>
            </table:table-cell>
            <table:table-cell table:formula="oooc:=[.C1995]-[.D1995]" office:value-type="float" office:value="-0.0006135018799817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2">
              <text:p>1972</text:p>
            </table:table-cell>
            <table:table-cell table:style-name="ce7" table:formula="oooc:=1/[.$D$5]*(([.$D$5]-1)/[.$D$5])^([.A1996]-1)*[.$C$16]" office:value-type="float" office:value="0.000000167151746761674">
              <text:p>0.000000</text:p>
            </table:table-cell>
            <table:table-cell table:style-name="ce16" table:formula="oooc:=[.B1996]*[.$C$11]" office:value-type="float" office:value="0.0000495003182860021">
              <text:p>0</text:p>
            </table:table-cell>
            <table:table-cell table:style-name="ce16" table:formula="oooc:=[.A1996]*[.$C$13]*[.B1996]" office:value-type="float" office:value="0.000659246489228042">
              <text:p>0</text:p>
            </table:table-cell>
            <table:table-cell table:formula="oooc:=[.C1996]-[.D1996]" office:value-type="float" office:value="-0.0006097461709420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3">
              <text:p>1973</text:p>
            </table:table-cell>
            <table:table-cell table:style-name="ce7" table:formula="oooc:=1/[.$D$5]*(([.$D$5]-1)/[.$D$5])^([.A1997]-1)*[.$C$16]" office:value-type="float" office:value="0.000000166037401783263">
              <text:p>0.000000</text:p>
            </table:table-cell>
            <table:table-cell table:style-name="ce16" table:formula="oooc:=[.B1997]*[.$C$11]" office:value-type="float" office:value="0.0000491703161640954">
              <text:p>0</text:p>
            </table:table-cell>
            <table:table-cell table:style-name="ce16" table:formula="oooc:=[.A1997]*[.$C$13]*[.B1997]" office:value-type="float" office:value="0.000655183587436754">
              <text:p>0</text:p>
            </table:table-cell>
            <table:table-cell table:formula="oooc:=[.C1997]-[.D1997]" office:value-type="float" office:value="-0.0006060132712726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4">
              <text:p>1974</text:p>
            </table:table-cell>
            <table:table-cell table:style-name="ce7" table:formula="oooc:=1/[.$D$5]*(([.$D$5]-1)/[.$D$5])^([.A1998]-1)*[.$C$16]" office:value-type="float" office:value="0.000000164930485771374">
              <text:p>0.000000</text:p>
            </table:table-cell>
            <table:table-cell table:style-name="ce16" table:formula="oooc:=[.B1998]*[.$C$11]" office:value-type="float" office:value="0.0000488425140563348">
              <text:p>0</text:p>
            </table:table-cell>
            <table:table-cell table:style-name="ce16" table:formula="oooc:=[.A1998]*[.$C$13]*[.B1998]" office:value-type="float" office:value="0.000651145557825386">
              <text:p>0</text:p>
            </table:table-cell>
            <table:table-cell table:formula="oooc:=[.C1998]-[.D1998]" office:value-type="float" office:value="-0.0006023030437690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5">
              <text:p>1975</text:p>
            </table:table-cell>
            <table:table-cell table:style-name="ce7" table:formula="oooc:=1/[.$D$5]*(([.$D$5]-1)/[.$D$5])^([.A1999]-1)*[.$C$16]" office:value-type="float" office:value="0.000000163830949199565">
              <text:p>0.000000</text:p>
            </table:table-cell>
            <table:table-cell table:style-name="ce16" table:formula="oooc:=[.B1999]*[.$C$11]" office:value-type="float" office:value="0.0000485168972959592">
              <text:p>0</text:p>
            </table:table-cell>
            <table:table-cell table:style-name="ce16" table:formula="oooc:=[.A1999]*[.$C$13]*[.B1999]" office:value-type="float" office:value="0.000647132249338282">
              <text:p>0</text:p>
            </table:table-cell>
            <table:table-cell table:formula="oooc:=[.C1999]-[.D1999]" office:value-type="float" office:value="-0.0005986153520423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6">
              <text:p>1976</text:p>
            </table:table-cell>
            <table:table-cell table:style-name="ce7" table:formula="oooc:=1/[.$D$5]*(([.$D$5]-1)/[.$D$5])^([.A2000]-1)*[.$C$16]" office:value-type="float" office:value="0.000000162738742871568">
              <text:p>0.000000</text:p>
            </table:table-cell>
            <table:table-cell table:style-name="ce16" table:formula="oooc:=[.B2000]*[.$C$11]" office:value-type="float" office:value="0.0000481934513139861">
              <text:p>0</text:p>
            </table:table-cell>
            <table:table-cell table:style-name="ce16" table:formula="oooc:=[.A2000]*[.$C$13]*[.B2000]" office:value-type="float" office:value="0.000643143511828437">
              <text:p>0</text:p>
            </table:table-cell>
            <table:table-cell table:formula="oooc:=[.C2000]-[.D2000]" office:value-type="float" office:value="-0.000594950060514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7">
              <text:p>1977</text:p>
            </table:table-cell>
            <table:table-cell table:style-name="ce7" table:formula="oooc:=1/[.$D$5]*(([.$D$5]-1)/[.$D$5])^([.A2001]-1)*[.$C$16]" office:value-type="float" office:value="0.000000161653817919091">
              <text:p>0.000000</text:p>
            </table:table-cell>
            <table:table-cell table:style-name="ce16" table:formula="oooc:=[.B2001]*[.$C$11]" office:value-type="float" office:value="0.0000478721616385596">
              <text:p>0</text:p>
            </table:table-cell>
            <table:table-cell table:style-name="ce16" table:formula="oooc:=[.A2001]*[.$C$13]*[.B2001]" office:value-type="float" office:value="0.000639179196052085">
              <text:p>0</text:p>
            </table:table-cell>
            <table:table-cell table:formula="oooc:=[.C2001]-[.D2001]" office:value-type="float" office:value="-0.0005913070344135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8">
              <text:p>1978</text:p>
            </table:table-cell>
            <table:table-cell table:style-name="ce7" table:formula="oooc:=1/[.$D$5]*(([.$D$5]-1)/[.$D$5])^([.A2002]-1)*[.$C$16]" office:value-type="float" office:value="0.00000016057612579963">
              <text:p>0.000000</text:p>
            </table:table-cell>
            <table:table-cell table:style-name="ce16" table:formula="oooc:=[.B2002]*[.$C$11]" office:value-type="float" office:value="0.0000475530138943025">
              <text:p>0</text:p>
            </table:table-cell>
            <table:table-cell table:style-name="ce16" table:formula="oooc:=[.A2002]*[.$C$13]*[.B2002]" office:value-type="float" office:value="0.000635239153663337">
              <text:p>0</text:p>
            </table:table-cell>
            <table:table-cell table:formula="oooc:=[.C2002]-[.D2002]" office:value-type="float" office:value="-0.0005876861397690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79">
              <text:p>1979</text:p>
            </table:table-cell>
            <table:table-cell table:style-name="ce7" table:formula="oooc:=1/[.$D$5]*(([.$D$5]-1)/[.$D$5])^([.A2003]-1)*[.$C$16]" office:value-type="float" office:value="0.000000159505618294299">
              <text:p>0.000000</text:p>
            </table:table-cell>
            <table:table-cell table:style-name="ce16" table:formula="oooc:=[.B2003]*[.$C$11]" office:value-type="float" office:value="0.0000472359938016738">
              <text:p>0</text:p>
            </table:table-cell>
            <table:table-cell table:style-name="ce16" table:formula="oooc:=[.A2003]*[.$C$13]*[.B2003]" office:value-type="float" office:value="0.000631323237208837">
              <text:p>0</text:p>
            </table:table-cell>
            <table:table-cell table:formula="oooc:=[.C2003]-[.D2003]" office:value-type="float" office:value="-0.0005840872434071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0">
              <text:p>1980</text:p>
            </table:table-cell>
            <table:table-cell table:style-name="ce7" table:formula="oooc:=1/[.$D$5]*(([.$D$5]-1)/[.$D$5])^([.A2004]-1)*[.$C$16]" office:value-type="float" office:value="0.000000158442247505671">
              <text:p>0.000000</text:p>
            </table:table-cell>
            <table:table-cell table:style-name="ce16" table:formula="oooc:=[.B2004]*[.$C$11]" office:value-type="float" office:value="0.0000469210871763293">
              <text:p>0</text:p>
            </table:table-cell>
            <table:table-cell table:style-name="ce16" table:formula="oooc:=[.A2004]*[.$C$13]*[.B2004]" office:value-type="float" office:value="0.000627431300122456">
              <text:p>0</text:p>
            </table:table-cell>
            <table:table-cell table:formula="oooc:=[.C2004]-[.D2004]" office:value-type="float" office:value="-0.0005805102129461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1">
              <text:p>1981</text:p>
            </table:table-cell>
            <table:table-cell table:style-name="ce7" table:formula="oooc:=1/[.$D$5]*(([.$D$5]-1)/[.$D$5])^([.A2005]-1)*[.$C$16]" office:value-type="float" office:value="0.000000157385965855633">
              <text:p>0.000000</text:p>
            </table:table-cell>
            <table:table-cell table:style-name="ce16" table:formula="oooc:=[.B2005]*[.$C$11]" office:value-type="float" office:value="0.0000466082799284871">
              <text:p>0</text:p>
            </table:table-cell>
            <table:table-cell table:style-name="ce16" table:formula="oooc:=[.A2005]*[.$C$13]*[.B2005]" office:value-type="float" office:value="0.000623563196720018">
              <text:p>0</text:p>
            </table:table-cell>
            <table:table-cell table:formula="oooc:=[.C2005]-[.D2005]" office:value-type="float" office:value="-0.000576954916791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2">
              <text:p>1982</text:p>
            </table:table-cell>
            <table:table-cell table:style-name="ce7" table:formula="oooc:=1/[.$D$5]*(([.$D$5]-1)/[.$D$5])^([.A2006]-1)*[.$C$16]" office:value-type="float" office:value="0.000000156336726083262">
              <text:p>0.000000</text:p>
            </table:table-cell>
            <table:table-cell table:style-name="ce16" table:formula="oooc:=[.B2006]*[.$C$11]" office:value-type="float" office:value="0.0000462975580622972">
              <text:p>0</text:p>
            </table:table-cell>
            <table:table-cell table:style-name="ce16" table:formula="oooc:=[.A2006]*[.$C$13]*[.B2006]" office:value-type="float" office:value="0.000619718782194051">
              <text:p>0</text:p>
            </table:table-cell>
            <table:table-cell table:formula="oooc:=[.C2006]-[.D2006]" office:value-type="float" office:value="-0.0005734212241317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3">
              <text:p>1983</text:p>
            </table:table-cell>
            <table:table-cell table:style-name="ce7" table:formula="oooc:=1/[.$D$5]*(([.$D$5]-1)/[.$D$5])^([.A2007]-1)*[.$C$16]" office:value-type="float" office:value="0.000000155294481242707">
              <text:p>0.000000</text:p>
            </table:table-cell>
            <table:table-cell table:style-name="ce16" table:formula="oooc:=[.B2007]*[.$C$11]" office:value-type="float" office:value="0.0000459889076752152">
              <text:p>0</text:p>
            </table:table-cell>
            <table:table-cell table:style-name="ce16" table:formula="oooc:=[.A2007]*[.$C$13]*[.B2007]" office:value-type="float" office:value="0.000615897912608576">
              <text:p>0</text:p>
            </table:table-cell>
            <table:table-cell table:formula="oooc:=[.C2007]-[.D2007]" office:value-type="float" office:value="-0.000569909004933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4">
              <text:p>1984</text:p>
            </table:table-cell>
            <table:table-cell table:style-name="ce7" table:formula="oooc:=1/[.$D$5]*(([.$D$5]-1)/[.$D$5])^([.A2008]-1)*[.$C$16]" office:value-type="float" office:value="0.000000154259184701089">
              <text:p>0.000000</text:p>
            </table:table-cell>
            <table:table-cell table:style-name="ce16" table:formula="oooc:=[.B2008]*[.$C$11]" office:value-type="float" office:value="0.0000456823149573804">
              <text:p>0</text:p>
            </table:table-cell>
            <table:table-cell table:style-name="ce16" table:formula="oooc:=[.A2008]*[.$C$13]*[.B2008]" office:value-type="float" office:value="0.000612100444893921">
              <text:p>0</text:p>
            </table:table-cell>
            <table:table-cell table:formula="oooc:=[.C2008]-[.D2008]" office:value-type="float" office:value="-0.000566418129936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5">
              <text:p>1985</text:p>
            </table:table-cell>
            <table:table-cell table:style-name="ce7" table:formula="oooc:=1/[.$D$5]*(([.$D$5]-1)/[.$D$5])^([.A2009]-1)*[.$C$16]" office:value-type="float" office:value="0.000000153230790136415">
              <text:p>0.000000</text:p>
            </table:table-cell>
            <table:table-cell table:style-name="ce16" table:formula="oooc:=[.B2009]*[.$C$11]" office:value-type="float" office:value="0.0000453777661909979">
              <text:p>0</text:p>
            </table:table-cell>
            <table:table-cell table:style-name="ce16" table:formula="oooc:=[.A2009]*[.$C$13]*[.B2009]" office:value-type="float" office:value="0.000608326236841567">
              <text:p>0</text:p>
            </table:table-cell>
            <table:table-cell table:formula="oooc:=[.C2009]-[.D2009]" office:value-type="float" office:value="-0.0005629484706505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6">
              <text:p>1986</text:p>
            </table:table-cell>
            <table:table-cell table:style-name="ce7" table:formula="oooc:=1/[.$D$5]*(([.$D$5]-1)/[.$D$5])^([.A2010]-1)*[.$C$16]" office:value-type="float" office:value="0.000000152209251535505">
              <text:p>0.000000</text:p>
            </table:table-cell>
            <table:table-cell table:style-name="ce16" table:formula="oooc:=[.B2010]*[.$C$11]" office:value-type="float" office:value="0.0000450752477497246">
              <text:p>0</text:p>
            </table:table-cell>
            <table:table-cell table:style-name="ce16" table:formula="oooc:=[.A2010]*[.$C$13]*[.B2010]" office:value-type="float" office:value="0.000604575147099028">
              <text:p>0</text:p>
            </table:table-cell>
            <table:table-cell table:formula="oooc:=[.C2010]-[.D2010]" office:value-type="float" office:value="-0.0005594998993493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7">
              <text:p>1987</text:p>
            </table:table-cell>
            <table:table-cell table:style-name="ce7" table:formula="oooc:=1/[.$D$5]*(([.$D$5]-1)/[.$D$5])^([.A2011]-1)*[.$C$16]" office:value-type="float" office:value="0.000000151194523191935">
              <text:p>0.000000</text:p>
            </table:table-cell>
            <table:table-cell table:style-name="ce16" table:formula="oooc:=[.B2011]*[.$C$11]" office:value-type="float" office:value="0.0000447747460980597">
              <text:p>0</text:p>
            </table:table-cell>
            <table:table-cell table:style-name="ce16" table:formula="oooc:=[.A2011]*[.$C$13]*[.B2011]" office:value-type="float" office:value="0.000600847035164751">
              <text:p>0</text:p>
            </table:table-cell>
            <table:table-cell table:formula="oooc:=[.C2011]-[.D2011]" office:value-type="float" office:value="-0.0005560722890666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8">
              <text:p>1988</text:p>
            </table:table-cell>
            <table:table-cell table:style-name="ce7" table:formula="oooc:=1/[.$D$5]*(([.$D$5]-1)/[.$D$5])^([.A2012]-1)*[.$C$16]" office:value-type="float" office:value="0.000000150186559703989">
              <text:p>0.000000</text:p>
            </table:table-cell>
            <table:table-cell table:style-name="ce16" table:formula="oooc:=[.B2012]*[.$C$11]" office:value-type="float" office:value="0.0000444762477907394">
              <text:p>0</text:p>
            </table:table-cell>
            <table:table-cell table:style-name="ce16" table:formula="oooc:=[.A2012]*[.$C$13]*[.B2012]" office:value-type="float" office:value="0.000597141761383061">
              <text:p>0</text:p>
            </table:table-cell>
            <table:table-cell table:formula="oooc:=[.C2012]-[.D2012]" office:value-type="float" office:value="-0.0005526655135923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89">
              <text:p>1989</text:p>
            </table:table-cell>
            <table:table-cell table:style-name="ce7" table:formula="oooc:=1/[.$D$5]*(([.$D$5]-1)/[.$D$5])^([.A2013]-1)*[.$C$16]" office:value-type="float" office:value="0.000000149185315972629">
              <text:p>0.000000</text:p>
            </table:table-cell>
            <table:table-cell table:style-name="ce16" table:formula="oooc:=[.B2013]*[.$C$11]" office:value-type="float" office:value="0.0000441797394721344">
              <text:p>0</text:p>
            </table:table-cell>
            <table:table-cell table:style-name="ce16" table:formula="oooc:=[.A2013]*[.$C$13]*[.B2013]" office:value-type="float" office:value="0.000593459186939119">
              <text:p>0</text:p>
            </table:table-cell>
            <table:table-cell table:formula="oooc:=[.C2013]-[.D2013]" office:value-type="float" office:value="-0.0005492794474669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0">
              <text:p>1990</text:p>
            </table:table-cell>
            <table:table-cell table:style-name="ce7" table:formula="oooc:=1/[.$D$5]*(([.$D$5]-1)/[.$D$5])^([.A2014]-1)*[.$C$16]" office:value-type="float" office:value="0.000000148190747199478">
              <text:p>0.000000</text:p>
            </table:table-cell>
            <table:table-cell table:style-name="ce16" table:formula="oooc:=[.B2014]*[.$C$11]" office:value-type="float" office:value="0.0000438852078756535">
              <text:p>0</text:p>
            </table:table-cell>
            <table:table-cell table:style-name="ce16" table:formula="oooc:=[.A2014]*[.$C$13]*[.B2014]" office:value-type="float" office:value="0.000589799173853924">
              <text:p>0</text:p>
            </table:table-cell>
            <table:table-cell table:formula="oooc:=[.C2014]-[.D2014]" office:value-type="float" office:value="-0.000545913965978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1">
              <text:p>1991</text:p>
            </table:table-cell>
            <table:table-cell table:style-name="ce7" table:formula="oooc:=1/[.$D$5]*(([.$D$5]-1)/[.$D$5])^([.A2015]-1)*[.$C$16]" office:value-type="float" office:value="0.000000147202808884815">
              <text:p>0.000000</text:p>
            </table:table-cell>
            <table:table-cell table:style-name="ce16" table:formula="oooc:=[.B2015]*[.$C$11]" office:value-type="float" office:value="0.0000435926398231492">
              <text:p>0</text:p>
            </table:table-cell>
            <table:table-cell table:style-name="ce16" table:formula="oooc:=[.A2015]*[.$C$13]*[.B2015]" office:value-type="float" office:value="0.000586161584979334">
              <text:p>0</text:p>
            </table:table-cell>
            <table:table-cell table:formula="oooc:=[.C2015]-[.D2015]" office:value-type="float" office:value="-0.0005425689451561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2">
              <text:p>1992</text:p>
            </table:table-cell>
            <table:table-cell table:style-name="ce7" table:formula="oooc:=1/[.$D$5]*(([.$D$5]-1)/[.$D$5])^([.A2016]-1)*[.$C$16]" office:value-type="float" office:value="0.000000146221456825583">
              <text:p>0.000000</text:p>
            </table:table-cell>
            <table:table-cell table:style-name="ce16" table:formula="oooc:=[.B2016]*[.$C$11]" office:value-type="float" office:value="0.0000433020222243282">
              <text:p>0</text:p>
            </table:table-cell>
            <table:table-cell table:style-name="ce16" table:formula="oooc:=[.A2016]*[.$C$13]*[.B2016]" office:value-type="float" office:value="0.000582546283993123">
              <text:p>0</text:p>
            </table:table-cell>
            <table:table-cell table:formula="oooc:=[.C2016]-[.D2016]" office:value-type="float" office:value="-0.0005392442617687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3">
              <text:p>1993</text:p>
            </table:table-cell>
            <table:table-cell table:style-name="ce7" table:formula="oooc:=1/[.$D$5]*(([.$D$5]-1)/[.$D$5])^([.A2017]-1)*[.$C$16]" office:value-type="float" office:value="0.000000145246647113413">
              <text:p>0.000000</text:p>
            </table:table-cell>
            <table:table-cell table:style-name="ce16" table:formula="oooc:=[.B2017]*[.$C$11]" office:value-type="float" office:value="0.000043013342076166">
              <text:p>0</text:p>
            </table:table-cell>
            <table:table-cell table:style-name="ce16" table:formula="oooc:=[.A2017]*[.$C$13]*[.B2017]" office:value-type="float" office:value="0.000578953135394062">
              <text:p>0</text:p>
            </table:table-cell>
            <table:table-cell table:formula="oooc:=[.C2017]-[.D2017]" office:value-type="float" office:value="-0.0005359397933178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4">
              <text:p>1994</text:p>
            </table:table-cell>
            <table:table-cell table:style-name="ce7" table:formula="oooc:=1/[.$D$5]*(([.$D$5]-1)/[.$D$5])^([.A2018]-1)*[.$C$16]" office:value-type="float" office:value="0.000000144278336132656">
              <text:p>0.000000</text:p>
            </table:table-cell>
            <table:table-cell table:style-name="ce16" table:formula="oooc:=[.B2018]*[.$C$11]" office:value-type="float" office:value="0.0000427265864623249">
              <text:p>0</text:p>
            </table:table-cell>
            <table:table-cell table:style-name="ce16" table:formula="oooc:=[.A2018]*[.$C$13]*[.B2018]" office:value-type="float" office:value="0.000575382004497034">
              <text:p>0</text:p>
            </table:table-cell>
            <table:table-cell table:formula="oooc:=[.C2018]-[.D2018]" office:value-type="float" office:value="-0.0005326554180347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5">
              <text:p>1995</text:p>
            </table:table-cell>
            <table:table-cell table:style-name="ce7" table:formula="oooc:=1/[.$D$5]*(([.$D$5]-1)/[.$D$5])^([.A2019]-1)*[.$C$16]" office:value-type="float" office:value="0.000000143316480558439">
              <text:p>0.000000</text:p>
            </table:table-cell>
            <table:table-cell table:style-name="ce16" table:formula="oooc:=[.B2019]*[.$C$11]" office:value-type="float" office:value="0.000042441742552576">
              <text:p>0</text:p>
            </table:table-cell>
            <table:table-cell table:style-name="ce16" table:formula="oooc:=[.A2019]*[.$C$13]*[.B2019]" office:value-type="float" office:value="0.000571832757428171">
              <text:p>0</text:p>
            </table:table-cell>
            <table:table-cell table:formula="oooc:=[.C2019]-[.D2019]" office:value-type="float" office:value="-0.0005293910148755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6">
              <text:p>1996</text:p>
            </table:table-cell>
            <table:table-cell table:style-name="ce7" table:formula="oooc:=1/[.$D$5]*(([.$D$5]-1)/[.$D$5])^([.A2020]-1)*[.$C$16]" office:value-type="float" office:value="0.000000142361037354716">
              <text:p>0.000000</text:p>
            </table:table-cell>
            <table:table-cell table:style-name="ce16" table:formula="oooc:=[.B2020]*[.$C$11]" office:value-type="float" office:value="0.0000421587976022255">
              <text:p>0</text:p>
            </table:table-cell>
            <table:table-cell table:style-name="ce16" table:formula="oooc:=[.A2020]*[.$C$13]*[.B2020]" office:value-type="float" office:value="0.000568305261120025">
              <text:p>0</text:p>
            </table:table-cell>
            <table:table-cell table:formula="oooc:=[.C2020]-[.D2020]" office:value-type="float" office:value="-0.00052614646351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7">
              <text:p>1997</text:p>
            </table:table-cell>
            <table:table-cell table:style-name="ce7" table:formula="oooc:=1/[.$D$5]*(([.$D$5]-1)/[.$D$5])^([.A2021]-1)*[.$C$16]" office:value-type="float" office:value="0.000000141411963772351">
              <text:p>0.000000</text:p>
            </table:table-cell>
            <table:table-cell table:style-name="ce16" table:formula="oooc:=[.B2021]*[.$C$11]" office:value-type="float" office:value="0.000041877738951544">
              <text:p>0</text:p>
            </table:table-cell>
            <table:table-cell table:style-name="ce16" table:formula="oooc:=[.A2021]*[.$C$13]*[.B2021]" office:value-type="float" office:value="0.00056479938330677">
              <text:p>0</text:p>
            </table:table-cell>
            <table:table-cell table:formula="oooc:=[.C2021]-[.D2021]" office:value-type="float" office:value="-0.0005229216443552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8">
              <text:p>1998</text:p>
            </table:table-cell>
            <table:table-cell table:style-name="ce7" table:formula="oooc:=1/[.$D$5]*(([.$D$5]-1)/[.$D$5])^([.A2022]-1)*[.$C$16]" office:value-type="float" office:value="0.000000140469217347202">
              <text:p>0.000000</text:p>
            </table:table-cell>
            <table:table-cell table:style-name="ce16" table:formula="oooc:=[.B2022]*[.$C$11]" office:value-type="float" office:value="0.0000415985540252004">
              <text:p>0</text:p>
            </table:table-cell>
            <table:table-cell table:style-name="ce16" table:formula="oooc:=[.A2022]*[.$C$13]*[.B2022]" office:value-type="float" office:value="0.000561314992519419">
              <text:p>0</text:p>
            </table:table-cell>
            <table:table-cell table:formula="oooc:=[.C2022]-[.D2022]" office:value-type="float" office:value="-0.0005197164384942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1999">
              <text:p>1999</text:p>
            </table:table-cell>
            <table:table-cell table:style-name="ce7" table:formula="oooc:=1/[.$D$5]*(([.$D$5]-1)/[.$D$5])^([.A2023]-1)*[.$C$16]" office:value-type="float" office:value="0.000000139532755898221">
              <text:p>0.000000</text:p>
            </table:table-cell>
            <table:table-cell table:style-name="ce16" table:formula="oooc:=[.B2023]*[.$C$11]" office:value-type="float" office:value="0.0000413212303316991">
              <text:p>0</text:p>
            </table:table-cell>
            <table:table-cell table:style-name="ce16" table:formula="oooc:=[.A2023]*[.$C$13]*[.B2023]" office:value-type="float" office:value="0.000557851958081086">
              <text:p>0</text:p>
            </table:table-cell>
            <table:table-cell table:formula="oooc:=[.C2023]-[.D2023]" office:value-type="float" office:value="-0.0005165307277493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0">
              <text:p>2000</text:p>
            </table:table-cell>
            <table:table-cell table:style-name="ce7" table:formula="oooc:=1/[.$D$5]*(([.$D$5]-1)/[.$D$5])^([.A2024]-1)*[.$C$16]" office:value-type="float" office:value="0.000000138602537525566">
              <text:p>0.000000</text:p>
            </table:table-cell>
            <table:table-cell table:style-name="ce16" table:formula="oooc:=[.B2024]*[.$C$11]" office:value-type="float" office:value="0.0000410457554628211">
              <text:p>0</text:p>
            </table:table-cell>
            <table:table-cell table:style-name="ce16" table:formula="oooc:=[.A2024]*[.$C$13]*[.B2024]" office:value-type="float" office:value="0.000554410150102263">
              <text:p>0</text:p>
            </table:table-cell>
            <table:table-cell table:formula="oooc:=[.C2024]-[.D2024]" office:value-type="float" office:value="-0.0005133643946394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1">
              <text:p>2001</text:p>
            </table:table-cell>
            <table:table-cell table:style-name="ce7" table:formula="oooc:=1/[.$D$5]*(([.$D$5]-1)/[.$D$5])^([.A2025]-1)*[.$C$16]" office:value-type="float" office:value="0.000000137678520608729">
              <text:p>0.000000</text:p>
            </table:table-cell>
            <table:table-cell table:style-name="ce16" table:formula="oooc:=[.B2025]*[.$C$11]" office:value-type="float" office:value="0.0000407721170930689">
              <text:p>0</text:p>
            </table:table-cell>
            <table:table-cell table:style-name="ce16" table:formula="oooc:=[.A2025]*[.$C$13]*[.B2025]" office:value-type="float" office:value="0.000550989439476132">
              <text:p>0</text:p>
            </table:table-cell>
            <table:table-cell table:formula="oooc:=[.C2025]-[.D2025]" office:value-type="float" office:value="-0.0005102173223830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2">
              <text:p>2002</text:p>
            </table:table-cell>
            <table:table-cell table:style-name="ce7" table:formula="oooc:=1/[.$D$5]*(([.$D$5]-1)/[.$D$5])^([.A2026]-1)*[.$C$16]" office:value-type="float" office:value="0.000000136760663804671">
              <text:p>0.000000</text:p>
            </table:table-cell>
            <table:table-cell table:style-name="ce16" table:formula="oooc:=[.B2026]*[.$C$11]" office:value-type="float" office:value="0.0000405003029791151">
              <text:p>0</text:p>
            </table:table-cell>
            <table:table-cell table:style-name="ce16" table:formula="oooc:=[.A2026]*[.$C$13]*[.B2026]" office:value-type="float" office:value="0.000547589697873901">
              <text:p>0</text:p>
            </table:table-cell>
            <table:table-cell table:formula="oooc:=[.C2026]-[.D2026]" office:value-type="float" office:value="-0.0005070893948947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3">
              <text:p>2003</text:p>
            </table:table-cell>
            <table:table-cell table:style-name="ce7" table:formula="oooc:=1/[.$D$5]*(([.$D$5]-1)/[.$D$5])^([.A2027]-1)*[.$C$16]" office:value-type="float" office:value="0.000000135848926045973">
              <text:p>0.000000</text:p>
            </table:table-cell>
            <table:table-cell table:style-name="ce16" table:formula="oooc:=[.B2027]*[.$C$11]" office:value-type="float" office:value="0.0000402303009592544">
              <text:p>0</text:p>
            </table:table-cell>
            <table:table-cell table:style-name="ce16" table:formula="oooc:=[.A2027]*[.$C$13]*[.B2027]" office:value-type="float" office:value="0.000544210797740167">
              <text:p>0</text:p>
            </table:table-cell>
            <table:table-cell table:formula="oooc:=[.C2027]-[.D2027]" office:value-type="float" office:value="-0.0005039804967809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4">
              <text:p>2004</text:p>
            </table:table-cell>
            <table:table-cell table:style-name="ce7" table:formula="oooc:=1/[.$D$5]*(([.$D$5]-1)/[.$D$5])^([.A2028]-1)*[.$C$16]" office:value-type="float" office:value="0.000000134943266539">
              <text:p>0.000000</text:p>
            </table:table-cell>
            <table:table-cell table:style-name="ce16" table:formula="oooc:=[.B2028]*[.$C$11]" office:value-type="float" office:value="0.0000399620989528593">
              <text:p>0</text:p>
            </table:table-cell>
            <table:table-cell table:style-name="ce16" table:formula="oooc:=[.A2028]*[.$C$13]*[.B2028]" office:value-type="float" office:value="0.00054085261228831">
              <text:p>0</text:p>
            </table:table-cell>
            <table:table-cell table:formula="oooc:=[.C2028]-[.D2028]" office:value-type="float" office:value="-0.0005008905133354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5">
              <text:p>2005</text:p>
            </table:table-cell>
            <table:table-cell table:style-name="ce7" table:formula="oooc:=1/[.$D$5]*(([.$D$5]-1)/[.$D$5])^([.A2029]-1)*[.$C$16]" office:value-type="float" office:value="0.000000134043644762073">
              <text:p>0.000000</text:p>
            </table:table-cell>
            <table:table-cell table:style-name="ce16" table:formula="oooc:=[.B2029]*[.$C$11]" office:value-type="float" office:value="0.0000396956849598403">
              <text:p>0</text:p>
            </table:table-cell>
            <table:table-cell table:style-name="ce16" table:formula="oooc:=[.A2029]*[.$C$13]*[.B2029]" office:value-type="float" office:value="0.000537515015495912">
              <text:p>0</text:p>
            </table:table-cell>
            <table:table-cell table:formula="oooc:=[.C2029]-[.D2029]" office:value-type="float" office:value="-0.0004978193305360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6">
              <text:p>2006</text:p>
            </table:table-cell>
            <table:table-cell table:style-name="ce7" table:formula="oooc:=1/[.$D$5]*(([.$D$5]-1)/[.$D$5])^([.A2030]-1)*[.$C$16]" office:value-type="float" office:value="0.000000133150020463659">
              <text:p>0.000000</text:p>
            </table:table-cell>
            <table:table-cell table:style-name="ce16" table:formula="oooc:=[.B2030]*[.$C$11]" office:value-type="float" office:value="0.000039431047060108">
              <text:p>0</text:p>
            </table:table-cell>
            <table:table-cell table:style-name="ce16" table:formula="oooc:=[.A2030]*[.$C$13]*[.B2030]" office:value-type="float" office:value="0.0005341978821002">
              <text:p>0</text:p>
            </table:table-cell>
            <table:table-cell table:formula="oooc:=[.C2030]-[.D2030]" office:value-type="float" office:value="-0.0004947668350400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7">
              <text:p>2007</text:p>
            </table:table-cell>
            <table:table-cell table:style-name="ce7" table:formula="oooc:=1/[.$D$5]*(([.$D$5]-1)/[.$D$5])^([.A2031]-1)*[.$C$16]" office:value-type="float" office:value="0.000000132262353660568">
              <text:p>0.000000</text:p>
            </table:table-cell>
            <table:table-cell table:style-name="ce16" table:formula="oooc:=[.B2031]*[.$C$11]" office:value-type="float" office:value="0.0000391681734130406">
              <text:p>0</text:p>
            </table:table-cell>
            <table:table-cell table:style-name="ce16" table:formula="oooc:=[.A2031]*[.$C$13]*[.B2031]" office:value-type="float" office:value="0.00053090108759352">
              <text:p>0</text:p>
            </table:table-cell>
            <table:table-cell table:formula="oooc:=[.C2031]-[.D2031]" office:value-type="float" office:value="-0.0004917329141804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8">
              <text:p>2008</text:p>
            </table:table-cell>
            <table:table-cell table:style-name="ce7" table:formula="oooc:=1/[.$D$5]*(([.$D$5]-1)/[.$D$5])^([.A2032]-1)*[.$C$16]" office:value-type="float" office:value="0.000000131380604636164">
              <text:p>0.000000</text:p>
            </table:table-cell>
            <table:table-cell table:style-name="ce16" table:formula="oooc:=[.B2032]*[.$C$11]" office:value-type="float" office:value="0.0000389070522569537">
              <text:p>0</text:p>
            </table:table-cell>
            <table:table-cell table:style-name="ce16" table:formula="oooc:=[.A2032]*[.$C$13]*[.B2032]" office:value-type="float" office:value="0.000527624508218835">
              <text:p>0</text:p>
            </table:table-cell>
            <table:table-cell table:formula="oooc:=[.C2032]-[.D2032]" office:value-type="float" office:value="-0.0004887174559618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09">
              <text:p>2009</text:p>
            </table:table-cell>
            <table:table-cell table:style-name="ce7" table:formula="oooc:=1/[.$D$5]*(([.$D$5]-1)/[.$D$5])^([.A2033]-1)*[.$C$16]" office:value-type="float" office:value="0.00000013050473393859">
              <text:p>0.000000</text:p>
            </table:table-cell>
            <table:table-cell table:style-name="ce16" table:formula="oooc:=[.B2033]*[.$C$11]" office:value-type="float" office:value="0.000038647671908574">
              <text:p>0</text:p>
            </table:table-cell>
            <table:table-cell table:style-name="ce16" table:formula="oooc:=[.A2033]*[.$C$13]*[.B2033]" office:value-type="float" office:value="0.000524368020965254">
              <text:p>0</text:p>
            </table:table-cell>
            <table:table-cell table:formula="oooc:=[.C2033]-[.D2033]" office:value-type="float" office:value="-0.000485720349056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0">
              <text:p>2010</text:p>
            </table:table-cell>
            <table:table-cell table:style-name="ce7" table:formula="oooc:=1/[.$D$5]*(([.$D$5]-1)/[.$D$5])^([.A2034]-1)*[.$C$16]" office:value-type="float" office:value="0.000000129634702378999">
              <text:p>0.000000</text:p>
            </table:table-cell>
            <table:table-cell table:style-name="ce16" table:formula="oooc:=[.B2034]*[.$C$11]" office:value-type="float" office:value="0.0000383900207625168">
              <text:p>0</text:p>
            </table:table-cell>
            <table:table-cell table:style-name="ce16" table:formula="oooc:=[.A2034]*[.$C$13]*[.B2034]" office:value-type="float" office:value="0.000521131503563577">
              <text:p>0</text:p>
            </table:table-cell>
            <table:table-cell table:formula="oooc:=[.C2034]-[.D2034]" office:value-type="float" office:value="-0.000482741482801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1">
              <text:p>2011</text:p>
            </table:table-cell>
            <table:table-cell table:style-name="ce7" table:formula="oooc:=1/[.$D$5]*(([.$D$5]-1)/[.$D$5])^([.A2035]-1)*[.$C$16]" office:value-type="float" office:value="0.000000128770471029806">
              <text:p>0.000000</text:p>
            </table:table-cell>
            <table:table-cell table:style-name="ce16" table:formula="oooc:=[.B2035]*[.$C$11]" office:value-type="float" office:value="0.0000381340872907667">
              <text:p>0</text:p>
            </table:table-cell>
            <table:table-cell table:style-name="ce16" table:formula="oooc:=[.A2035]*[.$C$13]*[.B2035]" office:value-type="float" office:value="0.000517914834481879">
              <text:p>0</text:p>
            </table:table-cell>
            <table:table-cell table:formula="oooc:=[.C2035]-[.D2035]" office:value-type="float" office:value="-0.0004797807471911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2">
              <text:p>2012</text:p>
            </table:table-cell>
            <table:table-cell table:style-name="ce7" table:formula="oooc:=1/[.$D$5]*(([.$D$5]-1)/[.$D$5])^([.A2036]-1)*[.$C$16]" office:value-type="float" office:value="0.00000012791200122294">
              <text:p>0.000000</text:p>
            </table:table-cell>
            <table:table-cell table:style-name="ce16" table:formula="oooc:=[.B2036]*[.$C$11]" office:value-type="float" office:value="0.0000378798600421616">
              <text:p>0</text:p>
            </table:table-cell>
            <table:table-cell table:style-name="ce16" table:formula="oooc:=[.A2036]*[.$C$13]*[.B2036]" office:value-type="float" office:value="0.000514717892921112">
              <text:p>0</text:p>
            </table:table-cell>
            <table:table-cell table:formula="oooc:=[.C2036]-[.D2036]" office:value-type="float" office:value="-0.0004768380328789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3">
              <text:p>2013</text:p>
            </table:table-cell>
            <table:table-cell table:style-name="ce7" table:formula="oooc:=1/[.$D$5]*(([.$D$5]-1)/[.$D$5])^([.A2037]-1)*[.$C$16]" office:value-type="float" office:value="0.000000127059254548121">
              <text:p>0.000000</text:p>
            </table:table-cell>
            <table:table-cell table:style-name="ce16" table:formula="oooc:=[.B2037]*[.$C$11]" office:value-type="float" office:value="0.0000376273276418805">
              <text:p>0</text:p>
            </table:table-cell>
            <table:table-cell table:style-name="ce16" table:formula="oooc:=[.A2037]*[.$C$13]*[.B2037]" office:value-type="float" office:value="0.000511540558810735">
              <text:p>0</text:p>
            </table:table-cell>
            <table:table-cell table:formula="oooc:=[.C2037]-[.D2037]" office:value-type="float" office:value="-0.0004739132311688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4">
              <text:p>2014</text:p>
            </table:table-cell>
            <table:table-cell table:style-name="ce7" table:formula="oooc:=1/[.$D$5]*(([.$D$5]-1)/[.$D$5])^([.A2038]-1)*[.$C$16]" office:value-type="float" office:value="0.000000126212192851133">
              <text:p>0.000000</text:p>
            </table:table-cell>
            <table:table-cell table:style-name="ce16" table:formula="oooc:=[.B2038]*[.$C$11]" office:value-type="float" office:value="0.0000373764787909346">
              <text:p>0</text:p>
            </table:table-cell>
            <table:table-cell table:style-name="ce16" table:formula="oooc:=[.A2038]*[.$C$13]*[.B2038]" office:value-type="float" office:value="0.000508382712804365">
              <text:p>0</text:p>
            </table:table-cell>
            <table:table-cell table:formula="oooc:=[.C2038]-[.D2038]" office:value-type="float" office:value="-0.0004710062340134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5">
              <text:p>2015</text:p>
            </table:table-cell>
            <table:table-cell table:style-name="ce7" table:formula="oooc:=1/[.$D$5]*(([.$D$5]-1)/[.$D$5])^([.A2039]-1)*[.$C$16]" office:value-type="float" office:value="0.000000125370778232126">
              <text:p>0.000000</text:p>
            </table:table-cell>
            <table:table-cell table:style-name="ce16" table:formula="oooc:=[.B2039]*[.$C$11]" office:value-type="float" office:value="0.0000371273022656617">
              <text:p>0</text:p>
            </table:table-cell>
            <table:table-cell table:style-name="ce16" table:formula="oooc:=[.A2039]*[.$C$13]*[.B2039]" office:value-type="float" office:value="0.000505244236275467">
              <text:p>0</text:p>
            </table:table-cell>
            <table:table-cell table:formula="oooc:=[.C2039]-[.D2039]" office:value-type="float" office:value="-0.0004681169340098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6">
              <text:p>2016</text:p>
            </table:table-cell>
            <table:table-cell table:style-name="ce7" table:formula="oooc:=1/[.$D$5]*(([.$D$5]-1)/[.$D$5])^([.A2040]-1)*[.$C$16]" office:value-type="float" office:value="0.000000124534973043912">
              <text:p>0.000000</text:p>
            </table:table-cell>
            <table:table-cell table:style-name="ce16" table:formula="oooc:=[.B2040]*[.$C$11]" office:value-type="float" office:value="0.000036879786917224">
              <text:p>0</text:p>
            </table:table-cell>
            <table:table-cell table:style-name="ce16" table:formula="oooc:=[.A2040]*[.$C$13]*[.B2040]" office:value-type="float" office:value="0.000502125011313052">
              <text:p>0</text:p>
            </table:table-cell>
            <table:table-cell table:formula="oooc:=[.C2040]-[.D2040]" office:value-type="float" office:value="-0.0004652452243958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7">
              <text:p>2017</text:p>
            </table:table-cell>
            <table:table-cell table:style-name="ce7" table:formula="oooc:=1/[.$D$5]*(([.$D$5]-1)/[.$D$5])^([.A2041]-1)*[.$C$16]" office:value-type="float" office:value="0.000000123704739890286">
              <text:p>0.000000</text:p>
            </table:table-cell>
            <table:table-cell table:style-name="ce16" table:formula="oooc:=[.B2041]*[.$C$11]" office:value-type="float" office:value="0.0000366339216711092">
              <text:p>0</text:p>
            </table:table-cell>
            <table:table-cell table:style-name="ce16" table:formula="oooc:=[.A2041]*[.$C$13]*[.B2041]" office:value-type="float" office:value="0.000499024920717412">
              <text:p>0</text:p>
            </table:table-cell>
            <table:table-cell table:formula="oooc:=[.C2041]-[.D2041]" office:value-type="float" office:value="-0.0004623909990463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8">
              <text:p>2018</text:p>
            </table:table-cell>
            <table:table-cell table:style-name="ce7" table:formula="oooc:=1/[.$D$5]*(([.$D$5]-1)/[.$D$5])^([.A2042]-1)*[.$C$16]" office:value-type="float" office:value="0.00000012288004162435">
              <text:p>0.000000</text:p>
            </table:table-cell>
            <table:table-cell table:style-name="ce16" table:formula="oooc:=[.B2042]*[.$C$11]" office:value-type="float" office:value="0.0000363896955266351">
              <text:p>0</text:p>
            </table:table-cell>
            <table:table-cell table:style-name="ce16" table:formula="oooc:=[.A2042]*[.$C$13]*[.B2042]" office:value-type="float" office:value="0.000495943847995878">
              <text:p>0</text:p>
            </table:table-cell>
            <table:table-cell table:formula="oooc:=[.C2042]-[.D2042]" office:value-type="float" office:value="-0.0004595541524692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19">
              <text:p>2019</text:p>
            </table:table-cell>
            <table:table-cell table:style-name="ce7" table:formula="oooc:=1/[.$D$5]*(([.$D$5]-1)/[.$D$5])^([.A2043]-1)*[.$C$16]" office:value-type="float" office:value="0.000000122060841346855">
              <text:p>0.000000</text:p>
            </table:table-cell>
            <table:table-cell table:style-name="ce16" table:formula="oooc:=[.B2043]*[.$C$11]" office:value-type="float" office:value="0.0000361470975564575">
              <text:p>0</text:p>
            </table:table-cell>
            <table:table-cell table:style-name="ce16" table:formula="oooc:=[.A2043]*[.$C$13]*[.B2043]" office:value-type="float" office:value="0.000492881677358599">
              <text:p>0</text:p>
            </table:table-cell>
            <table:table-cell table:formula="oooc:=[.C2043]-[.D2043]" office:value-type="float" office:value="-0.0004567345798021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0">
              <text:p>2020</text:p>
            </table:table-cell>
            <table:table-cell table:style-name="ce7" table:formula="oooc:=1/[.$D$5]*(([.$D$5]-1)/[.$D$5])^([.A2044]-1)*[.$C$16]" office:value-type="float" office:value="0.000000121247102404542">
              <text:p>0.000000</text:p>
            </table:table-cell>
            <table:table-cell table:style-name="ce16" table:formula="oooc:=[.B2044]*[.$C$11]" office:value-type="float" office:value="0.0000359061169060811">
              <text:p>0</text:p>
            </table:table-cell>
            <table:table-cell table:style-name="ce16" table:formula="oooc:=[.A2044]*[.$C$13]*[.B2044]" office:value-type="float" office:value="0.000489838293714351">
              <text:p>0</text:p>
            </table:table-cell>
            <table:table-cell table:formula="oooc:=[.C2044]-[.D2044]" office:value-type="float" office:value="-0.000453932176808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1">
              <text:p>2021</text:p>
            </table:table-cell>
            <table:table-cell table:style-name="ce7" table:formula="oooc:=1/[.$D$5]*(([.$D$5]-1)/[.$D$5])^([.A2045]-1)*[.$C$16]" office:value-type="float" office:value="0.000000120438788388512">
              <text:p>0.000000</text:p>
            </table:table-cell>
            <table:table-cell table:style-name="ce16" table:formula="oooc:=[.B2045]*[.$C$11]" office:value-type="float" office:value="0.0000356667427933739">
              <text:p>0</text:p>
            </table:table-cell>
            <table:table-cell table:style-name="ce16" table:formula="oooc:=[.A2045]*[.$C$13]*[.B2045]" office:value-type="float" office:value="0.000486813582666365">
              <text:p>0</text:p>
            </table:table-cell>
            <table:table-cell table:formula="oooc:=[.C2045]-[.D2045]" office:value-type="float" office:value="-0.0004511468398729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2">
              <text:p>2022</text:p>
            </table:table-cell>
            <table:table-cell table:style-name="ce7" table:formula="oooc:=1/[.$D$5]*(([.$D$5]-1)/[.$D$5])^([.A2046]-1)*[.$C$16]" office:value-type="float" office:value="0.000000119635863132589">
              <text:p>0.000000</text:p>
            </table:table-cell>
            <table:table-cell table:style-name="ce16" table:formula="oooc:=[.B2046]*[.$C$11]" office:value-type="float" office:value="0.0000354289645080848">
              <text:p>0</text:p>
            </table:table-cell>
            <table:table-cell table:style-name="ce16" table:formula="oooc:=[.A2046]*[.$C$13]*[.B2046]" office:value-type="float" office:value="0.000483807430508188">
              <text:p>0</text:p>
            </table:table-cell>
            <table:table-cell table:formula="oooc:=[.C2046]-[.D2046]" office:value-type="float" office:value="-0.0004483784660001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3">
              <text:p>2023</text:p>
            </table:table-cell>
            <table:table-cell table:style-name="ce7" table:formula="oooc:=1/[.$D$5]*(([.$D$5]-1)/[.$D$5])^([.A2047]-1)*[.$C$16]" office:value-type="float" office:value="0.000000118838290711705">
              <text:p>0.000000</text:p>
            </table:table-cell>
            <table:table-cell table:style-name="ce16" table:formula="oooc:=[.B2047]*[.$C$11]" office:value-type="float" office:value="0.0000351927714113642">
              <text:p>0</text:p>
            </table:table-cell>
            <table:table-cell table:style-name="ce16" table:formula="oooc:=[.A2047]*[.$C$13]*[.B2047]" office:value-type="float" office:value="0.000480819724219557">
              <text:p>0</text:p>
            </table:table-cell>
            <table:table-cell table:formula="oooc:=[.C2047]-[.D2047]" office:value-type="float" office:value="-0.0004456269528081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4">
              <text:p>2024</text:p>
            </table:table-cell>
            <table:table-cell table:style-name="ce7" table:formula="oooc:=1/[.$D$5]*(([.$D$5]-1)/[.$D$5])^([.A2048]-1)*[.$C$16]" office:value-type="float" office:value="0.000000118046035440293">
              <text:p>0.000000</text:p>
            </table:table-cell>
            <table:table-cell table:style-name="ce16" table:formula="oooc:=[.B2048]*[.$C$11]" office:value-type="float" office:value="0.0000349581529352884">
              <text:p>0</text:p>
            </table:table-cell>
            <table:table-cell table:style-name="ce16" table:formula="oooc:=[.A2048]*[.$C$13]*[.B2048]" office:value-type="float" office:value="0.000477850351462307">
              <text:p>0</text:p>
            </table:table-cell>
            <table:table-cell table:formula="oooc:=[.C2048]-[.D2048]" office:value-type="float" office:value="-0.0004428921985270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5">
              <text:p>2025</text:p>
            </table:table-cell>
            <table:table-cell table:style-name="ce7" table:formula="oooc:=1/[.$D$5]*(([.$D$5]-1)/[.$D$5])^([.A2049]-1)*[.$C$16]" office:value-type="float" office:value="0.000000117259061870691">
              <text:p>0.000000</text:p>
            </table:table-cell>
            <table:table-cell table:style-name="ce16" table:formula="oooc:=[.B2049]*[.$C$11]" office:value-type="float" office:value="0.0000347250985823865">
              <text:p>0</text:p>
            </table:table-cell>
            <table:table-cell table:style-name="ce16" table:formula="oooc:=[.A2049]*[.$C$13]*[.B2049]" office:value-type="float" office:value="0.0004748992005763">
              <text:p>0</text:p>
            </table:table-cell>
            <table:table-cell table:formula="oooc:=[.C2049]-[.D2049]" office:value-type="float" office:value="-0.0004401741019939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6">
              <text:p>2026</text:p>
            </table:table-cell>
            <table:table-cell table:style-name="ce7" table:formula="oooc:=1/[.$D$5]*(([.$D$5]-1)/[.$D$5])^([.A2050]-1)*[.$C$16]" office:value-type="float" office:value="0.000000116477334791553">
              <text:p>0.000000</text:p>
            </table:table-cell>
            <table:table-cell table:style-name="ce16" table:formula="oooc:=[.B2050]*[.$C$11]" office:value-type="float" office:value="0.0000344935979251706">
              <text:p>0</text:p>
            </table:table-cell>
            <table:table-cell table:style-name="ce16" table:formula="oooc:=[.A2050]*[.$C$13]*[.B2050]" office:value-type="float" office:value="0.000471966160575374">
              <text:p>0</text:p>
            </table:table-cell>
            <table:table-cell table:formula="oooc:=[.C2050]-[.D2050]" office:value-type="float" office:value="-0.0004374725626502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7">
              <text:p>2027</text:p>
            </table:table-cell>
            <table:table-cell table:style-name="ce7" table:formula="oooc:=1/[.$D$5]*(([.$D$5]-1)/[.$D$5])^([.A2051]-1)*[.$C$16]" office:value-type="float" office:value="0.000000115700819226276">
              <text:p>0.000000</text:p>
            </table:table-cell>
            <table:table-cell table:style-name="ce16" table:formula="oooc:=[.B2051]*[.$C$11]" office:value-type="float" office:value="0.0000342636406056695">
              <text:p>0</text:p>
            </table:table-cell>
            <table:table-cell table:style-name="ce16" table:formula="oooc:=[.A2051]*[.$C$13]*[.B2051]" office:value-type="float" office:value="0.000469051121143324">
              <text:p>0</text:p>
            </table:table-cell>
            <table:table-cell table:formula="oooc:=[.C2051]-[.D2051]" office:value-type="float" office:value="-0.0004347874805376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8">
              <text:p>2028</text:p>
            </table:table-cell>
            <table:table-cell table:style-name="ce7" table:formula="oooc:=1/[.$D$5]*(([.$D$5]-1)/[.$D$5])^([.A2052]-1)*[.$C$16]" office:value-type="float" office:value="0.000000114929480431435">
              <text:p>0.000000</text:p>
            </table:table-cell>
            <table:table-cell table:style-name="ce16" table:formula="oooc:=[.B2052]*[.$C$11]" office:value-type="float" office:value="0.000034035216334965">
              <text:p>0</text:p>
            </table:table-cell>
            <table:table-cell table:style-name="ce16" table:formula="oooc:=[.A2052]*[.$C$13]*[.B2052]" office:value-type="float" office:value="0.000466153972629898">
              <text:p>0</text:p>
            </table:table-cell>
            <table:table-cell table:formula="oooc:=[.C2052]-[.D2052]" office:value-type="float" office:value="-0.0004321187562949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29">
              <text:p>2029</text:p>
            </table:table-cell>
            <table:table-cell table:style-name="ce7" table:formula="oooc:=1/[.$D$5]*(([.$D$5]-1)/[.$D$5])^([.A2053]-1)*[.$C$16]" office:value-type="float" office:value="0.000000114163283895225">
              <text:p>0.000000</text:p>
            </table:table-cell>
            <table:table-cell table:style-name="ce16" table:formula="oooc:=[.B2053]*[.$C$11]" office:value-type="float" office:value="0.0000338083148927319">
              <text:p>0</text:p>
            </table:table-cell>
            <table:table-cell table:style-name="ce16" table:formula="oooc:=[.A2053]*[.$C$13]*[.B2053]" office:value-type="float" office:value="0.000463274606046823">
              <text:p>0</text:p>
            </table:table-cell>
            <table:table-cell table:formula="oooc:=[.C2053]-[.D2053]" office:value-type="float" office:value="-0.0004294662911540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0">
              <text:p>2030</text:p>
            </table:table-cell>
            <table:table-cell table:style-name="ce7" table:formula="oooc:=1/[.$D$5]*(([.$D$5]-1)/[.$D$5])^([.A2054]-1)*[.$C$16]" office:value-type="float" office:value="0.000000113402195335923">
              <text:p>0.000000</text:p>
            </table:table-cell>
            <table:table-cell table:style-name="ce16" table:formula="oooc:=[.B2054]*[.$C$11]" office:value-type="float" office:value="0.0000335829261267804">
              <text:p>0</text:p>
            </table:table-cell>
            <table:table-cell table:style-name="ce16" table:formula="oooc:=[.A2054]*[.$C$13]*[.B2054]" office:value-type="float" office:value="0.000460412913063849">
              <text:p>0</text:p>
            </table:table-cell>
            <table:table-cell table:formula="oooc:=[.C2054]-[.D2054]" office:value-type="float" office:value="-0.0004268299869370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1">
              <text:p>2031</text:p>
            </table:table-cell>
            <table:table-cell table:style-name="ce7" table:formula="oooc:=1/[.$D$5]*(([.$D$5]-1)/[.$D$5])^([.A2055]-1)*[.$C$16]" office:value-type="float" office:value="0.000000112646180700351">
              <text:p>0.000000</text:p>
            </table:table-cell>
            <table:table-cell table:style-name="ce16" table:formula="oooc:=[.B2055]*[.$C$11]" office:value-type="float" office:value="0.0000333590399526018">
              <text:p>0</text:p>
            </table:table-cell>
            <table:table-cell table:style-name="ce16" table:formula="oooc:=[.A2055]*[.$C$13]*[.B2055]" office:value-type="float" office:value="0.000457568786004824">
              <text:p>0</text:p>
            </table:table-cell>
            <table:table-cell table:formula="oooc:=[.C2055]-[.D2055]" office:value-type="float" office:value="-0.0004242097460522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2">
              <text:p>2032</text:p>
            </table:table-cell>
            <table:table-cell table:style-name="ce7" table:formula="oooc:=1/[.$D$5]*(([.$D$5]-1)/[.$D$5])^([.A2056]-1)*[.$C$16]" office:value-type="float" office:value="0.000000111895206162348">
              <text:p>0.000000</text:p>
            </table:table-cell>
            <table:table-cell table:style-name="ce16" table:formula="oooc:=[.B2056]*[.$C$11]" office:value-type="float" office:value="0.0000331366463529178">
              <text:p>0</text:p>
            </table:table-cell>
            <table:table-cell table:style-name="ce16" table:formula="oooc:=[.A2056]*[.$C$13]*[.B2056]" office:value-type="float" office:value="0.000454742117843783">
              <text:p>0</text:p>
            </table:table-cell>
            <table:table-cell table:formula="oooc:=[.C2056]-[.D2056]" office:value-type="float" office:value="-0.0004216054714908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3">
              <text:p>2033</text:p>
            </table:table-cell>
            <table:table-cell table:style-name="ce7" table:formula="oooc:=1/[.$D$5]*(([.$D$5]-1)/[.$D$5])^([.A2057]-1)*[.$C$16]" office:value-type="float" office:value="0.000000111149238121266">
              <text:p>0.000000</text:p>
            </table:table-cell>
            <table:table-cell table:style-name="ce16" table:formula="oooc:=[.B2057]*[.$C$11]" office:value-type="float" office:value="0.0000329157353772317">
              <text:p>0</text:p>
            </table:table-cell>
            <table:table-cell table:style-name="ce16" table:formula="oooc:=[.A2057]*[.$C$13]*[.B2057]" office:value-type="float" office:value="0.000451932802201067">
              <text:p>0</text:p>
            </table:table-cell>
            <table:table-cell table:formula="oooc:=[.C2057]-[.D2057]" office:value-type="float" office:value="-0.0004190170668238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4">
              <text:p>2034</text:p>
            </table:table-cell>
            <table:table-cell table:style-name="ce7" table:formula="oooc:=1/[.$D$5]*(([.$D$5]-1)/[.$D$5])^([.A2058]-1)*[.$C$16]" office:value-type="float" office:value="0.000000110408243200457">
              <text:p>0.000000</text:p>
            </table:table-cell>
            <table:table-cell table:style-name="ce16" table:formula="oooc:=[.B2058]*[.$C$11]" office:value-type="float" office:value="0.0000326962971413835">
              <text:p>0</text:p>
            </table:table-cell>
            <table:table-cell table:style-name="ce16" table:formula="oooc:=[.A2058]*[.$C$13]*[.B2058]" office:value-type="float" office:value="0.000449140733339461">
              <text:p>0</text:p>
            </table:table-cell>
            <table:table-cell table:formula="oooc:=[.C2058]-[.D2058]" office:value-type="float" office:value="-0.0004164444361980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5">
              <text:p>2035</text:p>
            </table:table-cell>
            <table:table-cell table:style-name="ce7" table:formula="oooc:=1/[.$D$5]*(([.$D$5]-1)/[.$D$5])^([.A2059]-1)*[.$C$16]" office:value-type="float" office:value="0.000000109672188245788">
              <text:p>0.000000</text:p>
            </table:table-cell>
            <table:table-cell table:style-name="ce16" table:formula="oooc:=[.B2059]*[.$C$11]" office:value-type="float" office:value="0.0000324783218271076">
              <text:p>0</text:p>
            </table:table-cell>
            <table:table-cell table:style-name="ce16" table:formula="oooc:=[.A2059]*[.$C$13]*[.B2059]" office:value-type="float" office:value="0.000446365806160356">
              <text:p>0</text:p>
            </table:table-cell>
            <table:table-cell table:formula="oooc:=[.C2059]-[.D2059]" office:value-type="float" office:value="-0.0004138874843332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6">
              <text:p>2036</text:p>
            </table:table-cell>
            <table:table-cell table:style-name="ce7" table:formula="oooc:=1/[.$D$5]*(([.$D$5]-1)/[.$D$5])^([.A2060]-1)*[.$C$16]" office:value-type="float" office:value="0.000000108941040324149">
              <text:p>0.000000</text:p>
            </table:table-cell>
            <table:table-cell table:style-name="ce16" table:formula="oooc:=[.B2060]*[.$C$11]" office:value-type="float" office:value="0.0000322617996815935">
              <text:p>0</text:p>
            </table:table-cell>
            <table:table-cell table:style-name="ce16" table:formula="oooc:=[.A2060]*[.$C$13]*[.B2060]" office:value-type="float" office:value="0.000443607916199935">
              <text:p>0</text:p>
            </table:table-cell>
            <table:table-cell table:formula="oooc:=[.C2060]-[.D2060]" office:value-type="float" office:value="-0.0004113461165183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7">
              <text:p>2037</text:p>
            </table:table-cell>
            <table:table-cell table:style-name="ce7" table:formula="oooc:=1/[.$D$5]*(([.$D$5]-1)/[.$D$5])^([.A2061]-1)*[.$C$16]" office:value-type="float" office:value="0.000000108214766721988">
              <text:p>0.000000</text:p>
            </table:table-cell>
            <table:table-cell table:style-name="ce16" table:formula="oooc:=[.B2061]*[.$C$11]" office:value-type="float" office:value="0.0000320467210170496">
              <text:p>0</text:p>
            </table:table-cell>
            <table:table-cell table:style-name="ce16" table:formula="oooc:=[.A2061]*[.$C$13]*[.B2061]" office:value-type="float" office:value="0.00044086695962538">
              <text:p>0</text:p>
            </table:table-cell>
            <table:table-cell table:formula="oooc:=[.C2061]-[.D2061]" office:value-type="float" office:value="-0.000408820238608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8">
              <text:p>2038</text:p>
            </table:table-cell>
            <table:table-cell table:style-name="ce7" table:formula="oooc:=1/[.$D$5]*(([.$D$5]-1)/[.$D$5])^([.A2062]-1)*[.$C$16]" office:value-type="float" office:value="0.000000107493334943842">
              <text:p>0.000000</text:p>
            </table:table-cell>
            <table:table-cell table:style-name="ce16" table:formula="oooc:=[.B2062]*[.$C$11]" office:value-type="float" office:value="0.0000318330762102692">
              <text:p>0</text:p>
            </table:table-cell>
            <table:table-cell table:style-name="ce16" table:formula="oooc:=[.A2062]*[.$C$13]*[.B2062]" office:value-type="float" office:value="0.000438142833231098">
              <text:p>0</text:p>
            </table:table-cell>
            <table:table-cell table:formula="oooc:=[.C2062]-[.D2062]" office:value-type="float" office:value="-0.0004063097570208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39">
              <text:p>2039</text:p>
            </table:table-cell>
            <table:table-cell table:style-name="ce7" table:formula="oooc:=1/[.$D$5]*(([.$D$5]-1)/[.$D$5])^([.A2063]-1)*[.$C$16]" office:value-type="float" office:value="0.000000106776712710883">
              <text:p>0.000000</text:p>
            </table:table-cell>
            <table:table-cell table:style-name="ce16" table:formula="oooc:=[.B2063]*[.$C$11]" office:value-type="float" office:value="0.0000316208557022008">
              <text:p>0</text:p>
            </table:table-cell>
            <table:table-cell table:style-name="ce16" table:formula="oooc:=[.A2063]*[.$C$13]*[.B2063]" office:value-type="float" office:value="0.000435435434434979">
              <text:p>0</text:p>
            </table:table-cell>
            <table:table-cell table:formula="oooc:=[.C2063]-[.D2063]" office:value-type="float" office:value="-0.0004038145787327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0">
              <text:p>2040</text:p>
            </table:table-cell>
            <table:table-cell table:style-name="ce7" table:formula="oooc:=1/[.$D$5]*(([.$D$5]-1)/[.$D$5])^([.A2064]-1)*[.$C$16]" office:value-type="float" office:value="0.000000106064867959477">
              <text:p>0.000000</text:p>
            </table:table-cell>
            <table:table-cell table:style-name="ce16" table:formula="oooc:=[.B2064]*[.$C$11]" office:value-type="float" office:value="0.0000314100499975194">
              <text:p>0</text:p>
            </table:table-cell>
            <table:table-cell table:style-name="ce16" table:formula="oooc:=[.A2064]*[.$C$13]*[.B2064]" office:value-type="float" office:value="0.000432744661274665">
              <text:p>0</text:p>
            </table:table-cell>
            <table:table-cell table:formula="oooc:=[.C2064]-[.D2064]" office:value-type="float" office:value="-0.0004013346112771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1">
              <text:p>2041</text:p>
            </table:table-cell>
            <table:table-cell table:style-name="ce7" table:formula="oooc:=1/[.$D$5]*(([.$D$5]-1)/[.$D$5])^([.A2065]-1)*[.$C$16]" office:value-type="float" office:value="0.000000105357768839747">
              <text:p>0.000000</text:p>
            </table:table-cell>
            <table:table-cell table:style-name="ce16" table:formula="oooc:=[.B2065]*[.$C$11]" office:value-type="float" office:value="0.0000312006496642026">
              <text:p>0</text:p>
            </table:table-cell>
            <table:table-cell table:style-name="ce16" table:formula="oooc:=[.A2065]*[.$C$13]*[.B2065]" office:value-type="float" office:value="0.000430070412403847">
              <text:p>0</text:p>
            </table:table-cell>
            <table:table-cell table:formula="oooc:=[.C2065]-[.D2065]" office:value-type="float" office:value="-0.0003988697627396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2">
              <text:p>2042</text:p>
            </table:table-cell>
            <table:table-cell table:style-name="ce7" table:formula="oooc:=1/[.$D$5]*(([.$D$5]-1)/[.$D$5])^([.A2066]-1)*[.$C$16]" office:value-type="float" office:value="0.000000104655383714149">
              <text:p>0.000000</text:p>
            </table:table-cell>
            <table:table-cell table:style-name="ce16" table:formula="oooc:=[.B2066]*[.$C$11]" office:value-type="float" office:value="0.0000309926453331079">
              <text:p>0</text:p>
            </table:table-cell>
            <table:table-cell table:style-name="ce16" table:formula="oooc:=[.A2066]*[.$C$13]*[.B2066]" office:value-type="float" office:value="0.000427412587088583">
              <text:p>0</text:p>
            </table:table-cell>
            <table:table-cell table:formula="oooc:=[.C2066]-[.D2066]" office:value-type="float" office:value="-0.0003964199417554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3">
              <text:p>2043</text:p>
            </table:table-cell>
            <table:table-cell table:style-name="ce7" table:formula="oooc:=1/[.$D$5]*(([.$D$5]-1)/[.$D$5])^([.A2067]-1)*[.$C$16]" office:value-type="float" office:value="0.000000103957681156054">
              <text:p>0.000000</text:p>
            </table:table-cell>
            <table:table-cell table:style-name="ce16" table:formula="oooc:=[.B2067]*[.$C$11]" office:value-type="float" office:value="0.0000307860276975539">
              <text:p>0</text:p>
            </table:table-cell>
            <table:table-cell table:style-name="ce16" table:formula="oooc:=[.A2067]*[.$C$13]*[.B2067]" office:value-type="float" office:value="0.000424771085203638">
              <text:p>0</text:p>
            </table:table-cell>
            <table:table-cell table:formula="oooc:=[.C2067]-[.D2067]" office:value-type="float" office:value="-0.0003939850575060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4">
              <text:p>2044</text:p>
            </table:table-cell>
            <table:table-cell table:style-name="ce7" table:formula="oooc:=1/[.$D$5]*(([.$D$5]-1)/[.$D$5])^([.A2068]-1)*[.$C$16]" office:value-type="float" office:value="0.000000103264629948347">
              <text:p>0.000000</text:p>
            </table:table-cell>
            <table:table-cell table:style-name="ce16" table:formula="oooc:=[.B2068]*[.$C$11]" office:value-type="float" office:value="0.0000305807875129035">
              <text:p>0</text:p>
            </table:table-cell>
            <table:table-cell table:style-name="ce16" table:formula="oooc:=[.A2068]*[.$C$13]*[.B2068]" office:value-type="float" office:value="0.000422145807228843">
              <text:p>0</text:p>
            </table:table-cell>
            <table:table-cell table:formula="oooc:=[.C2068]-[.D2068]" office:value-type="float" office:value="-0.000391565019715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5">
              <text:p>2045</text:p>
            </table:table-cell>
            <table:table-cell table:style-name="ce7" table:formula="oooc:=1/[.$D$5]*(([.$D$5]-1)/[.$D$5])^([.A2069]-1)*[.$C$16]" office:value-type="float" office:value="0.000000102576199082025">
              <text:p>0.000000</text:p>
            </table:table-cell>
            <table:table-cell table:style-name="ce16" table:formula="oooc:=[.B2069]*[.$C$11]" office:value-type="float" office:value="0.0000303769155961508">
              <text:p>0</text:p>
            </table:table-cell>
            <table:table-cell table:style-name="ce16" table:formula="oooc:=[.A2069]*[.$C$13]*[.B2069]" office:value-type="float" office:value="0.000419536654245482">
              <text:p>0</text:p>
            </table:table-cell>
            <table:table-cell table:formula="oooc:=[.C2069]-[.D2069]" office:value-type="float" office:value="-0.0003891597386493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6">
              <text:p>2046</text:p>
            </table:table-cell>
            <table:table-cell table:style-name="ce7" table:formula="oooc:=1/[.$D$5]*(([.$D$5]-1)/[.$D$5])^([.A2070]-1)*[.$C$16]" office:value-type="float" office:value="0.000000101892357754811">
              <text:p>0.000000</text:p>
            </table:table-cell>
            <table:table-cell table:style-name="ce16" table:formula="oooc:=[.B2070]*[.$C$11]" office:value-type="float" office:value="0.0000301744028255098">
              <text:p>0</text:p>
            </table:table-cell>
            <table:table-cell table:style-name="ce16" table:formula="oooc:=[.A2070]*[.$C$13]*[.B2070]" office:value-type="float" office:value="0.000416943527932688">
              <text:p>0</text:p>
            </table:table-cell>
            <table:table-cell table:formula="oooc:=[.C2070]-[.D2070]" office:value-type="float" office:value="-0.0003867691251071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7">
              <text:p>2047</text:p>
            </table:table-cell>
            <table:table-cell table:style-name="ce7" table:formula="oooc:=1/[.$D$5]*(([.$D$5]-1)/[.$D$5])^([.A2071]-1)*[.$C$16]" office:value-type="float" office:value="0.000000101213075369779">
              <text:p>0.000000</text:p>
            </table:table-cell>
            <table:table-cell table:style-name="ce16" table:formula="oooc:=[.B2071]*[.$C$11]" office:value-type="float" office:value="0.0000299732401400064">
              <text:p>0</text:p>
            </table:table-cell>
            <table:table-cell table:style-name="ce16" table:formula="oooc:=[.A2071]*[.$C$13]*[.B2071]" office:value-type="float" office:value="0.000414366330563876">
              <text:p>0</text:p>
            </table:table-cell>
            <table:table-cell table:formula="oooc:=[.C2071]-[.D2071]" office:value-type="float" office:value="-0.000384393090423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8">
              <text:p>2048</text:p>
            </table:table-cell>
            <table:table-cell table:style-name="ce7" table:formula="oooc:=1/[.$D$5]*(([.$D$5]-1)/[.$D$5])^([.A2072]-1)*[.$C$16]" office:value-type="float" office:value="0.000000100538321533981">
              <text:p>0.000000</text:p>
            </table:table-cell>
            <table:table-cell table:style-name="ce16" table:formula="oooc:=[.B2072]*[.$C$11]" office:value-type="float" office:value="0.0000297734185390731">
              <text:p>0</text:p>
            </table:table-cell>
            <table:table-cell table:style-name="ce16" table:formula="oooc:=[.A2072]*[.$C$13]*[.B2072]" office:value-type="float" office:value="0.000411804965003185">
              <text:p>0</text:p>
            </table:table-cell>
            <table:table-cell table:formula="oooc:=[.C2072]-[.D2072]" office:value-type="float" office:value="-0.0003820315464641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49">
              <text:p>2049</text:p>
            </table:table-cell>
            <table:table-cell table:style-name="ce7" table:formula="oooc:=1/[.$D$5]*(([.$D$5]-1)/[.$D$5])^([.A2073]-1)*[.$C$16]" office:value-type="float" office:value="0.0000000998680660570875">
              <text:p>0.000000</text:p>
            </table:table-cell>
            <table:table-cell table:style-name="ce16" table:formula="oooc:=[.B2073]*[.$C$11]" office:value-type="float" office:value="0.0000295749290821459">
              <text:p>0</text:p>
            </table:table-cell>
            <table:table-cell table:style-name="ce16" table:formula="oooc:=[.A2073]*[.$C$13]*[.B2073]" office:value-type="float" office:value="0.000409259334701945">
              <text:p>0</text:p>
            </table:table-cell>
            <table:table-cell table:formula="oooc:=[.C2073]-[.D2073]" office:value-type="float" office:value="-0.0003796844056197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0">
              <text:p>2050</text:p>
            </table:table-cell>
            <table:table-cell table:style-name="ce7" table:formula="oooc:=1/[.$D$5]*(([.$D$5]-1)/[.$D$5])^([.A2074]-1)*[.$C$16]" office:value-type="float" office:value="0.0000000992022789500403">
              <text:p>0.000000</text:p>
            </table:table-cell>
            <table:table-cell table:style-name="ce16" table:formula="oooc:=[.B2074]*[.$C$11]" office:value-type="float" office:value="0.0000293777628882649">
              <text:p>0</text:p>
            </table:table-cell>
            <table:table-cell table:style-name="ce16" table:formula="oooc:=[.A2074]*[.$C$13]*[.B2074]" office:value-type="float" office:value="0.000406729343695165">
              <text:p>0</text:p>
            </table:table-cell>
            <table:table-cell table:formula="oooc:=[.C2074]-[.D2074]" office:value-type="float" office:value="-0.00037735158080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1">
              <text:p>2051</text:p>
            </table:table-cell>
            <table:table-cell table:style-name="ce7" table:formula="oooc:=1/[.$D$5]*(([.$D$5]-1)/[.$D$5])^([.A2075]-1)*[.$C$16]" office:value-type="float" office:value="0.0000000985409304237067">
              <text:p>0.000000</text:p>
            </table:table-cell>
            <table:table-cell table:style-name="ce16" table:formula="oooc:=[.B2075]*[.$C$11]" office:value-type="float" office:value="0.0000291819111356765">
              <text:p>0</text:p>
            </table:table-cell>
            <table:table-cell table:style-name="ce16" table:formula="oooc:=[.A2075]*[.$C$13]*[.B2075]" office:value-type="float" office:value="0.000404214896598045">
              <text:p>0</text:p>
            </table:table-cell>
            <table:table-cell table:formula="oooc:=[.C2075]-[.D2075]" office:value-type="float" office:value="-0.0003750329854623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2">
              <text:p>2052</text:p>
            </table:table-cell>
            <table:table-cell table:style-name="ce7" table:formula="oooc:=1/[.$D$5]*(([.$D$5]-1)/[.$D$5])^([.A2076]-1)*[.$C$16]" office:value-type="float" office:value="0.0000000978839908875486">
              <text:p>0.000000</text:p>
            </table:table-cell>
            <table:table-cell table:style-name="ce16" table:formula="oooc:=[.B2076]*[.$C$11]" office:value-type="float" office:value="0.0000289873650614386">
              <text:p>0</text:p>
            </table:table-cell>
            <table:table-cell table:style-name="ce16" table:formula="oooc:=[.A2076]*[.$C$13]*[.B2076]" office:value-type="float" office:value="0.0004017158986025">
              <text:p>0</text:p>
            </table:table-cell>
            <table:table-cell table:formula="oooc:=[.C2076]-[.D2076]" office:value-type="float" office:value="-0.0003727285335410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3">
              <text:p>2053</text:p>
            </table:table-cell>
            <table:table-cell table:style-name="ce7" table:formula="oooc:=1/[.$D$5]*(([.$D$5]-1)/[.$D$5])^([.A2077]-1)*[.$C$16]" office:value-type="float" office:value="0.0000000972314309482983">
              <text:p>0.000000</text:p>
            </table:table-cell>
            <table:table-cell table:style-name="ce16" table:formula="oooc:=[.B2077]*[.$C$11]" office:value-type="float" office:value="0.0000287941159610291">
              <text:p>0</text:p>
            </table:table-cell>
            <table:table-cell table:style-name="ce16" table:formula="oooc:=[.A2077]*[.$C$13]*[.B2077]" office:value-type="float" office:value="0.000399232255473713">
              <text:p>0</text:p>
            </table:table-cell>
            <table:table-cell table:formula="oooc:=[.C2077]-[.D2077]" office:value-type="float" office:value="-0.0003704381395126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4">
              <text:p>2054</text:p>
            </table:table-cell>
            <table:table-cell table:style-name="ce7" table:formula="oooc:=1/[.$D$5]*(([.$D$5]-1)/[.$D$5])^([.A2078]-1)*[.$C$16]" office:value-type="float" office:value="0.000000096583221408643">
              <text:p>0.000000</text:p>
            </table:table-cell>
            <table:table-cell table:style-name="ce16" table:formula="oooc:=[.B2078]*[.$C$11]" office:value-type="float" office:value="0.0000286021551879555">
              <text:p>0</text:p>
            </table:table-cell>
            <table:table-cell table:style-name="ce16" table:formula="oooc:=[.A2078]*[.$C$13]*[.B2078]" office:value-type="float" office:value="0.000396763873546705">
              <text:p>0</text:p>
            </table:table-cell>
            <table:table-cell table:formula="oooc:=[.C2078]-[.D2078]" office:value-type="float" office:value="-0.000368161718358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5">
              <text:p>2055</text:p>
            </table:table-cell>
            <table:table-cell table:style-name="ce7" table:formula="oooc:=1/[.$D$5]*(([.$D$5]-1)/[.$D$5])^([.A2079]-1)*[.$C$16]" office:value-type="float" office:value="0.0000000959393332659187">
              <text:p>0.000000</text:p>
            </table:table-cell>
            <table:table-cell table:style-name="ce16" table:formula="oooc:=[.B2079]*[.$C$11]" office:value-type="float" office:value="0.0000284114741533692">
              <text:p>0</text:p>
            </table:table-cell>
            <table:table-cell table:style-name="ce16" table:formula="oooc:=[.A2079]*[.$C$13]*[.B2079]" office:value-type="float" office:value="0.000394310659722926">
              <text:p>0</text:p>
            </table:table-cell>
            <table:table-cell table:formula="oooc:=[.C2079]-[.D2079]" office:value-type="float" office:value="-0.0003658991855695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6">
              <text:p>2056</text:p>
            </table:table-cell>
            <table:table-cell table:style-name="ce7" table:formula="oooc:=1/[.$D$5]*(([.$D$5]-1)/[.$D$5])^([.A2080]-1)*[.$C$16]" office:value-type="float" office:value="0.0000000952997377108126">
              <text:p>0.000000</text:p>
            </table:table-cell>
            <table:table-cell table:style-name="ce16" table:formula="oooc:=[.B2080]*[.$C$11]" office:value-type="float" office:value="0.00002822206432568">
              <text:p>0</text:p>
            </table:table-cell>
            <table:table-cell table:style-name="ce16" table:formula="oooc:=[.A2080]*[.$C$13]*[.B2080]" office:value-type="float" office:value="0.000391872521466861">
              <text:p>0</text:p>
            </table:table-cell>
            <table:table-cell table:formula="oooc:=[.C2080]-[.D2080]" office:value-type="float" office:value="-0.0003636504571411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7">
              <text:p>2057</text:p>
            </table:table-cell>
            <table:table-cell table:style-name="ce7" table:formula="oooc:=1/[.$D$5]*(([.$D$5]-1)/[.$D$5])^([.A2081]-1)*[.$C$16]" office:value-type="float" office:value="0.0000000946644061260738">
              <text:p>0.000000</text:p>
            </table:table-cell>
            <table:table-cell table:style-name="ce16" table:formula="oooc:=[.B2081]*[.$C$11]" office:value-type="float" office:value="0.0000280339172301755">
              <text:p>0</text:p>
            </table:table-cell>
            <table:table-cell table:style-name="ce16" table:formula="oooc:=[.A2081]*[.$C$13]*[.B2081]" office:value-type="float" office:value="0.000389449366802668">
              <text:p>0</text:p>
            </table:table-cell>
            <table:table-cell table:formula="oooc:=[.C2081]-[.D2081]" office:value-type="float" office:value="-0.0003614154495724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8">
              <text:p>2058</text:p>
            </table:table-cell>
            <table:table-cell table:style-name="ce7" table:formula="oooc:=1/[.$D$5]*(([.$D$5]-1)/[.$D$5])^([.A2082]-1)*[.$C$16]" office:value-type="float" office:value="0.0000000940333100852333">
              <text:p>0.000000</text:p>
            </table:table-cell>
            <table:table-cell table:style-name="ce16" table:formula="oooc:=[.B2082]*[.$C$11]" office:value-type="float" office:value="0.000027847024448641">
              <text:p>0</text:p>
            </table:table-cell>
            <table:table-cell table:style-name="ce16" table:formula="oooc:=[.A2082]*[.$C$13]*[.B2082]" office:value-type="float" office:value="0.00038704110431082">
              <text:p>0</text:p>
            </table:table-cell>
            <table:table-cell table:formula="oooc:=[.C2082]-[.D2082]" office:value-type="float" office:value="-0.0003591940798621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59">
              <text:p>2059</text:p>
            </table:table-cell>
            <table:table-cell table:style-name="ce7" table:formula="oooc:=1/[.$D$5]*(([.$D$5]-1)/[.$D$5])^([.A2083]-1)*[.$C$16]" office:value-type="float" office:value="0.0000000934064213513318">
              <text:p>0.000000</text:p>
            </table:table-cell>
            <table:table-cell table:style-name="ce16" table:formula="oooc:=[.B2083]*[.$C$11]" office:value-type="float" office:value="0.0000276613776189834">
              <text:p>0</text:p>
            </table:table-cell>
            <table:table-cell table:style-name="ce16" table:formula="oooc:=[.A2083]*[.$C$13]*[.B2083]" office:value-type="float" office:value="0.000384647643124784">
              <text:p>0</text:p>
            </table:table-cell>
            <table:table-cell table:formula="oooc:=[.C2083]-[.D2083]" office:value-type="float" office:value="-0.0003569862655058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0">
              <text:p>2060</text:p>
            </table:table-cell>
            <table:table-cell table:style-name="ce7" table:formula="oooc:=1/[.$D$5]*(([.$D$5]-1)/[.$D$5])^([.A2084]-1)*[.$C$16]" office:value-type="float" office:value="0.0000000927837118756562">
              <text:p>0.000000</text:p>
            </table:table-cell>
            <table:table-cell table:style-name="ce16" table:formula="oooc:=[.B2084]*[.$C$11]" office:value-type="float" office:value="0.0000274769684348568">
              <text:p>0</text:p>
            </table:table-cell>
            <table:table-cell table:style-name="ce16" table:formula="oooc:=[.A2084]*[.$C$13]*[.B2084]" office:value-type="float" office:value="0.000382268892927704">
              <text:p>0</text:p>
            </table:table-cell>
            <table:table-cell table:formula="oooc:=[.C2084]-[.D2084]" office:value-type="float" office:value="-0.0003547919244928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1">
              <text:p>2061</text:p>
            </table:table-cell>
            <table:table-cell table:style-name="ce7" table:formula="oooc:=1/[.$D$5]*(([.$D$5]-1)/[.$D$5])^([.A2085]-1)*[.$C$16]" office:value-type="float" office:value="0.0000000921651537964852">
              <text:p>0.000000</text:p>
            </table:table-cell>
            <table:table-cell table:style-name="ce16" table:formula="oooc:=[.B2085]*[.$C$11]" office:value-type="float" office:value="0.0000272937886452911">
              <text:p>0</text:p>
            </table:table-cell>
            <table:table-cell table:style-name="ce16" table:formula="oooc:=[.A2085]*[.$C$13]*[.B2085]" office:value-type="float" office:value="0.000379904763949112">
              <text:p>0</text:p>
            </table:table-cell>
            <table:table-cell table:formula="oooc:=[.C2085]-[.D2085]" office:value-type="float" office:value="-0.0003526109753038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2">
              <text:p>2062</text:p>
            </table:table-cell>
            <table:table-cell table:style-name="ce7" table:formula="oooc:=1/[.$D$5]*(([.$D$5]-1)/[.$D$5])^([.A2086]-1)*[.$C$16]" office:value-type="float" office:value="0.0000000915507194378419">
              <text:p>0.000000</text:p>
            </table:table-cell>
            <table:table-cell table:style-name="ce16" table:formula="oooc:=[.B2086]*[.$C$11]" office:value-type="float" office:value="0.0000271118300543225">
              <text:p>0</text:p>
            </table:table-cell>
            <table:table-cell table:style-name="ce16" table:formula="oooc:=[.A2086]*[.$C$13]*[.B2086]" office:value-type="float" office:value="0.00037755516696166">
              <text:p>0</text:p>
            </table:table-cell>
            <table:table-cell table:formula="oooc:=[.C2086]-[.D2086]" office:value-type="float" office:value="-0.0003504433369073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3">
              <text:p>2063</text:p>
            </table:table-cell>
            <table:table-cell table:style-name="ce7" table:formula="oooc:=1/[.$D$5]*(([.$D$5]-1)/[.$D$5])^([.A2087]-1)*[.$C$16]" office:value-type="float" office:value="0.0000000909403813082563">
              <text:p>0.000000</text:p>
            </table:table-cell>
            <table:table-cell table:style-name="ce16" table:formula="oooc:=[.B2087]*[.$C$11]" office:value-type="float" office:value="0.000026931084520627">
              <text:p>0</text:p>
            </table:table-cell>
            <table:table-cell table:style-name="ce16" table:formula="oooc:=[.A2087]*[.$C$13]*[.B2087]" office:value-type="float" office:value="0.000375220013277866">
              <text:p>0</text:p>
            </table:table-cell>
            <table:table-cell table:formula="oooc:=[.C2087]-[.D2087]" office:value-type="float" office:value="-0.0003482889287572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4">
              <text:p>2064</text:p>
            </table:table-cell>
            <table:table-cell table:style-name="ce7" table:formula="oooc:=1/[.$D$5]*(([.$D$5]-1)/[.$D$5])^([.A2088]-1)*[.$C$16]" office:value-type="float" office:value="0.0000000903341120995346">
              <text:p>0.000000</text:p>
            </table:table-cell>
            <table:table-cell table:style-name="ce16" table:formula="oooc:=[.B2088]*[.$C$11]" office:value-type="float" office:value="0.0000267515439571562">
              <text:p>0</text:p>
            </table:table-cell>
            <table:table-cell table:style-name="ce16" table:formula="oooc:=[.A2088]*[.$C$13]*[.B2088]" office:value-type="float" office:value="0.000372899214746879">
              <text:p>0</text:p>
            </table:table-cell>
            <table:table-cell table:formula="oooc:=[.C2088]-[.D2088]" office:value-type="float" office:value="-0.0003461476707897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5">
              <text:p>2065</text:p>
            </table:table-cell>
            <table:table-cell table:style-name="ce7" table:formula="oooc:=1/[.$D$5]*(([.$D$5]-1)/[.$D$5])^([.A2089]-1)*[.$C$16]" office:value-type="float" office:value="0.0000000897318846855377">
              <text:p>0.000000</text:p>
            </table:table-cell>
            <table:table-cell table:style-name="ce16" table:formula="oooc:=[.B2089]*[.$C$11]" office:value-type="float" office:value="0.0000265732003307751">
              <text:p>0</text:p>
            </table:table-cell>
            <table:table-cell table:style-name="ce16" table:formula="oooc:=[.A2089]*[.$C$13]*[.B2089]" office:value-type="float" office:value="0.000370592683751271">
              <text:p>0</text:p>
            </table:table-cell>
            <table:table-cell table:formula="oooc:=[.C2089]-[.D2089]" office:value-type="float" office:value="-0.0003440194834204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6">
              <text:p>2066</text:p>
            </table:table-cell>
            <table:table-cell table:style-name="ce7" table:formula="oooc:=1/[.$D$5]*(([.$D$5]-1)/[.$D$5])^([.A2090]-1)*[.$C$16]" office:value-type="float" office:value="0.0000000891336721209674">
              <text:p>0.000000</text:p>
            </table:table-cell>
            <table:table-cell table:style-name="ce16" table:formula="oooc:=[.B2090]*[.$C$11]" office:value-type="float" office:value="0.0000263960456619033">
              <text:p>0</text:p>
            </table:table-cell>
            <table:table-cell table:style-name="ce16" table:formula="oooc:=[.A2090]*[.$C$13]*[.B2090]" office:value-type="float" office:value="0.000368300333203837">
              <text:p>0</text:p>
            </table:table-cell>
            <table:table-cell table:formula="oooc:=[.C2090]-[.D2090]" office:value-type="float" office:value="-0.0003419042875419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7">
              <text:p>2067</text:p>
            </table:table-cell>
            <table:table-cell table:style-name="ce7" table:formula="oooc:=1/[.$D$5]*(([.$D$5]-1)/[.$D$5])^([.A2091]-1)*[.$C$16]" office:value-type="float" office:value="0.000000088539447640161">
              <text:p>0.000000</text:p>
            </table:table-cell>
            <table:table-cell table:style-name="ce16" table:formula="oooc:=[.B2091]*[.$C$11]" office:value-type="float" office:value="0.0000262200720241573">
              <text:p>0</text:p>
            </table:table-cell>
            <table:table-cell table:style-name="ce16" table:formula="oooc:=[.A2091]*[.$C$13]*[.B2091]" office:value-type="float" office:value="0.000366022076544425">
              <text:p>0</text:p>
            </table:table-cell>
            <table:table-cell table:formula="oooc:=[.C2091]-[.D2091]" office:value-type="float" office:value="-0.0003398020045202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8">
              <text:p>2068</text:p>
            </table:table-cell>
            <table:table-cell table:style-name="ce7" table:formula="oooc:=1/[.$D$5]*(([.$D$5]-1)/[.$D$5])^([.A2092]-1)*[.$C$16]" office:value-type="float" office:value="0.0000000879491846558932">
              <text:p>0.000000</text:p>
            </table:table-cell>
            <table:table-cell table:style-name="ce16" table:formula="oooc:=[.B2092]*[.$C$11]" office:value-type="float" office:value="0.0000260452715439962">
              <text:p>0</text:p>
            </table:table-cell>
            <table:table-cell table:style-name="ce16" table:formula="oooc:=[.A2092]*[.$C$13]*[.B2092]" office:value-type="float" office:value="0.000363757827736774">
              <text:p>0</text:p>
            </table:table-cell>
            <table:table-cell table:formula="oooc:=[.C2092]-[.D2092]" office:value-type="float" office:value="-0.0003377125561927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69">
              <text:p>2069</text:p>
            </table:table-cell>
            <table:table-cell table:style-name="ce7" table:formula="oooc:=1/[.$D$5]*(([.$D$5]-1)/[.$D$5])^([.A2093]-1)*[.$C$16]" office:value-type="float" office:value="0.0000000873628567581873">
              <text:p>0.000000</text:p>
            </table:table-cell>
            <table:table-cell table:style-name="ce16" table:formula="oooc:=[.B2093]*[.$C$11]" office:value-type="float" office:value="0.0000258716364003696">
              <text:p>0</text:p>
            </table:table-cell>
            <table:table-cell table:style-name="ce16" table:formula="oooc:=[.A2093]*[.$C$13]*[.B2093]" office:value-type="float" office:value="0.000361507501265379">
              <text:p>0</text:p>
            </table:table-cell>
            <table:table-cell table:formula="oooc:=[.C2093]-[.D2093]" office:value-type="float" office:value="-0.0003356358648650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0">
              <text:p>2070</text:p>
            </table:table-cell>
            <table:table-cell table:style-name="ce7" table:formula="oooc:=1/[.$D$5]*(([.$D$5]-1)/[.$D$5])^([.A2094]-1)*[.$C$16]" office:value-type="float" office:value="0.0000000867804377131327">
              <text:p>0.000000</text:p>
            </table:table-cell>
            <table:table-cell table:style-name="ce16" table:formula="oooc:=[.B2094]*[.$C$11]" office:value-type="float" office:value="0.0000256991588243671">
              <text:p>0</text:p>
            </table:table-cell>
            <table:table-cell table:style-name="ce16" table:formula="oooc:=[.A2094]*[.$C$13]*[.B2094]" office:value-type="float" office:value="0.000359271012132369">
              <text:p>0</text:p>
            </table:table-cell>
            <table:table-cell table:formula="oooc:=[.C2094]-[.D2094]" office:value-type="float" office:value="-0.0003335718533080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1">
              <text:p>2071</text:p>
            </table:table-cell>
            <table:table-cell table:style-name="ce7" table:formula="oooc:=1/[.$D$5]*(([.$D$5]-1)/[.$D$5])^([.A2095]-1)*[.$C$16]" office:value-type="float" office:value="0.0000000862019014617118">
              <text:p>0.000000</text:p>
            </table:table-cell>
            <table:table-cell table:style-name="ce16" table:formula="oooc:=[.B2095]*[.$C$11]" office:value-type="float" office:value="0.0000255278310988713">
              <text:p>0</text:p>
            </table:table-cell>
            <table:table-cell table:style-name="ce16" table:formula="oooc:=[.A2095]*[.$C$13]*[.B2095]" office:value-type="float" office:value="0.00035704827585441">
              <text:p>0</text:p>
            </table:table-cell>
            <table:table-cell table:formula="oooc:=[.C2095]-[.D2095]" office:value-type="float" office:value="-0.0003315204447555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2">
              <text:p>2072</text:p>
            </table:table-cell>
            <table:table-cell table:style-name="ce7" table:formula="oooc:=1/[.$D$5]*(([.$D$5]-1)/[.$D$5])^([.A2096]-1)*[.$C$16]" office:value-type="float" office:value="0.0000000856272221186337">
              <text:p>0.000000</text:p>
            </table:table-cell>
            <table:table-cell table:style-name="ce16" table:formula="oooc:=[.B2096]*[.$C$11]" office:value-type="float" office:value="0.0000253576455582122">
              <text:p>0</text:p>
            </table:table-cell>
            <table:table-cell table:style-name="ce16" table:formula="oooc:=[.A2096]*[.$C$13]*[.B2096]" office:value-type="float" office:value="0.000354839208459618">
              <text:p>0</text:p>
            </table:table-cell>
            <table:table-cell table:formula="oooc:=[.C2096]-[.D2096]" office:value-type="float" office:value="-0.0003294815629014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3">
              <text:p>2073</text:p>
            </table:table-cell>
            <table:table-cell table:style-name="ce7" table:formula="oooc:=1/[.$D$5]*(([.$D$5]-1)/[.$D$5])^([.A2097]-1)*[.$C$16]" office:value-type="float" office:value="0.0000000850563739711762">
              <text:p>0.000000</text:p>
            </table:table-cell>
            <table:table-cell table:style-name="ce16" table:formula="oooc:=[.B2097]*[.$C$11]" office:value-type="float" office:value="0.0000251885945878241">
              <text:p>0</text:p>
            </table:table-cell>
            <table:table-cell table:style-name="ce16" table:formula="oooc:=[.A2097]*[.$C$13]*[.B2097]" office:value-type="float" office:value="0.000352643726484496">
              <text:p>0</text:p>
            </table:table-cell>
            <table:table-cell table:formula="oooc:=[.C2097]-[.D2097]" office:value-type="float" office:value="-0.0003274551318966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4">
              <text:p>2074</text:p>
            </table:table-cell>
            <table:table-cell table:style-name="ce7" table:formula="oooc:=1/[.$D$5]*(([.$D$5]-1)/[.$D$5])^([.A2098]-1)*[.$C$16]" office:value-type="float" office:value="0.000000084489331478035">
              <text:p>0.000000</text:p>
            </table:table-cell>
            <table:table-cell table:style-name="ce16" table:formula="oooc:=[.B2098]*[.$C$11]" office:value-type="float" office:value="0.0000250206706239053">
              <text:p>0</text:p>
            </table:table-cell>
            <table:table-cell table:style-name="ce16" table:formula="oooc:=[.A2098]*[.$C$13]*[.B2098]" office:value-type="float" office:value="0.000350461746970889">
              <text:p>0</text:p>
            </table:table-cell>
            <table:table-cell table:formula="oooc:=[.C2098]-[.D2098]" office:value-type="float" office:value="-0.0003254410763469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5">
              <text:p>2075</text:p>
            </table:table-cell>
            <table:table-cell table:style-name="ce7" table:formula="oooc:=1/[.$D$5]*(([.$D$5]-1)/[.$D$5])^([.A2099]-1)*[.$C$16]" office:value-type="float" office:value="0.0000000839260692681814">
              <text:p>0.000000</text:p>
            </table:table-cell>
            <table:table-cell table:style-name="ce16" table:formula="oooc:=[.B2099]*[.$C$11]" office:value-type="float" office:value="0.0000248538661530792">
              <text:p>0</text:p>
            </table:table-cell>
            <table:table-cell table:style-name="ce16" table:formula="oooc:=[.A2099]*[.$C$13]*[.B2099]" office:value-type="float" office:value="0.000348293187462953">
              <text:p>0</text:p>
            </table:table-cell>
            <table:table-cell table:formula="oooc:=[.C2099]-[.D2099]" office:value-type="float" office:value="-0.0003234393213098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6">
              <text:p>2076</text:p>
            </table:table-cell>
            <table:table-cell table:style-name="ce7" table:formula="oooc:=1/[.$D$5]*(([.$D$5]-1)/[.$D$5])^([.A2100]-1)*[.$C$16]" office:value-type="float" office:value="0.0000000833665621397269">
              <text:p>0.000000</text:p>
            </table:table-cell>
            <table:table-cell table:style-name="ce16" table:formula="oooc:=[.B2100]*[.$C$11]" office:value-type="float" office:value="0.0000246881737120587">
              <text:p>0</text:p>
            </table:table-cell>
            <table:table-cell table:style-name="ce16" table:formula="oooc:=[.A2100]*[.$C$13]*[.B2100]" office:value-type="float" office:value="0.000346137966004146">
              <text:p>0</text:p>
            </table:table-cell>
            <table:table-cell table:formula="oooc:=[.C2100]-[.D2100]" office:value-type="float" office:value="-0.0003214497922920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7">
              <text:p>2077</text:p>
            </table:table-cell>
            <table:table-cell table:style-name="ce7" table:formula="oooc:=1/[.$D$5]*(([.$D$5]-1)/[.$D$5])^([.A2101]-1)*[.$C$16]" office:value-type="float" office:value="0.0000000828107850587954">
              <text:p>0.000000</text:p>
            </table:table-cell>
            <table:table-cell table:style-name="ce16" table:formula="oooc:=[.B2101]*[.$C$11]" office:value-type="float" office:value="0.0000245235858873117">
              <text:p>0</text:p>
            </table:table-cell>
            <table:table-cell table:style-name="ce16" table:formula="oooc:=[.A2101]*[.$C$13]*[.B2101]" office:value-type="float" office:value="0.000343996001134236">
              <text:p>0</text:p>
            </table:table-cell>
            <table:table-cell table:formula="oooc:=[.C2101]-[.D2101]" office:value-type="float" office:value="-0.0003194724152469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8">
              <text:p>2078</text:p>
            </table:table-cell>
            <table:table-cell table:style-name="ce7" table:formula="oooc:=1/[.$D$5]*(([.$D$5]-1)/[.$D$5])^([.A2102]-1)*[.$C$16]" office:value-type="float" office:value="0.0000000822587131584034">
              <text:p>0.000000</text:p>
            </table:table-cell>
            <table:table-cell table:style-name="ce16" table:formula="oooc:=[.B2102]*[.$C$11]" office:value-type="float" office:value="0.0000243600953147296">
              <text:p>0</text:p>
            </table:table-cell>
            <table:table-cell table:style-name="ce16" table:formula="oooc:=[.A2102]*[.$C$13]*[.B2102]" office:value-type="float" office:value="0.000341867211886324">
              <text:p>0</text:p>
            </table:table-cell>
            <table:table-cell table:formula="oooc:=[.C2102]-[.D2102]" office:value-type="float" office:value="-0.0003175071165715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79">
              <text:p>2079</text:p>
            </table:table-cell>
            <table:table-cell table:style-name="ce7" table:formula="oooc:=1/[.$D$5]*(([.$D$5]-1)/[.$D$5])^([.A2103]-1)*[.$C$16]" office:value-type="float" office:value="0.0000000817103217373474">
              <text:p>0.000000</text:p>
            </table:table-cell>
            <table:table-cell table:style-name="ce16" table:formula="oooc:=[.B2103]*[.$C$11]" office:value-type="float" office:value="0.000024197694679298">
              <text:p>0</text:p>
            </table:table-cell>
            <table:table-cell table:style-name="ce16" table:formula="oooc:=[.A2103]*[.$C$13]*[.B2103]" office:value-type="float" office:value="0.00033975151778389">
              <text:p>0</text:p>
            </table:table-cell>
            <table:table-cell table:formula="oooc:=[.C2103]-[.D2103]" office:value-type="float" office:value="-0.0003155538231045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0">
              <text:p>2080</text:p>
            </table:table-cell>
            <table:table-cell table:style-name="ce7" table:formula="oooc:=1/[.$D$5]*(([.$D$5]-1)/[.$D$5])^([.A2104]-1)*[.$C$16]" office:value-type="float" office:value="0.0000000811655862590984">
              <text:p>0.000000</text:p>
            </table:table-cell>
            <table:table-cell table:style-name="ce16" table:formula="oooc:=[.B2104]*[.$C$11]" office:value-type="float" office:value="0.0000240363767147694">
              <text:p>0</text:p>
            </table:table-cell>
            <table:table-cell table:style-name="ce16" table:formula="oooc:=[.A2104]*[.$C$13]*[.B2104]" office:value-type="float" office:value="0.000337648838837849">
              <text:p>0</text:p>
            </table:table-cell>
            <table:table-cell table:formula="oooc:=[.C2104]-[.D2104]" office:value-type="float" office:value="-0.000313612462123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1">
              <text:p>2081</text:p>
            </table:table-cell>
            <table:table-cell table:style-name="ce7" table:formula="oooc:=1/[.$D$5]*(([.$D$5]-1)/[.$D$5])^([.A2105]-1)*[.$C$16]" office:value-type="float" office:value="0.0000000806244823507044">
              <text:p>0.000000</text:p>
            </table:table-cell>
            <table:table-cell table:style-name="ce16" table:formula="oooc:=[.B2105]*[.$C$11]" office:value-type="float" office:value="0.0000238761342033376">
              <text:p>0</text:p>
            </table:table-cell>
            <table:table-cell table:style-name="ce16" table:formula="oooc:=[.A2105]*[.$C$13]*[.B2105]" office:value-type="float" office:value="0.000335559095543632">
              <text:p>0</text:p>
            </table:table-cell>
            <table:table-cell table:formula="oooc:=[.C2105]-[.D2105]" office:value-type="float" office:value="-0.0003116829613402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2">
              <text:p>2082</text:p>
            </table:table-cell>
            <table:table-cell table:style-name="ce7" table:formula="oooc:=1/[.$D$5]*(([.$D$5]-1)/[.$D$5])^([.A2106]-1)*[.$C$16]" office:value-type="float" office:value="0.0000000800869858016997">
              <text:p>0.000000</text:p>
            </table:table-cell>
            <table:table-cell table:style-name="ce16" table:formula="oooc:=[.B2106]*[.$C$11]" office:value-type="float" office:value="0.0000237169599753153">
              <text:p>0</text:p>
            </table:table-cell>
            <table:table-cell table:style-name="ce16" table:formula="oooc:=[.A2106]*[.$C$13]*[.B2106]" office:value-type="float" office:value="0.000333482208878277">
              <text:p>0</text:p>
            </table:table-cell>
            <table:table-cell table:formula="oooc:=[.C2106]-[.D2106]" office:value-type="float" office:value="-0.0003097652489029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3">
              <text:p>2083</text:p>
            </table:table-cell>
            <table:table-cell table:style-name="ce7" table:formula="oooc:=1/[.$D$5]*(([.$D$5]-1)/[.$D$5])^([.A2107]-1)*[.$C$16]" office:value-type="float" office:value="0.0000000795530725630217">
              <text:p>0.000000</text:p>
            </table:table-cell>
            <table:table-cell table:style-name="ce16" table:formula="oooc:=[.B2107]*[.$C$11]" office:value-type="float" office:value="0.0000235588469088132">
              <text:p>0</text:p>
            </table:table-cell>
            <table:table-cell table:style-name="ce16" table:formula="oooc:=[.A2107]*[.$C$13]*[.B2107]" office:value-type="float" office:value="0.000331418100297548">
              <text:p>0</text:p>
            </table:table-cell>
            <table:table-cell table:formula="oooc:=[.C2107]-[.D2107]" office:value-type="float" office:value="-0.0003078592533887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4">
              <text:p>2084</text:p>
            </table:table-cell>
            <table:table-cell table:style-name="ce7" table:formula="oooc:=1/[.$D$5]*(([.$D$5]-1)/[.$D$5])^([.A2108]-1)*[.$C$16]" office:value-type="float" office:value="0.0000000790227187459349">
              <text:p>0.000000</text:p>
            </table:table-cell>
            <table:table-cell table:style-name="ce16" table:formula="oooc:=[.B2108]*[.$C$11]" office:value-type="float" office:value="0.0000234017879294211">
              <text:p>0</text:p>
            </table:table-cell>
            <table:table-cell table:style-name="ce16" table:formula="oooc:=[.A2108]*[.$C$13]*[.B2108]" office:value-type="float" office:value="0.000329366691733056">
              <text:p>0</text:p>
            </table:table-cell>
            <table:table-cell table:formula="oooc:=[.C2108]-[.D2108]" office:value-type="float" office:value="-0.0003059649038036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5">
              <text:p>2085</text:p>
            </table:table-cell>
            <table:table-cell table:style-name="ce7" table:formula="oooc:=1/[.$D$5]*(([.$D$5]-1)/[.$D$5])^([.A2109]-1)*[.$C$16]" office:value-type="float" office:value="0.000000078495900620962">
              <text:p>0.000000</text:p>
            </table:table-cell>
            <table:table-cell table:style-name="ce16" table:formula="oooc:=[.B2109]*[.$C$11]" office:value-type="float" office:value="0.0000232457760098917">
              <text:p>0</text:p>
            </table:table-cell>
            <table:table-cell table:style-name="ce16" table:formula="oooc:=[.A2109]*[.$C$13]*[.B2109]" office:value-type="float" office:value="0.000327327905589411">
              <text:p>0</text:p>
            </table:table-cell>
            <table:table-cell table:formula="oooc:=[.C2109]-[.D2109]" office:value-type="float" office:value="-0.000304082129579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6">
              <text:p>2086</text:p>
            </table:table-cell>
            <table:table-cell table:style-name="ce7" table:formula="oooc:=1/[.$D$5]*(([.$D$5]-1)/[.$D$5])^([.A2110]-1)*[.$C$16]" office:value-type="float" office:value="0.0000000779725946168222">
              <text:p>0.000000</text:p>
            </table:table-cell>
            <table:table-cell table:style-name="ce16" table:formula="oooc:=[.B2110]*[.$C$11]" office:value-type="float" office:value="0.0000230908041698257">
              <text:p>0</text:p>
            </table:table-cell>
            <table:table-cell table:style-name="ce16" table:formula="oooc:=[.A2110]*[.$C$13]*[.B2110]" office:value-type="float" office:value="0.000325301664741382">
              <text:p>0</text:p>
            </table:table-cell>
            <table:table-cell table:formula="oooc:=[.C2110]-[.D2110]" office:value-type="float" office:value="-0.0003022108605715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7">
              <text:p>2087</text:p>
            </table:table-cell>
            <table:table-cell table:style-name="ce7" table:formula="oooc:=1/[.$D$5]*(([.$D$5]-1)/[.$D$5])^([.A2111]-1)*[.$C$16]" office:value-type="float" office:value="0.0000000774527773193767">
              <text:p>0.000000</text:p>
            </table:table-cell>
            <table:table-cell table:style-name="ce16" table:formula="oooc:=[.B2111]*[.$C$11]" office:value-type="float" office:value="0.0000229368654753602">
              <text:p>0</text:p>
            </table:table-cell>
            <table:table-cell table:style-name="ce16" table:formula="oooc:=[.A2111]*[.$C$13]*[.B2111]" office:value-type="float" office:value="0.000323287892531078">
              <text:p>0</text:p>
            </table:table-cell>
            <table:table-cell table:formula="oooc:=[.C2111]-[.D2111]" office:value-type="float" office:value="-0.0003003510270557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8">
              <text:p>2088</text:p>
            </table:table-cell>
            <table:table-cell table:style-name="ce7" table:formula="oooc:=1/[.$D$5]*(([.$D$5]-1)/[.$D$5])^([.A2112]-1)*[.$C$16]" office:value-type="float" office:value="0.0000000769364254705809">
              <text:p>0.000000</text:p>
            </table:table-cell>
            <table:table-cell table:style-name="ce16" table:formula="oooc:=[.B2112]*[.$C$11]" office:value-type="float" office:value="0.0000227839530388578">
              <text:p>0</text:p>
            </table:table-cell>
            <table:table-cell table:style-name="ce16" table:formula="oooc:=[.A2112]*[.$C$13]*[.B2112]" office:value-type="float" office:value="0.000321286512765146">
              <text:p>0</text:p>
            </table:table-cell>
            <table:table-cell table:formula="oooc:=[.C2112]-[.D2112]" office:value-type="float" office:value="-0.0002985025597262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89">
              <text:p>2089</text:p>
            </table:table-cell>
            <table:table-cell table:style-name="ce7" table:formula="oooc:=1/[.$D$5]*(([.$D$5]-1)/[.$D$5])^([.A2113]-1)*[.$C$16]" office:value-type="float" office:value="0.0000000764235159674437">
              <text:p>0.000000</text:p>
            </table:table-cell>
            <table:table-cell table:style-name="ce16" table:formula="oooc:=[.B2113]*[.$C$11]" office:value-type="float" office:value="0.0000226320600185988">
              <text:p>0</text:p>
            </table:table-cell>
            <table:table-cell table:style-name="ce16" table:formula="oooc:=[.A2113]*[.$C$13]*[.B2113]" office:value-type="float" office:value="0.00031929744971198">
              <text:p>0</text:p>
            </table:table-cell>
            <table:table-cell table:formula="oooc:=[.C2113]-[.D2113]" office:value-type="float" office:value="-0.0002966653896933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0">
              <text:p>2090</text:p>
            </table:table-cell>
            <table:table-cell table:style-name="ce7" table:formula="oooc:=1/[.$D$5]*(([.$D$5]-1)/[.$D$5])^([.A2114]-1)*[.$C$16]" office:value-type="float" office:value="0.0000000759140258609941">
              <text:p>0.000000</text:p>
            </table:table-cell>
            <table:table-cell table:style-name="ce16" table:formula="oooc:=[.B2114]*[.$C$11]" office:value-type="float" office:value="0.0000224811796184748">
              <text:p>0</text:p>
            </table:table-cell>
            <table:table-cell table:style-name="ce16" table:formula="oooc:=[.A2114]*[.$C$13]*[.B2114]" office:value-type="float" office:value="0.000317320628098955">
              <text:p>0</text:p>
            </table:table-cell>
            <table:table-cell table:formula="oooc:=[.C2114]-[.D2114]" office:value-type="float" office:value="-0.000294839448480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1">
              <text:p>2091</text:p>
            </table:table-cell>
            <table:table-cell table:style-name="ce7" table:formula="oooc:=1/[.$D$5]*(([.$D$5]-1)/[.$D$5])^([.A2115]-1)*[.$C$16]" office:value-type="float" office:value="0.0000000754079323552541">
              <text:p>0.000000</text:p>
            </table:table-cell>
            <table:table-cell table:style-name="ce16" table:formula="oooc:=[.B2115]*[.$C$11]" office:value-type="float" office:value="0.0000223313050876849">
              <text:p>0</text:p>
            </table:table-cell>
            <table:table-cell table:style-name="ce16" table:formula="oooc:=[.A2115]*[.$C$13]*[.B2115]" office:value-type="float" office:value="0.000315355973109673">
              <text:p>0</text:p>
            </table:table-cell>
            <table:table-cell table:formula="oooc:=[.C2115]-[.D2115]" office:value-type="float" office:value="-0.0002930246680219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2">
              <text:p>2092</text:p>
            </table:table-cell>
            <table:table-cell table:style-name="ce7" table:formula="oooc:=1/[.$D$5]*(([.$D$5]-1)/[.$D$5])^([.A2116]-1)*[.$C$16]" office:value-type="float" office:value="0.000000074905212806219">
              <text:p>0.000000</text:p>
            </table:table-cell>
            <table:table-cell table:style-name="ce16" table:formula="oooc:=[.B2116]*[.$C$11]" office:value-type="float" office:value="0.0000221824297204337">
              <text:p>0</text:p>
            </table:table-cell>
            <table:table-cell table:style-name="ce16" table:formula="oooc:=[.A2116]*[.$C$13]*[.B2116]" office:value-type="float" office:value="0.00031340341038122">
              <text:p>0</text:p>
            </table:table-cell>
            <table:table-cell table:formula="oooc:=[.C2116]-[.D2116]" office:value-type="float" office:value="-0.0002912209806607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3">
              <text:p>2093</text:p>
            </table:table-cell>
            <table:table-cell table:style-name="ce7" table:formula="oooc:=1/[.$D$5]*(([.$D$5]-1)/[.$D$5])^([.A2117]-1)*[.$C$16]" office:value-type="float" office:value="0.0000000744058447208442">
              <text:p>0.000000</text:p>
            </table:table-cell>
            <table:table-cell table:style-name="ce16" table:formula="oooc:=[.B2117]*[.$C$11]" office:value-type="float" office:value="0.0000220345468556308">
              <text:p>0</text:p>
            </table:table-cell>
            <table:table-cell table:style-name="ce16" table:formula="oooc:=[.A2117]*[.$C$13]*[.B2117]" office:value-type="float" office:value="0.000311462866001454">
              <text:p>0</text:p>
            </table:table-cell>
            <table:table-cell table:formula="oooc:=[.C2117]-[.D2117]" office:value-type="float" office:value="-0.0002894283191458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4">
              <text:p>2094</text:p>
            </table:table-cell>
            <table:table-cell table:style-name="ce7" table:formula="oooc:=1/[.$D$5]*(([.$D$5]-1)/[.$D$5])^([.A2118]-1)*[.$C$16]" office:value-type="float" office:value="0.0000000739098057560386">
              <text:p>0.000000</text:p>
            </table:table-cell>
            <table:table-cell table:style-name="ce16" table:formula="oooc:=[.B2118]*[.$C$11]" office:value-type="float" office:value="0.0000218876498765933">
              <text:p>0</text:p>
            </table:table-cell>
            <table:table-cell table:style-name="ce16" table:formula="oooc:=[.A2118]*[.$C$13]*[.B2118]" office:value-type="float" office:value="0.00030953426650629">
              <text:p>0</text:p>
            </table:table-cell>
            <table:table-cell table:formula="oooc:=[.C2118]-[.D2118]" office:value-type="float" office:value="-0.0002876466166296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5">
              <text:p>2095</text:p>
            </table:table-cell>
            <table:table-cell table:style-name="ce7" table:formula="oooc:=1/[.$D$5]*(([.$D$5]-1)/[.$D$5])^([.A2119]-1)*[.$C$16]" office:value-type="float" office:value="0.000000073417073717665">
              <text:p>0.000000</text:p>
            </table:table-cell>
            <table:table-cell table:style-name="ce16" table:formula="oooc:=[.B2119]*[.$C$11]" office:value-type="float" office:value="0.0000217417322107493">
              <text:p>0</text:p>
            </table:table-cell>
            <table:table-cell table:style-name="ce16" table:formula="oooc:=[.A2119]*[.$C$13]*[.B2119]" office:value-type="float" office:value="0.000307617538877016">
              <text:p>0</text:p>
            </table:table-cell>
            <table:table-cell table:formula="oooc:=[.C2119]-[.D2119]" office:value-type="float" office:value="-0.0002858758066662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6">
              <text:p>2096</text:p>
            </table:table-cell>
            <table:table-cell table:style-name="ce7" table:formula="oooc:=1/[.$D$5]*(([.$D$5]-1)/[.$D$5])^([.A2120]-1)*[.$C$16]" office:value-type="float" office:value="0.0000000729276265595473">
              <text:p>0.000000</text:p>
            </table:table-cell>
            <table:table-cell table:style-name="ce16" table:formula="oooc:=[.B2120]*[.$C$11]" office:value-type="float" office:value="0.0000215967873293443">
              <text:p>0</text:p>
            </table:table-cell>
            <table:table-cell table:style-name="ce16" table:formula="oooc:=[.A2120]*[.$C$13]*[.B2120]" office:value-type="float" office:value="0.000305712610537622">
              <text:p>0</text:p>
            </table:table-cell>
            <table:table-cell table:formula="oooc:=[.C2120]-[.D2120]" office:value-type="float" office:value="-0.0002841158232082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7">
              <text:p>2097</text:p>
            </table:table-cell>
            <table:table-cell table:style-name="ce7" table:formula="oooc:=1/[.$D$5]*(([.$D$5]-1)/[.$D$5])^([.A2121]-1)*[.$C$16]" office:value-type="float" office:value="0.0000000724414423824836">
              <text:p>0.000000</text:p>
            </table:table-cell>
            <table:table-cell table:style-name="ce16" table:formula="oooc:=[.B2121]*[.$C$11]" office:value-type="float" office:value="0.0000214528087471487">
              <text:p>0</text:p>
            </table:table-cell>
            <table:table-cell table:style-name="ce16" table:formula="oooc:=[.A2121]*[.$C$13]*[.B2121]" office:value-type="float" office:value="0.000303819409352136">
              <text:p>0</text:p>
            </table:table-cell>
            <table:table-cell table:formula="oooc:=[.C2121]-[.D2121]" office:value-type="float" office:value="-0.0002823666006049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8">
              <text:p>2098</text:p>
            </table:table-cell>
            <table:table-cell table:style-name="ce7" table:formula="oooc:=1/[.$D$5]*(([.$D$5]-1)/[.$D$5])^([.A2122]-1)*[.$C$16]" office:value-type="float" office:value="0.000000071958499433267">
              <text:p>0.000000</text:p>
            </table:table-cell>
            <table:table-cell table:style-name="ce16" table:formula="oooc:=[.B2122]*[.$C$11]" office:value-type="float" office:value="0.0000213097900221677">
              <text:p>0</text:p>
            </table:table-cell>
            <table:table-cell table:style-name="ce16" table:formula="oooc:=[.A2122]*[.$C$13]*[.B2122]" office:value-type="float" office:value="0.000301937863621988">
              <text:p>0</text:p>
            </table:table-cell>
            <table:table-cell table:formula="oooc:=[.C2122]-[.D2122]" office:value-type="float" office:value="-0.0002806280735998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099">
              <text:p>2099</text:p>
            </table:table-cell>
            <table:table-cell table:style-name="ce7" table:formula="oooc:=1/[.$D$5]*(([.$D$5]-1)/[.$D$5])^([.A2123]-1)*[.$C$16]" office:value-type="float" office:value="0.0000000714787761037119">
              <text:p>0.000000</text:p>
            </table:table-cell>
            <table:table-cell table:style-name="ce16" table:formula="oooc:=[.B2123]*[.$C$11]" office:value-type="float" office:value="0.0000211677247553532">
              <text:p>0</text:p>
            </table:table-cell>
            <table:table-cell table:style-name="ce16" table:formula="oooc:=[.A2123]*[.$C$13]*[.B2123]" office:value-type="float" office:value="0.000300067902083383">
              <text:p>0</text:p>
            </table:table-cell>
            <table:table-cell table:formula="oooc:=[.C2123]-[.D2123]" office:value-type="float" office:value="-0.0002789001773280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0">
              <text:p>2100</text:p>
            </table:table-cell>
            <table:table-cell table:style-name="ce7" table:formula="oooc:=1/[.$D$5]*(([.$D$5]-1)/[.$D$5])^([.A2124]-1)*[.$C$16]" office:value-type="float" office:value="0.0000000710022509296872">
              <text:p>0.000000</text:p>
            </table:table-cell>
            <table:table-cell table:style-name="ce16" table:formula="oooc:=[.B2124]*[.$C$11]" office:value-type="float" office:value="0.0000210266065903176">
              <text:p>0</text:p>
            </table:table-cell>
            <table:table-cell table:style-name="ce16" table:formula="oooc:=[.A2124]*[.$C$13]*[.B2124]" office:value-type="float" office:value="0.000298209453904686">
              <text:p>0</text:p>
            </table:table-cell>
            <table:table-cell table:formula="oooc:=[.C2124]-[.D2124]" office:value-type="float" office:value="-0.0002771828473143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1">
              <text:p>2101</text:p>
            </table:table-cell>
            <table:table-cell table:style-name="ce7" table:formula="oooc:=1/[.$D$5]*(([.$D$5]-1)/[.$D$5])^([.A2125]-1)*[.$C$16]" office:value-type="float" office:value="0.0000000705289025901559">
              <text:p>0.000000</text:p>
            </table:table-cell>
            <table:table-cell table:style-name="ce16" table:formula="oooc:=[.B2125]*[.$C$11]" office:value-type="float" office:value="0.0000208864292130488">
              <text:p>0</text:p>
            </table:table-cell>
            <table:table-cell table:style-name="ce16" table:formula="oooc:=[.A2125]*[.$C$13]*[.B2125]" office:value-type="float" office:value="0.000296362448683835">
              <text:p>0</text:p>
            </table:table-cell>
            <table:table-cell table:formula="oooc:=[.C2125]-[.D2125]" office:value-type="float" office:value="-0.0002754760194707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2">
              <text:p>2102</text:p>
            </table:table-cell>
            <table:table-cell table:style-name="ce7" table:formula="oooc:=1/[.$D$5]*(([.$D$5]-1)/[.$D$5])^([.A2126]-1)*[.$C$16]" office:value-type="float" office:value="0.0000000700587099062215">
              <text:p>0.000000</text:p>
            </table:table-cell>
            <table:table-cell table:style-name="ce16" table:formula="oooc:=[.B2126]*[.$C$11]" office:value-type="float" office:value="0.0000207471863516284">
              <text:p>0</text:p>
            </table:table-cell>
            <table:table-cell table:style-name="ce16" table:formula="oooc:=[.A2126]*[.$C$13]*[.B2126]" office:value-type="float" office:value="0.000294526816445755">
              <text:p>0</text:p>
            </table:table-cell>
            <table:table-cell table:formula="oooc:=[.C2126]-[.D2126]" office:value-type="float" office:value="-0.0002737796300941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3">
              <text:p>2103</text:p>
            </table:table-cell>
            <table:table-cell table:style-name="ce7" table:formula="oooc:=1/[.$D$5]*(([.$D$5]-1)/[.$D$5])^([.A2127]-1)*[.$C$16]" office:value-type="float" office:value="0.0000000695916518401801">
              <text:p>0.000000</text:p>
            </table:table-cell>
            <table:table-cell table:style-name="ce16" table:formula="oooc:=[.B2127]*[.$C$11]" office:value-type="float" office:value="0.0000206088717759509">
              <text:p>0</text:p>
            </table:table-cell>
            <table:table-cell table:style-name="ce16" table:formula="oooc:=[.A2127]*[.$C$13]*[.B2127]" office:value-type="float" office:value="0.000292702487639797">
              <text:p>0</text:p>
            </table:table-cell>
            <table:table-cell table:formula="oooc:=[.C2127]-[.D2127]" office:value-type="float" office:value="-0.0002720936158638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4">
              <text:p>2104</text:p>
            </table:table-cell>
            <table:table-cell table:style-name="ce7" table:formula="oooc:=1/[.$D$5]*(([.$D$5]-1)/[.$D$5])^([.A2128]-1)*[.$C$16]" office:value-type="float" office:value="0.0000000691277074945789">
              <text:p>0.000000</text:p>
            </table:table-cell>
            <table:table-cell table:style-name="ce16" table:formula="oooc:=[.B2128]*[.$C$11]" office:value-type="float" office:value="0.0000204714792974446">
              <text:p>0</text:p>
            </table:table-cell>
            <table:table-cell table:style-name="ce16" table:formula="oooc:=[.A2128]*[.$C$13]*[.B2128]" office:value-type="float" office:value="0.000290889393137188">
              <text:p>0</text:p>
            </table:table-cell>
            <table:table-cell table:formula="oooc:=[.C2128]-[.D2128]" office:value-type="float" office:value="-0.0002704179138397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5">
              <text:p>2105</text:p>
            </table:table-cell>
            <table:table-cell table:style-name="ce7" table:formula="oooc:=1/[.$D$5]*(([.$D$5]-1)/[.$D$5])^([.A2129]-1)*[.$C$16]" office:value-type="float" office:value="0.0000000686668561112817">
              <text:p>0.000000</text:p>
            </table:table-cell>
            <table:table-cell table:style-name="ce16" table:formula="oooc:=[.B2129]*[.$C$11]" office:value-type="float" office:value="0.0000203350027687949">
              <text:p>0</text:p>
            </table:table-cell>
            <table:table-cell table:style-name="ce16" table:formula="oooc:=[.A2129]*[.$C$13]*[.B2129]" office:value-type="float" office:value="0.000289087464228496">
              <text:p>0</text:p>
            </table:table-cell>
            <table:table-cell table:formula="oooc:=[.C2129]-[.D2129]" office:value-type="float" office:value="-0.0002687524614597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6">
              <text:p>2106</text:p>
            </table:table-cell>
            <table:table-cell table:style-name="ce7" table:formula="oooc:=1/[.$D$5]*(([.$D$5]-1)/[.$D$5])^([.A2130]-1)*[.$C$16]" office:value-type="float" office:value="0.0000000682090770705398">
              <text:p>0.000000</text:p>
            </table:table-cell>
            <table:table-cell table:style-name="ce16" table:formula="oooc:=[.B2130]*[.$C$11]" office:value-type="float" office:value="0.0000201994360836697">
              <text:p>0</text:p>
            </table:table-cell>
            <table:table-cell table:style-name="ce16" table:formula="oooc:=[.A2130]*[.$C$13]*[.B2130]" office:value-type="float" office:value="0.000287296632621114">
              <text:p>0</text:p>
            </table:table-cell>
            <table:table-cell table:formula="oooc:=[.C2130]-[.D2130]" office:value-type="float" office:value="-0.0002670971965374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7">
              <text:p>2107</text:p>
            </table:table-cell>
            <table:table-cell table:style-name="ce7" table:formula="oooc:=1/[.$D$5]*(([.$D$5]-1)/[.$D$5])^([.A2131]-1)*[.$C$16]" office:value-type="float" office:value="0.0000000677543498900695">
              <text:p>0.000000</text:p>
            </table:table-cell>
            <table:table-cell table:style-name="ce16" table:formula="oooc:=[.B2131]*[.$C$11]" office:value-type="float" office:value="0.0000200647731764452">
              <text:p>0</text:p>
            </table:table-cell>
            <table:table-cell table:style-name="ce16" table:formula="oooc:=[.A2131]*[.$C$13]*[.B2131]" office:value-type="float" office:value="0.000285516830436753">
              <text:p>0</text:p>
            </table:table-cell>
            <table:table-cell table:formula="oooc:=[.C2131]-[.D2131]" office:value-type="float" office:value="-0.0002654520572603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8">
              <text:p>2108</text:p>
            </table:table-cell>
            <table:table-cell table:style-name="ce7" table:formula="oooc:=1/[.$D$5]*(([.$D$5]-1)/[.$D$5])^([.A2132]-1)*[.$C$16]" office:value-type="float" office:value="0.0000000673026542241357">
              <text:p>0.000000</text:p>
            </table:table-cell>
            <table:table-cell table:style-name="ce16" table:formula="oooc:=[.B2132]*[.$C$11]" office:value-type="float" office:value="0.0000199310080219356">
              <text:p>0</text:p>
            </table:table-cell>
            <table:table-cell table:style-name="ce16" table:formula="oooc:=[.A2132]*[.$C$13]*[.B2132]" office:value-type="float" office:value="0.000283747990208956">
              <text:p>0</text:p>
            </table:table-cell>
            <table:table-cell table:formula="oooc:=[.C2132]-[.D2132]" office:value-type="float" office:value="-0.0002638169821870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09">
              <text:p>2109</text:p>
            </table:table-cell>
            <table:table-cell table:style-name="ce7" table:formula="oooc:=1/[.$D$5]*(([.$D$5]-1)/[.$D$5])^([.A2133]-1)*[.$C$16]" office:value-type="float" office:value="0.0000000668539698626415">
              <text:p>0.000000</text:p>
            </table:table-cell>
            <table:table-cell table:style-name="ce16" table:formula="oooc:=[.B2133]*[.$C$11]" office:value-type="float" office:value="0.0000197981346351226">
              <text:p>0</text:p>
            </table:table-cell>
            <table:table-cell table:style-name="ce16" table:formula="oooc:=[.A2133]*[.$C$13]*[.B2133]" office:value-type="float" office:value="0.000281990044880622">
              <text:p>0</text:p>
            </table:table-cell>
            <table:table-cell table:formula="oooc:=[.C2133]-[.D2133]" office:value-type="float" office:value="-0.0002621919102454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0">
              <text:p>2110</text:p>
            </table:table-cell>
            <table:table-cell table:style-name="ce7" table:formula="oooc:=1/[.$D$5]*(([.$D$5]-1)/[.$D$5])^([.A2134]-1)*[.$C$16]" office:value-type="float" office:value="0.0000000664082767302239">
              <text:p>0.000000</text:p>
            </table:table-cell>
            <table:table-cell table:style-name="ce16" table:formula="oooc:=[.B2134]*[.$C$11]" office:value-type="float" office:value="0.0000196661470708885">
              <text:p>0</text:p>
            </table:table-cell>
            <table:table-cell table:style-name="ce16" table:formula="oooc:=[.A2134]*[.$C$13]*[.B2134]" office:value-type="float" office:value="0.000280242927801545">
              <text:p>0</text:p>
            </table:table-cell>
            <table:table-cell table:formula="oooc:=[.C2134]-[.D2134]" office:value-type="float" office:value="-0.0002605767807306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1">
              <text:p>2111</text:p>
            </table:table-cell>
            <table:table-cell table:style-name="ce7" table:formula="oooc:=1/[.$D$5]*(([.$D$5]-1)/[.$D$5])^([.A2135]-1)*[.$C$16]" office:value-type="float" office:value="0.0000000659655548853557">
              <text:p>0.000000</text:p>
            </table:table-cell>
            <table:table-cell table:style-name="ce16" table:formula="oooc:=[.B2135]*[.$C$11]" office:value-type="float" office:value="0.0000195350394237492">
              <text:p>0</text:p>
            </table:table-cell>
            <table:table-cell table:style-name="ce16" table:formula="oooc:=[.A2135]*[.$C$13]*[.B2135]" office:value-type="float" office:value="0.000278506572725972">
              <text:p>0</text:p>
            </table:table-cell>
            <table:table-cell table:formula="oooc:=[.C2135]-[.D2135]" office:value-type="float" office:value="-0.0002589715333022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2">
              <text:p>2112</text:p>
            </table:table-cell>
            <table:table-cell table:style-name="ce7" table:formula="oooc:=1/[.$D$5]*(([.$D$5]-1)/[.$D$5])^([.A2136]-1)*[.$C$16]" office:value-type="float" office:value="0.0000000655257845194533">
              <text:p>0.000000</text:p>
            </table:table-cell>
            <table:table-cell table:style-name="ce16" table:formula="oooc:=[.B2136]*[.$C$11]" office:value-type="float" office:value="0.0000194048058275909">
              <text:p>0</text:p>
            </table:table-cell>
            <table:table-cell table:style-name="ce16" table:formula="oooc:=[.A2136]*[.$C$13]*[.B2136]" office:value-type="float" office:value="0.000276780913810171">
              <text:p>0</text:p>
            </table:table-cell>
            <table:table-cell table:formula="oooc:=[.C2136]-[.D2136]" office:value-type="float" office:value="-0.000257376107982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3">
              <text:p>2113</text:p>
            </table:table-cell>
            <table:table-cell table:style-name="ce7" table:formula="oooc:=1/[.$D$5]*(([.$D$5]-1)/[.$D$5])^([.A2137]-1)*[.$C$16]" office:value-type="float" office:value="0.0000000650889459559903">
              <text:p>0.000000</text:p>
            </table:table-cell>
            <table:table-cell table:style-name="ce16" table:formula="oooc:=[.B2137]*[.$C$11]" office:value-type="float" office:value="0.000019275440455407">
              <text:p>0</text:p>
            </table:table-cell>
            <table:table-cell table:style-name="ce16" table:formula="oooc:=[.A2137]*[.$C$13]*[.B2137]" office:value-type="float" office:value="0.000275065885610015">
              <text:p>0</text:p>
            </table:table-cell>
            <table:table-cell table:formula="oooc:=[.C2137]-[.D2137]" office:value-type="float" office:value="-0.0002557904451546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4">
              <text:p>2114</text:p>
            </table:table-cell>
            <table:table-cell table:style-name="ce7" table:formula="oooc:=1/[.$D$5]*(([.$D$5]-1)/[.$D$5])^([.A2138]-1)*[.$C$16]" office:value-type="float" office:value="0.000000064655019649617">
              <text:p>0.000000</text:p>
            </table:table-cell>
            <table:table-cell table:style-name="ce16" table:formula="oooc:=[.B2138]*[.$C$11]" office:value-type="float" office:value="0.0000191469375190376">
              <text:p>0</text:p>
            </table:table-cell>
            <table:table-cell table:style-name="ce16" table:formula="oooc:=[.A2138]*[.$C$13]*[.B2138]" office:value-type="float" office:value="0.000273361423078581">
              <text:p>0</text:p>
            </table:table-cell>
            <table:table-cell table:formula="oooc:=[.C2138]-[.D2138]" office:value-type="float" office:value="-0.0002542144855595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5">
              <text:p>2115</text:p>
            </table:table-cell>
            <table:table-cell table:style-name="ce7" table:formula="oooc:=1/[.$D$5]*(([.$D$5]-1)/[.$D$5])^([.A2139]-1)*[.$C$16]" office:value-type="float" office:value="0.0000000642239861852863">
              <text:p>0.000000</text:p>
            </table:table-cell>
            <table:table-cell table:style-name="ce16" table:formula="oooc:=[.B2139]*[.$C$11]" office:value-type="float" office:value="0.0000190192912689107">
              <text:p>0</text:p>
            </table:table-cell>
            <table:table-cell table:style-name="ce16" table:formula="oooc:=[.A2139]*[.$C$13]*[.B2139]" office:value-type="float" office:value="0.000271667461563761">
              <text:p>0</text:p>
            </table:table-cell>
            <table:table-cell table:formula="oooc:=[.C2139]-[.D2139]" office:value-type="float" office:value="-0.000252648170294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6">
              <text:p>2116</text:p>
            </table:table-cell>
            <table:table-cell table:style-name="ce7" table:formula="oooc:=1/[.$D$5]*(([.$D$5]-1)/[.$D$5])^([.A2140]-1)*[.$C$16]" office:value-type="float" office:value="0.0000000637958262773843">
              <text:p>0.000000</text:p>
            </table:table-cell>
            <table:table-cell table:style-name="ce16" table:formula="oooc:=[.B2140]*[.$C$11]" office:value-type="float" office:value="0.0000188924959937846">
              <text:p>0</text:p>
            </table:table-cell>
            <table:table-cell table:style-name="ce16" table:formula="oooc:=[.A2140]*[.$C$13]*[.B2140]" office:value-type="float" office:value="0.00026998393680589">
              <text:p>0</text:p>
            </table:table-cell>
            <table:table-cell table:formula="oooc:=[.C2140]-[.D2140]" office:value-type="float" office:value="-0.0002510914408121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7">
              <text:p>2117</text:p>
            </table:table-cell>
            <table:table-cell table:style-name="ce7" table:formula="oooc:=1/[.$D$5]*(([.$D$5]-1)/[.$D$5])^([.A2141]-1)*[.$C$16]" office:value-type="float" office:value="0.0000000633705207688684">
              <text:p>0.000000</text:p>
            </table:table-cell>
            <table:table-cell table:style-name="ce16" table:formula="oooc:=[.B2141]*[.$C$11]" office:value-type="float" office:value="0.0000187665460204927">
              <text:p>0</text:p>
            </table:table-cell>
            <table:table-cell table:style-name="ce16" table:formula="oooc:=[.A2141]*[.$C$13]*[.B2141]" office:value-type="float" office:value="0.000268310784935389">
              <text:p>0</text:p>
            </table:table-cell>
            <table:table-cell table:formula="oooc:=[.C2141]-[.D2141]" office:value-type="float" office:value="-0.0002495442389148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8">
              <text:p>2118</text:p>
            </table:table-cell>
            <table:table-cell table:style-name="ce7" table:formula="oooc:=1/[.$D$5]*(([.$D$5]-1)/[.$D$5])^([.A2142]-1)*[.$C$16]" office:value-type="float" office:value="0.0000000629480506304093">
              <text:p>0.000000</text:p>
            </table:table-cell>
            <table:table-cell table:style-name="ce16" table:formula="oooc:=[.B2142]*[.$C$11]" office:value-type="float" office:value="0.0000186414357136894">
              <text:p>0</text:p>
            </table:table-cell>
            <table:table-cell table:style-name="ce16" table:formula="oooc:=[.A2142]*[.$C$13]*[.B2142]" office:value-type="float" office:value="0.000266647942470414">
              <text:p>0</text:p>
            </table:table-cell>
            <table:table-cell table:formula="oooc:=[.C2142]-[.D2142]" office:value-type="float" office:value="-0.0002480065067567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19">
              <text:p>2119</text:p>
            </table:table-cell>
            <table:table-cell table:style-name="ce7" table:formula="oooc:=1/[.$D$5]*(([.$D$5]-1)/[.$D$5])^([.A2143]-1)*[.$C$16]" office:value-type="float" office:value="0.0000000625283969595399">
              <text:p>0.000000</text:p>
            </table:table-cell>
            <table:table-cell table:style-name="ce16" table:formula="oooc:=[.B2143]*[.$C$11]" office:value-type="float" office:value="0.0000185171594755982">
              <text:p>0</text:p>
            </table:table-cell>
            <table:table-cell table:style-name="ce16" table:formula="oooc:=[.A2143]*[.$C$13]*[.B2143]" office:value-type="float" office:value="0.00026499534631453">
              <text:p>0</text:p>
            </table:table-cell>
            <table:table-cell table:formula="oooc:=[.C2143]-[.D2143]" office:value-type="float" office:value="-0.0002464781868389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0">
              <text:p>2120</text:p>
            </table:table-cell>
            <table:table-cell table:style-name="ce7" table:formula="oooc:=1/[.$D$5]*(([.$D$5]-1)/[.$D$5])^([.A2144]-1)*[.$C$16]" office:value-type="float" office:value="0.0000000621115409798097">
              <text:p>0.000000</text:p>
            </table:table-cell>
            <table:table-cell table:style-name="ce16" table:formula="oooc:=[.B2144]*[.$C$11]" office:value-type="float" office:value="0.0000183937117457608">
              <text:p>0</text:p>
            </table:table-cell>
            <table:table-cell table:style-name="ce16" table:formula="oooc:=[.A2144]*[.$C$13]*[.B2144]" office:value-type="float" office:value="0.000263352933754393">
              <text:p>0</text:p>
            </table:table-cell>
            <table:table-cell table:formula="oooc:=[.C2144]-[.D2144]" office:value-type="float" office:value="-0.0002449592220086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1">
              <text:p>2121</text:p>
            </table:table-cell>
            <table:table-cell table:style-name="ce7" table:formula="oooc:=1/[.$D$5]*(([.$D$5]-1)/[.$D$5])^([.A2145]-1)*[.$C$16]" office:value-type="float" office:value="0.0000000616974640399442">
              <text:p>0.000000</text:p>
            </table:table-cell>
            <table:table-cell table:style-name="ce16" table:formula="oooc:=[.B2145]*[.$C$11]" office:value-type="float" office:value="0.0000182710870007891">
              <text:p>0</text:p>
            </table:table-cell>
            <table:table-cell table:style-name="ce16" table:formula="oooc:=[.A2145]*[.$C$13]*[.B2145]" office:value-type="float" office:value="0.000261720642457443">
              <text:p>0</text:p>
            </table:table-cell>
            <table:table-cell table:formula="oooc:=[.C2145]-[.D2145]" office:value-type="float" office:value="-0.0002434495554566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2">
              <text:p>2122</text:p>
            </table:table-cell>
            <table:table-cell table:style-name="ce7" table:formula="oooc:=1/[.$D$5]*(([.$D$5]-1)/[.$D$5])^([.A2146]-1)*[.$C$16]" office:value-type="float" office:value="0.0000000612861476130113">
              <text:p>0.000000</text:p>
            </table:table-cell>
            <table:table-cell table:style-name="ce16" table:formula="oooc:=[.B2146]*[.$C$11]" office:value-type="float" office:value="0.0000181492797541172">
              <text:p>0</text:p>
            </table:table-cell>
            <table:table-cell table:style-name="ce16" table:formula="oooc:=[.A2146]*[.$C$13]*[.B2146]" office:value-type="float" office:value="0.00026009841046962">
              <text:p>0</text:p>
            </table:table-cell>
            <table:table-cell table:formula="oooc:=[.C2146]-[.D2146]" office:value-type="float" office:value="-0.0002419491307155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3">
              <text:p>2123</text:p>
            </table:table-cell>
            <table:table-cell table:style-name="ce7" table:formula="oooc:=1/[.$D$5]*(([.$D$5]-1)/[.$D$5])^([.A2147]-1)*[.$C$16]" office:value-type="float" office:value="0.0000000608775732955912">
              <text:p>0.000000</text:p>
            </table:table-cell>
            <table:table-cell table:style-name="ce16" table:formula="oooc:=[.B2147]*[.$C$11]" office:value-type="float" office:value="0.0000180282845557564">
              <text:p>0</text:p>
            </table:table-cell>
            <table:table-cell table:style-name="ce16" table:formula="oooc:=[.A2147]*[.$C$13]*[.B2147]" office:value-type="float" office:value="0.00025848617621308">
              <text:p>0</text:p>
            </table:table-cell>
            <table:table-cell table:formula="oooc:=[.C2147]-[.D2147]" office:value-type="float" office:value="-0.0002404578916573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4">
              <text:p>2124</text:p>
            </table:table-cell>
            <table:table-cell table:style-name="ce7" table:formula="oooc:=1/[.$D$5]*(([.$D$5]-1)/[.$D$5])^([.A2148]-1)*[.$C$16]" office:value-type="float" office:value="0.0000000604717228069539">
              <text:p>0.000000</text:p>
            </table:table-cell>
            <table:table-cell table:style-name="ce16" table:formula="oooc:=[.B2148]*[.$C$11]" office:value-type="float" office:value="0.0000179080959920513">
              <text:p>0</text:p>
            </table:table-cell>
            <table:table-cell table:style-name="ce16" table:formula="oooc:=[.A2148]*[.$C$13]*[.B2148]" office:value-type="float" office:value="0.00025688387848394">
              <text:p>0</text:p>
            </table:table-cell>
            <table:table-cell table:formula="oooc:=[.C2148]-[.D2148]" office:value-type="float" office:value="-0.0002389757824918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5">
              <text:p>2125</text:p>
            </table:table-cell>
            <table:table-cell table:style-name="ce7" table:formula="oooc:=1/[.$D$5]*(([.$D$5]-1)/[.$D$5])^([.A2149]-1)*[.$C$16]" office:value-type="float" office:value="0.0000000600685779882409">
              <text:p>0.000000</text:p>
            </table:table-cell>
            <table:table-cell table:style-name="ce16" table:formula="oooc:=[.B2149]*[.$C$11]" office:value-type="float" office:value="0.0000177887086854377">
              <text:p>0</text:p>
            </table:table-cell>
            <table:table-cell table:style-name="ce16" table:formula="oooc:=[.A2149]*[.$C$13]*[.B2149]" office:value-type="float" office:value="0.000255291456450024">
              <text:p>0</text:p>
            </table:table-cell>
            <table:table-cell table:formula="oooc:=[.C2149]-[.D2149]" office:value-type="float" office:value="-0.0002375027477645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6">
              <text:p>2126</text:p>
            </table:table-cell>
            <table:table-cell table:style-name="ce7" table:formula="oooc:=1/[.$D$5]*(([.$D$5]-1)/[.$D$5])^([.A2150]-1)*[.$C$16]" office:value-type="float" office:value="0.0000000596681208016526">
              <text:p>0.000000</text:p>
            </table:table-cell>
            <table:table-cell table:style-name="ce16" table:formula="oooc:=[.B2150]*[.$C$11]" office:value-type="float" office:value="0.0000176701172942014">
              <text:p>0</text:p>
            </table:table-cell>
            <table:table-cell table:style-name="ce16" table:formula="oooc:=[.A2150]*[.$C$13]*[.B2150]" office:value-type="float" office:value="0.000253708849648627">
              <text:p>0</text:p>
            </table:table-cell>
            <table:table-cell table:formula="oooc:=[.C2150]-[.D2150]" office:value-type="float" office:value="-0.0002360387323544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7">
              <text:p>2127</text:p>
            </table:table-cell>
            <table:table-cell table:style-name="ce7" table:formula="oooc:=1/[.$D$5]*(([.$D$5]-1)/[.$D$5])^([.A2151]-1)*[.$C$16]" office:value-type="float" office:value="0.0000000592703333296416">
              <text:p>0.000000</text:p>
            </table:table-cell>
            <table:table-cell table:style-name="ce16" table:formula="oooc:=[.B2151]*[.$C$11]" office:value-type="float" office:value="0.0000175523165122401">
              <text:p>0</text:p>
            </table:table-cell>
            <table:table-cell table:style-name="ce16" table:formula="oooc:=[.A2151]*[.$C$13]*[.B2151]" office:value-type="float" office:value="0.000252135997984295">
              <text:p>0</text:p>
            </table:table-cell>
            <table:table-cell table:formula="oooc:=[.C2151]-[.D2151]" office:value-type="float" office:value="-0.0002345836814720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8">
              <text:p>2128</text:p>
            </table:table-cell>
            <table:table-cell table:style-name="ce7" table:formula="oooc:=1/[.$D$5]*(([.$D$5]-1)/[.$D$5])^([.A2152]-1)*[.$C$16]" office:value-type="float" office:value="0.0000000588751977741107">
              <text:p>0.000000</text:p>
            </table:table-cell>
            <table:table-cell table:style-name="ce16" table:formula="oooc:=[.B2152]*[.$C$11]" office:value-type="float" office:value="0.0000174353010688251">
              <text:p>0</text:p>
            </table:table-cell>
            <table:table-cell table:style-name="ce16" table:formula="oooc:=[.A2152]*[.$C$13]*[.B2152]" office:value-type="float" office:value="0.000250572841726615">
              <text:p>0</text:p>
            </table:table-cell>
            <table:table-cell table:formula="oooc:=[.C2152]-[.D2152]" office:value-type="float" office:value="-0.000233137540657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29">
              <text:p>2129</text:p>
            </table:table-cell>
            <table:table-cell table:style-name="ce7" table:formula="oooc:=1/[.$D$5]*(([.$D$5]-1)/[.$D$5])^([.A2153]-1)*[.$C$16]" office:value-type="float" office:value="0.0000000584826964556166">
              <text:p>0.000000</text:p>
            </table:table-cell>
            <table:table-cell table:style-name="ce16" table:formula="oooc:=[.B2153]*[.$C$11]" office:value-type="float" office:value="0.0000173190657283663">
              <text:p>0</text:p>
            </table:table-cell>
            <table:table-cell table:style-name="ce16" table:formula="oooc:=[.A2153]*[.$C$13]*[.B2153]" office:value-type="float" office:value="0.000249019321508015">
              <text:p>0</text:p>
            </table:table-cell>
            <table:table-cell table:formula="oooc:=[.C2153]-[.D2153]" office:value-type="float" office:value="-0.0002317002557796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0">
              <text:p>2130</text:p>
            </table:table-cell>
            <table:table-cell table:style-name="ce7" table:formula="oooc:=1/[.$D$5]*(([.$D$5]-1)/[.$D$5])^([.A2154]-1)*[.$C$16]" office:value-type="float" office:value="0.0000000580928118125792">
              <text:p>0.000000</text:p>
            </table:table-cell>
            <table:table-cell table:style-name="ce16" table:formula="oooc:=[.B2154]*[.$C$11]" office:value-type="float" office:value="0.0000172036052901772">
              <text:p>0</text:p>
            </table:table-cell>
            <table:table-cell table:style-name="ce16" table:formula="oooc:=[.A2154]*[.$C$13]*[.B2154]" office:value-type="float" office:value="0.000247475378321587">
              <text:p>0</text:p>
            </table:table-cell>
            <table:table-cell table:formula="oooc:=[.C2154]-[.D2154]" office:value-type="float" office:value="-0.000230271773031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1">
              <text:p>2131</text:p>
            </table:table-cell>
            <table:table-cell table:style-name="ce7" table:formula="oooc:=1/[.$D$5]*(([.$D$5]-1)/[.$D$5])^([.A2155]-1)*[.$C$16]" office:value-type="float" office:value="0.0000000577055264004953">
              <text:p>0.000000</text:p>
            </table:table-cell>
            <table:table-cell table:style-name="ce16" table:formula="oooc:=[.B2155]*[.$C$11]" office:value-type="float" office:value="0.0000170889145882427">
              <text:p>0</text:p>
            </table:table-cell>
            <table:table-cell table:style-name="ce16" table:formula="oooc:=[.A2155]*[.$C$13]*[.B2155]" office:value-type="float" office:value="0.000245940953518911">
              <text:p>0</text:p>
            </table:table-cell>
            <table:table-cell table:formula="oooc:=[.C2155]-[.D2155]" office:value-type="float" office:value="-0.0002288520389306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2">
              <text:p>2132</text:p>
            </table:table-cell>
            <table:table-cell table:style-name="ce7" table:formula="oooc:=1/[.$D$5]*(([.$D$5]-1)/[.$D$5])^([.A2156]-1)*[.$C$16]" office:value-type="float" office:value="0.0000000573208228911586">
              <text:p>0.000000</text:p>
            </table:table-cell>
            <table:table-cell table:style-name="ce16" table:formula="oooc:=[.B2156]*[.$C$11]" office:value-type="float" office:value="0.0000169749884909877">
              <text:p>0</text:p>
            </table:table-cell>
            <table:table-cell table:style-name="ce16" table:formula="oooc:=[.A2156]*[.$C$13]*[.B2156]" office:value-type="float" office:value="0.0002444159888079">
              <text:p>0</text:p>
            </table:table-cell>
            <table:table-cell table:formula="oooc:=[.C2156]-[.D2156]" office:value-type="float" office:value="-0.0002274410003169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3">
              <text:p>2133</text:p>
            </table:table-cell>
            <table:table-cell table:style-name="ce7" table:formula="oooc:=1/[.$D$5]*(([.$D$5]-1)/[.$D$5])^([.A2157]-1)*[.$C$16]" office:value-type="float" office:value="0.0000000569386840718842">
              <text:p>0.000000</text:p>
            </table:table-cell>
            <table:table-cell table:style-name="ce16" table:formula="oooc:=[.B2157]*[.$C$11]" office:value-type="float" office:value="0.0000168618219010478">
              <text:p>0</text:p>
            </table:table-cell>
            <table:table-cell table:style-name="ce16" table:formula="oooc:=[.A2157]*[.$C$13]*[.B2157]" office:value-type="float" office:value="0.000242900426250658">
              <text:p>0</text:p>
            </table:table-cell>
            <table:table-cell table:formula="oooc:=[.C2157]-[.D2157]" office:value-type="float" office:value="-0.000226038604349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4">
              <text:p>2134</text:p>
            </table:table-cell>
            <table:table-cell table:style-name="ce7" table:formula="oooc:=1/[.$D$5]*(([.$D$5]-1)/[.$D$5])^([.A2158]-1)*[.$C$16]" office:value-type="float" office:value="0.0000000565590928447384">
              <text:p>0.000000</text:p>
            </table:table-cell>
            <table:table-cell table:style-name="ce16" table:formula="oooc:=[.B2158]*[.$C$11]" office:value-type="float" office:value="0.0000167494097550408">
              <text:p>0</text:p>
            </table:table-cell>
            <table:table-cell table:style-name="ce16" table:formula="oooc:=[.A2158]*[.$C$13]*[.B2158]" office:value-type="float" office:value="0.000241394208261343">
              <text:p>0</text:p>
            </table:table-cell>
            <table:table-cell table:formula="oooc:=[.C2158]-[.D2158]" office:value-type="float" office:value="-0.0002246447985063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5">
              <text:p>2135</text:p>
            </table:table-cell>
            <table:table-cell table:style-name="ce7" table:formula="oooc:=1/[.$D$5]*(([.$D$5]-1)/[.$D$5])^([.A2159]-1)*[.$C$16]" office:value-type="float" office:value="0.0000000561820322257734">
              <text:p>0.000000</text:p>
            </table:table-cell>
            <table:table-cell table:style-name="ce16" table:formula="oooc:=[.B2159]*[.$C$11]" office:value-type="float" office:value="0.0000166377470233405">
              <text:p>0</text:p>
            </table:table-cell>
            <table:table-cell table:style-name="ce16" table:formula="oooc:=[.A2159]*[.$C$13]*[.B2159]" office:value-type="float" office:value="0.000239897277604052">
              <text:p>0</text:p>
            </table:table-cell>
            <table:table-cell table:formula="oooc:=[.C2159]-[.D2159]" office:value-type="float" office:value="-0.0002232595305807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6">
              <text:p>2136</text:p>
            </table:table-cell>
            <table:table-cell table:style-name="ce7" table:formula="oooc:=1/[.$D$5]*(([.$D$5]-1)/[.$D$5])^([.A2160]-1)*[.$C$16]" office:value-type="float" office:value="0.0000000558074853442683">
              <text:p>0.000000</text:p>
            </table:table-cell>
            <table:table-cell table:style-name="ce16" table:formula="oooc:=[.B2160]*[.$C$11]" office:value-type="float" office:value="0.0000165268287098516">
              <text:p>0</text:p>
            </table:table-cell>
            <table:table-cell table:style-name="ce16" table:formula="oooc:=[.A2160]*[.$C$13]*[.B2160]" office:value-type="float" office:value="0.000238409577390714">
              <text:p>0</text:p>
            </table:table-cell>
            <table:table-cell table:formula="oooc:=[.C2160]-[.D2160]" office:value-type="float" office:value="-0.0002218827486808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7">
              <text:p>2137</text:p>
            </table:table-cell>
            <table:table-cell table:style-name="ce7" table:formula="oooc:=1/[.$D$5]*(([.$D$5]-1)/[.$D$5])^([.A2161]-1)*[.$C$16]" office:value-type="float" office:value="0.0000000554354354419731">
              <text:p>0.000000</text:p>
            </table:table-cell>
            <table:table-cell table:style-name="ce16" table:formula="oooc:=[.B2161]*[.$C$11]" office:value-type="float" office:value="0.0000164166498517859">
              <text:p>0</text:p>
            </table:table-cell>
            <table:table-cell table:style-name="ce16" table:formula="oooc:=[.A2161]*[.$C$13]*[.B2161]" office:value-type="float" office:value="0.000236931051078993">
              <text:p>0</text:p>
            </table:table-cell>
            <table:table-cell table:formula="oooc:=[.C2161]-[.D2161]" office:value-type="float" office:value="-0.0002205144012272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8">
              <text:p>2138</text:p>
            </table:table-cell>
            <table:table-cell table:style-name="ce7" table:formula="oooc:=1/[.$D$5]*(([.$D$5]-1)/[.$D$5])^([.A2162]-1)*[.$C$16]" office:value-type="float" office:value="0.00000005506586587236">
              <text:p>0.000000</text:p>
            </table:table-cell>
            <table:table-cell table:style-name="ce16" table:formula="oooc:=[.B2162]*[.$C$11]" office:value-type="float" office:value="0.0000163072055194407">
              <text:p>0</text:p>
            </table:table-cell>
            <table:table-cell table:style-name="ce16" table:formula="oooc:=[.A2162]*[.$C$13]*[.B2162]" office:value-type="float" office:value="0.000235461642470211">
              <text:p>0</text:p>
            </table:table-cell>
            <table:table-cell table:formula="oooc:=[.C2162]-[.D2162]" office:value-type="float" office:value="-0.0002191544369507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39">
              <text:p>2139</text:p>
            </table:table-cell>
            <table:table-cell table:style-name="ce7" table:formula="oooc:=1/[.$D$5]*(([.$D$5]-1)/[.$D$5])^([.A2163]-1)*[.$C$16]" office:value-type="float" office:value="0.0000000546987600998776">
              <text:p>0.000000</text:p>
            </table:table-cell>
            <table:table-cell table:style-name="ce16" table:formula="oooc:=[.B2163]*[.$C$11]" office:value-type="float" office:value="0.0000161984908159777">
              <text:p>0</text:p>
            </table:table-cell>
            <table:table-cell table:style-name="ce16" table:formula="oooc:=[.A2163]*[.$C$13]*[.B2163]" office:value-type="float" office:value="0.000234001295707276">
              <text:p>0</text:p>
            </table:table-cell>
            <table:table-cell table:formula="oooc:=[.C2163]-[.D2163]" office:value-type="float" office:value="-0.0002178028048912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0">
              <text:p>2140</text:p>
            </table:table-cell>
            <table:table-cell table:style-name="ce7" table:formula="oooc:=1/[.$D$5]*(([.$D$5]-1)/[.$D$5])^([.A2164]-1)*[.$C$16]" office:value-type="float" office:value="0.0000000543341016992117">
              <text:p>0.000000</text:p>
            </table:table-cell>
            <table:table-cell table:style-name="ce16" table:formula="oooc:=[.B2164]*[.$C$11]" office:value-type="float" office:value="0.0000160905008772046">
              <text:p>0</text:p>
            </table:table-cell>
            <table:table-cell table:style-name="ce16" table:formula="oooc:=[.A2164]*[.$C$13]*[.B2164]" office:value-type="float" office:value="0.000232549955272626">
              <text:p>0</text:p>
            </table:table-cell>
            <table:table-cell table:formula="oooc:=[.C2164]-[.D2164]" office:value-type="float" office:value="-0.0002164594543954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1">
              <text:p>2141</text:p>
            </table:table-cell>
            <table:table-cell table:style-name="ce7" table:formula="oooc:=1/[.$D$5]*(([.$D$5]-1)/[.$D$5])^([.A2165]-1)*[.$C$16]" office:value-type="float" office:value="0.0000000539718743545503">
              <text:p>0.000000</text:p>
            </table:table-cell>
            <table:table-cell table:style-name="ce16" table:formula="oooc:=[.B2165]*[.$C$11]" office:value-type="float" office:value="0.0000159832308713565">
              <text:p>0</text:p>
            </table:table-cell>
            <table:table-cell table:style-name="ce16" table:formula="oooc:=[.A2165]*[.$C$13]*[.B2165]" office:value-type="float" office:value="0.000231107565986184">
              <text:p>0</text:p>
            </table:table-cell>
            <table:table-cell table:formula="oooc:=[.C2165]-[.D2165]" office:value-type="float" office:value="-0.0002151243351148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2">
              <text:p>2142</text:p>
            </table:table-cell>
            <table:table-cell table:style-name="ce7" table:formula="oooc:=1/[.$D$5]*(([.$D$5]-1)/[.$D$5])^([.A2166]-1)*[.$C$16]" office:value-type="float" office:value="0.0000000536120618588533">
              <text:p>0.000000</text:p>
            </table:table-cell>
            <table:table-cell table:style-name="ce16" table:formula="oooc:=[.B2166]*[.$C$11]" office:value-type="float" office:value="0.0000158766759988808">
              <text:p>0</text:p>
            </table:table-cell>
            <table:table-cell table:style-name="ce16" table:formula="oooc:=[.A2166]*[.$C$13]*[.B2166]" office:value-type="float" office:value="0.000229674073003328">
              <text:p>0</text:p>
            </table:table-cell>
            <table:table-cell table:formula="oooc:=[.C2166]-[.D2166]" office:value-type="float" office:value="-0.0002137973970044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3">
              <text:p>2143</text:p>
            </table:table-cell>
            <table:table-cell table:style-name="ce7" table:formula="oooc:=1/[.$D$5]*(([.$D$5]-1)/[.$D$5])^([.A2167]-1)*[.$C$16]" office:value-type="float" office:value="0.0000000532546481131276">
              <text:p>0.000000</text:p>
            </table:table-cell>
            <table:table-cell table:style-name="ce16" table:formula="oooc:=[.B2167]*[.$C$11]" office:value-type="float" office:value="0.0000157708314922216">
              <text:p>0</text:p>
            </table:table-cell>
            <table:table-cell table:style-name="ce16" table:formula="oooc:=[.A2167]*[.$C$13]*[.B2167]" office:value-type="float" office:value="0.000228249421812865">
              <text:p>0</text:p>
            </table:table-cell>
            <table:table-cell table:formula="oooc:=[.C2167]-[.D2167]" office:value-type="float" office:value="-0.0002124785903206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4">
              <text:p>2144</text:p>
            </table:table-cell>
            <table:table-cell table:style-name="ce7" table:formula="oooc:=1/[.$D$5]*(([.$D$5]-1)/[.$D$5])^([.A2168]-1)*[.$C$16]" office:value-type="float" office:value="0.0000000528996171257068">
              <text:p>0.000000</text:p>
            </table:table-cell>
            <table:table-cell table:style-name="ce16" table:formula="oooc:=[.B2168]*[.$C$11]" office:value-type="float" office:value="0.0000156656926156068">
              <text:p>0</text:p>
            </table:table-cell>
            <table:table-cell table:style-name="ce16" table:formula="oooc:=[.A2168]*[.$C$13]*[.B2168]" office:value-type="float" office:value="0.000226833558235031">
              <text:p>0</text:p>
            </table:table-cell>
            <table:table-cell table:formula="oooc:=[.C2168]-[.D2168]" office:value-type="float" office:value="-0.0002111678656194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5">
              <text:p>2145</text:p>
            </table:table-cell>
            <table:table-cell table:style-name="ce7" table:formula="oooc:=1/[.$D$5]*(([.$D$5]-1)/[.$D$5])^([.A2169]-1)*[.$C$16]" office:value-type="float" office:value="0.0000000525469530115354">
              <text:p>0.000000</text:p>
            </table:table-cell>
            <table:table-cell table:style-name="ce16" table:formula="oooc:=[.B2169]*[.$C$11]" office:value-type="float" office:value="0.0000155612546648361">
              <text:p>0</text:p>
            </table:table-cell>
            <table:table-cell table:style-name="ce16" table:formula="oooc:=[.A2169]*[.$C$13]*[.B2169]" office:value-type="float" office:value="0.000225426428419487">
              <text:p>0</text:p>
            </table:table-cell>
            <table:table-cell table:formula="oooc:=[.C2169]-[.D2169]" office:value-type="float" office:value="-0.0002098651737546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6">
              <text:p>2146</text:p>
            </table:table-cell>
            <table:table-cell table:style-name="ce7" table:formula="oooc:=1/[.$D$5]*(([.$D$5]-1)/[.$D$5])^([.A2170]-1)*[.$C$16]" office:value-type="float" office:value="0.0000000521966399914585">
              <text:p>0.000000</text:p>
            </table:table-cell>
            <table:table-cell table:style-name="ce16" table:formula="oooc:=[.B2170]*[.$C$11]" office:value-type="float" office:value="0.0000154575129670705">
              <text:p>0</text:p>
            </table:table-cell>
            <table:table-cell table:style-name="ce16" table:formula="oooc:=[.A2170]*[.$C$13]*[.B2170]" office:value-type="float" office:value="0.00022402797884334">
              <text:p>0</text:p>
            </table:table-cell>
            <table:table-cell table:formula="oooc:=[.C2170]-[.D2170]" office:value-type="float" office:value="-0.0002085704658762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7">
              <text:p>2147</text:p>
            </table:table-cell>
            <table:table-cell table:style-name="ce7" table:formula="oooc:=1/[.$D$5]*(([.$D$5]-1)/[.$D$5])^([.A2171]-1)*[.$C$16]" office:value-type="float" office:value="0.0000000518486623915154">
              <text:p>0.000000</text:p>
            </table:table-cell>
            <table:table-cell table:style-name="ce16" table:formula="oooc:=[.B2171]*[.$C$11]" office:value-type="float" office:value="0.0000153544628806234">
              <text:p>0</text:p>
            </table:table-cell>
            <table:table-cell table:style-name="ce16" table:formula="oooc:=[.A2171]*[.$C$13]*[.B2171]" office:value-type="float" office:value="0.000222638156309167">
              <text:p>0</text:p>
            </table:table-cell>
            <table:table-cell table:formula="oooc:=[.C2171]-[.D2171]" office:value-type="float" office:value="-0.0002072836934285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8">
              <text:p>2148</text:p>
            </table:table-cell>
            <table:table-cell table:style-name="ce7" table:formula="oooc:=1/[.$D$5]*(([.$D$5]-1)/[.$D$5])^([.A2172]-1)*[.$C$16]" office:value-type="float" office:value="0.0000000515030046422387">
              <text:p>0.000000</text:p>
            </table:table-cell>
            <table:table-cell table:style-name="ce16" table:formula="oooc:=[.B2172]*[.$C$11]" office:value-type="float" office:value="0.0000152520997947526">
              <text:p>0</text:p>
            </table:table-cell>
            <table:table-cell table:style-name="ce16" table:formula="oooc:=[.A2172]*[.$C$13]*[.B2172]" office:value-type="float" office:value="0.000221256907943057">
              <text:p>0</text:p>
            </table:table-cell>
            <table:table-cell table:formula="oooc:=[.C2172]-[.D2172]" office:value-type="float" office:value="-0.0002060048081483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49">
              <text:p>2149</text:p>
            </table:table-cell>
            <table:table-cell table:style-name="ce7" table:formula="oooc:=1/[.$D$5]*(([.$D$5]-1)/[.$D$5])^([.A2173]-1)*[.$C$16]" office:value-type="float" office:value="0.0000000511596512779571">
              <text:p>0.000000</text:p>
            </table:table-cell>
            <table:table-cell table:style-name="ce16" table:formula="oooc:=[.B2173]*[.$C$11]" office:value-type="float" office:value="0.0000151504191294542">
              <text:p>0</text:p>
            </table:table-cell>
            <table:table-cell table:style-name="ce16" table:formula="oooc:=[.A2173]*[.$C$13]*[.B2173]" office:value-type="float" office:value="0.000219884181192659">
              <text:p>0</text:p>
            </table:table-cell>
            <table:table-cell table:formula="oooc:=[.C2173]-[.D2173]" office:value-type="float" office:value="-0.0002047337620632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0">
              <text:p>2150</text:p>
            </table:table-cell>
            <table:table-cell table:style-name="ce7" table:formula="oooc:=1/[.$D$5]*(([.$D$5]-1)/[.$D$5])^([.A2174]-1)*[.$C$16]" office:value-type="float" office:value="0.000000050818586936104">
              <text:p>0.000000</text:p>
            </table:table-cell>
            <table:table-cell table:style-name="ce16" table:formula="oooc:=[.B2174]*[.$C$11]" office:value-type="float" office:value="0.0000150494163352578">
              <text:p>0</text:p>
            </table:table-cell>
            <table:table-cell table:style-name="ce16" table:formula="oooc:=[.A2174]*[.$C$13]*[.B2174]" office:value-type="float" office:value="0.000218519923825247">
              <text:p>0</text:p>
            </table:table-cell>
            <table:table-cell table:formula="oooc:=[.C2174]-[.D2174]" office:value-type="float" office:value="-0.0002034705074899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1">
              <text:p>2151</text:p>
            </table:table-cell>
            <table:table-cell table:style-name="ce7" table:formula="oooc:=1/[.$D$5]*(([.$D$5]-1)/[.$D$5])^([.A2175]-1)*[.$C$16]" office:value-type="float" office:value="0.00000005047979635653">
              <text:p>0.000000</text:p>
            </table:table-cell>
            <table:table-cell table:style-name="ce16" table:formula="oooc:=[.B2175]*[.$C$11]" office:value-type="float" office:value="0.0000149490868930228">
              <text:p>0</text:p>
            </table:table-cell>
            <table:table-cell table:style-name="ce16" table:formula="oooc:=[.A2175]*[.$C$13]*[.B2175]" office:value-type="float" office:value="0.000217164083925792">
              <text:p>0</text:p>
            </table:table-cell>
            <table:table-cell table:formula="oooc:=[.C2175]-[.D2175]" office:value-type="float" office:value="-0.0002022149970327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2">
              <text:p>2152</text:p>
            </table:table-cell>
            <table:table-cell table:style-name="ce7" table:formula="oooc:=1/[.$D$5]*(([.$D$5]-1)/[.$D$5])^([.A2176]-1)*[.$C$16]" office:value-type="float" office:value="0.0000000501432643808198">
              <text:p>0.000000</text:p>
            </table:table-cell>
            <table:table-cell table:style-name="ce16" table:formula="oooc:=[.B2176]*[.$C$11]" office:value-type="float" office:value="0.000014849426313736">
              <text:p>0</text:p>
            </table:table-cell>
            <table:table-cell table:style-name="ce16" table:formula="oooc:=[.A2176]*[.$C$13]*[.B2176]" office:value-type="float" office:value="0.000215816609895048">
              <text:p>0</text:p>
            </table:table-cell>
            <table:table-cell table:formula="oooc:=[.C2176]-[.D2176]" office:value-type="float" office:value="-0.0002009671835813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3">
              <text:p>2153</text:p>
            </table:table-cell>
            <table:table-cell table:style-name="ce7" table:formula="oooc:=1/[.$D$5]*(([.$D$5]-1)/[.$D$5])^([.A2177]-1)*[.$C$16]" office:value-type="float" office:value="0.0000000498089759516143">
              <text:p>0.000000</text:p>
            </table:table-cell>
            <table:table-cell table:style-name="ce16" table:formula="oooc:=[.B2177]*[.$C$11]" office:value-type="float" office:value="0.0000147504301383111">
              <text:p>0</text:p>
            </table:table-cell>
            <table:table-cell table:style-name="ce16" table:formula="oooc:=[.A2177]*[.$C$13]*[.B2177]" office:value-type="float" office:value="0.000214477450447651">
              <text:p>0</text:p>
            </table:table-cell>
            <table:table-cell table:formula="oooc:=[.C2177]-[.D2177]" office:value-type="float" office:value="-0.000199727020309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4">
              <text:p>2154</text:p>
            </table:table-cell>
            <table:table-cell table:style-name="ce7" table:formula="oooc:=1/[.$D$5]*(([.$D$5]-1)/[.$D$5])^([.A2178]-1)*[.$C$16]" office:value-type="float" office:value="0.0000000494769161119369">
              <text:p>0.000000</text:p>
            </table:table-cell>
            <table:table-cell table:style-name="ce16" table:formula="oooc:=[.B2178]*[.$C$11]" office:value-type="float" office:value="0.000014652093937389">
              <text:p>0</text:p>
            </table:table-cell>
            <table:table-cell table:style-name="ce16" table:formula="oooc:=[.A2178]*[.$C$13]*[.B2178]" office:value-type="float" office:value="0.000213146554610224">
              <text:p>0</text:p>
            </table:table-cell>
            <table:table-cell table:formula="oooc:=[.C2178]-[.D2178]" office:value-type="float" office:value="-0.0001984944606728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5">
              <text:p>2155</text:p>
            </table:table-cell>
            <table:table-cell table:style-name="ce7" table:formula="oooc:=1/[.$D$5]*(([.$D$5]-1)/[.$D$5])^([.A2179]-1)*[.$C$16]" office:value-type="float" office:value="0.000000049147070004524">
              <text:p>0.000000</text:p>
            </table:table-cell>
            <table:table-cell table:style-name="ce16" table:formula="oooc:=[.B2179]*[.$C$11]" office:value-type="float" office:value="0.0000145544133111397">
              <text:p>0</text:p>
            </table:table-cell>
            <table:table-cell table:style-name="ce16" table:formula="oooc:=[.A2179]*[.$C$13]*[.B2179]" office:value-type="float" office:value="0.000211823871719498">
              <text:p>0</text:p>
            </table:table-cell>
            <table:table-cell table:formula="oooc:=[.C2179]-[.D2179]" office:value-type="float" office:value="-0.0001972694584083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6">
              <text:p>2156</text:p>
            </table:table-cell>
            <table:table-cell table:style-name="ce7" table:formula="oooc:=1/[.$D$5]*(([.$D$5]-1)/[.$D$5])^([.A2180]-1)*[.$C$16]" office:value-type="float" office:value="0.0000000488194228711605">
              <text:p>0.000000</text:p>
            </table:table-cell>
            <table:table-cell table:style-name="ce16" table:formula="oooc:=[.B2180]*[.$C$11]" office:value-type="float" office:value="0.0000144573838890655">
              <text:p>0</text:p>
            </table:table-cell>
            <table:table-cell table:style-name="ce16" table:formula="oooc:=[.A2180]*[.$C$13]*[.B2180]" office:value-type="float" office:value="0.000210509351420444">
              <text:p>0</text:p>
            </table:table-cell>
            <table:table-cell table:formula="oooc:=[.C2180]-[.D2180]" office:value-type="float" office:value="-0.0001960519675313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7">
              <text:p>2157</text:p>
            </table:table-cell>
            <table:table-cell table:style-name="ce7" table:formula="oooc:=1/[.$D$5]*(([.$D$5]-1)/[.$D$5])^([.A2181]-1)*[.$C$16]" office:value-type="float" office:value="0.0000000484939600520194">
              <text:p>0.000000</text:p>
            </table:table-cell>
            <table:table-cell table:style-name="ce16" table:formula="oooc:=[.B2181]*[.$C$11]" office:value-type="float" office:value="0.000014361001329805">
              <text:p>0</text:p>
            </table:table-cell>
            <table:table-cell table:style-name="ce16" table:formula="oooc:=[.A2181]*[.$C$13]*[.B2181]" office:value-type="float" office:value="0.000209202943664412">
              <text:p>0</text:p>
            </table:table-cell>
            <table:table-cell table:formula="oooc:=[.C2181]-[.D2181]" office:value-type="float" office:value="-0.0001948419423346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8">
              <text:p>2158</text:p>
            </table:table-cell>
            <table:table-cell table:style-name="ce7" table:formula="oooc:=1/[.$D$5]*(([.$D$5]-1)/[.$D$5])^([.A2182]-1)*[.$C$16]" office:value-type="float" office:value="0.0000000481706669850059">
              <text:p>0.000000</text:p>
            </table:table-cell>
            <table:table-cell table:style-name="ce16" table:formula="oooc:=[.B2182]*[.$C$11]" office:value-type="float" office:value="0.0000142652613209397">
              <text:p>0</text:p>
            </table:table-cell>
            <table:table-cell table:style-name="ce16" table:formula="oooc:=[.A2182]*[.$C$13]*[.B2182]" office:value-type="float" office:value="0.000207904598707286">
              <text:p>0</text:p>
            </table:table-cell>
            <table:table-cell table:formula="oooc:=[.C2182]-[.D2182]" office:value-type="float" office:value="-0.0001936393373863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59">
              <text:p>2159</text:p>
            </table:table-cell>
            <table:table-cell table:style-name="ce7" table:formula="oooc:=1/[.$D$5]*(([.$D$5]-1)/[.$D$5])^([.A2183]-1)*[.$C$16]" office:value-type="float" office:value="0.0000000478495292051059">
              <text:p>0.000000</text:p>
            </table:table-cell>
            <table:table-cell table:style-name="ce16" table:formula="oooc:=[.B2183]*[.$C$11]" office:value-type="float" office:value="0.0000141701595788001">
              <text:p>0</text:p>
            </table:table-cell>
            <table:table-cell table:style-name="ce16" table:formula="oooc:=[.A2183]*[.$C$13]*[.B2183]" office:value-type="float" office:value="0.000206614267107647">
              <text:p>0</text:p>
            </table:table-cell>
            <table:table-cell table:formula="oooc:=[.C2183]-[.D2183]" office:value-type="float" office:value="-0.0001924441075288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0">
              <text:p>2160</text:p>
            </table:table-cell>
            <table:table-cell table:style-name="ce7" table:formula="oooc:=1/[.$D$5]*(([.$D$5]-1)/[.$D$5])^([.A2184]-1)*[.$C$16]" office:value-type="float" office:value="0.0000000475305323437385">
              <text:p>0.000000</text:p>
            </table:table-cell>
            <table:table-cell table:style-name="ce16" table:formula="oooc:=[.B2184]*[.$C$11]" office:value-type="float" office:value="0.0000140756918482747">
              <text:p>0</text:p>
            </table:table-cell>
            <table:table-cell table:style-name="ce16" table:formula="oooc:=[.A2184]*[.$C$13]*[.B2184]" office:value-type="float" office:value="0.00020533189972495">
              <text:p>0</text:p>
            </table:table-cell>
            <table:table-cell table:formula="oooc:=[.C2184]-[.D2184]" office:value-type="float" office:value="-0.0001912562078766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1">
              <text:p>2161</text:p>
            </table:table-cell>
            <table:table-cell table:style-name="ce7" table:formula="oooc:=1/[.$D$5]*(([.$D$5]-1)/[.$D$5])^([.A2185]-1)*[.$C$16]" office:value-type="float" office:value="0.0000000472136621281136">
              <text:p>0.000000</text:p>
            </table:table-cell>
            <table:table-cell table:style-name="ce16" table:formula="oooc:=[.B2185]*[.$C$11]" office:value-type="float" office:value="0.0000139818539026196">
              <text:p>0</text:p>
            </table:table-cell>
            <table:table-cell table:style-name="ce16" table:formula="oooc:=[.A2185]*[.$C$13]*[.B2185]" office:value-type="float" office:value="0.000204057447717707">
              <text:p>0</text:p>
            </table:table-cell>
            <table:table-cell table:formula="oooc:=[.C2185]-[.D2185]" office:value-type="float" office:value="-0.0001900755938150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2">
              <text:p>2162</text:p>
            </table:table-cell>
            <table:table-cell table:style-name="ce7" table:formula="oooc:=1/[.$D$5]*(([.$D$5]-1)/[.$D$5])^([.A2186]-1)*[.$C$16]" office:value-type="float" office:value="0.0000000468989043805928">
              <text:p>0.000000</text:p>
            </table:table-cell>
            <table:table-cell table:style-name="ce16" table:formula="oooc:=[.B2186]*[.$C$11]" office:value-type="float" office:value="0.0000138886415432688">
              <text:p>0</text:p>
            </table:table-cell>
            <table:table-cell table:style-name="ce16" table:formula="oooc:=[.A2186]*[.$C$13]*[.B2186]" office:value-type="float" office:value="0.000202790862541683">
              <text:p>0</text:p>
            </table:table-cell>
            <table:table-cell table:formula="oooc:=[.C2186]-[.D2186]" office:value-type="float" office:value="-0.0001889022209984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3">
              <text:p>2163</text:p>
            </table:table-cell>
            <table:table-cell table:style-name="ce7" table:formula="oooc:=1/[.$D$5]*(([.$D$5]-1)/[.$D$5])^([.A2187]-1)*[.$C$16]" office:value-type="float" office:value="0.0000000465862450180555">
              <text:p>0.000000</text:p>
            </table:table-cell>
            <table:table-cell table:style-name="ce16" table:formula="oooc:=[.B2187]*[.$C$11]" office:value-type="float" office:value="0.000013796050599647">
              <text:p>0</text:p>
            </table:table-cell>
            <table:table-cell table:style-name="ce16" table:formula="oooc:=[.A2187]*[.$C$13]*[.B2187]" office:value-type="float" office:value="0.000201532095948108">
              <text:p>0</text:p>
            </table:table-cell>
            <table:table-cell table:formula="oooc:=[.C2187]-[.D2187]" office:value-type="float" office:value="-0.0001877360453484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4">
              <text:p>2164</text:p>
            </table:table-cell>
            <table:table-cell table:style-name="ce7" table:formula="oooc:=1/[.$D$5]*(([.$D$5]-1)/[.$D$5])^([.A2188]-1)*[.$C$16]" office:value-type="float" office:value="0.0000000462756700512685">
              <text:p>0.000000</text:p>
            </table:table-cell>
            <table:table-cell table:style-name="ce16" table:formula="oooc:=[.B2188]*[.$C$11]" office:value-type="float" office:value="0.0000137040769289827">
              <text:p>0</text:p>
            </table:table-cell>
            <table:table-cell table:style-name="ce16" table:formula="oooc:=[.A2188]*[.$C$13]*[.B2188]" office:value-type="float" office:value="0.00020028109998189">
              <text:p>0</text:p>
            </table:table-cell>
            <table:table-cell table:formula="oooc:=[.C2188]-[.D2188]" office:value-type="float" office:value="-0.0001865770230529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5">
              <text:p>2165</text:p>
            </table:table-cell>
            <table:table-cell table:style-name="ce7" table:formula="oooc:=1/[.$D$5]*(([.$D$5]-1)/[.$D$5])^([.A2189]-1)*[.$C$16]" office:value-type="float" office:value="0.00000004596716558426">
              <text:p>0.000000</text:p>
            </table:table-cell>
            <table:table-cell table:style-name="ce16" table:formula="oooc:=[.B2189]*[.$C$11]" office:value-type="float" office:value="0.0000136127164161228">
              <text:p>0</text:p>
            </table:table-cell>
            <table:table-cell table:style-name="ce16" table:formula="oooc:=[.A2189]*[.$C$13]*[.B2189]" office:value-type="float" office:value="0.000199037826979846">
              <text:p>0</text:p>
            </table:table-cell>
            <table:table-cell table:formula="oooc:=[.C2189]-[.D2189]" office:value-type="float" office:value="-0.0001854251105637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6">
              <text:p>2166</text:p>
            </table:table-cell>
            <table:table-cell table:style-name="ce7" table:formula="oooc:=1/[.$D$5]*(([.$D$5]-1)/[.$D$5])^([.A2190]-1)*[.$C$16]" office:value-type="float" office:value="0.0000000456607178136983">
              <text:p>0.000000</text:p>
            </table:table-cell>
            <table:table-cell table:style-name="ce16" table:formula="oooc:=[.B2190]*[.$C$11]" office:value-type="float" office:value="0.0000135219649733486">
              <text:p>0</text:p>
            </table:table-cell>
            <table:table-cell table:style-name="ce16" table:formula="oooc:=[.A2190]*[.$C$13]*[.B2190]" office:value-type="float" office:value="0.000197802229568941">
              <text:p>0</text:p>
            </table:table-cell>
            <table:table-cell table:formula="oooc:=[.C2190]-[.D2190]" office:value-type="float" office:value="-0.0001842802645955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7">
              <text:p>2167</text:p>
            </table:table-cell>
            <table:table-cell table:style-name="ce7" table:formula="oooc:=1/[.$D$5]*(([.$D$5]-1)/[.$D$5])^([.A2191]-1)*[.$C$16]" office:value-type="float" office:value="0.0000000453563130282737">
              <text:p>0.000000</text:p>
            </table:table-cell>
            <table:table-cell table:style-name="ce16" table:formula="oooc:=[.B2191]*[.$C$11]" office:value-type="float" office:value="0.000013431818540193">
              <text:p>0</text:p>
            </table:table-cell>
            <table:table-cell table:style-name="ce16" table:formula="oooc:=[.A2191]*[.$C$13]*[.B2191]" office:value-type="float" office:value="0.000196574260664538">
              <text:p>0</text:p>
            </table:table-cell>
            <table:table-cell table:formula="oooc:=[.C2191]-[.D2191]" office:value-type="float" office:value="-0.0001831424421243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8">
              <text:p>2168</text:p>
            </table:table-cell>
            <table:table-cell table:style-name="ce7" table:formula="oooc:=1/[.$D$5]*(([.$D$5]-1)/[.$D$5])^([.A2192]-1)*[.$C$16]" office:value-type="float" office:value="0.0000000450539376080852">
              <text:p>0.000000</text:p>
            </table:table-cell>
            <table:table-cell table:style-name="ce16" table:formula="oooc:=[.B2192]*[.$C$11]" office:value-type="float" office:value="0.0000133422730832583">
              <text:p>0</text:p>
            </table:table-cell>
            <table:table-cell table:style-name="ce16" table:formula="oooc:=[.A2192]*[.$C$13]*[.B2192]" office:value-type="float" office:value="0.000195353873468657">
              <text:p>0</text:p>
            </table:table-cell>
            <table:table-cell table:formula="oooc:=[.C2192]-[.D2192]" office:value-type="float" office:value="-0.0001820116003853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69">
              <text:p>2169</text:p>
            </table:table-cell>
            <table:table-cell table:style-name="ce7" table:formula="oooc:=1/[.$D$5]*(([.$D$5]-1)/[.$D$5])^([.A2193]-1)*[.$C$16]" office:value-type="float" office:value="0.0000000447535780240313">
              <text:p>0.000000</text:p>
            </table:table-cell>
            <table:table-cell table:style-name="ce16" table:formula="oooc:=[.B2193]*[.$C$11]" office:value-type="float" office:value="0.0000132533245960366">
              <text:p>0</text:p>
            </table:table-cell>
            <table:table-cell table:style-name="ce16" table:formula="oooc:=[.A2193]*[.$C$13]*[.B2193]" office:value-type="float" office:value="0.000194141021468248">
              <text:p>0</text:p>
            </table:table-cell>
            <table:table-cell table:formula="oooc:=[.C2193]-[.D2193]" office:value-type="float" office:value="-0.0001808876968722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0">
              <text:p>2170</text:p>
            </table:table-cell>
            <table:table-cell table:style-name="ce7" table:formula="oooc:=1/[.$D$5]*(([.$D$5]-1)/[.$D$5])^([.A2194]-1)*[.$C$16]" office:value-type="float" office:value="0.0000000444552208372044">
              <text:p>0.000000</text:p>
            </table:table-cell>
            <table:table-cell table:style-name="ce16" table:formula="oooc:=[.B2194]*[.$C$11]" office:value-type="float" office:value="0.0000131649690987297">
              <text:p>0</text:p>
            </table:table-cell>
            <table:table-cell table:style-name="ce16" table:formula="oooc:=[.A2194]*[.$C$13]*[.B2194]" office:value-type="float" office:value="0.000192935658433467">
              <text:p>0</text:p>
            </table:table-cell>
            <table:table-cell table:formula="oooc:=[.C2194]-[.D2194]" office:value-type="float" office:value="-0.0001797706893347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1">
              <text:p>2171</text:p>
            </table:table-cell>
            <table:table-cell table:style-name="ce7" table:formula="oooc:=1/[.$D$5]*(([.$D$5]-1)/[.$D$5])^([.A2195]-1)*[.$C$16]" office:value-type="float" office:value="0.0000000441588526982897">
              <text:p>0.000000</text:p>
            </table:table-cell>
            <table:table-cell table:style-name="ce16" table:formula="oooc:=[.B2195]*[.$C$11]" office:value-type="float" office:value="0.0000130772026380715">
              <text:p>0</text:p>
            </table:table-cell>
            <table:table-cell table:style-name="ce16" table:formula="oooc:=[.A2195]*[.$C$13]*[.B2195]" office:value-type="float" office:value="0.000191737738415974">
              <text:p>0</text:p>
            </table:table-cell>
            <table:table-cell table:formula="oooc:=[.C2195]-[.D2195]" office:value-type="float" office:value="-0.0001786605357779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2">
              <text:p>2172</text:p>
            </table:table-cell>
            <table:table-cell table:style-name="ce7" table:formula="oooc:=1/[.$D$5]*(([.$D$5]-1)/[.$D$5])^([.A2196]-1)*[.$C$16]" office:value-type="float" office:value="0.0000000438644603469677">
              <text:p>0.000000</text:p>
            </table:table-cell>
            <table:table-cell table:style-name="ce16" table:formula="oooc:=[.B2196]*[.$C$11]" office:value-type="float" office:value="0.000012990021287151">
              <text:p>0</text:p>
            </table:table-cell>
            <table:table-cell table:style-name="ce16" table:formula="oooc:=[.A2196]*[.$C$13]*[.B2196]" office:value-type="float" office:value="0.000190547215747228">
              <text:p>0</text:p>
            </table:table-cell>
            <table:table-cell table:formula="oooc:=[.C2196]-[.D2196]" office:value-type="float" office:value="-0.0001775571944600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3">
              <text:p>2173</text:p>
            </table:table-cell>
            <table:table-cell table:style-name="ce7" table:formula="oooc:=1/[.$D$5]*(([.$D$5]-1)/[.$D$5])^([.A2197]-1)*[.$C$16]" office:value-type="float" office:value="0.0000000435720306113213">
              <text:p>0.000000</text:p>
            </table:table-cell>
            <table:table-cell table:style-name="ce16" table:formula="oooc:=[.B2197]*[.$C$11]" office:value-type="float" office:value="0.0000129034211452367">
              <text:p>0</text:p>
            </table:table-cell>
            <table:table-cell table:style-name="ce16" table:formula="oooc:=[.A2197]*[.$C$13]*[.B2197]" office:value-type="float" office:value="0.000189364045036802">
              <text:p>0</text:p>
            </table:table-cell>
            <table:table-cell table:formula="oooc:=[.C2197]-[.D2197]" office:value-type="float" office:value="-0.0001764606238915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4">
              <text:p>2174</text:p>
            </table:table-cell>
            <table:table-cell table:style-name="ce7" table:formula="oooc:=1/[.$D$5]*(([.$D$5]-1)/[.$D$5])^([.A2198]-1)*[.$C$16]" office:value-type="float" office:value="0.0000000432815504072458">
              <text:p>0.000000</text:p>
            </table:table-cell>
            <table:table-cell table:style-name="ce16" table:formula="oooc:=[.B2198]*[.$C$11]" office:value-type="float" office:value="0.0000128173983376018">
              <text:p>0</text:p>
            </table:table-cell>
            <table:table-cell table:style-name="ce16" table:formula="oooc:=[.A2198]*[.$C$13]*[.B2198]" office:value-type="float" office:value="0.000188188181170705">
              <text:p>0</text:p>
            </table:table-cell>
            <table:table-cell table:formula="oooc:=[.C2198]-[.D2198]" office:value-type="float" office:value="-0.0001753707828331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5">
              <text:p>2175</text:p>
            </table:table-cell>
            <table:table-cell table:style-name="ce7" table:formula="oooc:=1/[.$D$5]*(([.$D$5]-1)/[.$D$5])^([.A2199]-1)*[.$C$16]" office:value-type="float" office:value="0.0000000429930067378642">
              <text:p>0.000000</text:p>
            </table:table-cell>
            <table:table-cell table:style-name="ce16" table:formula="oooc:=[.B2199]*[.$C$11]" office:value-type="float" office:value="0.0000127319490153511">
              <text:p>0</text:p>
            </table:table-cell>
            <table:table-cell table:style-name="ce16" table:formula="oooc:=[.A2199]*[.$C$13]*[.B2199]" office:value-type="float" office:value="0.000187019579309709">
              <text:p>0</text:p>
            </table:table-cell>
            <table:table-cell table:formula="oooc:=[.C2199]-[.D2199]" office:value-type="float" office:value="-0.0001742876302943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6">
              <text:p>2176</text:p>
            </table:table-cell>
            <table:table-cell table:style-name="ce7" table:formula="oooc:=1/[.$D$5]*(([.$D$5]-1)/[.$D$5])^([.A2200]-1)*[.$C$16]" office:value-type="float" office:value="0.0000000427063866929451">
              <text:p>0.000000</text:p>
            </table:table-cell>
            <table:table-cell table:style-name="ce16" table:formula="oooc:=[.B2200]*[.$C$11]" office:value-type="float" office:value="0.0000126470693552488">
              <text:p>0</text:p>
            </table:table-cell>
            <table:table-cell table:style-name="ce16" table:formula="oooc:=[.A2200]*[.$C$13]*[.B2200]" office:value-type="float" office:value="0.000185858194887697">
              <text:p>0</text:p>
            </table:table-cell>
            <table:table-cell table:formula="oooc:=[.C2200]-[.D2200]" office:value-type="float" office:value="-0.0001732111255324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7">
              <text:p>2177</text:p>
            </table:table-cell>
            <table:table-cell table:style-name="ce7" table:formula="oooc:=1/[.$D$5]*(([.$D$5]-1)/[.$D$5])^([.A2201]-1)*[.$C$16]" office:value-type="float" office:value="0.0000000424216774483254">
              <text:p>0.000000</text:p>
            </table:table-cell>
            <table:table-cell table:style-name="ce16" table:formula="oooc:=[.B2201]*[.$C$11]" office:value-type="float" office:value="0.0000125627555595471">
              <text:p>0</text:p>
            </table:table-cell>
            <table:table-cell table:style-name="ce16" table:formula="oooc:=[.A2201]*[.$C$13]*[.B2201]" office:value-type="float" office:value="0.000184703983610009">
              <text:p>0</text:p>
            </table:table-cell>
            <table:table-cell table:formula="oooc:=[.C2201]-[.D2201]" office:value-type="float" office:value="-0.0001721412280504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8">
              <text:p>2178</text:p>
            </table:table-cell>
            <table:table-cell table:style-name="ce7" table:formula="oooc:=1/[.$D$5]*(([.$D$5]-1)/[.$D$5])^([.A2202]-1)*[.$C$16]" office:value-type="float" office:value="0.0000000421388662653366">
              <text:p>0.000000</text:p>
            </table:table-cell>
            <table:table-cell table:style-name="ce16" table:formula="oooc:=[.B2202]*[.$C$11]" office:value-type="float" office:value="0.0000124790038558168">
              <text:p>0</text:p>
            </table:table-cell>
            <table:table-cell table:style-name="ce16" table:formula="oooc:=[.A2202]*[.$C$13]*[.B2202]" office:value-type="float" office:value="0.000183556901451806">
              <text:p>0</text:p>
            </table:table-cell>
            <table:table-cell table:formula="oooc:=[.C2202]-[.D2202]" office:value-type="float" office:value="-0.000171077897595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79">
              <text:p>2179</text:p>
            </table:table-cell>
            <table:table-cell table:style-name="ce7" table:formula="oooc:=1/[.$D$5]*(([.$D$5]-1)/[.$D$5])^([.A2203]-1)*[.$C$16]" office:value-type="float" office:value="0.0000000418579404902344">
              <text:p>0.000000</text:p>
            </table:table-cell>
            <table:table-cell table:style-name="ce16" table:formula="oooc:=[.B2203]*[.$C$11]" office:value-type="float" office:value="0.000012395810496778">
              <text:p>0</text:p>
            </table:table-cell>
            <table:table-cell table:style-name="ce16" table:formula="oooc:=[.A2203]*[.$C$13]*[.B2203]" office:value-type="float" office:value="0.000182416904656441">
              <text:p>0</text:p>
            </table:table-cell>
            <table:table-cell table:formula="oooc:=[.C2203]-[.D2203]" office:value-type="float" office:value="-0.0001700210941596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0">
              <text:p>2180</text:p>
            </table:table-cell>
            <table:table-cell table:style-name="ce7" table:formula="oooc:=1/[.$D$5]*(([.$D$5]-1)/[.$D$5])^([.A2204]-1)*[.$C$16]" office:value-type="float" office:value="0.0000000415788875536328">
              <text:p>0.000000</text:p>
            </table:table-cell>
            <table:table-cell table:style-name="ce16" table:formula="oooc:=[.B2204]*[.$C$11]" office:value-type="float" office:value="0.0000123131717601328">
              <text:p>0</text:p>
            </table:table-cell>
            <table:table-cell table:style-name="ce16" table:formula="oooc:=[.A2204]*[.$C$13]*[.B2204]" office:value-type="float" office:value="0.000181283949733839">
              <text:p>0</text:p>
            </table:table-cell>
            <table:table-cell table:formula="oooc:=[.C2204]-[.D2204]" office:value-type="float" office:value="-0.0001689707779737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1">
              <text:p>2181</text:p>
            </table:table-cell>
            <table:table-cell table:style-name="ce7" table:formula="oooc:=1/[.$D$5]*(([.$D$5]-1)/[.$D$5])^([.A2205]-1)*[.$C$16]" office:value-type="float" office:value="0.0000000413016949699419">
              <text:p>0.000000</text:p>
            </table:table-cell>
            <table:table-cell table:style-name="ce16" table:formula="oooc:=[.B2205]*[.$C$11]" office:value-type="float" office:value="0.0000122310839483986">
              <text:p>0</text:p>
            </table:table-cell>
            <table:table-cell table:style-name="ce16" table:formula="oooc:=[.A2205]*[.$C$13]*[.B2205]" office:value-type="float" office:value="0.000180157993458887">
              <text:p>0</text:p>
            </table:table-cell>
            <table:table-cell table:formula="oooc:=[.C2205]-[.D2205]" office:value-type="float" office:value="-0.0001679269095104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2">
              <text:p>2182</text:p>
            </table:table-cell>
            <table:table-cell table:style-name="ce7" table:formula="oooc:=1/[.$D$5]*(([.$D$5]-1)/[.$D$5])^([.A2206]-1)*[.$C$16]" office:value-type="float" office:value="0.000000041026350336809">
              <text:p>0.000000</text:p>
            </table:table-cell>
            <table:table-cell table:style-name="ce16" table:formula="oooc:=[.B2206]*[.$C$11]" office:value-type="float" office:value="0.0000121495433887426">
              <text:p>0</text:p>
            </table:table-cell>
            <table:table-cell table:style-name="ce16" table:formula="oooc:=[.A2206]*[.$C$13]*[.B2206]" office:value-type="float" office:value="0.000179038992869834">
              <text:p>0</text:p>
            </table:table-cell>
            <table:table-cell table:formula="oooc:=[.C2206]-[.D2206]" office:value-type="float" office:value="-0.0001668894494810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3">
              <text:p>2183</text:p>
            </table:table-cell>
            <table:table-cell table:style-name="ce7" table:formula="oooc:=1/[.$D$5]*(([.$D$5]-1)/[.$D$5])^([.A2207]-1)*[.$C$16]" office:value-type="float" office:value="0.0000000407528413345636">
              <text:p>0.000000</text:p>
            </table:table-cell>
            <table:table-cell table:style-name="ce16" table:formula="oooc:=[.B2207]*[.$C$11]" office:value-type="float" office:value="0.0000120685464328177">
              <text:p>0</text:p>
            </table:table-cell>
            <table:table-cell table:style-name="ce16" table:formula="oooc:=[.A2207]*[.$C$13]*[.B2207]" office:value-type="float" office:value="0.000177926905266705">
              <text:p>0</text:p>
            </table:table-cell>
            <table:table-cell table:formula="oooc:=[.C2207]-[.D2207]" office:value-type="float" office:value="-0.0001658583588338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4">
              <text:p>2184</text:p>
            </table:table-cell>
            <table:table-cell table:style-name="ce7" table:formula="oooc:=1/[.$D$5]*(([.$D$5]-1)/[.$D$5])^([.A2208]-1)*[.$C$16]" office:value-type="float" office:value="0.0000000404811557256665">
              <text:p>0.000000</text:p>
            </table:table-cell>
            <table:table-cell table:style-name="ce16" table:formula="oooc:=[.B2208]*[.$C$11]" office:value-type="float" office:value="0.0000119880894565989">
              <text:p>0</text:p>
            </table:table-cell>
            <table:table-cell table:style-name="ce16" table:formula="oooc:=[.A2208]*[.$C$13]*[.B2208]" office:value-type="float" office:value="0.000176821688209711">
              <text:p>0</text:p>
            </table:table-cell>
            <table:table-cell table:formula="oooc:=[.C2208]-[.D2208]" office:value-type="float" office:value="-0.0001648335987531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5">
              <text:p>2185</text:p>
            </table:table-cell>
            <table:table-cell table:style-name="ce7" table:formula="oooc:=1/[.$D$5]*(([.$D$5]-1)/[.$D$5])^([.A2209]-1)*[.$C$16]" office:value-type="float" office:value="0.000000040211281354162">
              <text:p>0.000000</text:p>
            </table:table-cell>
            <table:table-cell table:style-name="ce16" table:formula="oooc:=[.B2209]*[.$C$11]" office:value-type="float" office:value="0.0000119081688602215">
              <text:p>0</text:p>
            </table:table-cell>
            <table:table-cell table:style-name="ce16" table:formula="oooc:=[.A2209]*[.$C$13]*[.B2209]" office:value-type="float" office:value="0.000175723299517688">
              <text:p>0</text:p>
            </table:table-cell>
            <table:table-cell table:formula="oooc:=[.C2209]-[.D2209]" office:value-type="float" office:value="-0.0001638151306574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6">
              <text:p>2186</text:p>
            </table:table-cell>
            <table:table-cell table:style-name="ce7" table:formula="oooc:=1/[.$D$5]*(([.$D$5]-1)/[.$D$5])^([.A2210]-1)*[.$C$16]" office:value-type="float" office:value="0.0000000399432061451343">
              <text:p>0.000000</text:p>
            </table:table-cell>
            <table:table-cell table:style-name="ce16" table:formula="oooc:=[.B2210]*[.$C$11]" office:value-type="float" office:value="0.0000118287810678201">
              <text:p>0</text:p>
            </table:table-cell>
            <table:table-cell table:style-name="ce16" table:formula="oooc:=[.A2210]*[.$C$13]*[.B2210]" office:value-type="float" office:value="0.000174631697266527">
              <text:p>0</text:p>
            </table:table-cell>
            <table:table-cell table:formula="oooc:=[.C2210]-[.D2210]" office:value-type="float" office:value="-0.0001628029161987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7">
              <text:p>2187</text:p>
            </table:table-cell>
            <table:table-cell table:style-name="ce7" table:formula="oooc:=1/[.$D$5]*(([.$D$5]-1)/[.$D$5])^([.A2211]-1)*[.$C$16]" office:value-type="float" office:value="0.0000000396769181041667">
              <text:p>0.000000</text:p>
            </table:table-cell>
            <table:table-cell table:style-name="ce16" table:formula="oooc:=[.B2211]*[.$C$11]" office:value-type="float" office:value="0.0000117499225273679">
              <text:p>0</text:p>
            </table:table-cell>
            <table:table-cell table:style-name="ce16" table:formula="oooc:=[.A2211]*[.$C$13]*[.B2211]" office:value-type="float" office:value="0.000173546839787625">
              <text:p>0</text:p>
            </table:table-cell>
            <table:table-cell table:formula="oooc:=[.C2211]-[.D2211]" office:value-type="float" office:value="-0.0001617969172602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8">
              <text:p>2188</text:p>
            </table:table-cell>
            <table:table-cell table:style-name="ce7" table:formula="oooc:=1/[.$D$5]*(([.$D$5]-1)/[.$D$5])^([.A2212]-1)*[.$C$16]" office:value-type="float" office:value="0.0000000394124053168056">
              <text:p>0.000000</text:p>
            </table:table-cell>
            <table:table-cell table:style-name="ce16" table:formula="oooc:=[.B2212]*[.$C$11]" office:value-type="float" office:value="0.0000116715897105188">
              <text:p>0</text:p>
            </table:table-cell>
            <table:table-cell table:style-name="ce16" table:formula="oooc:=[.A2212]*[.$C$13]*[.B2212]" office:value-type="float" office:value="0.000172468685666341">
              <text:p>0</text:p>
            </table:table-cell>
            <table:table-cell table:formula="oooc:=[.C2212]-[.D2212]" office:value-type="float" office:value="-0.0001607970959558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89">
              <text:p>2189</text:p>
            </table:table-cell>
            <table:table-cell table:style-name="ce7" table:formula="oooc:=1/[.$D$5]*(([.$D$5]-1)/[.$D$5])^([.A2213]-1)*[.$C$16]" office:value-type="float" office:value="0.0000000391496559480269">
              <text:p>0.000000</text:p>
            </table:table-cell>
            <table:table-cell table:style-name="ce16" table:formula="oooc:=[.B2213]*[.$C$11]" office:value-type="float" office:value="0.0000115937791124487">
              <text:p>0</text:p>
            </table:table-cell>
            <table:table-cell table:style-name="ce16" table:formula="oooc:=[.A2213]*[.$C$13]*[.B2213]" office:value-type="float" office:value="0.000171397193740462">
              <text:p>0</text:p>
            </table:table-cell>
            <table:table-cell table:formula="oooc:=[.C2213]-[.D2213]" office:value-type="float" office:value="-0.0001598034146280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0">
              <text:p>2190</text:p>
            </table:table-cell>
            <table:table-cell table:style-name="ce7" table:formula="oooc:=1/[.$D$5]*(([.$D$5]-1)/[.$D$5])^([.A2214]-1)*[.$C$16]" office:value-type="float" office:value="0.0000000388886582417067">
              <text:p>0.000000</text:p>
            </table:table-cell>
            <table:table-cell table:style-name="ce16" table:formula="oooc:=[.B2214]*[.$C$11]" office:value-type="float" office:value="0.000011516487251699">
              <text:p>0</text:p>
            </table:table-cell>
            <table:table-cell table:style-name="ce16" table:formula="oooc:=[.A2214]*[.$C$13]*[.B2214]" office:value-type="float" office:value="0.000170332323098675">
              <text:p>0</text:p>
            </table:table-cell>
            <table:table-cell table:formula="oooc:=[.C2214]-[.D2214]" office:value-type="float" office:value="-0.0001588158358469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1">
              <text:p>2191</text:p>
            </table:table-cell>
            <table:table-cell table:style-name="ce7" table:formula="oooc:=1/[.$D$5]*(([.$D$5]-1)/[.$D$5])^([.A2215]-1)*[.$C$16]" office:value-type="float" office:value="0.0000000386294005200953">
              <text:p>0.000000</text:p>
            </table:table-cell>
            <table:table-cell table:style-name="ce16" table:formula="oooc:=[.B2215]*[.$C$11]" office:value-type="float" office:value="0.000011439710670021">
              <text:p>0</text:p>
            </table:table-cell>
            <table:table-cell table:style-name="ce16" table:formula="oooc:=[.A2215]*[.$C$13]*[.B2215]" office:value-type="float" office:value="0.000169274033079058">
              <text:p>0</text:p>
            </table:table-cell>
            <table:table-cell table:formula="oooc:=[.C2215]-[.D2215]" office:value-type="float" office:value="-0.0001578343224090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2">
              <text:p>2192</text:p>
            </table:table-cell>
            <table:table-cell table:style-name="ce7" table:formula="oooc:=1/[.$D$5]*(([.$D$5]-1)/[.$D$5])^([.A2216]-1)*[.$C$16]" office:value-type="float" office:value="0.0000000383718711832947">
              <text:p>0.000000</text:p>
            </table:table-cell>
            <table:table-cell table:style-name="ce16" table:formula="oooc:=[.B2216]*[.$C$11]" office:value-type="float" office:value="0.0000113634459322209">
              <text:p>0</text:p>
            </table:table-cell>
            <table:table-cell table:style-name="ce16" table:formula="oooc:=[.A2216]*[.$C$13]*[.B2216]" office:value-type="float" office:value="0.000168222283267564">
              <text:p>0</text:p>
            </table:table-cell>
            <table:table-cell table:formula="oooc:=[.C2216]-[.D2216]" office:value-type="float" office:value="-0.0001568588373353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3">
              <text:p>2193</text:p>
            </table:table-cell>
            <table:table-cell table:style-name="ce7" table:formula="oooc:=1/[.$D$5]*(([.$D$5]-1)/[.$D$5])^([.A2217]-1)*[.$C$16]" office:value-type="float" office:value="0.0000000381160587087394">
              <text:p>0.000000</text:p>
            </table:table-cell>
            <table:table-cell table:style-name="ce16" table:formula="oooc:=[.B2217]*[.$C$11]" office:value-type="float" office:value="0.0000112876896260061">
              <text:p>0</text:p>
            </table:table-cell>
            <table:table-cell table:style-name="ce16" table:formula="oooc:=[.A2217]*[.$C$13]*[.B2217]" office:value-type="float" office:value="0.000167177033496531">
              <text:p>0</text:p>
            </table:table-cell>
            <table:table-cell table:formula="oooc:=[.C2217]-[.D2217]" office:value-type="float" office:value="-0.0001558893438705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4">
              <text:p>2194</text:p>
            </table:table-cell>
            <table:table-cell table:style-name="ce7" table:formula="oooc:=1/[.$D$5]*(([.$D$5]-1)/[.$D$5])^([.A2218]-1)*[.$C$16]" office:value-type="float" office:value="0.0000000378619516506811">
              <text:p>0.000000</text:p>
            </table:table-cell>
            <table:table-cell table:style-name="ce16" table:formula="oooc:=[.B2218]*[.$C$11]" office:value-type="float" office:value="0.0000112124383618327">
              <text:p>0</text:p>
            </table:table-cell>
            <table:table-cell table:style-name="ce16" table:formula="oooc:=[.A2218]*[.$C$13]*[.B2218]" office:value-type="float" office:value="0.000166138243843189">
              <text:p>0</text:p>
            </table:table-cell>
            <table:table-cell table:formula="oooc:=[.C2218]-[.D2218]" office:value-type="float" office:value="-0.0001549258054813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5">
              <text:p>2195</text:p>
            </table:table-cell>
            <table:table-cell table:style-name="ce7" table:formula="oooc:=1/[.$D$5]*(([.$D$5]-1)/[.$D$5])^([.A2219]-1)*[.$C$16]" office:value-type="float" office:value="0.0000000376095386396766">
              <text:p>0.000000</text:p>
            </table:table-cell>
            <table:table-cell table:style-name="ce16" table:formula="oooc:=[.B2219]*[.$C$11]" office:value-type="float" office:value="0.0000111376887727538">
              <text:p>0</text:p>
            </table:table-cell>
            <table:table-cell table:style-name="ce16" table:formula="oooc:=[.A2219]*[.$C$13]*[.B2219]" office:value-type="float" office:value="0.00016510587462818">
              <text:p>0</text:p>
            </table:table-cell>
            <table:table-cell table:formula="oooc:=[.C2219]-[.D2219]" office:value-type="float" office:value="-0.0001539681858554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6">
              <text:p>2196</text:p>
            </table:table-cell>
            <table:table-cell table:style-name="ce7" table:formula="oooc:=1/[.$D$5]*(([.$D$5]-1)/[.$D$5])^([.A2220]-1)*[.$C$16]" office:value-type="float" office:value="0.0000000373588083820787">
              <text:p>0.000000</text:p>
            </table:table-cell>
            <table:table-cell table:style-name="ce16" table:formula="oooc:=[.B2220]*[.$C$11]" office:value-type="float" office:value="0.0000110634375142688">
              <text:p>0</text:p>
            </table:table-cell>
            <table:table-cell table:style-name="ce16" table:formula="oooc:=[.A2220]*[.$C$13]*[.B2220]" office:value-type="float" office:value="0.00016407988641409">
              <text:p>0</text:p>
            </table:table-cell>
            <table:table-cell table:formula="oooc:=[.C2220]-[.D2220]" office:value-type="float" office:value="-0.0001530164488998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7">
              <text:p>2197</text:p>
            </table:table-cell>
            <table:table-cell table:style-name="ce7" table:formula="oooc:=1/[.$D$5]*(([.$D$5]-1)/[.$D$5])^([.A2221]-1)*[.$C$16]" office:value-type="float" office:value="0.0000000371097496595315">
              <text:p>0.000000</text:p>
            </table:table-cell>
            <table:table-cell table:style-name="ce16" table:formula="oooc:=[.B2221]*[.$C$11]" office:value-type="float" office:value="0.0000109896812641737">
              <text:p>0</text:p>
            </table:table-cell>
            <table:table-cell table:style-name="ce16" table:formula="oooc:=[.A2221]*[.$C$13]*[.B2221]" office:value-type="float" office:value="0.000163060240003982">
              <text:p>0</text:p>
            </table:table-cell>
            <table:table-cell table:formula="oooc:=[.C2221]-[.D2221]" office:value-type="float" office:value="-0.0001520705587398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8">
              <text:p>2198</text:p>
            </table:table-cell>
            <table:table-cell table:style-name="ce7" table:formula="oooc:=1/[.$D$5]*(([.$D$5]-1)/[.$D$5])^([.A2222]-1)*[.$C$16]" office:value-type="float" office:value="0.000000036862351328468">
              <text:p>0.000000</text:p>
            </table:table-cell>
            <table:table-cell table:style-name="ce16" table:formula="oooc:=[.B2222]*[.$C$11]" office:value-type="float" office:value="0.0000109164167224125">
              <text:p>0</text:p>
            </table:table-cell>
            <table:table-cell table:style-name="ce16" table:formula="oooc:=[.A2222]*[.$C$13]*[.B2222]" office:value-type="float" office:value="0.000162046896439945">
              <text:p>0</text:p>
            </table:table-cell>
            <table:table-cell table:formula="oooc:=[.C2222]-[.D2222]" office:value-type="float" office:value="-0.0001511304797175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199">
              <text:p>2199</text:p>
            </table:table-cell>
            <table:table-cell table:style-name="ce7" table:formula="oooc:=1/[.$D$5]*(([.$D$5]-1)/[.$D$5])^([.A2223]-1)*[.$C$16]" office:value-type="float" office:value="0.0000000366166023196115">
              <text:p>0.000000</text:p>
            </table:table-cell>
            <table:table-cell table:style-name="ce16" table:formula="oooc:=[.B2223]*[.$C$11]" office:value-type="float" office:value="0.0000108436406109298">
              <text:p>0</text:p>
            </table:table-cell>
            <table:table-cell table:style-name="ce16" table:formula="oooc:=[.A2223]*[.$C$13]*[.B2223]" office:value-type="float" office:value="0.000161039817001652">
              <text:p>0</text:p>
            </table:table-cell>
            <table:table-cell table:formula="oooc:=[.C2223]-[.D2223]" office:value-type="float" office:value="-0.0001501961763907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0">
              <text:p>2200</text:p>
            </table:table-cell>
            <table:table-cell table:style-name="ce7" table:formula="oooc:=1/[.$D$5]*(([.$D$5]-1)/[.$D$5])^([.A2224]-1)*[.$C$16]" office:value-type="float" office:value="0.0000000363724916374808">
              <text:p>0.000000</text:p>
            </table:table-cell>
            <table:table-cell table:style-name="ce16" table:formula="oooc:=[.B2224]*[.$C$11]" office:value-type="float" office:value="0.0000107713496735236">
              <text:p>0</text:p>
            </table:table-cell>
            <table:table-cell table:style-name="ce16" table:formula="oooc:=[.A2224]*[.$C$13]*[.B2224]" office:value-type="float" office:value="0.000160038963204916">
              <text:p>0</text:p>
            </table:table-cell>
            <table:table-cell table:formula="oooc:=[.C2224]-[.D2224]" office:value-type="float" office:value="-0.0001492676135313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1">
              <text:p>2201</text:p>
            </table:table-cell>
            <table:table-cell table:style-name="ce7" table:formula="oooc:=1/[.$D$5]*(([.$D$5]-1)/[.$D$5])^([.A2225]-1)*[.$C$16]" office:value-type="float" office:value="0.0000000361300083598976">
              <text:p>0.000000</text:p>
            </table:table-cell>
            <table:table-cell table:style-name="ce16" table:formula="oooc:=[.B2225]*[.$C$11]" office:value-type="float" office:value="0.0000106995406757001">
              <text:p>0</text:p>
            </table:table-cell>
            <table:table-cell table:style-name="ce16" table:formula="oooc:=[.A2225]*[.$C$13]*[.B2225]" office:value-type="float" office:value="0.000159044296800269">
              <text:p>0</text:p>
            </table:table-cell>
            <table:table-cell table:formula="oooc:=[.C2225]-[.D2225]" office:value-type="float" office:value="-0.0001483447561245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2">
              <text:p>2202</text:p>
            </table:table-cell>
            <table:table-cell table:style-name="ce7" table:formula="oooc:=1/[.$D$5]*(([.$D$5]-1)/[.$D$5])^([.A2226]-1)*[.$C$16]" office:value-type="float" office:value="0.0000000358891416374983">
              <text:p>0.000000</text:p>
            </table:table-cell>
            <table:table-cell table:style-name="ce16" table:formula="oooc:=[.B2226]*[.$C$11]" office:value-type="float" office:value="0.0000106282104045287">
              <text:p>0</text:p>
            </table:table-cell>
            <table:table-cell table:style-name="ce16" table:formula="oooc:=[.A2226]*[.$C$13]*[.B2226]" office:value-type="float" office:value="0.000158055779771542">
              <text:p>0</text:p>
            </table:table-cell>
            <table:table-cell table:formula="oooc:=[.C2226]-[.D2226]" office:value-type="float" office:value="-0.0001474275693670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3">
              <text:p>2203</text:p>
            </table:table-cell>
            <table:table-cell table:style-name="ce7" table:formula="oooc:=1/[.$D$5]*(([.$D$5]-1)/[.$D$5])^([.A2227]-1)*[.$C$16]" office:value-type="float" office:value="0.0000000356498806932483">
              <text:p>0.000000</text:p>
            </table:table-cell>
            <table:table-cell table:style-name="ce16" table:formula="oooc:=[.B2227]*[.$C$11]" office:value-type="float" office:value="0.0000105573556684986">
              <text:p>0</text:p>
            </table:table-cell>
            <table:table-cell table:style-name="ce16" table:formula="oooc:=[.A2227]*[.$C$13]*[.B2227]" office:value-type="float" office:value="0.000157073374334452">
              <text:p>0</text:p>
            </table:table-cell>
            <table:table-cell table:formula="oooc:=[.C2227]-[.D2227]" office:value-type="float" office:value="-0.0001465160186659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4">
              <text:p>2204</text:p>
            </table:table-cell>
            <table:table-cell table:style-name="ce7" table:formula="oooc:=1/[.$D$5]*(([.$D$5]-1)/[.$D$5])^([.A2228]-1)*[.$C$16]" office:value-type="float" office:value="0.00000003541221482196">
              <text:p>0.000000</text:p>
            </table:table-cell>
            <table:table-cell table:style-name="ce16" table:formula="oooc:=[.B2228]*[.$C$11]" office:value-type="float" office:value="0.0000104869732973752">
              <text:p>0</text:p>
            </table:table-cell>
            <table:table-cell table:style-name="ce16" table:formula="oooc:=[.A2228]*[.$C$13]*[.B2228]" office:value-type="float" office:value="0.0001560970429352">
              <text:p>0</text:p>
            </table:table-cell>
            <table:table-cell table:formula="oooc:=[.C2228]-[.D2228]" office:value-type="float" office:value="-0.0001456100696378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5">
              <text:p>2205</text:p>
            </table:table-cell>
            <table:table-cell table:style-name="ce7" table:formula="oooc:=1/[.$D$5]*(([.$D$5]-1)/[.$D$5])^([.A2229]-1)*[.$C$16]" office:value-type="float" office:value="0.0000000351761333898136">
              <text:p>0.000000</text:p>
            </table:table-cell>
            <table:table-cell table:style-name="ce16" table:formula="oooc:=[.B2229]*[.$C$11]" office:value-type="float" office:value="0.0000104170601420594">
              <text:p>0</text:p>
            </table:table-cell>
            <table:table-cell table:style-name="ce16" table:formula="oooc:=[.A2229]*[.$C$13]*[.B2229]" office:value-type="float" office:value="0.000155126748249078">
              <text:p>0</text:p>
            </table:table-cell>
            <table:table-cell table:formula="oooc:=[.C2229]-[.D2229]" office:value-type="float" office:value="-0.0001447096881070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6">
              <text:p>2206</text:p>
            </table:table-cell>
            <table:table-cell table:style-name="ce7" table:formula="oooc:=1/[.$D$5]*(([.$D$5]-1)/[.$D$5])^([.A2230]-1)*[.$C$16]" office:value-type="float" office:value="0.0000000349416258338815">
              <text:p>0.000000</text:p>
            </table:table-cell>
            <table:table-cell table:style-name="ce16" table:formula="oooc:=[.B2230]*[.$C$11]" office:value-type="float" office:value="0.0000103476130744457">
              <text:p>0</text:p>
            </table:table-cell>
            <table:table-cell table:style-name="ce16" table:formula="oooc:=[.A2230]*[.$C$13]*[.B2230]" office:value-type="float" office:value="0.000154162453179085">
              <text:p>0</text:p>
            </table:table-cell>
            <table:table-cell table:formula="oooc:=[.C2230]-[.D2230]" office:value-type="float" office:value="-0.0001438148401046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7">
              <text:p>2207</text:p>
            </table:table-cell>
            <table:table-cell table:style-name="ce7" table:formula="oooc:=1/[.$D$5]*(([.$D$5]-1)/[.$D$5])^([.A2231]-1)*[.$C$16]" office:value-type="float" office:value="0.0000000347086816616556">
              <text:p>0.000000</text:p>
            </table:table-cell>
            <table:table-cell table:style-name="ce16" table:formula="oooc:=[.B2231]*[.$C$11]" office:value-type="float" office:value="0.0000102786289872827">
              <text:p>0</text:p>
            </table:table-cell>
            <table:table-cell table:style-name="ce16" table:formula="oooc:=[.A2231]*[.$C$13]*[.B2231]" office:value-type="float" office:value="0.000153204120854548">
              <text:p>0</text:p>
            </table:table-cell>
            <table:table-cell table:formula="oooc:=[.C2231]-[.D2231]" office:value-type="float" office:value="-0.0001429254918672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8">
              <text:p>2208</text:p>
            </table:table-cell>
            <table:table-cell table:style-name="ce7" table:formula="oooc:=1/[.$D$5]*(([.$D$5]-1)/[.$D$5])^([.A2232]-1)*[.$C$16]" office:value-type="float" office:value="0.0000000344772904505779">
              <text:p>0.000000</text:p>
            </table:table-cell>
            <table:table-cell table:style-name="ce16" table:formula="oooc:=[.B2232]*[.$C$11]" office:value-type="float" office:value="0.0000102101047940341">
              <text:p>0</text:p>
            </table:table-cell>
            <table:table-cell table:style-name="ce16" table:formula="oooc:=[.A2232]*[.$C$13]*[.B2232]" office:value-type="float" office:value="0.000152251714629752">
              <text:p>0</text:p>
            </table:table-cell>
            <table:table-cell table:formula="oooc:=[.C2232]-[.D2232]" office:value-type="float" office:value="-0.0001420416098357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09">
              <text:p>2209</text:p>
            </table:table-cell>
            <table:table-cell table:style-name="ce7" table:formula="oooc:=1/[.$D$5]*(([.$D$5]-1)/[.$D$5])^([.A2233]-1)*[.$C$16]" office:value-type="float" office:value="0.000000034247441847574">
              <text:p>0.000000</text:p>
            </table:table-cell>
            <table:table-cell table:style-name="ce16" table:formula="oooc:=[.B2233]*[.$C$11]" office:value-type="float" office:value="0.0000101420374287406">
              <text:p>0</text:p>
            </table:table-cell>
            <table:table-cell table:style-name="ce16" table:formula="oooc:=[.A2233]*[.$C$13]*[.B2233]" office:value-type="float" office:value="0.000151305198082582">
              <text:p>0</text:p>
            </table:table-cell>
            <table:table-cell table:formula="oooc:=[.C2233]-[.D2233]" office:value-type="float" office:value="-0.0001411631606538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0">
              <text:p>2210</text:p>
            </table:table-cell>
            <table:table-cell table:style-name="ce7" table:formula="oooc:=1/[.$D$5]*(([.$D$5]-1)/[.$D$5])^([.A2234]-1)*[.$C$16]" office:value-type="float" office:value="0.0000000340191255685902">
              <text:p>0.000000</text:p>
            </table:table-cell>
            <table:table-cell table:style-name="ce16" table:formula="oooc:=[.B2234]*[.$C$11]" office:value-type="float" office:value="0.0000100744238458823">
              <text:p>0</text:p>
            </table:table-cell>
            <table:table-cell table:style-name="ce16" table:formula="oooc:=[.A2234]*[.$C$13]*[.B2234]" office:value-type="float" office:value="0.000150364535013169">
              <text:p>0</text:p>
            </table:table-cell>
            <table:table-cell table:formula="oooc:=[.C2234]-[.D2234]" office:value-type="float" office:value="-0.0001402901111672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1">
              <text:p>2211</text:p>
            </table:table-cell>
            <table:table-cell table:style-name="ce7" table:formula="oooc:=1/[.$D$5]*(([.$D$5]-1)/[.$D$5])^([.A2235]-1)*[.$C$16]" office:value-type="float" office:value="0.0000000337923313981329">
              <text:p>0.000000</text:p>
            </table:table-cell>
            <table:table-cell table:style-name="ce16" table:formula="oooc:=[.B2235]*[.$C$11]" office:value-type="float" office:value="0.0000100072610202431">
              <text:p>0</text:p>
            </table:table-cell>
            <table:table-cell table:style-name="ce16" table:formula="oooc:=[.A2235]*[.$C$13]*[.B2235]" office:value-type="float" office:value="0.000149429689442544">
              <text:p>0</text:p>
            </table:table-cell>
            <table:table-cell table:formula="oooc:=[.C2235]-[.D2235]" office:value-type="float" office:value="-0.0001394224284223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2">
              <text:p>2212</text:p>
            </table:table-cell>
            <table:table-cell table:style-name="ce7" table:formula="oooc:=1/[.$D$5]*(([.$D$5]-1)/[.$D$5])^([.A2236]-1)*[.$C$16]" office:value-type="float" office:value="0.000000033567049188812">
              <text:p>0.000000</text:p>
            </table:table-cell>
            <table:table-cell table:style-name="ce16" table:formula="oooc:=[.B2236]*[.$C$11]" office:value-type="float" office:value="0.0000099405459467748">
              <text:p>0</text:p>
            </table:table-cell>
            <table:table-cell table:style-name="ce16" table:formula="oooc:=[.A2236]*[.$C$13]*[.B2236]" office:value-type="float" office:value="0.000148500625611305">
              <text:p>0</text:p>
            </table:table-cell>
            <table:table-cell table:formula="oooc:=[.C2236]-[.D2236]" office:value-type="float" office:value="-0.000138560079664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3">
              <text:p>2213</text:p>
            </table:table-cell>
            <table:table-cell table:style-name="ce7" table:formula="oooc:=1/[.$D$5]*(([.$D$5]-1)/[.$D$5])^([.A2237]-1)*[.$C$16]" office:value-type="float" office:value="0.0000000333432688608866">
              <text:p>0.000000</text:p>
            </table:table-cell>
            <table:table-cell table:style-name="ce16" table:formula="oooc:=[.B2237]*[.$C$11]" office:value-type="float" office:value="0.00000987427564046297">
              <text:p>0</text:p>
            </table:table-cell>
            <table:table-cell table:style-name="ce16" table:formula="oooc:=[.A2237]*[.$C$13]*[.B2237]" office:value-type="float" office:value="0.000147577307978284">
              <text:p>0</text:p>
            </table:table-cell>
            <table:table-cell table:formula="oooc:=[.C2237]-[.D2237]" office:value-type="float" office:value="-0.0001377030323378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4">
              <text:p>2214</text:p>
            </table:table-cell>
            <table:table-cell table:style-name="ce7" table:formula="oooc:=1/[.$D$5]*(([.$D$5]-1)/[.$D$5])^([.A2238]-1)*[.$C$16]" office:value-type="float" office:value="0.0000000331209804018141">
              <text:p>0.000000</text:p>
            </table:table-cell>
            <table:table-cell table:style-name="ce16" table:formula="oooc:=[.B2238]*[.$C$11]" office:value-type="float" office:value="0.00000980844713619321">
              <text:p>0</text:p>
            </table:table-cell>
            <table:table-cell table:style-name="ce16" table:formula="oooc:=[.A2238]*[.$C$13]*[.B2238]" office:value-type="float" office:value="0.000146659701219233">
              <text:p>0</text:p>
            </table:table-cell>
            <table:table-cell table:formula="oooc:=[.C2238]-[.D2238]" office:value-type="float" office:value="-0.0001368512540830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5">
              <text:p>2215</text:p>
            </table:table-cell>
            <table:table-cell table:style-name="ce7" table:formula="oooc:=1/[.$D$5]*(([.$D$5]-1)/[.$D$5])^([.A2239]-1)*[.$C$16]" office:value-type="float" office:value="0.000000032900173865802">
              <text:p>0.000000</text:p>
            </table:table-cell>
            <table:table-cell table:style-name="ce16" table:formula="oooc:=[.B2239]*[.$C$11]" office:value-type="float" office:value="0.00000974305748861859">
              <text:p>0</text:p>
            </table:table-cell>
            <table:table-cell table:style-name="ce16" table:formula="oooc:=[.A2239]*[.$C$13]*[.B2239]" office:value-type="float" office:value="0.000145747770225503">
              <text:p>0</text:p>
            </table:table-cell>
            <table:table-cell table:formula="oooc:=[.C2239]-[.D2239]" office:value-type="float" office:value="-0.0001360047127368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6">
              <text:p>2216</text:p>
            </table:table-cell>
            <table:table-cell table:style-name="ce7" table:formula="oooc:=1/[.$D$5]*(([.$D$5]-1)/[.$D$5])^([.A2240]-1)*[.$C$16]" office:value-type="float" office:value="0.0000000326808393733633">
              <text:p>0.000000</text:p>
            </table:table-cell>
            <table:table-cell table:style-name="ce16" table:formula="oooc:=[.B2240]*[.$C$11]" office:value-type="float" office:value="0.0000096781037720278">
              <text:p>0</text:p>
            </table:table-cell>
            <table:table-cell table:style-name="ce16" table:formula="oooc:=[.A2240]*[.$C$13]*[.B2240]" office:value-type="float" office:value="0.000144841480102746">
              <text:p>0</text:p>
            </table:table-cell>
            <table:table-cell table:formula="oooc:=[.C2240]-[.D2240]" office:value-type="float" office:value="-0.0001351633763307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7">
              <text:p>2217</text:p>
            </table:table-cell>
            <table:table-cell table:style-name="ce7" table:formula="oooc:=1/[.$D$5]*(([.$D$5]-1)/[.$D$5])^([.A2241]-1)*[.$C$16]" office:value-type="float" office:value="0.0000000324629671108742">
              <text:p>0.000000</text:p>
            </table:table-cell>
            <table:table-cell table:style-name="ce16" table:formula="oooc:=[.B2241]*[.$C$11]" office:value-type="float" office:value="0.00000961358308021428">
              <text:p>0</text:p>
            </table:table-cell>
            <table:table-cell table:style-name="ce16" table:formula="oooc:=[.A2241]*[.$C$13]*[.B2241]" office:value-type="float" office:value="0.000143940796169616">
              <text:p>0</text:p>
            </table:table-cell>
            <table:table-cell table:formula="oooc:=[.C2241]-[.D2241]" office:value-type="float" office:value="-0.0001343272130894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8">
              <text:p>2218</text:p>
            </table:table-cell>
            <table:table-cell table:style-name="ce7" table:formula="oooc:=1/[.$D$5]*(([.$D$5]-1)/[.$D$5])^([.A2242]-1)*[.$C$16]" office:value-type="float" office:value="0.000000032246547330135">
              <text:p>0.000000</text:p>
            </table:table-cell>
            <table:table-cell table:style-name="ce16" table:formula="oooc:=[.B2242]*[.$C$11]" office:value-type="float" office:value="0.00000954949252634619">
              <text:p>0</text:p>
            </table:table-cell>
            <table:table-cell table:style-name="ce16" table:formula="oooc:=[.A2242]*[.$C$13]*[.B2242]" office:value-type="float" office:value="0.000143045683956479">
              <text:p>0</text:p>
            </table:table-cell>
            <table:table-cell table:formula="oooc:=[.C2242]-[.D2242]" office:value-type="float" office:value="-0.0001334961914301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19">
              <text:p>2219</text:p>
            </table:table-cell>
            <table:table-cell table:style-name="ce7" table:formula="oooc:=1/[.$D$5]*(([.$D$5]-1)/[.$D$5])^([.A2243]-1)*[.$C$16]" office:value-type="float" office:value="0.0000000320315703479341">
              <text:p>0.000000</text:p>
            </table:table-cell>
            <table:table-cell table:style-name="ce16" table:formula="oooc:=[.B2243]*[.$C$11]" office:value-type="float" office:value="0.00000948582924283721">
              <text:p>0</text:p>
            </table:table-cell>
            <table:table-cell table:style-name="ce16" table:formula="oooc:=[.A2243]*[.$C$13]*[.B2243]" office:value-type="float" office:value="0.000142156109204132">
              <text:p>0</text:p>
            </table:table-cell>
            <table:table-cell table:formula="oooc:=[.C2243]-[.D2243]" office:value-type="float" office:value="-0.0001326702799612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0">
              <text:p>2220</text:p>
            </table:table-cell>
            <table:table-cell table:style-name="ce7" table:formula="oooc:=1/[.$D$5]*(([.$D$5]-1)/[.$D$5])^([.A2244]-1)*[.$C$16]" office:value-type="float" office:value="0.0000000318180265456146">
              <text:p>0.000000</text:p>
            </table:table-cell>
            <table:table-cell table:style-name="ce16" table:formula="oooc:=[.B2244]*[.$C$11]" office:value-type="float" office:value="0.0000094225903812183">
              <text:p>0</text:p>
            </table:table-cell>
            <table:table-cell table:style-name="ce16" table:formula="oooc:=[.A2244]*[.$C$13]*[.B2244]" office:value-type="float" office:value="0.000141272037862529">
              <text:p>0</text:p>
            </table:table-cell>
            <table:table-cell table:formula="oooc:=[.C2244]-[.D2244]" office:value-type="float" office:value="-0.000131849447481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1">
              <text:p>2221</text:p>
            </table:table-cell>
            <table:table-cell table:style-name="ce7" table:formula="oooc:=1/[.$D$5]*(([.$D$5]-1)/[.$D$5])^([.A2245]-1)*[.$C$16]" office:value-type="float" office:value="0.0000000316059063686438">
              <text:p>0.000000</text:p>
            </table:table-cell>
            <table:table-cell table:style-name="ce16" table:formula="oooc:=[.B2245]*[.$C$11]" office:value-type="float" office:value="0.00000935977311201017">
              <text:p>0</text:p>
            </table:table-cell>
            <table:table-cell table:style-name="ce16" table:formula="oooc:=[.A2245]*[.$C$13]*[.B2245]" office:value-type="float" office:value="0.000140393436089516">
              <text:p>0</text:p>
            </table:table-cell>
            <table:table-cell table:formula="oooc:=[.C2245]-[.D2245]" office:value-type="float" office:value="-0.0001310336629775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2">
              <text:p>2222</text:p>
            </table:table-cell>
            <table:table-cell table:style-name="ce7" table:formula="oooc:=1/[.$D$5]*(([.$D$5]-1)/[.$D$5])^([.A2246]-1)*[.$C$16]" office:value-type="float" office:value="0.0000000313952003261862">
              <text:p>0.000000</text:p>
            </table:table-cell>
            <table:table-cell table:style-name="ce16" table:formula="oooc:=[.B2246]*[.$C$11]" office:value-type="float" office:value="0.00000929737462459677">
              <text:p>0</text:p>
            </table:table-cell>
            <table:table-cell table:style-name="ce16" table:formula="oooc:=[.A2246]*[.$C$13]*[.B2246]" office:value-type="float" office:value="0.000139520270249571">
              <text:p>0</text:p>
            </table:table-cell>
            <table:table-cell table:formula="oooc:=[.C2246]-[.D2246]" office:value-type="float" office:value="-0.0001302228956249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3">
              <text:p>2223</text:p>
            </table:table-cell>
            <table:table-cell table:style-name="ce7" table:formula="oooc:=1/[.$D$5]*(([.$D$5]-1)/[.$D$5])^([.A2247]-1)*[.$C$16]" office:value-type="float" office:value="0.0000000311858989906783">
              <text:p>0.000000</text:p>
            </table:table-cell>
            <table:table-cell table:style-name="ce16" table:formula="oooc:=[.B2247]*[.$C$11]" office:value-type="float" office:value="0.00000923539212709946">
              <text:p>0</text:p>
            </table:table-cell>
            <table:table-cell table:style-name="ce16" table:formula="oooc:=[.A2247]*[.$C$13]*[.B2247]" office:value-type="float" office:value="0.000138652506912556">
              <text:p>0</text:p>
            </table:table-cell>
            <table:table-cell table:formula="oooc:=[.C2247]-[.D2247]" office:value-type="float" office:value="-0.0001294171147854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4">
              <text:p>2224</text:p>
            </table:table-cell>
            <table:table-cell table:style-name="ce7" table:formula="oooc:=1/[.$D$5]*(([.$D$5]-1)/[.$D$5])^([.A2248]-1)*[.$C$16]" office:value-type="float" office:value="0.0000000309779929974071">
              <text:p>0.000000</text:p>
            </table:table-cell>
            <table:table-cell table:style-name="ce16" table:formula="oooc:=[.B2248]*[.$C$11]" office:value-type="float" office:value="0.00000917382284625213">
              <text:p>0</text:p>
            </table:table-cell>
            <table:table-cell table:style-name="ce16" table:formula="oooc:=[.A2248]*[.$C$13]*[.B2248]" office:value-type="float" office:value="0.000137790112852467">
              <text:p>0</text:p>
            </table:table-cell>
            <table:table-cell table:formula="oooc:=[.C2248]-[.D2248]" office:value-type="float" office:value="-0.0001286162900062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5">
              <text:p>2225</text:p>
            </table:table-cell>
            <table:table-cell table:style-name="ce7" table:formula="oooc:=1/[.$D$5]*(([.$D$5]-1)/[.$D$5])^([.A2249]-1)*[.$C$16]" office:value-type="float" office:value="0.000000030771473044091">
              <text:p>0.000000</text:p>
            </table:table-cell>
            <table:table-cell table:style-name="ce16" table:formula="oooc:=[.B2249]*[.$C$11]" office:value-type="float" office:value="0.00000911266402727712">
              <text:p>0</text:p>
            </table:table-cell>
            <table:table-cell table:style-name="ce16" table:formula="oooc:=[.A2249]*[.$C$13]*[.B2249]" office:value-type="float" office:value="0.000136933055046205">
              <text:p>0</text:p>
            </table:table-cell>
            <table:table-cell table:formula="oooc:=[.C2249]-[.D2249]" office:value-type="float" office:value="-0.0001278203910189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6">
              <text:p>2226</text:p>
            </table:table-cell>
            <table:table-cell table:style-name="ce7" table:formula="oooc:=1/[.$D$5]*(([.$D$5]-1)/[.$D$5])^([.A2250]-1)*[.$C$16]" office:value-type="float" office:value="0.0000000305663298904638">
              <text:p>0.000000</text:p>
            </table:table-cell>
            <table:table-cell table:style-name="ce16" table:formula="oooc:=[.B2250]*[.$C$11]" office:value-type="float" office:value="0.00000905191293376194">
              <text:p>0</text:p>
            </table:table-cell>
            <table:table-cell table:style-name="ce16" table:formula="oooc:=[.A2250]*[.$C$13]*[.B2250]" office:value-type="float" office:value="0.000136081300672345">
              <text:p>0</text:p>
            </table:table-cell>
            <table:table-cell table:formula="oooc:=[.C2250]-[.D2250]" office:value-type="float" office:value="-0.0001270293877385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7">
              <text:p>2227</text:p>
            </table:table-cell>
            <table:table-cell table:style-name="ce7" table:formula="oooc:=1/[.$D$5]*(([.$D$5]-1)/[.$D$5])^([.A2251]-1)*[.$C$16]" office:value-type="float" office:value="0.0000000303625543578607">
              <text:p>0.000000</text:p>
            </table:table-cell>
            <table:table-cell table:style-name="ce16" table:formula="oooc:=[.B2251]*[.$C$11]" office:value-type="float" office:value="0.00000899156684753686">
              <text:p>0</text:p>
            </table:table-cell>
            <table:table-cell table:style-name="ce16" table:formula="oooc:=[.A2251]*[.$C$13]*[.B2251]" office:value-type="float" office:value="0.000135234817109911">
              <text:p>0</text:p>
            </table:table-cell>
            <table:table-cell table:formula="oooc:=[.C2251]-[.D2251]" office:value-type="float" office:value="-0.0001262432502623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8">
              <text:p>2228</text:p>
            </table:table-cell>
            <table:table-cell table:style-name="ce7" table:formula="oooc:=1/[.$D$5]*(([.$D$5]-1)/[.$D$5])^([.A2252]-1)*[.$C$16]" office:value-type="float" office:value="0.0000000301601373288082">
              <text:p>0.000000</text:p>
            </table:table-cell>
            <table:table-cell table:style-name="ce16" table:formula="oooc:=[.B2252]*[.$C$11]" office:value-type="float" office:value="0.00000893162306855328">
              <text:p>0</text:p>
            </table:table-cell>
            <table:table-cell table:style-name="ce16" table:formula="oooc:=[.A2252]*[.$C$13]*[.B2252]" office:value-type="float" office:value="0.00013439357193717">
              <text:p>0</text:p>
            </table:table-cell>
            <table:table-cell table:formula="oooc:=[.C2252]-[.D2252]" office:value-type="float" office:value="-0.0001254619488686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29">
              <text:p>2229</text:p>
            </table:table-cell>
            <table:table-cell table:style-name="ce7" table:formula="oooc:=1/[.$D$5]*(([.$D$5]-1)/[.$D$5])^([.A2253]-1)*[.$C$16]" office:value-type="float" office:value="0.0000000299590697466162">
              <text:p>0.000000</text:p>
            </table:table-cell>
            <table:table-cell table:style-name="ce16" table:formula="oooc:=[.B2253]*[.$C$11]" office:value-type="float" office:value="0.00000887207891476292">
              <text:p>0</text:p>
            </table:table-cell>
            <table:table-cell table:style-name="ce16" table:formula="oooc:=[.A2253]*[.$C$13]*[.B2253]" office:value-type="float" office:value="0.000133557532930415">
              <text:p>0</text:p>
            </table:table-cell>
            <table:table-cell table:formula="oooc:=[.C2253]-[.D2253]" office:value-type="float" office:value="-0.0001246854540156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0">
              <text:p>2230</text:p>
            </table:table-cell>
            <table:table-cell table:style-name="ce7" table:formula="oooc:=1/[.$D$5]*(([.$D$5]-1)/[.$D$5])^([.A2254]-1)*[.$C$16]" office:value-type="float" office:value="0.0000000297593426149721">
              <text:p>0.000000</text:p>
            </table:table-cell>
            <table:table-cell table:style-name="ce16" table:formula="oooc:=[.B2254]*[.$C$11]" office:value-type="float" office:value="0.00000881293172199783">
              <text:p>0</text:p>
            </table:table-cell>
            <table:table-cell table:style-name="ce16" table:formula="oooc:=[.A2254]*[.$C$13]*[.B2254]" office:value-type="float" office:value="0.000132726668062775">
              <text:p>0</text:p>
            </table:table-cell>
            <table:table-cell table:formula="oooc:=[.C2254]-[.D2254]" office:value-type="float" office:value="-0.0001239137363407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1">
              <text:p>2231</text:p>
            </table:table-cell>
            <table:table-cell table:style-name="ce7" table:formula="oooc:=1/[.$D$5]*(([.$D$5]-1)/[.$D$5])^([.A2255]-1)*[.$C$16]" office:value-type="float" office:value="0.0000000295609469975389">
              <text:p>0.000000</text:p>
            </table:table-cell>
            <table:table-cell table:style-name="ce16" table:formula="oooc:=[.B2255]*[.$C$11]" office:value-type="float" office:value="0.00000875417884385118">
              <text:p>0</text:p>
            </table:table-cell>
            <table:table-cell table:style-name="ce16" table:formula="oooc:=[.A2255]*[.$C$13]*[.B2255]" office:value-type="float" office:value="0.000131900945503019">
              <text:p>0</text:p>
            </table:table-cell>
            <table:table-cell table:formula="oooc:=[.C2255]-[.D2255]" office:value-type="float" office:value="-0.0001231467666591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2">
              <text:p>2232</text:p>
            </table:table-cell>
            <table:table-cell table:style-name="ce7" table:formula="oooc:=1/[.$D$5]*(([.$D$5]-1)/[.$D$5])^([.A2256]-1)*[.$C$16]" office:value-type="float" office:value="0.0000000293638740175553">
              <text:p>0.000000</text:p>
            </table:table-cell>
            <table:table-cell table:style-name="ce16" table:formula="oooc:=[.B2256]*[.$C$11]" office:value-type="float" office:value="0.00000869581765155884">
              <text:p>0</text:p>
            </table:table-cell>
            <table:table-cell table:style-name="ce16" table:formula="oooc:=[.A2256]*[.$C$13]*[.B2256]" office:value-type="float" office:value="0.000131080333614367">
              <text:p>0</text:p>
            </table:table-cell>
            <table:table-cell table:formula="oooc:=[.C2256]-[.D2256]" office:value-type="float" office:value="-0.0001223845159628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3">
              <text:p>2233</text:p>
            </table:table-cell>
            <table:table-cell table:style-name="ce7" table:formula="oooc:=1/[.$D$5]*(([.$D$5]-1)/[.$D$5])^([.A2257]-1)*[.$C$16]" office:value-type="float" office:value="0.0000000291681148574383">
              <text:p>0.000000</text:p>
            </table:table-cell>
            <table:table-cell table:style-name="ce16" table:formula="oooc:=[.B2257]*[.$C$11]" office:value-type="float" office:value="0.00000863784553388178">
              <text:p>0</text:p>
            </table:table-cell>
            <table:table-cell table:style-name="ce16" table:formula="oooc:=[.A2257]*[.$C$13]*[.B2257]" office:value-type="float" office:value="0.000130264800953319">
              <text:p>0</text:p>
            </table:table-cell>
            <table:table-cell table:formula="oooc:=[.C2257]-[.D2257]" office:value-type="float" office:value="-0.0001216269554194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4">
              <text:p>2234</text:p>
            </table:table-cell>
            <table:table-cell table:style-name="ce7" table:formula="oooc:=1/[.$D$5]*(([.$D$5]-1)/[.$D$5])^([.A2258]-1)*[.$C$16]" office:value-type="float" office:value="0.0000000289736607583887">
              <text:p>0.000000</text:p>
            </table:table-cell>
            <table:table-cell table:style-name="ce16" table:formula="oooc:=[.B2258]*[.$C$11]" office:value-type="float" office:value="0.00000858025989698924">
              <text:p>0</text:p>
            </table:table-cell>
            <table:table-cell table:style-name="ce16" table:formula="oooc:=[.A2258]*[.$C$13]*[.B2258]" office:value-type="float" office:value="0.000129454316268481">
              <text:p>0</text:p>
            </table:table-cell>
            <table:table-cell table:formula="oooc:=[.C2258]-[.D2258]" office:value-type="float" office:value="-0.0001208740563714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5">
              <text:p>2235</text:p>
            </table:table-cell>
            <table:table-cell table:style-name="ce7" table:formula="oooc:=1/[.$D$5]*(([.$D$5]-1)/[.$D$5])^([.A2259]-1)*[.$C$16]" office:value-type="float" office:value="0.0000000287805030199995">
              <text:p>0.000000</text:p>
            </table:table-cell>
            <table:table-cell table:style-name="ce16" table:formula="oooc:=[.B2259]*[.$C$11]" office:value-type="float" office:value="0.00000852305816434264">
              <text:p>0</text:p>
            </table:table-cell>
            <table:table-cell table:style-name="ce16" table:formula="oooc:=[.A2259]*[.$C$13]*[.B2259]" office:value-type="float" office:value="0.000128648848499398">
              <text:p>0</text:p>
            </table:table-cell>
            <table:table-cell table:formula="oooc:=[.C2259]-[.D2259]" office:value-type="float" office:value="-0.0001201257903350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6">
              <text:p>2236</text:p>
            </table:table-cell>
            <table:table-cell table:style-name="ce7" table:formula="oooc:=1/[.$D$5]*(([.$D$5]-1)/[.$D$5])^([.A2260]-1)*[.$C$16]" office:value-type="float" office:value="0.0000000285886329998661">
              <text:p>0.000000</text:p>
            </table:table-cell>
            <table:table-cell table:style-name="ce16" table:formula="oooc:=[.B2260]*[.$C$11]" office:value-type="float" office:value="0.00000846623777658036">
              <text:p>0</text:p>
            </table:table-cell>
            <table:table-cell table:style-name="ce16" table:formula="oooc:=[.A2260]*[.$C$13]*[.B2260]" office:value-type="float" office:value="0.000127848366775401">
              <text:p>0</text:p>
            </table:table-cell>
            <table:table-cell table:formula="oooc:=[.C2260]-[.D2260]" office:value-type="float" office:value="-0.0001193821289988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7">
              <text:p>2237</text:p>
            </table:table-cell>
            <table:table-cell table:style-name="ce7" table:formula="oooc:=1/[.$D$5]*(([.$D$5]-1)/[.$D$5])^([.A2261]-1)*[.$C$16]" office:value-type="float" office:value="0.0000000283980421132004">
              <text:p>0.000000</text:p>
            </table:table-cell>
            <table:table-cell table:style-name="ce16" table:formula="oooc:=[.B2261]*[.$C$11]" office:value-type="float" office:value="0.00000840979619140316">
              <text:p>0</text:p>
            </table:table-cell>
            <table:table-cell table:style-name="ce16" table:formula="oooc:=[.A2261]*[.$C$13]*[.B2261]" office:value-type="float" office:value="0.000127052840414458">
              <text:p>0</text:p>
            </table:table-cell>
            <table:table-cell table:formula="oooc:=[.C2261]-[.D2261]" office:value-type="float" office:value="-0.0001186430442230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8">
              <text:p>2238</text:p>
            </table:table-cell>
            <table:table-cell table:style-name="ce7" table:formula="oooc:=1/[.$D$5]*(([.$D$5]-1)/[.$D$5])^([.A2262]-1)*[.$C$16]" office:value-type="float" office:value="0.0000000282087218324457">
              <text:p>0.000000</text:p>
            </table:table-cell>
            <table:table-cell table:style-name="ce16" table:formula="oooc:=[.B2262]*[.$C$11]" office:value-type="float" office:value="0.00000835373088346046">
              <text:p>0</text:p>
            </table:table-cell>
            <table:table-cell table:style-name="ce16" table:formula="oooc:=[.A2262]*[.$C$13]*[.B2262]" office:value-type="float" office:value="0.000126262238922027">
              <text:p>0</text:p>
            </table:table-cell>
            <table:table-cell table:formula="oooc:=[.C2262]-[.D2262]" office:value-type="float" office:value="-0.0001179085080385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39">
              <text:p>2239</text:p>
            </table:table-cell>
            <table:table-cell table:style-name="ce7" table:formula="oooc:=1/[.$D$5]*(([.$D$5]-1)/[.$D$5])^([.A2263]-1)*[.$C$16]" office:value-type="float" office:value="0.000000028020663686896">
              <text:p>0.000000</text:p>
            </table:table-cell>
            <table:table-cell table:style-name="ce16" table:formula="oooc:=[.B2263]*[.$C$11]" office:value-type="float" office:value="0.0000082980393442374">
              <text:p>0</text:p>
            </table:table-cell>
            <table:table-cell table:style-name="ce16" table:formula="oooc:=[.A2263]*[.$C$13]*[.B2263]" office:value-type="float" office:value="0.00012547653198992">
              <text:p>0</text:p>
            </table:table-cell>
            <table:table-cell table:formula="oooc:=[.C2263]-[.D2263]" office:value-type="float" office:value="-0.0001171784926456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0">
              <text:p>2240</text:p>
            </table:table-cell>
            <table:table-cell table:style-name="ce7" table:formula="oooc:=1/[.$D$5]*(([.$D$5]-1)/[.$D$5])^([.A2264]-1)*[.$C$16]" office:value-type="float" office:value="0.0000000278338592623167">
              <text:p>0.000000</text:p>
            </table:table-cell>
            <table:table-cell table:style-name="ce16" table:formula="oooc:=[.B2264]*[.$C$11]" office:value-type="float" office:value="0.00000824271908194248">
              <text:p>0</text:p>
            </table:table-cell>
            <table:table-cell table:style-name="ce16" table:formula="oooc:=[.A2264]*[.$C$13]*[.B2264]" office:value-type="float" office:value="0.000124695689495179">
              <text:p>0</text:p>
            </table:table-cell>
            <table:table-cell table:formula="oooc:=[.C2264]-[.D2264]" office:value-type="float" office:value="-0.0001164529704132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1">
              <text:p>2241</text:p>
            </table:table-cell>
            <table:table-cell table:style-name="ce7" table:formula="oooc:=1/[.$D$5]*(([.$D$5]-1)/[.$D$5])^([.A2265]-1)*[.$C$16]" office:value-type="float" office:value="0.000000027648300200568">
              <text:p>0.000000</text:p>
            </table:table-cell>
            <table:table-cell table:style-name="ce16" table:formula="oooc:=[.B2265]*[.$C$11]" office:value-type="float" office:value="0.0000081877676213962">
              <text:p>0</text:p>
            </table:table-cell>
            <table:table-cell table:style-name="ce16" table:formula="oooc:=[.A2265]*[.$C$13]*[.B2265]" office:value-type="float" office:value="0.000123919681498946">
              <text:p>0</text:p>
            </table:table-cell>
            <table:table-cell table:formula="oooc:=[.C2265]-[.D2265]" office:value-type="float" office:value="-0.0001157319138775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2">
              <text:p>2242</text:p>
            </table:table-cell>
            <table:table-cell table:style-name="ce7" table:formula="oooc:=1/[.$D$5]*(([.$D$5]-1)/[.$D$5])^([.A2266]-1)*[.$C$16]" office:value-type="float" office:value="0.0000000274639781992308">
              <text:p>0.000000</text:p>
            </table:table-cell>
            <table:table-cell table:style-name="ce16" table:formula="oooc:=[.B2266]*[.$C$11]" office:value-type="float" office:value="0.00000813318250392022">
              <text:p>0</text:p>
            </table:table-cell>
            <table:table-cell table:style-name="ce16" table:formula="oooc:=[.A2266]*[.$C$13]*[.B2266]" office:value-type="float" office:value="0.000123148478245351">
              <text:p>0</text:p>
            </table:table-cell>
            <table:table-cell table:formula="oooc:=[.C2266]-[.D2266]" office:value-type="float" office:value="-0.0001150152957414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3">
              <text:p>2243</text:p>
            </table:table-cell>
            <table:table-cell table:style-name="ce7" table:formula="oooc:=1/[.$D$5]*(([.$D$5]-1)/[.$D$5])^([.A2267]-1)*[.$C$16]" office:value-type="float" office:value="0.000000027280885011236">
              <text:p>0.000000</text:p>
            </table:table-cell>
            <table:table-cell table:style-name="ce16" table:formula="oooc:=[.B2267]*[.$C$11]" office:value-type="float" office:value="0.00000807896128722742">
              <text:p>0</text:p>
            </table:table-cell>
            <table:table-cell table:style-name="ce16" table:formula="oooc:=[.A2267]*[.$C$13]*[.B2267]" office:value-type="float" office:value="0.000122382050160405">
              <text:p>0</text:p>
            </table:table-cell>
            <table:table-cell table:formula="oooc:=[.C2267]-[.D2267]" office:value-type="float" office:value="-0.0001143030888731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4">
              <text:p>2244</text:p>
            </table:table-cell>
            <table:table-cell table:style-name="ce7" table:formula="oooc:=1/[.$D$5]*(([.$D$5]-1)/[.$D$5])^([.A2268]-1)*[.$C$16]" office:value-type="float" office:value="0.0000000270990124444944">
              <text:p>0.000000</text:p>
            </table:table-cell>
            <table:table-cell table:style-name="ce16" table:formula="oooc:=[.B2268]*[.$C$11]" office:value-type="float" office:value="0.00000802510154531257">
              <text:p>0</text:p>
            </table:table-cell>
            <table:table-cell table:style-name="ce16" table:formula="oooc:=[.A2268]*[.$C$13]*[.B2268]" office:value-type="float" office:value="0.000121620367850891">
              <text:p>0</text:p>
            </table:table-cell>
            <table:table-cell table:formula="oooc:=[.C2268]-[.D2268]" office:value-type="float" office:value="-0.0001135952663055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5">
              <text:p>2245</text:p>
            </table:table-cell>
            <table:table-cell table:style-name="ce7" table:formula="oooc:=1/[.$D$5]*(([.$D$5]-1)/[.$D$5])^([.A2269]-1)*[.$C$16]" office:value-type="float" office:value="0.0000000269183523615311">
              <text:p>0.000000</text:p>
            </table:table-cell>
            <table:table-cell table:style-name="ce16" table:formula="oooc:=[.B2269]*[.$C$11]" office:value-type="float" office:value="0.00000797160086834382">
              <text:p>0</text:p>
            </table:table-cell>
            <table:table-cell table:style-name="ce16" table:formula="oooc:=[.A2269]*[.$C$13]*[.B2269]" office:value-type="float" office:value="0.000120863402103275">
              <text:p>0</text:p>
            </table:table-cell>
            <table:table-cell table:formula="oooc:=[.C2269]-[.D2269]" office:value-type="float" office:value="-0.0001128918012349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6">
              <text:p>2246</text:p>
            </table:table-cell>
            <table:table-cell table:style-name="ce7" table:formula="oooc:=1/[.$D$5]*(([.$D$5]-1)/[.$D$5])^([.A2270]-1)*[.$C$16]" office:value-type="float" office:value="0.0000000267388966791209">
              <text:p>0.000000</text:p>
            </table:table-cell>
            <table:table-cell table:style-name="ce16" table:formula="oooc:=[.B2270]*[.$C$11]" office:value-type="float" office:value="0.00000791845686255486">
              <text:p>0</text:p>
            </table:table-cell>
            <table:table-cell table:style-name="ce16" table:formula="oooc:=[.A2270]*[.$C$13]*[.B2270]" office:value-type="float" office:value="0.000120111123882611">
              <text:p>0</text:p>
            </table:table-cell>
            <table:table-cell table:formula="oooc:=[.C2270]-[.D2270]" office:value-type="float" office:value="-0.0001121926670200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7">
              <text:p>2247</text:p>
            </table:table-cell>
            <table:table-cell table:style-name="ce7" table:formula="oooc:=1/[.$D$5]*(([.$D$5]-1)/[.$D$5])^([.A2271]-1)*[.$C$16]" office:value-type="float" office:value="0.0000000265606373679267">
              <text:p>0.000000</text:p>
            </table:table-cell>
            <table:table-cell table:style-name="ce16" table:formula="oooc:=[.B2271]*[.$C$11]" office:value-type="float" office:value="0.00000786566715013783">
              <text:p>0</text:p>
            </table:table-cell>
            <table:table-cell table:style-name="ce16" table:formula="oooc:=[.A2271]*[.$C$13]*[.B2271]" office:value-type="float" office:value="0.000119363504331463">
              <text:p>0</text:p>
            </table:table-cell>
            <table:table-cell table:formula="oooc:=[.C2271]-[.D2271]" office:value-type="float" office:value="-0.0001114978371813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8">
              <text:p>2248</text:p>
            </table:table-cell>
            <table:table-cell table:style-name="ce7" table:formula="oooc:=1/[.$D$5]*(([.$D$5]-1)/[.$D$5])^([.A2272]-1)*[.$C$16]" office:value-type="float" office:value="0.0000000263835664521406">
              <text:p>0.000000</text:p>
            </table:table-cell>
            <table:table-cell table:style-name="ce16" table:formula="oooc:=[.B2272]*[.$C$11]" office:value-type="float" office:value="0.00000781322936913691">
              <text:p>0</text:p>
            </table:table-cell>
            <table:table-cell table:style-name="ce16" table:formula="oooc:=[.A2272]*[.$C$13]*[.B2272]" office:value-type="float" office:value="0.000118620514768824">
              <text:p>0</text:p>
            </table:table-cell>
            <table:table-cell table:formula="oooc:=[.C2272]-[.D2272]" office:value-type="float" office:value="-0.0001108072853996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49">
              <text:p>2249</text:p>
            </table:table-cell>
            <table:table-cell table:style-name="ce7" table:formula="oooc:=1/[.$D$5]*(([.$D$5]-1)/[.$D$5])^([.A2273]-1)*[.$C$16]" office:value-type="float" office:value="0.0000000262076760091263">
              <text:p>0.000000</text:p>
            </table:table-cell>
            <table:table-cell table:style-name="ce16" table:formula="oooc:=[.B2273]*[.$C$11]" office:value-type="float" office:value="0.00000776114117334266">
              <text:p>0</text:p>
            </table:table-cell>
            <table:table-cell table:style-name="ce16" table:formula="oooc:=[.A2273]*[.$C$13]*[.B2273]" office:value-type="float" office:value="0.00011788212668905">
              <text:p>0</text:p>
            </table:table-cell>
            <table:table-cell table:formula="oooc:=[.C2273]-[.D2273]" office:value-type="float" office:value="-0.0001101209855157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0">
              <text:p>2250</text:p>
            </table:table-cell>
            <table:table-cell table:style-name="ce7" table:formula="oooc:=1/[.$D$5]*(([.$D$5]-1)/[.$D$5])^([.A2274]-1)*[.$C$16]" office:value-type="float" office:value="0.0000000260329581690654">
              <text:p>0.000000</text:p>
            </table:table-cell>
            <table:table-cell table:style-name="ce16" table:formula="oooc:=[.B2274]*[.$C$11]" office:value-type="float" office:value="0.00000770940023218704">
              <text:p>0</text:p>
            </table:table-cell>
            <table:table-cell table:style-name="ce16" table:formula="oooc:=[.A2274]*[.$C$13]*[.B2274]" office:value-type="float" office:value="0.000117148311760795">
              <text:p>0</text:p>
            </table:table-cell>
            <table:table-cell table:formula="oooc:=[.C2274]-[.D2274]" office:value-type="float" office:value="-0.0001094389115286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1">
              <text:p>2251</text:p>
            </table:table-cell>
            <table:table-cell table:style-name="ce7" table:formula="oooc:=1/[.$D$5]*(([.$D$5]-1)/[.$D$5])^([.A2275]-1)*[.$C$16]" office:value-type="float" office:value="0.000000025859405114605">
              <text:p>0.000000</text:p>
            </table:table-cell>
            <table:table-cell table:style-name="ce16" table:formula="oooc:=[.B2275]*[.$C$11]" office:value-type="float" office:value="0.00000765800423063913">
              <text:p>0</text:p>
            </table:table-cell>
            <table:table-cell table:style-name="ce16" table:formula="oooc:=[.A2275]*[.$C$13]*[.B2275]" office:value-type="float" office:value="0.000116419041825952">
              <text:p>0</text:p>
            </table:table-cell>
            <table:table-cell table:formula="oooc:=[.C2275]-[.D2275]" office:value-type="float" office:value="-0.0001087610375953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2">
              <text:p>2252</text:p>
            </table:table-cell>
            <table:table-cell table:style-name="ce7" table:formula="oooc:=1/[.$D$5]*(([.$D$5]-1)/[.$D$5])^([.A2276]-1)*[.$C$16]" office:value-type="float" office:value="0.0000000256870090805076">
              <text:p>0.000000</text:p>
            </table:table-cell>
            <table:table-cell table:style-name="ce16" table:formula="oooc:=[.B2276]*[.$C$11]" office:value-type="float" office:value="0.00000760695086910153">
              <text:p>0</text:p>
            </table:table-cell>
            <table:table-cell table:style-name="ce16" table:formula="oooc:=[.A2276]*[.$C$13]*[.B2276]" office:value-type="float" office:value="0.000115694288898606">
              <text:p>0</text:p>
            </table:table-cell>
            <table:table-cell table:formula="oooc:=[.C2276]-[.D2276]" office:value-type="float" office:value="-0.0001080873380295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3">
              <text:p>2253</text:p>
            </table:table-cell>
            <table:table-cell table:style-name="ce7" table:formula="oooc:=1/[.$D$5]*(([.$D$5]-1)/[.$D$5])^([.A2277]-1)*[.$C$16]" office:value-type="float" office:value="0.0000000255157623533043">
              <text:p>0.000000</text:p>
            </table:table-cell>
            <table:table-cell table:style-name="ce16" table:formula="oooc:=[.B2277]*[.$C$11]" office:value-type="float" office:value="0.00000755623786330752">
              <text:p>0</text:p>
            </table:table-cell>
            <table:table-cell table:style-name="ce16" table:formula="oooc:=[.A2277]*[.$C$13]*[.B2277]" office:value-type="float" office:value="0.000114974025163989">
              <text:p>0</text:p>
            </table:table-cell>
            <table:table-cell table:formula="oooc:=[.C2277]-[.D2277]" office:value-type="float" office:value="-0.0001074177873006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4">
              <text:p>2254</text:p>
            </table:table-cell>
            <table:table-cell table:style-name="ce7" table:formula="oooc:=1/[.$D$5]*(([.$D$5]-1)/[.$D$5])^([.A2278]-1)*[.$C$16]" office:value-type="float" office:value="0.0000000253456572709489">
              <text:p>0.000000</text:p>
            </table:table-cell>
            <table:table-cell table:style-name="ce16" table:formula="oooc:=[.B2278]*[.$C$11]" office:value-type="float" office:value="0.00000750586294421881">
              <text:p>0</text:p>
            </table:table-cell>
            <table:table-cell table:style-name="ce16" table:formula="oooc:=[.A2278]*[.$C$13]*[.B2278]" office:value-type="float" office:value="0.000114258222977438">
              <text:p>0</text:p>
            </table:table-cell>
            <table:table-cell table:formula="oooc:=[.C2278]-[.D2278]" office:value-type="float" office:value="-0.0001067523600332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5">
              <text:p>2255</text:p>
            </table:table-cell>
            <table:table-cell table:style-name="ce7" table:formula="oooc:=1/[.$D$5]*(([.$D$5]-1)/[.$D$5])^([.A2279]-1)*[.$C$16]" office:value-type="float" office:value="0.0000000251766862224759">
              <text:p>0.000000</text:p>
            </table:table-cell>
            <table:table-cell table:style-name="ce16" table:formula="oooc:=[.B2279]*[.$C$11]" office:value-type="float" office:value="0.00000745582385792401">
              <text:p>0</text:p>
            </table:table-cell>
            <table:table-cell table:style-name="ce16" table:formula="oooc:=[.A2279]*[.$C$13]*[.B2279]" office:value-type="float" office:value="0.000113546854863366">
              <text:p>0</text:p>
            </table:table-cell>
            <table:table-cell table:formula="oooc:=[.C2279]-[.D2279]" office:value-type="float" office:value="-0.0001060910310054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6">
              <text:p>2256</text:p>
            </table:table-cell>
            <table:table-cell table:style-name="ce7" table:formula="oooc:=1/[.$D$5]*(([.$D$5]-1)/[.$D$5])^([.A2280]-1)*[.$C$16]" office:value-type="float" office:value="0.0000000250088416476594">
              <text:p>0.000000</text:p>
            </table:table-cell>
            <table:table-cell table:style-name="ce16" table:formula="oooc:=[.B2280]*[.$C$11]" office:value-type="float" office:value="0.00000740611836553785">
              <text:p>0</text:p>
            </table:table-cell>
            <table:table-cell table:style-name="ce16" table:formula="oooc:=[.A2280]*[.$C$13]*[.B2280]" office:value-type="float" office:value="0.000112839893514239">
              <text:p>0</text:p>
            </table:table-cell>
            <table:table-cell table:formula="oooc:=[.C2280]-[.D2280]" office:value-type="float" office:value="-0.0001054337751487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7">
              <text:p>2257</text:p>
            </table:table-cell>
            <table:table-cell table:style-name="ce7" table:formula="oooc:=1/[.$D$5]*(([.$D$5]-1)/[.$D$5])^([.A2281]-1)*[.$C$16]" office:value-type="float" office:value="0.000000024842116036675">
              <text:p>0.000000</text:p>
            </table:table-cell>
            <table:table-cell table:style-name="ce16" table:formula="oooc:=[.B2281]*[.$C$11]" office:value-type="float" office:value="0.00000735674424310093">
              <text:p>0</text:p>
            </table:table-cell>
            <table:table-cell table:style-name="ce16" table:formula="oooc:=[.A2281]*[.$C$13]*[.B2281]" office:value-type="float" office:value="0.000112137311789551">
              <text:p>0</text:p>
            </table:table-cell>
            <table:table-cell table:formula="oooc:=[.C2281]-[.D2281]" office:value-type="float" office:value="-0.000104780567546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8">
              <text:p>2258</text:p>
            </table:table-cell>
            <table:table-cell table:style-name="ce7" table:formula="oooc:=1/[.$D$5]*(([.$D$5]-1)/[.$D$5])^([.A2282]-1)*[.$C$16]" office:value-type="float" office:value="0.0000000246765019297638">
              <text:p>0.000000</text:p>
            </table:table-cell>
            <table:table-cell table:style-name="ce16" table:formula="oooc:=[.B2282]*[.$C$11]" office:value-type="float" office:value="0.00000730769928148026">
              <text:p>0</text:p>
            </table:table-cell>
            <table:table-cell table:style-name="ce16" table:formula="oooc:=[.A2282]*[.$C$13]*[.B2282]" office:value-type="float" office:value="0.000111439082714813">
              <text:p>0</text:p>
            </table:table-cell>
            <table:table-cell table:formula="oooc:=[.C2282]-[.D2282]" office:value-type="float" office:value="-0.0001041313834333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59">
              <text:p>2259</text:p>
            </table:table-cell>
            <table:table-cell table:style-name="ce7" table:formula="oooc:=1/[.$D$5]*(([.$D$5]-1)/[.$D$5])^([.A2283]-1)*[.$C$16]" office:value-type="float" office:value="0.0000000245119919168987">
              <text:p>0.000000</text:p>
            </table:table-cell>
            <table:table-cell table:style-name="ce16" table:formula="oooc:=[.B2283]*[.$C$11]" office:value-type="float" office:value="0.00000725898128627039">
              <text:p>0</text:p>
            </table:table-cell>
            <table:table-cell table:style-name="ce16" table:formula="oooc:=[.A2283]*[.$C$13]*[.B2283]" office:value-type="float" office:value="0.000110745179480549">
              <text:p>0</text:p>
            </table:table-cell>
            <table:table-cell table:formula="oooc:=[.C2283]-[.D2283]" office:value-type="float" office:value="-0.0001034861981942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0">
              <text:p>2260</text:p>
            </table:table-cell>
            <table:table-cell table:style-name="ce7" table:formula="oooc:=1/[.$D$5]*(([.$D$5]-1)/[.$D$5])^([.A2284]-1)*[.$C$16]" office:value-type="float" office:value="0.0000000243485786374527">
              <text:p>0.000000</text:p>
            </table:table-cell>
            <table:table-cell table:style-name="ce16" table:formula="oooc:=[.B2284]*[.$C$11]" office:value-type="float" office:value="0.00000721058807769525">
              <text:p>0</text:p>
            </table:table-cell>
            <table:table-cell table:style-name="ce16" table:formula="oooc:=[.A2284]*[.$C$13]*[.B2284]" office:value-type="float" office:value="0.000110055575441286">
              <text:p>0</text:p>
            </table:table-cell>
            <table:table-cell table:formula="oooc:=[.C2284]-[.D2284]" office:value-type="float" office:value="-0.0001028449873635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1">
              <text:p>2261</text:p>
            </table:table-cell>
            <table:table-cell table:style-name="ce7" table:formula="oooc:=1/[.$D$5]*(([.$D$5]-1)/[.$D$5])^([.A2285]-1)*[.$C$16]" office:value-type="float" office:value="0.0000000241862547798697">
              <text:p>0.000000</text:p>
            </table:table-cell>
            <table:table-cell table:style-name="ce16" table:formula="oooc:=[.B2285]*[.$C$11]" office:value-type="float" office:value="0.00000716251749051062">
              <text:p>0</text:p>
            </table:table-cell>
            <table:table-cell table:style-name="ce16" table:formula="oooc:=[.A2285]*[.$C$13]*[.B2285]" office:value-type="float" office:value="0.000109370244114571">
              <text:p>0</text:p>
            </table:table-cell>
            <table:table-cell table:formula="oooc:=[.C2285]-[.D2285]" office:value-type="float" office:value="-0.000102207726624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2">
              <text:p>2262</text:p>
            </table:table-cell>
            <table:table-cell table:style-name="ce7" table:formula="oooc:=1/[.$D$5]*(([.$D$5]-1)/[.$D$5])^([.A2286]-1)*[.$C$16]" office:value-type="float" office:value="0.0000000240250130813373">
              <text:p>0.000000</text:p>
            </table:table-cell>
            <table:table-cell table:style-name="ce16" table:formula="oooc:=[.B2286]*[.$C$11]" office:value-type="float" office:value="0.00000711476737390722">
              <text:p>0</text:p>
            </table:table-cell>
            <table:table-cell table:style-name="ce16" table:formula="oooc:=[.A2286]*[.$C$13]*[.B2286]" office:value-type="float" office:value="0.00010868915917997">
              <text:p>0</text:p>
            </table:table-cell>
            <table:table-cell table:formula="oooc:=[.C2286]-[.D2286]" office:value-type="float" office:value="-0.0001015743918060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3">
              <text:p>2263</text:p>
            </table:table-cell>
            <table:table-cell table:style-name="ce7" table:formula="oooc:=1/[.$D$5]*(([.$D$5]-1)/[.$D$5])^([.A2287]-1)*[.$C$16]" office:value-type="float" office:value="0.0000000238648463274617">
              <text:p>0.000000</text:p>
            </table:table-cell>
            <table:table-cell table:style-name="ce16" table:formula="oooc:=[.B2287]*[.$C$11]" office:value-type="float" office:value="0.0000070673355914145">
              <text:p>0</text:p>
            </table:table-cell>
            <table:table-cell table:style-name="ce16" table:formula="oooc:=[.A2287]*[.$C$13]*[.B2287]" office:value-type="float" office:value="0.000108012294478092">
              <text:p>0</text:p>
            </table:table-cell>
            <table:table-cell table:formula="oooc:=[.C2287]-[.D2287]" office:value-type="float" office:value="-0.0001009449588866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4">
              <text:p>2264</text:p>
            </table:table-cell>
            <table:table-cell table:style-name="ce7" table:formula="oooc:=1/[.$D$5]*(([.$D$5]-1)/[.$D$5])^([.A2288]-1)*[.$C$16]" office:value-type="float" office:value="0.0000000237057473519453">
              <text:p>0.000000</text:p>
            </table:table-cell>
            <table:table-cell table:style-name="ce16" table:formula="oooc:=[.B2288]*[.$C$11]" office:value-type="float" office:value="0.00000702022002080507">
              <text:p>0</text:p>
            </table:table-cell>
            <table:table-cell table:style-name="ce16" table:formula="oooc:=[.A2288]*[.$C$13]*[.B2288]" office:value-type="float" office:value="0.000107339624009608">
              <text:p>0</text:p>
            </table:table-cell>
            <table:table-cell table:formula="oooc:=[.C2288]-[.D2288]" office:value-type="float" office:value="-0.0001003194039888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5">
              <text:p>2265</text:p>
            </table:table-cell>
            <table:table-cell table:style-name="ce7" table:formula="oooc:=1/[.$D$5]*(([.$D$5]-1)/[.$D$5])^([.A2289]-1)*[.$C$16]" office:value-type="float" office:value="0.0000000235477090362656">
              <text:p>0.000000</text:p>
            </table:table-cell>
            <table:table-cell table:style-name="ce16" table:formula="oooc:=[.B2289]*[.$C$11]" office:value-type="float" office:value="0.0000069734185539997">
              <text:p>0</text:p>
            </table:table-cell>
            <table:table-cell table:style-name="ce16" table:formula="oooc:=[.A2289]*[.$C$13]*[.B2289]" office:value-type="float" office:value="0.000106671121934283">
              <text:p>0</text:p>
            </table:table-cell>
            <table:table-cell table:formula="oooc:=[.C2289]-[.D2289]" office:value-type="float" office:value="-0.00009969770338028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6">
              <text:p>2266</text:p>
            </table:table-cell>
            <table:table-cell table:style-name="ce7" table:formula="oooc:=1/[.$D$5]*(([.$D$5]-1)/[.$D$5])^([.A2290]-1)*[.$C$16]" office:value-type="float" office:value="0.0000000233907243093572">
              <text:p>0.000000</text:p>
            </table:table-cell>
            <table:table-cell table:style-name="ce16" table:formula="oooc:=[.B2290]*[.$C$11]" office:value-type="float" office:value="0.00000692692909697304">
              <text:p>0</text:p>
            </table:table-cell>
            <table:table-cell table:style-name="ce16" table:formula="oooc:=[.A2290]*[.$C$13]*[.B2290]" office:value-type="float" office:value="0.000106006762570007">
              <text:p>0</text:p>
            </table:table-cell>
            <table:table-cell table:formula="oooc:=[.C2290]-[.D2290]" office:value-type="float" office:value="-0.00009907983347303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7">
              <text:p>2267</text:p>
            </table:table-cell>
            <table:table-cell table:style-name="ce7" table:formula="oooc:=1/[.$D$5]*(([.$D$5]-1)/[.$D$5])^([.A2291]-1)*[.$C$16]" office:value-type="float" office:value="0.0000000232347861472948">
              <text:p>0.000000</text:p>
            </table:table-cell>
            <table:table-cell table:style-name="ce16" table:formula="oooc:=[.B2291]*[.$C$11]" office:value-type="float" office:value="0.00000688074956965988">
              <text:p>0</text:p>
            </table:table-cell>
            <table:table-cell table:style-name="ce16" table:formula="oooc:=[.A2291]*[.$C$13]*[.B2291]" office:value-type="float" office:value="0.000105346520391835">
              <text:p>0</text:p>
            </table:table-cell>
            <table:table-cell table:formula="oooc:=[.C2291]-[.D2291]" office:value-type="float" office:value="-0.00009846577082217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8">
              <text:p>2268</text:p>
            </table:table-cell>
            <table:table-cell table:style-name="ce7" table:formula="oooc:=1/[.$D$5]*(([.$D$5]-1)/[.$D$5])^([.A2292]-1)*[.$C$16]" office:value-type="float" office:value="0.0000000230798875729795">
              <text:p>0.000000</text:p>
            </table:table-cell>
            <table:table-cell table:style-name="ce16" table:formula="oooc:=[.B2292]*[.$C$11]" office:value-type="float" office:value="0.00000683487790586215">
              <text:p>0</text:p>
            </table:table-cell>
            <table:table-cell table:style-name="ce16" table:formula="oooc:=[.A2292]*[.$C$13]*[.B2292]" office:value-type="float" office:value="0.000104690370031035">
              <text:p>0</text:p>
            </table:table-cell>
            <table:table-cell table:formula="oooc:=[.C2292]-[.D2292]" office:value-type="float" office:value="-0.00009785549212517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69">
              <text:p>2269</text:p>
            </table:table-cell>
            <table:table-cell table:style-name="ce7" table:formula="oooc:=1/[.$D$5]*(([.$D$5]-1)/[.$D$5])^([.A2293]-1)*[.$C$16]" office:value-type="float" office:value="0.0000000229260216558263">
              <text:p>0.000000</text:p>
            </table:table-cell>
            <table:table-cell table:style-name="ce16" table:formula="oooc:=[.B2293]*[.$C$11]" office:value-type="float" office:value="0.0000067893120531564">
              <text:p>0</text:p>
            </table:table-cell>
            <table:table-cell table:style-name="ce16" table:formula="oooc:=[.A2293]*[.$C$13]*[.B2293]" office:value-type="float" office:value="0.00010403828627414">
              <text:p>0</text:p>
            </table:table-cell>
            <table:table-cell table:formula="oooc:=[.C2293]-[.D2293]" office:value-type="float" office:value="-0.00009724897422098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0">
              <text:p>2270</text:p>
            </table:table-cell>
            <table:table-cell table:style-name="ce7" table:formula="oooc:=1/[.$D$5]*(([.$D$5]-1)/[.$D$5])^([.A2294]-1)*[.$C$16]" office:value-type="float" office:value="0.0000000227731815114541">
              <text:p>0.000000</text:p>
            </table:table-cell>
            <table:table-cell table:style-name="ce16" table:formula="oooc:=[.B2294]*[.$C$11]" office:value-type="float" office:value="0.00000674404997280203">
              <text:p>0</text:p>
            </table:table-cell>
            <table:table-cell table:style-name="ce16" table:formula="oooc:=[.A2294]*[.$C$13]*[.B2294]" office:value-type="float" office:value="0.000103390244062002">
              <text:p>0</text:p>
            </table:table-cell>
            <table:table-cell table:formula="oooc:=[.C2294]-[.D2294]" office:value-type="float" office:value="-0.00009664619408919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1">
              <text:p>2271</text:p>
            </table:table-cell>
            <table:table-cell table:style-name="ce7" table:formula="oooc:=1/[.$D$5]*(([.$D$5]-1)/[.$D$5])^([.A2295]-1)*[.$C$16]" office:value-type="float" office:value="0.0000000226213603013778">
              <text:p>0.000000</text:p>
            </table:table-cell>
            <table:table-cell table:style-name="ce16" table:formula="oooc:=[.B2295]*[.$C$11]" office:value-type="float" office:value="0.00000669908963965001">
              <text:p>0</text:p>
            </table:table-cell>
            <table:table-cell table:style-name="ce16" table:formula="oooc:=[.A2295]*[.$C$13]*[.B2295]" office:value-type="float" office:value="0.000102746218488858">
              <text:p>0</text:p>
            </table:table-cell>
            <table:table-cell table:formula="oooc:=[.C2295]-[.D2295]" office:value-type="float" office:value="-0.00009604712884920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2">
              <text:p>2272</text:p>
            </table:table-cell>
            <table:table-cell table:style-name="ce7" table:formula="oooc:=1/[.$D$5]*(([.$D$5]-1)/[.$D$5])^([.A2296]-1)*[.$C$16]" office:value-type="float" office:value="0.0000000224705512327019">
              <text:p>0.000000</text:p>
            </table:table-cell>
            <table:table-cell table:style-name="ce16" table:formula="oooc:=[.B2296]*[.$C$11]" office:value-type="float" office:value="0.00000665442904205235">
              <text:p>0</text:p>
            </table:table-cell>
            <table:table-cell table:style-name="ce16" table:formula="oooc:=[.A2296]*[.$C$13]*[.B2296]" office:value-type="float" office:value="0.000102106184801398">
              <text:p>0</text:p>
            </table:table-cell>
            <table:table-cell table:formula="oooc:=[.C2296]-[.D2296]" office:value-type="float" office:value="-0.00009545175575934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3">
              <text:p>2273</text:p>
            </table:table-cell>
            <table:table-cell table:style-name="ce7" table:formula="oooc:=1/[.$D$5]*(([.$D$5]-1)/[.$D$5])^([.A2297]-1)*[.$C$16]" office:value-type="float" office:value="0.0000000223207475578172">
              <text:p>0.000000</text:p>
            </table:table-cell>
            <table:table-cell table:style-name="ce16" table:formula="oooc:=[.B2297]*[.$C$11]" office:value-type="float" office:value="0.000006610066181772">
              <text:p>0</text:p>
            </table:table-cell>
            <table:table-cell table:style-name="ce16" table:formula="oooc:=[.A2297]*[.$C$13]*[.B2297]" office:value-type="float" office:value="0.000101470118397837">
              <text:p>0</text:p>
            </table:table-cell>
            <table:table-cell table:formula="oooc:=[.C2297]-[.D2297]" office:value-type="float" office:value="-0.00009486005221606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4">
              <text:p>2274</text:p>
            </table:table-cell>
            <table:table-cell table:style-name="ce7" table:formula="oooc:=1/[.$D$5]*(([.$D$5]-1)/[.$D$5])^([.A2298]-1)*[.$C$16]" office:value-type="float" office:value="0.0000000221719425740984">
              <text:p>0.000000</text:p>
            </table:table-cell>
            <table:table-cell table:style-name="ce16" table:formula="oooc:=[.B2298]*[.$C$11]" office:value-type="float" office:value="0.00000656599907389352">
              <text:p>0</text:p>
            </table:table-cell>
            <table:table-cell table:style-name="ce16" table:formula="oooc:=[.A2298]*[.$C$13]*[.B2298]" office:value-type="float" office:value="0.000100837994827">
              <text:p>0</text:p>
            </table:table-cell>
            <table:table-cell table:formula="oooc:=[.C2298]-[.D2298]" office:value-type="float" office:value="-0.00009427199575310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5">
              <text:p>2275</text:p>
            </table:table-cell>
            <table:table-cell table:style-name="ce7" table:formula="oooc:=1/[.$D$5]*(([.$D$5]-1)/[.$D$5])^([.A2299]-1)*[.$C$16]" office:value-type="float" office:value="0.0000000220241296236045">
              <text:p>0.000000</text:p>
            </table:table-cell>
            <table:table-cell table:style-name="ce16" table:formula="oooc:=[.B2299]*[.$C$11]" office:value-type="float" office:value="0.00000652222574673422">
              <text:p>0</text:p>
            </table:table-cell>
            <table:table-cell table:style-name="ce16" table:formula="oooc:=[.A2299]*[.$C$13]*[.B2299]" office:value-type="float" office:value="0.0001002097897874">
              <text:p>0</text:p>
            </table:table-cell>
            <table:table-cell table:formula="oooc:=[.C2299]-[.D2299]" office:value-type="float" office:value="-0.00009368756404066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6">
              <text:p>2276</text:p>
            </table:table-cell>
            <table:table-cell table:style-name="ce7" table:formula="oooc:=1/[.$D$5]*(([.$D$5]-1)/[.$D$5])^([.A2300]-1)*[.$C$16]" office:value-type="float" office:value="0.0000000218773020927804">
              <text:p>0.000000</text:p>
            </table:table-cell>
            <table:table-cell table:style-name="ce16" table:formula="oooc:=[.B2300]*[.$C$11]" office:value-type="float" office:value="0.000006478744241756">
              <text:p>0</text:p>
            </table:table-cell>
            <table:table-cell table:style-name="ce16" table:formula="oooc:=[.A2300]*[.$C$13]*[.B2300]" office:value-type="float" office:value="0.0000995854791263365">
              <text:p>0</text:p>
            </table:table-cell>
            <table:table-cell table:formula="oooc:=[.C2300]-[.D2300]" office:value-type="float" office:value="-0.00009310673488458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7">
              <text:p>2277</text:p>
            </table:table-cell>
            <table:table-cell table:style-name="ce7" table:formula="oooc:=1/[.$D$5]*(([.$D$5]-1)/[.$D$5])^([.A2301]-1)*[.$C$16]" office:value-type="float" office:value="0.0000000217314534121619">
              <text:p>0.000000</text:p>
            </table:table-cell>
            <table:table-cell table:style-name="ce16" table:formula="oooc:=[.B2301]*[.$C$11]" office:value-type="float" office:value="0.00000643555261347762">
              <text:p>0</text:p>
            </table:table-cell>
            <table:table-cell table:style-name="ce16" table:formula="oooc:=[.A2301]*[.$C$13]*[.B2301]" office:value-type="float" office:value="0.0000989650388389853">
              <text:p>0</text:p>
            </table:table-cell>
            <table:table-cell table:formula="oooc:=[.C2301]-[.D2301]" office:value-type="float" office:value="-0.00009252948622550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8">
              <text:p>2278</text:p>
            </table:table-cell>
            <table:table-cell table:style-name="ce7" table:formula="oooc:=1/[.$D$5]*(([.$D$5]-1)/[.$D$5])^([.A2302]-1)*[.$C$16]" office:value-type="float" office:value="0.0000000215865770560808">
              <text:p>0.000000</text:p>
            </table:table-cell>
            <table:table-cell table:style-name="ce16" table:formula="oooc:=[.B2302]*[.$C$11]" office:value-type="float" office:value="0.00000639264892938777">
              <text:p>0</text:p>
            </table:table-cell>
            <table:table-cell table:style-name="ce16" table:formula="oooc:=[.A2302]*[.$C$13]*[.B2302]" office:value-type="float" office:value="0.0000983484450675042">
              <text:p>0</text:p>
            </table:table-cell>
            <table:table-cell table:formula="oooc:=[.C2302]-[.D2302]" office:value-type="float" office:value="-0.00009195579613811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79">
              <text:p>2279</text:p>
            </table:table-cell>
            <table:table-cell table:style-name="ce7" table:formula="oooc:=1/[.$D$5]*(([.$D$5]-1)/[.$D$5])^([.A2303]-1)*[.$C$16]" office:value-type="float" office:value="0.0000000214426665423736">
              <text:p>0.000000</text:p>
            </table:table-cell>
            <table:table-cell table:style-name="ce16" table:formula="oooc:=[.B2303]*[.$C$11]" office:value-type="float" office:value="0.00000635003126985852">
              <text:p>0</text:p>
            </table:table-cell>
            <table:table-cell table:style-name="ce16" table:formula="oooc:=[.A2303]*[.$C$13]*[.B2303]" office:value-type="float" office:value="0.0000977356741001389">
              <text:p>0</text:p>
            </table:table-cell>
            <table:table-cell table:formula="oooc:=[.C2303]-[.D2303]" office:value-type="float" office:value="-0.00009138564283028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0">
              <text:p>2280</text:p>
            </table:table-cell>
            <table:table-cell table:style-name="ce7" table:formula="oooc:=1/[.$D$5]*(([.$D$5]-1)/[.$D$5])^([.A2304]-1)*[.$C$16]" office:value-type="float" office:value="0.0000000212997154320911">
              <text:p>0.000000</text:p>
            </table:table-cell>
            <table:table-cell table:style-name="ce16" table:formula="oooc:=[.B2304]*[.$C$11]" office:value-type="float" office:value="0.00000630769772805946">
              <text:p>0</text:p>
            </table:table-cell>
            <table:table-cell table:style-name="ce16" table:formula="oooc:=[.A2304]*[.$C$13]*[.B2304]" office:value-type="float" office:value="0.0000971267023703355">
              <text:p>0</text:p>
            </table:table-cell>
            <table:table-cell table:formula="oooc:=[.C2304]-[.D2304]" office:value-type="float" office:value="-0.0000908190046422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1">
              <text:p>2281</text:p>
            </table:table-cell>
            <table:table-cell table:style-name="ce7" table:formula="oooc:=1/[.$D$5]*(([.$D$5]-1)/[.$D$5])^([.A2305]-1)*[.$C$16]" office:value-type="float" office:value="0.0000000211577173292105">
              <text:p>0.000000</text:p>
            </table:table-cell>
            <table:table-cell table:style-name="ce16" table:formula="oooc:=[.B2305]*[.$C$11]" office:value-type="float" office:value="0.0000062656464098724">
              <text:p>0</text:p>
            </table:table-cell>
            <table:table-cell table:style-name="ce16" table:formula="oooc:=[.A2305]*[.$C$13]*[.B2305]" office:value-type="float" office:value="0.0000965215064558583">
              <text:p>0</text:p>
            </table:table-cell>
            <table:table-cell table:formula="oooc:=[.C2305]-[.D2305]" office:value-type="float" office:value="-0.00009025586004598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2">
              <text:p>2282</text:p>
            </table:table-cell>
            <table:table-cell table:style-name="ce7" table:formula="oooc:=1/[.$D$5]*(([.$D$5]-1)/[.$D$5])^([.A2306]-1)*[.$C$16]" office:value-type="float" office:value="0.0000000210166658803491">
              <text:p>0.000000</text:p>
            </table:table-cell>
            <table:table-cell table:style-name="ce16" table:formula="oooc:=[.B2306]*[.$C$11]" office:value-type="float" office:value="0.00000622387543380659">
              <text:p>0</text:p>
            </table:table-cell>
            <table:table-cell table:style-name="ce16" table:formula="oooc:=[.A2306]*[.$C$13]*[.B2306]" office:value-type="float" office:value="0.0000959200630779133">
              <text:p>0</text:p>
            </table:table-cell>
            <table:table-cell table:formula="oooc:=[.C2306]-[.D2306]" office:value-type="float" office:value="-0.00008969618764410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3">
              <text:p>2283</text:p>
            </table:table-cell>
            <table:table-cell table:style-name="ce7" table:formula="oooc:=1/[.$D$5]*(([.$D$5]-1)/[.$D$5])^([.A2307]-1)*[.$C$16]" office:value-type="float" office:value="0.0000000208765547744801">
              <text:p>0.000000</text:p>
            </table:table-cell>
            <table:table-cell table:style-name="ce16" table:formula="oooc:=[.B2307]*[.$C$11]" office:value-type="float" office:value="0.00000618238293091454">
              <text:p>0</text:p>
            </table:table-cell>
            <table:table-cell table:style-name="ce16" table:formula="oooc:=[.A2307]*[.$C$13]*[.B2307]" office:value-type="float" office:value="0.0000953223491002762">
              <text:p>0</text:p>
            </table:table-cell>
            <table:table-cell table:formula="oooc:=[.C2307]-[.D2307]" office:value-type="float" office:value="-0.00008913996616936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4">
              <text:p>2284</text:p>
            </table:table-cell>
            <table:table-cell table:style-name="ce7" table:formula="oooc:=1/[.$D$5]*(([.$D$5]-1)/[.$D$5])^([.A2308]-1)*[.$C$16]" office:value-type="float" office:value="0.0000000207373777426502">
              <text:p>0.000000</text:p>
            </table:table-cell>
            <table:table-cell table:style-name="ce16" table:formula="oooc:=[.B2308]*[.$C$11]" office:value-type="float" office:value="0.00000614116704470844">
              <text:p>0</text:p>
            </table:table-cell>
            <table:table-cell table:style-name="ce16" table:formula="oooc:=[.A2308]*[.$C$13]*[.B2308]" office:value-type="float" office:value="0.0000947283415284263">
              <text:p>0</text:p>
            </table:table-cell>
            <table:table-cell table:formula="oooc:=[.C2308]-[.D2308]" office:value-type="float" office:value="-0.00008858717448371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5">
              <text:p>2285</text:p>
            </table:table-cell>
            <table:table-cell table:style-name="ce7" table:formula="oooc:=1/[.$D$5]*(([.$D$5]-1)/[.$D$5])^([.A2309]-1)*[.$C$16]" office:value-type="float" office:value="0.0000000205991285576992">
              <text:p>0.000000</text:p>
            </table:table-cell>
            <table:table-cell table:style-name="ce16" table:formula="oooc:=[.B2309]*[.$C$11]" office:value-type="float" office:value="0.00000610022593107705">
              <text:p>0</text:p>
            </table:table-cell>
            <table:table-cell table:style-name="ce16" table:formula="oooc:=[.A2309]*[.$C$13]*[.B2309]" office:value-type="float" office:value="0.0000941380175086855">
              <text:p>0</text:p>
            </table:table-cell>
            <table:table-cell table:formula="oooc:=[.C2309]-[.D2309]" office:value-type="float" office:value="-0.00008803779157760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6">
              <text:p>2286</text:p>
            </table:table-cell>
            <table:table-cell table:style-name="ce7" table:formula="oooc:=1/[.$D$5]*(([.$D$5]-1)/[.$D$5])^([.A2310]-1)*[.$C$16]" office:value-type="float" office:value="0.0000000204618010339812">
              <text:p>0.000000</text:p>
            </table:table-cell>
            <table:table-cell table:style-name="ce16" table:formula="oooc:=[.B2310]*[.$C$11]" office:value-type="float" office:value="0.00000605955775820321">
              <text:p>0</text:p>
            </table:table-cell>
            <table:table-cell table:style-name="ce16" table:formula="oooc:=[.A2310]*[.$C$13]*[.B2310]" office:value-type="float" office:value="0.0000935513543273622">
              <text:p>0</text:p>
            </table:table-cell>
            <table:table-cell table:formula="oooc:=[.C2310]-[.D2310]" office:value-type="float" office:value="-0.0000874917965691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7">
              <text:p>2287</text:p>
            </table:table-cell>
            <table:table-cell table:style-name="ce7" table:formula="oooc:=1/[.$D$5]*(([.$D$5]-1)/[.$D$5])^([.A2311]-1)*[.$C$16]" office:value-type="float" office:value="0.000000020325389027088">
              <text:p>0.000000</text:p>
            </table:table-cell>
            <table:table-cell table:style-name="ce16" table:formula="oooc:=[.B2311]*[.$C$11]" office:value-type="float" office:value="0.00000601916070648185">
              <text:p>0</text:p>
            </table:table-cell>
            <table:table-cell table:style-name="ce16" table:formula="oooc:=[.A2311]*[.$C$13]*[.B2311]" office:value-type="float" office:value="0.0000929683294099007">
              <text:p>0</text:p>
            </table:table-cell>
            <table:table-cell table:formula="oooc:=[.C2311]-[.D2311]" office:value-type="float" office:value="-0.00008694916870341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8">
              <text:p>2288</text:p>
            </table:table-cell>
            <table:table-cell table:style-name="ce7" table:formula="oooc:=1/[.$D$5]*(([.$D$5]-1)/[.$D$5])^([.A2312]-1)*[.$C$16]" office:value-type="float" office:value="0.0000000201898864335741">
              <text:p>0.000000</text:p>
            </table:table-cell>
            <table:table-cell table:style-name="ce16" table:formula="oooc:=[.B2312]*[.$C$11]" office:value-type="float" office:value="0.00000597903296843864">
              <text:p>0</text:p>
            </table:table-cell>
            <table:table-cell table:style-name="ce16" table:formula="oooc:=[.A2312]*[.$C$13]*[.B2312]" office:value-type="float" office:value="0.0000923889203200351">
              <text:p>0</text:p>
            </table:table-cell>
            <table:table-cell table:formula="oooc:=[.C2312]-[.D2312]" office:value-type="float" office:value="-0.00008640988735159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89">
              <text:p>2289</text:p>
            </table:table-cell>
            <table:table-cell table:style-name="ce7" table:formula="oooc:=1/[.$D$5]*(([.$D$5]-1)/[.$D$5])^([.A2313]-1)*[.$C$16]" office:value-type="float" office:value="0.0000000200552871906836">
              <text:p>0.000000</text:p>
            </table:table-cell>
            <table:table-cell table:style-name="ce16" table:formula="oooc:=[.B2313]*[.$C$11]" office:value-type="float" office:value="0.00000593917274864905">
              <text:p>0</text:p>
            </table:table-cell>
            <table:table-cell table:style-name="ce16" table:formula="oooc:=[.A2313]*[.$C$13]*[.B2313]" office:value-type="float" office:value="0.0000918131047589496">
              <text:p>0</text:p>
            </table:table-cell>
            <table:table-cell table:formula="oooc:=[.C2313]-[.D2313]" office:value-type="float" office:value="-0.00008587393201030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0">
              <text:p>2290</text:p>
            </table:table-cell>
            <table:table-cell table:style-name="ce7" table:formula="oooc:=1/[.$D$5]*(([.$D$5]-1)/[.$D$5])^([.A2314]-1)*[.$C$16]" office:value-type="float" office:value="0.0000000199215852760791">
              <text:p>0.000000</text:p>
            </table:table-cell>
            <table:table-cell table:style-name="ce16" table:formula="oooc:=[.B2314]*[.$C$11]" office:value-type="float" office:value="0.00000589957826365805">
              <text:p>0</text:p>
            </table:table-cell>
            <table:table-cell table:style-name="ce16" table:formula="oooc:=[.A2314]*[.$C$13]*[.B2314]" office:value-type="float" office:value="0.0000912408605644421">
              <text:p>0</text:p>
            </table:table-cell>
            <table:table-cell table:formula="oooc:=[.C2314]-[.D2314]" office:value-type="float" office:value="-0.0000853412823007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1">
              <text:p>2291</text:p>
            </table:table-cell>
            <table:table-cell table:style-name="ce7" table:formula="oooc:=1/[.$D$5]*(([.$D$5]-1)/[.$D$5])^([.A2315]-1)*[.$C$16]" office:value-type="float" office:value="0.0000000197887747075719">
              <text:p>0.000000</text:p>
            </table:table-cell>
            <table:table-cell table:style-name="ce16" table:formula="oooc:=[.B2315]*[.$C$11]" office:value-type="float" office:value="0.00000586024774190033">
              <text:p>0</text:p>
            </table:table-cell>
            <table:table-cell table:style-name="ce16" table:formula="oooc:=[.A2315]*[.$C$13]*[.B2315]" office:value-type="float" office:value="0.0000906721657100943">
              <text:p>0</text:p>
            </table:table-cell>
            <table:table-cell table:formula="oooc:=[.C2315]-[.D2315]" office:value-type="float" office:value="-0.0000848119179681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2">
              <text:p>2292</text:p>
            </table:table-cell>
            <table:table-cell table:style-name="ce7" table:formula="oooc:=1/[.$D$5]*(([.$D$5]-1)/[.$D$5])^([.A2316]-1)*[.$C$16]" office:value-type="float" office:value="0.0000000196568495428547">
              <text:p>0.000000</text:p>
            </table:table-cell>
            <table:table-cell table:style-name="ce16" table:formula="oooc:=[.B2316]*[.$C$11]" office:value-type="float" office:value="0.000005821179423621">
              <text:p>0</text:p>
            </table:table-cell>
            <table:table-cell table:style-name="ce16" table:formula="oooc:=[.A2316]*[.$C$13]*[.B2316]" office:value-type="float" office:value="0.000090106998304446">
              <text:p>0</text:p>
            </table:table-cell>
            <table:table-cell table:formula="oooc:=[.C2316]-[.D2316]" office:value-type="float" office:value="-0.0000842858188808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3">
              <text:p>2293</text:p>
            </table:table-cell>
            <table:table-cell table:style-name="ce7" table:formula="oooc:=1/[.$D$5]*(([.$D$5]-1)/[.$D$5])^([.A2317]-1)*[.$C$16]" office:value-type="float" office:value="0.0000000195258038792357">
              <text:p>0.000000</text:p>
            </table:table-cell>
            <table:table-cell table:style-name="ce16" table:formula="oooc:=[.B2317]*[.$C$11]" office:value-type="float" office:value="0.00000578237156079686">
              <text:p>0</text:p>
            </table:table-cell>
            <table:table-cell table:style-name="ce16" table:formula="oooc:=[.A2317]*[.$C$13]*[.B2317]" office:value-type="float" office:value="0.0000895453365901749">
              <text:p>0</text:p>
            </table:table-cell>
            <table:table-cell table:formula="oooc:=[.C2317]-[.D2317]" office:value-type="float" office:value="-0.0000837629650293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4">
              <text:p>2294</text:p>
            </table:table-cell>
            <table:table-cell table:style-name="ce7" table:formula="oooc:=1/[.$D$5]*(([.$D$5]-1)/[.$D$5])^([.A2318]-1)*[.$C$16]" office:value-type="float" office:value="0.0000000193956318533741">
              <text:p>0.000000</text:p>
            </table:table-cell>
            <table:table-cell table:style-name="ce16" table:formula="oooc:=[.B2318]*[.$C$11]" office:value-type="float" office:value="0.00000574382241705821">
              <text:p>0</text:p>
            </table:table-cell>
            <table:table-cell table:style-name="ce16" table:formula="oooc:=[.A2318]*[.$C$13]*[.B2318]" office:value-type="float" office:value="0.0000889871589432804">
              <text:p>0</text:p>
            </table:table-cell>
            <table:table-cell table:formula="oooc:=[.C2318]-[.D2318]" office:value-type="float" office:value="-0.00008324333652622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5">
              <text:p>2295</text:p>
            </table:table-cell>
            <table:table-cell table:style-name="ce7" table:formula="oooc:=1/[.$D$5]*(([.$D$5]-1)/[.$D$5])^([.A2319]-1)*[.$C$16]" office:value-type="float" office:value="0.0000000192663276410183">
              <text:p>0.000000</text:p>
            </table:table-cell>
            <table:table-cell table:style-name="ce16" table:formula="oooc:=[.B2319]*[.$C$11]" office:value-type="float" office:value="0.00000570553026761116">
              <text:p>0</text:p>
            </table:table-cell>
            <table:table-cell table:style-name="ce16" table:formula="oooc:=[.A2319]*[.$C$13]*[.B2319]" office:value-type="float" office:value="0.0000884324438722739">
              <text:p>0</text:p>
            </table:table-cell>
            <table:table-cell table:formula="oooc:=[.C2319]-[.D2319]" office:value-type="float" office:value="-0.00008272691360466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6">
              <text:p>2296</text:p>
            </table:table-cell>
            <table:table-cell table:style-name="ce7" table:formula="oooc:=1/[.$D$5]*(([.$D$5]-1)/[.$D$5])^([.A2320]-1)*[.$C$16]" office:value-type="float" office:value="0.0000000191378854567448">
              <text:p>0.000000</text:p>
            </table:table-cell>
            <table:table-cell table:style-name="ce16" table:formula="oooc:=[.B2320]*[.$C$11]" office:value-type="float" office:value="0.00000566749339916041">
              <text:p>0</text:p>
            </table:table-cell>
            <table:table-cell table:style-name="ce16" table:formula="oooc:=[.A2320]*[.$C$13]*[.B2320]" office:value-type="float" office:value="0.0000878811700173723">
              <text:p>0</text:p>
            </table:table-cell>
            <table:table-cell table:formula="oooc:=[.C2320]-[.D2320]" office:value-type="float" office:value="-0.00008221367661821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7">
              <text:p>2297</text:p>
            </table:table-cell>
            <table:table-cell table:style-name="ce7" table:formula="oooc:=1/[.$D$5]*(([.$D$5]-1)/[.$D$5])^([.A2321]-1)*[.$C$16]" office:value-type="float" office:value="0.0000000190102995536999">
              <text:p>0.000000</text:p>
            </table:table-cell>
            <table:table-cell table:style-name="ce16" table:formula="oooc:=[.B2321]*[.$C$11]" office:value-type="float" office:value="0.00000562971010983268">
              <text:p>0</text:p>
            </table:table-cell>
            <table:table-cell table:style-name="ce16" table:formula="oooc:=[.A2321]*[.$C$13]*[.B2321]" office:value-type="float" office:value="0.0000873333161496972">
              <text:p>0</text:p>
            </table:table-cell>
            <table:table-cell table:formula="oooc:=[.C2321]-[.D2321]" office:value-type="float" office:value="-0.00008170360603986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8">
              <text:p>2298</text:p>
            </table:table-cell>
            <table:table-cell table:style-name="ce7" table:formula="oooc:=1/[.$D$5]*(([.$D$5]-1)/[.$D$5])^([.A2322]-1)*[.$C$16]" office:value-type="float" office:value="0.0000000188835642233419">
              <text:p>0.000000</text:p>
            </table:table-cell>
            <table:table-cell table:style-name="ce16" table:formula="oooc:=[.B2322]*[.$C$11]" office:value-type="float" office:value="0.00000559217870910046">
              <text:p>0</text:p>
            </table:table-cell>
            <table:table-cell table:style-name="ce16" table:formula="oooc:=[.A2322]*[.$C$13]*[.B2322]" office:value-type="float" office:value="0.0000867888611704792">
              <text:p>0</text:p>
            </table:table-cell>
            <table:table-cell table:formula="oooc:=[.C2322]-[.D2322]" office:value-type="float" office:value="-0.00008119668246137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299">
              <text:p>2299</text:p>
            </table:table-cell>
            <table:table-cell table:style-name="ce7" table:formula="oooc:=1/[.$D$5]*(([.$D$5]-1)/[.$D$5])^([.A2323]-1)*[.$C$16]" office:value-type="float" office:value="0.0000000187576737951863">
              <text:p>0.000000</text:p>
            </table:table-cell>
            <table:table-cell table:style-name="ce16" table:formula="oooc:=[.B2323]*[.$C$11]" office:value-type="float" office:value="0.00000555489751770646">
              <text:p>0</text:p>
            </table:table-cell>
            <table:table-cell table:style-name="ce16" table:formula="oooc:=[.A2323]*[.$C$13]*[.B2323]" office:value-type="float" office:value="0.0000862477841102664">
              <text:p>0</text:p>
            </table:table-cell>
            <table:table-cell table:formula="oooc:=[.C2323]-[.D2323]" office:value-type="float" office:value="-0.00008069288659255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0">
              <text:p>2300</text:p>
            </table:table-cell>
            <table:table-cell table:style-name="ce7" table:formula="oooc:=1/[.$D$5]*(([.$D$5]-1)/[.$D$5])^([.A2324]-1)*[.$C$16]" office:value-type="float" office:value="0.0000000186326226365517">
              <text:p>0.000000</text:p>
            </table:table-cell>
            <table:table-cell table:style-name="ce16" table:formula="oooc:=[.B2324]*[.$C$11]" office:value-type="float" office:value="0.00000551786486758841">
              <text:p>0</text:p>
            </table:table-cell>
            <table:table-cell table:style-name="ce16" table:formula="oooc:=[.A2324]*[.$C$13]*[.B2324]" office:value-type="float" office:value="0.0000857100641281377">
              <text:p>0</text:p>
            </table:table-cell>
            <table:table-cell table:formula="oooc:=[.C2324]-[.D2324]" office:value-type="float" office:value="-0.00008019219926054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1">
              <text:p>2301</text:p>
            </table:table-cell>
            <table:table-cell table:style-name="ce7" table:formula="oooc:=1/[.$D$5]*(([.$D$5]-1)/[.$D$5])^([.A2325]-1)*[.$C$16]" office:value-type="float" office:value="0.000000018508405152308">
              <text:p>0.000000</text:p>
            </table:table-cell>
            <table:table-cell table:style-name="ce16" table:formula="oooc:=[.B2325]*[.$C$11]" office:value-type="float" office:value="0.00000548107910180449">
              <text:p>0</text:p>
            </table:table-cell>
            <table:table-cell table:style-name="ce16" table:formula="oooc:=[.A2325]*[.$C$13]*[.B2325]" office:value-type="float" office:value="0.0000851756805109214">
              <text:p>0</text:p>
            </table:table-cell>
            <table:table-cell table:formula="oooc:=[.C2325]-[.D2325]" office:value-type="float" office:value="-0.00007969460140911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2">
              <text:p>2302</text:p>
            </table:table-cell>
            <table:table-cell table:style-name="ce7" table:formula="oooc:=1/[.$D$5]*(([.$D$5]-1)/[.$D$5])^([.A2326]-1)*[.$C$16]" office:value-type="float" office:value="0.0000000183850157846259">
              <text:p>0.000000</text:p>
            </table:table-cell>
            <table:table-cell table:style-name="ce16" table:formula="oooc:=[.B2326]*[.$C$11]" office:value-type="float" office:value="0.00000544453857445913">
              <text:p>0</text:p>
            </table:table-cell>
            <table:table-cell table:style-name="ce16" table:formula="oooc:=[.A2326]*[.$C$13]*[.B2326]" office:value-type="float" office:value="0.0000846446126724178">
              <text:p>0</text:p>
            </table:table-cell>
            <table:table-cell table:formula="oooc:=[.C2326]-[.D2326]" office:value-type="float" office:value="-0.00007920007409795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3">
              <text:p>2303</text:p>
            </table:table-cell>
            <table:table-cell table:style-name="ce7" table:formula="oooc:=1/[.$D$5]*(([.$D$5]-1)/[.$D$5])^([.A2327]-1)*[.$C$16]" office:value-type="float" office:value="0.0000000182624490127284">
              <text:p>0.000000</text:p>
            </table:table-cell>
            <table:table-cell table:style-name="ce16" table:formula="oooc:=[.B2327]*[.$C$11]" office:value-type="float" office:value="0.0000054082416506294">
              <text:p>0</text:p>
            </table:table-cell>
            <table:table-cell table:style-name="ce16" table:formula="oooc:=[.A2327]*[.$C$13]*[.B2327]" office:value-type="float" office:value="0.0000841168401526272">
              <text:p>0</text:p>
            </table:table-cell>
            <table:table-cell table:formula="oooc:=[.C2327]-[.D2327]" office:value-type="float" office:value="-0.00007870859850199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4">
              <text:p>2304</text:p>
            </table:table-cell>
            <table:table-cell table:style-name="ce7" table:formula="oooc:=1/[.$D$5]*(([.$D$5]-1)/[.$D$5])^([.A2328]-1)*[.$C$16]" office:value-type="float" office:value="0.0000000181406993526436">
              <text:p>0.000000</text:p>
            </table:table-cell>
            <table:table-cell table:style-name="ce16" table:formula="oooc:=[.B2328]*[.$C$11]" office:value-type="float" office:value="0.00000537218670629187">
              <text:p>0</text:p>
            </table:table-cell>
            <table:table-cell table:style-name="ce16" table:formula="oooc:=[.A2328]*[.$C$13]*[.B2328]" office:value-type="float" office:value="0.0000835923426169816">
              <text:p>0</text:p>
            </table:table-cell>
            <table:table-cell table:formula="oooc:=[.C2328]-[.D2328]" office:value-type="float" office:value="-0.00007822015591068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5">
              <text:p>2305</text:p>
            </table:table-cell>
            <table:table-cell table:style-name="ce7" table:formula="oooc:=1/[.$D$5]*(([.$D$5]-1)/[.$D$5])^([.A2329]-1)*[.$C$16]" office:value-type="float" office:value="0.0000000180197613569593">
              <text:p>0.000000</text:p>
            </table:table-cell>
            <table:table-cell table:style-name="ce16" table:formula="oooc:=[.B2329]*[.$C$11]" office:value-type="float" office:value="0.00000533637212824992">
              <text:p>0</text:p>
            </table:table-cell>
            <table:table-cell table:style-name="ce16" table:formula="oooc:=[.A2329]*[.$C$13]*[.B2329]" office:value-type="float" office:value="0.0000830710998555823">
              <text:p>0</text:p>
            </table:table-cell>
            <table:table-cell table:formula="oooc:=[.C2329]-[.D2329]" office:value-type="float" office:value="-0.00007773472772733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6">
              <text:p>2306</text:p>
            </table:table-cell>
            <table:table-cell table:style-name="ce7" table:formula="oooc:=1/[.$D$5]*(([.$D$5]-1)/[.$D$5])^([.A2330]-1)*[.$C$16]" office:value-type="float" office:value="0.0000000178996296145796">
              <text:p>0.000000</text:p>
            </table:table-cell>
            <table:table-cell table:style-name="ce16" table:formula="oooc:=[.B2330]*[.$C$11]" office:value-type="float" office:value="0.00000530079631406159">
              <text:p>0</text:p>
            </table:table-cell>
            <table:table-cell table:style-name="ce16" table:formula="oooc:=[.A2330]*[.$C$13]*[.B2330]" office:value-type="float" office:value="0.0000825530917824409">
              <text:p>0</text:p>
            </table:table-cell>
            <table:table-cell table:formula="oooc:=[.C2330]-[.D2330]" office:value-type="float" office:value="-0.00007725229546837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7">
              <text:p>2307</text:p>
            </table:table-cell>
            <table:table-cell table:style-name="ce7" table:formula="oooc:=1/[.$D$5]*(([.$D$5]-1)/[.$D$5])^([.A2331]-1)*[.$C$16]" office:value-type="float" office:value="0.0000000177802987504824">
              <text:p>0.000000</text:p>
            </table:table-cell>
            <table:table-cell table:style-name="ce16" table:formula="oooc:=[.B2331]*[.$C$11]" office:value-type="float" office:value="0.00000526545767196785">
              <text:p>0</text:p>
            </table:table-cell>
            <table:table-cell table:style-name="ce16" table:formula="oooc:=[.A2331]*[.$C$13]*[.B2331]" office:value-type="float" office:value="0.0000820382984347256">
              <text:p>0</text:p>
            </table:table-cell>
            <table:table-cell table:formula="oooc:=[.C2331]-[.D2331]" office:value-type="float" office:value="-0.00007677284076275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8">
              <text:p>2308</text:p>
            </table:table-cell>
            <table:table-cell table:style-name="ce7" table:formula="oooc:=1/[.$D$5]*(([.$D$5]-1)/[.$D$5])^([.A2332]-1)*[.$C$16]" office:value-type="float" office:value="0.0000000176617634254791">
              <text:p>0.000000</text:p>
            </table:table-cell>
            <table:table-cell table:style-name="ce16" table:formula="oooc:=[.B2332]*[.$C$11]" office:value-type="float" office:value="0.00000523035462082139">
              <text:p>0</text:p>
            </table:table-cell>
            <table:table-cell table:style-name="ce16" table:formula="oooc:=[.A2332]*[.$C$13]*[.B2332]" office:value-type="float" office:value="0.0000815266999720117">
              <text:p>0</text:p>
            </table:table-cell>
            <table:table-cell table:formula="oooc:=[.C2332]-[.D2332]" office:value-type="float" office:value="-0.00007629634535119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09">
              <text:p>2309</text:p>
            </table:table-cell>
            <table:table-cell table:style-name="ce7" table:formula="oooc:=1/[.$D$5]*(([.$D$5]-1)/[.$D$5])^([.A2333]-1)*[.$C$16]" office:value-type="float" office:value="0.0000000175440183359759">
              <text:p>0.000000</text:p>
            </table:table-cell>
            <table:table-cell table:style-name="ce16" table:formula="oooc:=[.B2333]*[.$C$11]" office:value-type="float" office:value="0.00000519548559001592">
              <text:p>0</text:p>
            </table:table-cell>
            <table:table-cell table:style-name="ce16" table:formula="oooc:=[.A2333]*[.$C$13]*[.B2333]" office:value-type="float" office:value="0.0000810182766755369">
              <text:p>0</text:p>
            </table:table-cell>
            <table:table-cell table:formula="oooc:=[.C2333]-[.D2333]" office:value-type="float" office:value="-0.0000758227910855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0">
              <text:p>2310</text:p>
            </table:table-cell>
            <table:table-cell table:style-name="ce7" table:formula="oooc:=1/[.$D$5]*(([.$D$5]-1)/[.$D$5])^([.A2334]-1)*[.$C$16]" office:value-type="float" office:value="0.0000000174270582137361">
              <text:p>0.000000</text:p>
            </table:table-cell>
            <table:table-cell table:style-name="ce16" table:formula="oooc:=[.B2334]*[.$C$11]" office:value-type="float" office:value="0.00000516084901941581">
              <text:p>0</text:p>
            </table:table-cell>
            <table:table-cell table:style-name="ce16" table:formula="oooc:=[.A2334]*[.$C$13]*[.B2334]" office:value-type="float" office:value="0.0000805130089474608">
              <text:p>0</text:p>
            </table:table-cell>
            <table:table-cell table:formula="oooc:=[.C2334]-[.D2334]" office:value-type="float" office:value="-0.0000753521599280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1">
              <text:p>2311</text:p>
            </table:table-cell>
            <table:table-cell table:style-name="ce7" table:formula="oooc:=1/[.$D$5]*(([.$D$5]-1)/[.$D$5])^([.A2335]-1)*[.$C$16]" office:value-type="float" office:value="0.0000000173108778256445">
              <text:p>0.000000</text:p>
            </table:table-cell>
            <table:table-cell table:style-name="ce16" table:formula="oooc:=[.B2335]*[.$C$11]" office:value-type="float" office:value="0.00000512644335928637">
              <text:p>0</text:p>
            </table:table-cell>
            <table:table-cell table:style-name="ce16" table:formula="oooc:=[.A2335]*[.$C$13]*[.B2335]" office:value-type="float" office:value="0.000080010877310129">
              <text:p>0</text:p>
            </table:table-cell>
            <table:table-cell table:formula="oooc:=[.C2335]-[.D2335]" office:value-type="float" office:value="-0.00007488443395084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2">
              <text:p>2312</text:p>
            </table:table-cell>
            <table:table-cell table:style-name="ce7" table:formula="oooc:=1/[.$D$5]*(([.$D$5]-1)/[.$D$5])^([.A2336]-1)*[.$C$16]" office:value-type="float" office:value="0.0000000171954719734736">
              <text:p>0.000000</text:p>
            </table:table-cell>
            <table:table-cell table:style-name="ce16" table:formula="oooc:=[.B2336]*[.$C$11]" office:value-type="float" office:value="0.00000509226707022446">
              <text:p>0</text:p>
            </table:table-cell>
            <table:table-cell table:style-name="ce16" table:formula="oooc:=[.A2336]*[.$C$13]*[.B2336]" office:value-type="float" office:value="0.0000795118624053418">
              <text:p>0</text:p>
            </table:table-cell>
            <table:table-cell table:formula="oooc:=[.C2336]-[.D2336]" office:value-type="float" office:value="-0.00007441959533511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3">
              <text:p>2313</text:p>
            </table:table-cell>
            <table:table-cell table:style-name="ce7" table:formula="oooc:=1/[.$D$5]*(([.$D$5]-1)/[.$D$5])^([.A2337]-1)*[.$C$16]" office:value-type="float" office:value="0.0000000170808354936504">
              <text:p>0.000000</text:p>
            </table:table-cell>
            <table:table-cell table:style-name="ce16" table:formula="oooc:=[.B2337]*[.$C$11]" office:value-type="float" office:value="0.00000505831862308963">
              <text:p>0</text:p>
            </table:table-cell>
            <table:table-cell table:style-name="ce16" table:formula="oooc:=[.A2337]*[.$C$13]*[.B2337]" office:value-type="float" office:value="0.0000790159449936268">
              <text:p>0</text:p>
            </table:table-cell>
            <table:table-cell table:formula="oooc:=[.C2337]-[.D2337]" office:value-type="float" office:value="-0.00007395762637053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4">
              <text:p>2314</text:p>
            </table:table-cell>
            <table:table-cell table:style-name="ce7" table:formula="oooc:=1/[.$D$5]*(([.$D$5]-1)/[.$D$5])^([.A2338]-1)*[.$C$16]" office:value-type="float" office:value="0.0000000169669632570261">
              <text:p>0.000000</text:p>
            </table:table-cell>
            <table:table-cell table:style-name="ce16" table:formula="oooc:=[.B2338]*[.$C$11]" office:value-type="float" office:value="0.0000050245964989357">
              <text:p>0</text:p>
            </table:table-cell>
            <table:table-cell table:style-name="ce16" table:formula="oooc:=[.A2338]*[.$C$13]*[.B2338]" office:value-type="float" office:value="0.0000785231059535167">
              <text:p>0</text:p>
            </table:table-cell>
            <table:table-cell table:formula="oooc:=[.C2338]-[.D2338]" office:value-type="float" office:value="-0.0000734985094545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5">
              <text:p>2315</text:p>
            </table:table-cell>
            <table:table-cell table:style-name="ce7" table:formula="oooc:=1/[.$D$5]*(([.$D$5]-1)/[.$D$5])^([.A2339]-1)*[.$C$16]" office:value-type="float" office:value="0.0000000168538501686459">
              <text:p>0.000000</text:p>
            </table:table-cell>
            <table:table-cell table:style-name="ce16" table:formula="oooc:=[.B2339]*[.$C$11]" office:value-type="float" office:value="0.0000049910991889428">
              <text:p>0</text:p>
            </table:table-cell>
            <table:table-cell table:style-name="ce16" table:formula="oooc:=[.A2339]*[.$C$13]*[.B2339]" office:value-type="float" office:value="0.0000780333262808305">
              <text:p>0</text:p>
            </table:table-cell>
            <table:table-cell table:formula="oooc:=[.C2339]-[.D2339]" office:value-type="float" office:value="-0.00007304222709188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6">
              <text:p>2316</text:p>
            </table:table-cell>
            <table:table-cell table:style-name="ce7" table:formula="oooc:=1/[.$D$5]*(([.$D$5]-1)/[.$D$5])^([.A2340]-1)*[.$C$16]" office:value-type="float" office:value="0.0000000167414911675216">
              <text:p>0.000000</text:p>
            </table:table-cell>
            <table:table-cell table:style-name="ce16" table:formula="oooc:=[.B2340]*[.$C$11]" office:value-type="float" office:value="0.00000495782519434984">
              <text:p>0</text:p>
            </table:table-cell>
            <table:table-cell table:style-name="ce16" table:formula="oooc:=[.A2340]*[.$C$13]*[.B2340]" office:value-type="float" office:value="0.00007754658708796">
              <text:p>0</text:p>
            </table:table-cell>
            <table:table-cell table:formula="oooc:=[.C2340]-[.D2340]" office:value-type="float" office:value="-0.00007258876189361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7">
              <text:p>2317</text:p>
            </table:table-cell>
            <table:table-cell table:style-name="ce7" table:formula="oooc:=1/[.$D$5]*(([.$D$5]-1)/[.$D$5])^([.A2341]-1)*[.$C$16]" office:value-type="float" office:value="0.0000000166298812264048">
              <text:p>0.000000</text:p>
            </table:table-cell>
            <table:table-cell table:style-name="ce16" table:formula="oooc:=[.B2341]*[.$C$11]" office:value-type="float" office:value="0.00000492477302638751">
              <text:p>0</text:p>
            </table:table-cell>
            <table:table-cell table:style-name="ce16" table:formula="oooc:=[.A2341]*[.$C$13]*[.B2341]" office:value-type="float" office:value="0.0000770628696031598">
              <text:p>0</text:p>
            </table:table-cell>
            <table:table-cell table:formula="oooc:=[.C2341]-[.D2341]" office:value-type="float" office:value="-0.00007213809657677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8">
              <text:p>2318</text:p>
            </table:table-cell>
            <table:table-cell table:style-name="ce7" table:formula="oooc:=1/[.$D$5]*(([.$D$5]-1)/[.$D$5])^([.A2342]-1)*[.$C$16]" office:value-type="float" office:value="0.0000000165190153515621">
              <text:p>0.000000</text:p>
            </table:table-cell>
            <table:table-cell table:style-name="ce16" table:formula="oooc:=[.B2342]*[.$C$11]" office:value-type="float" office:value="0.0000048919412062116">
              <text:p>0</text:p>
            </table:table-cell>
            <table:table-cell table:style-name="ce16" table:formula="oooc:=[.A2342]*[.$C$13]*[.B2342]" office:value-type="float" office:value="0.0000765821551698418">
              <text:p>0</text:p>
            </table:table-cell>
            <table:table-cell table:formula="oooc:=[.C2342]-[.D2342]" office:value-type="float" office:value="-0.00007169021396363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19">
              <text:p>2319</text:p>
            </table:table-cell>
            <table:table-cell table:style-name="ce7" table:formula="oooc:=1/[.$D$5]*(([.$D$5]-1)/[.$D$5])^([.A2343]-1)*[.$C$16]" office:value-type="float" office:value="0.0000000164088885825517">
              <text:p>0.000000</text:p>
            </table:table-cell>
            <table:table-cell table:style-name="ce16" table:formula="oooc:=[.B2343]*[.$C$11]" office:value-type="float" office:value="0.00000485932826483685">
              <text:p>0</text:p>
            </table:table-cell>
            <table:table-cell table:style-name="ce16" table:formula="oooc:=[.A2343]*[.$C$13]*[.B2343]" office:value-type="float" office:value="0.0000761044252458746">
              <text:p>0</text:p>
            </table:table-cell>
            <table:table-cell table:formula="oooc:=[.C2343]-[.D2343]" office:value-type="float" office:value="-0.00007124509698103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0">
              <text:p>2320</text:p>
            </table:table-cell>
            <table:table-cell table:style-name="ce7" table:formula="oooc:=1/[.$D$5]*(([.$D$5]-1)/[.$D$5])^([.A2344]-1)*[.$C$16]" office:value-type="float" office:value="0.0000000162994959920013">
              <text:p>0.000000</text:p>
            </table:table-cell>
            <table:table-cell table:style-name="ce16" table:formula="oooc:=[.B2344]*[.$C$11]" office:value-type="float" office:value="0.00000482693274307127">
              <text:p>0</text:p>
            </table:table-cell>
            <table:table-cell table:style-name="ce16" table:formula="oooc:=[.A2344]*[.$C$13]*[.B2344]" office:value-type="float" office:value="0.0000756296614028861">
              <text:p>0</text:p>
            </table:table-cell>
            <table:table-cell table:formula="oooc:=[.C2344]-[.D2344]" office:value-type="float" office:value="-0.00007080272865981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1">
              <text:p>2321</text:p>
            </table:table-cell>
            <table:table-cell table:style-name="ce7" table:formula="oooc:=1/[.$D$5]*(([.$D$5]-1)/[.$D$5])^([.A2345]-1)*[.$C$16]" office:value-type="float" office:value="0.000000016190832685388">
              <text:p>0.000000</text:p>
            </table:table-cell>
            <table:table-cell table:style-name="ce16" table:formula="oooc:=[.B2345]*[.$C$11]" office:value-type="float" office:value="0.0000047947531914508">
              <text:p>0</text:p>
            </table:table-cell>
            <table:table-cell table:style-name="ce16" table:formula="oooc:=[.A2345]*[.$C$13]*[.B2345]" office:value-type="float" office:value="0.000075157845325571">
              <text:p>0</text:p>
            </table:table-cell>
            <table:table-cell table:formula="oooc:=[.C2345]-[.D2345]" office:value-type="float" office:value="-0.00007036309213412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2">
              <text:p>2322</text:p>
            </table:table-cell>
            <table:table-cell table:style-name="ce7" table:formula="oooc:=1/[.$D$5]*(([.$D$5]-1)/[.$D$5])^([.A2346]-1)*[.$C$16]" office:value-type="float" office:value="0.0000000160828938008187">
              <text:p>0.000000</text:p>
            </table:table-cell>
            <table:table-cell table:style-name="ce16" table:formula="oooc:=[.B2346]*[.$C$11]" office:value-type="float" office:value="0.00000476278817017446">
              <text:p>0</text:p>
            </table:table-cell>
            <table:table-cell table:style-name="ce16" table:formula="oooc:=[.A2346]*[.$C$13]*[.B2346]" office:value-type="float" office:value="0.0000746889588110022">
              <text:p>0</text:p>
            </table:table-cell>
            <table:table-cell table:formula="oooc:=[.C2346]-[.D2346]" office:value-type="float" office:value="-0.00006992617064082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3">
              <text:p>2323</text:p>
            </table:table-cell>
            <table:table-cell table:style-name="ce7" table:formula="oooc:=1/[.$D$5]*(([.$D$5]-1)/[.$D$5])^([.A2347]-1)*[.$C$16]" office:value-type="float" office:value="0.0000000159756745088133">
              <text:p>0.000000</text:p>
            </table:table-cell>
            <table:table-cell table:style-name="ce16" table:formula="oooc:=[.B2347]*[.$C$11]" office:value-type="float" office:value="0.00000473103624903996">
              <text:p>0</text:p>
            </table:table-cell>
            <table:table-cell table:style-name="ce16" table:formula="oooc:=[.A2347]*[.$C$13]*[.B2347]" office:value-type="float" office:value="0.0000742229837679464">
              <text:p>0</text:p>
            </table:table-cell>
            <table:table-cell table:formula="oooc:=[.C2347]-[.D2347]" office:value-type="float" office:value="-0.00006949194751890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4">
              <text:p>2324</text:p>
            </table:table-cell>
            <table:table-cell table:style-name="ce7" table:formula="oooc:=1/[.$D$5]*(([.$D$5]-1)/[.$D$5])^([.A2348]-1)*[.$C$16]" office:value-type="float" office:value="0.0000000158691700120878">
              <text:p>0.000000</text:p>
            </table:table-cell>
            <table:table-cell table:style-name="ce16" table:formula="oooc:=[.B2348]*[.$C$11]" office:value-type="float" office:value="0.00000469949600737969">
              <text:p>0</text:p>
            </table:table-cell>
            <table:table-cell table:style-name="ce16" table:formula="oooc:=[.A2348]*[.$C$13]*[.B2348]" office:value-type="float" office:value="0.0000737599022161843">
              <text:p>0</text:p>
            </table:table-cell>
            <table:table-cell table:formula="oooc:=[.C2348]-[.D2348]" office:value-type="float" office:value="-0.00006906040620880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5">
              <text:p>2325</text:p>
            </table:table-cell>
            <table:table-cell table:style-name="ce7" table:formula="oooc:=1/[.$D$5]*(([.$D$5]-1)/[.$D$5])^([.A2349]-1)*[.$C$16]" office:value-type="float" office:value="0.0000000157633755453406">
              <text:p>0.000000</text:p>
            </table:table-cell>
            <table:table-cell table:style-name="ce16" table:formula="oooc:=[.B2349]*[.$C$11]" office:value-type="float" office:value="0.00000466816603399716">
              <text:p>0</text:p>
            </table:table-cell>
            <table:table-cell table:style-name="ce16" table:formula="oooc:=[.A2349]*[.$C$13]*[.B2349]" office:value-type="float" office:value="0.0000732996962858337">
              <text:p>0</text:p>
            </table:table-cell>
            <table:table-cell table:formula="oooc:=[.C2349]-[.D2349]" office:value-type="float" office:value="-0.00006863153025183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6">
              <text:p>2326</text:p>
            </table:table-cell>
            <table:table-cell table:style-name="ce7" table:formula="oooc:=1/[.$D$5]*(([.$D$5]-1)/[.$D$5])^([.A2350]-1)*[.$C$16]" office:value-type="float" office:value="0.0000000156582863750383">
              <text:p>0.000000</text:p>
            </table:table-cell>
            <table:table-cell table:style-name="ce16" table:formula="oooc:=[.B2350]*[.$C$11]" office:value-type="float" office:value="0.00000463704492710385">
              <text:p>0</text:p>
            </table:table-cell>
            <table:table-cell table:style-name="ce16" table:formula="oooc:=[.A2350]*[.$C$13]*[.B2350]" office:value-type="float" office:value="0.0000728423482166783">
              <text:p>0</text:p>
            </table:table-cell>
            <table:table-cell table:formula="oooc:=[.C2350]-[.D2350]" office:value-type="float" office:value="-0.00006820530328957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7">
              <text:p>2327</text:p>
            </table:table-cell>
            <table:table-cell table:style-name="ce7" table:formula="oooc:=1/[.$D$5]*(([.$D$5]-1)/[.$D$5])^([.A2351]-1)*[.$C$16]" office:value-type="float" office:value="0.0000000155538977992047">
              <text:p>0.000000</text:p>
            </table:table-cell>
            <table:table-cell table:style-name="ce16" table:formula="oooc:=[.B2351]*[.$C$11]" office:value-type="float" office:value="0.00000460613129425649">
              <text:p>0</text:p>
            </table:table-cell>
            <table:table-cell table:style-name="ce16" table:formula="oooc:=[.A2351]*[.$C$13]*[.B2351]" office:value-type="float" office:value="0.0000723878403574988">
              <text:p>0</text:p>
            </table:table-cell>
            <table:table-cell table:formula="oooc:=[.C2351]-[.D2351]" office:value-type="float" office:value="-0.00006778170906324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8">
              <text:p>2328</text:p>
            </table:table-cell>
            <table:table-cell table:style-name="ce7" table:formula="oooc:=1/[.$D$5]*(([.$D$5]-1)/[.$D$5])^([.A2352]-1)*[.$C$16]" office:value-type="float" office:value="0.00000001545020514721">
              <text:p>0.000000</text:p>
            </table:table-cell>
            <table:table-cell table:style-name="ce16" table:formula="oooc:=[.B2352]*[.$C$11]" office:value-type="float" office:value="0.00000457542375229478">
              <text:p>0</text:p>
            </table:table-cell>
            <table:table-cell table:style-name="ce16" table:formula="oooc:=[.A2352]*[.$C$13]*[.B2352]" office:value-type="float" office:value="0.0000719361551654099">
              <text:p>0</text:p>
            </table:table-cell>
            <table:table-cell table:formula="oooc:=[.C2352]-[.D2352]" office:value-type="float" office:value="-0.00006736073141311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29">
              <text:p>2329</text:p>
            </table:table-cell>
            <table:table-cell table:style-name="ce7" table:formula="oooc:=1/[.$D$5]*(([.$D$5]-1)/[.$D$5])^([.A2353]-1)*[.$C$16]" office:value-type="float" office:value="0.000000015347203779562">
              <text:p>0.000000</text:p>
            </table:table-cell>
            <table:table-cell table:style-name="ce16" table:formula="oooc:=[.B2353]*[.$C$11]" office:value-type="float" office:value="0.00000454492092727948">
              <text:p>0</text:p>
            </table:table-cell>
            <table:table-cell table:style-name="ce16" table:formula="oooc:=[.A2353]*[.$C$13]*[.B2353]" office:value-type="float" office:value="0.0000714872752051996">
              <text:p>0</text:p>
            </table:table-cell>
            <table:table-cell table:formula="oooc:=[.C2353]-[.D2353]" office:value-type="float" office:value="-0.00006694235427792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0">
              <text:p>2330</text:p>
            </table:table-cell>
            <table:table-cell table:style-name="ce7" table:formula="oooc:=1/[.$D$5]*(([.$D$5]-1)/[.$D$5])^([.A2354]-1)*[.$C$16]" office:value-type="float" office:value="0.0000000152448890876982">
              <text:p>0.000000</text:p>
            </table:table-cell>
            <table:table-cell table:style-name="ce16" table:formula="oooc:=[.B2354]*[.$C$11]" office:value-type="float" office:value="0.00000451462145443095">
              <text:p>0</text:p>
            </table:table-cell>
            <table:table-cell table:style-name="ce16" table:formula="oooc:=[.A2354]*[.$C$13]*[.B2354]" office:value-type="float" office:value="0.0000710411831486737">
              <text:p>0</text:p>
            </table:table-cell>
            <table:table-cell table:formula="oooc:=[.C2354]-[.D2354]" office:value-type="float" office:value="-0.00006652656169424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1">
              <text:p>2331</text:p>
            </table:table-cell>
            <table:table-cell table:style-name="ce7" table:formula="oooc:=1/[.$D$5]*(([.$D$5]-1)/[.$D$5])^([.A2355]-1)*[.$C$16]" office:value-type="float" office:value="0.0000000151432564937802">
              <text:p>0.000000</text:p>
            </table:table-cell>
            <table:table-cell table:style-name="ce16" table:formula="oooc:=[.B2355]*[.$C$11]" office:value-type="float" office:value="0.00000448452397806808">
              <text:p>0</text:p>
            </table:table-cell>
            <table:table-cell table:style-name="ce16" table:formula="oooc:=[.A2355]*[.$C$13]*[.B2355]" office:value-type="float" office:value="0.0000705978617740034">
              <text:p>0</text:p>
            </table:table-cell>
            <table:table-cell table:formula="oooc:=[.C2355]-[.D2355]" office:value-type="float" office:value="-0.00006611333779593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2">
              <text:p>2332</text:p>
            </table:table-cell>
            <table:table-cell table:style-name="ce7" table:formula="oooc:=1/[.$D$5]*(([.$D$5]-1)/[.$D$5])^([.A2356]-1)*[.$C$16]" office:value-type="float" office:value="0.0000000150423014504884">
              <text:p>0.000000</text:p>
            </table:table-cell>
            <table:table-cell table:style-name="ce16" table:formula="oooc:=[.B2356]*[.$C$11]" office:value-type="float" office:value="0.00000445462715154762">
              <text:p>0</text:p>
            </table:table-cell>
            <table:table-cell table:style-name="ce16" table:formula="oooc:=[.A2356]*[.$C$13]*[.B2356]" office:value-type="float" office:value="0.0000701572939650777">
              <text:p>0</text:p>
            </table:table-cell>
            <table:table-cell table:formula="oooc:=[.C2356]-[.D2356]" office:value-type="float" office:value="-0.00006570266681353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3">
              <text:p>2333</text:p>
            </table:table-cell>
            <table:table-cell table:style-name="ce7" table:formula="oooc:=1/[.$D$5]*(([.$D$5]-1)/[.$D$5])^([.A2357]-1)*[.$C$16]" office:value-type="float" office:value="0.0000000149420194408184">
              <text:p>0.000000</text:p>
            </table:table-cell>
            <table:table-cell table:style-name="ce16" table:formula="oooc:=[.B2357]*[.$C$11]" office:value-type="float" office:value="0.00000442492963720397">
              <text:p>0</text:p>
            </table:table-cell>
            <table:table-cell table:style-name="ce16" table:formula="oooc:=[.A2357]*[.$C$13]*[.B2357]" office:value-type="float" office:value="0.0000697194627108588">
              <text:p>0</text:p>
            </table:table-cell>
            <table:table-cell table:formula="oooc:=[.C2357]-[.D2357]" office:value-type="float" office:value="-0.00006529453307365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4">
              <text:p>2334</text:p>
            </table:table-cell>
            <table:table-cell table:style-name="ce7" table:formula="oooc:=1/[.$D$5]*(([.$D$5]-1)/[.$D$5])^([.A2358]-1)*[.$C$16]" office:value-type="float" office:value="0.0000000148424059778796">
              <text:p>0.000000</text:p>
            </table:table-cell>
            <table:table-cell table:style-name="ce16" table:formula="oooc:=[.B2358]*[.$C$11]" office:value-type="float" office:value="0.00000439543010628928">
              <text:p>0</text:p>
            </table:table-cell>
            <table:table-cell table:style-name="ce16" table:formula="oooc:=[.A2358]*[.$C$13]*[.B2358]" office:value-type="float" office:value="0.0000692843511047422">
              <text:p>0</text:p>
            </table:table-cell>
            <table:table-cell table:formula="oooc:=[.C2358]-[.D2358]" office:value-type="float" office:value="-0.00006488892099845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5">
              <text:p>2335</text:p>
            </table:table-cell>
            <table:table-cell table:style-name="ce7" table:formula="oooc:=1/[.$D$5]*(([.$D$5]-1)/[.$D$5])^([.A2359]-1)*[.$C$16]" office:value-type="float" office:value="0.0000000147434566046938">
              <text:p>0.000000</text:p>
            </table:table-cell>
            <table:table-cell table:style-name="ce16" table:formula="oooc:=[.B2359]*[.$C$11]" office:value-type="float" office:value="0.00000436612723891402">
              <text:p>0</text:p>
            </table:table-cell>
            <table:table-cell table:style-name="ce16" table:formula="oooc:=[.A2359]*[.$C$13]*[.B2359]" office:value-type="float" office:value="0.00006885194234392">
              <text:p>0</text:p>
            </table:table-cell>
            <table:table-cell table:formula="oooc:=[.C2359]-[.D2359]" office:value-type="float" office:value="-0.00006448581510500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6">
              <text:p>2336</text:p>
            </table:table-cell>
            <table:table-cell table:style-name="ce7" table:formula="oooc:=1/[.$D$5]*(([.$D$5]-1)/[.$D$5])^([.A2360]-1)*[.$C$16]" office:value-type="float" office:value="0.0000000146451668939958">
              <text:p>0.000000</text:p>
            </table:table-cell>
            <table:table-cell table:style-name="ce16" table:formula="oooc:=[.B2360]*[.$C$11]" office:value-type="float" office:value="0.00000433701972398792">
              <text:p>0</text:p>
            </table:table-cell>
            <table:table-cell table:style-name="ce16" table:formula="oooc:=[.A2360]*[.$C$13]*[.B2360]" office:value-type="float" office:value="0.0000684222197287485">
              <text:p>0</text:p>
            </table:table-cell>
            <table:table-cell table:formula="oooc:=[.C2360]-[.D2360]" office:value-type="float" office:value="-0.00006408520000476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7">
              <text:p>2337</text:p>
            </table:table-cell>
            <table:table-cell table:style-name="ce7" table:formula="oooc:=1/[.$D$5]*(([.$D$5]-1)/[.$D$5])^([.A2361]-1)*[.$C$16]" office:value-type="float" office:value="0.0000000145475324480359">
              <text:p>0.000000</text:p>
            </table:table-cell>
            <table:table-cell table:style-name="ce16" table:formula="oooc:=[.B2361]*[.$C$11]" office:value-type="float" office:value="0.00000430810625916134">
              <text:p>0</text:p>
            </table:table-cell>
            <table:table-cell table:style-name="ce16" table:formula="oooc:=[.A2361]*[.$C$13]*[.B2361]" office:value-type="float" office:value="0.0000679951666621196">
              <text:p>0</text:p>
            </table:table-cell>
            <table:table-cell table:formula="oooc:=[.C2361]-[.D2361]" office:value-type="float" office:value="-0.00006368706040295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8">
              <text:p>2338</text:p>
            </table:table-cell>
            <table:table-cell table:style-name="ce7" table:formula="oooc:=1/[.$D$5]*(([.$D$5]-1)/[.$D$5])^([.A2362]-1)*[.$C$16]" office:value-type="float" office:value="0.0000000144505488983823">
              <text:p>0.000000</text:p>
            </table:table-cell>
            <table:table-cell table:style-name="ce16" table:formula="oooc:=[.B2362]*[.$C$11]" office:value-type="float" office:value="0.00000427938555076693">
              <text:p>0</text:p>
            </table:table-cell>
            <table:table-cell table:style-name="ce16" table:formula="oooc:=[.A2362]*[.$C$13]*[.B2362]" office:value-type="float" office:value="0.0000675707666488355">
              <text:p>0</text:p>
            </table:table-cell>
            <table:table-cell table:formula="oooc:=[.C2362]-[.D2362]" office:value-type="float" office:value="-0.00006329138109806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39">
              <text:p>2339</text:p>
            </table:table-cell>
            <table:table-cell table:style-name="ce7" table:formula="oooc:=1/[.$D$5]*(([.$D$5]-1)/[.$D$5])^([.A2363]-1)*[.$C$16]" office:value-type="float" office:value="0.0000000143542119057264">
              <text:p>0.000000</text:p>
            </table:table-cell>
            <table:table-cell table:style-name="ce16" table:formula="oooc:=[.B2363]*[.$C$11]" office:value-type="float" office:value="0.00000425085631376181">
              <text:p>0</text:p>
            </table:table-cell>
            <table:table-cell table:style-name="ce16" table:formula="oooc:=[.A2363]*[.$C$13]*[.B2363]" office:value-type="float" office:value="0.0000671490032949881">
              <text:p>0</text:p>
            </table:table-cell>
            <table:table-cell table:formula="oooc:=[.C2363]-[.D2363]" office:value-type="float" office:value="-0.00006289814698122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0">
              <text:p>2340</text:p>
            </table:table-cell>
            <table:table-cell table:style-name="ce7" table:formula="oooc:=1/[.$D$5]*(([.$D$5]-1)/[.$D$5])^([.A2364]-1)*[.$C$16]" office:value-type="float" office:value="0.0000000142585171596882">
              <text:p>0.000000</text:p>
            </table:table-cell>
            <table:table-cell table:style-name="ce16" table:formula="oooc:=[.B2364]*[.$C$11]" office:value-type="float" office:value="0.00000422251727167007">
              <text:p>0</text:p>
            </table:table-cell>
            <table:table-cell table:style-name="ce16" table:formula="oooc:=[.A2364]*[.$C$13]*[.B2364]" office:value-type="float" office:value="0.0000667298603073408">
              <text:p>0</text:p>
            </table:table-cell>
            <table:table-cell table:formula="oooc:=[.C2364]-[.D2364]" office:value-type="float" office:value="-0.00006250734303567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1">
              <text:p>2341</text:p>
            </table:table-cell>
            <table:table-cell table:style-name="ce7" table:formula="oooc:=1/[.$D$5]*(([.$D$5]-1)/[.$D$5])^([.A2365]-1)*[.$C$16]" office:value-type="float" office:value="0.0000000141634603786236">
              <text:p>0.000000</text:p>
            </table:table-cell>
            <table:table-cell table:style-name="ce16" table:formula="oooc:=[.B2365]*[.$C$11]" office:value-type="float" office:value="0.0000041943671565256">
              <text:p>0</text:p>
            </table:table-cell>
            <table:table-cell table:style-name="ce16" table:formula="oooc:=[.A2365]*[.$C$13]*[.B2365]" office:value-type="float" office:value="0.0000663133214927158">
              <text:p>0</text:p>
            </table:table-cell>
            <table:table-cell table:formula="oooc:=[.C2365]-[.D2365]" office:value-type="float" office:value="-0.00006211895433619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2">
              <text:p>2342</text:p>
            </table:table-cell>
            <table:table-cell table:style-name="ce7" table:formula="oooc:=1/[.$D$5]*(([.$D$5]-1)/[.$D$5])^([.A2366]-1)*[.$C$16]" office:value-type="float" office:value="0.0000000140690373094328">
              <text:p>0.000000</text:p>
            </table:table-cell>
            <table:table-cell table:style-name="ce16" table:formula="oooc:=[.B2366]*[.$C$11]" office:value-type="float" office:value="0.00000416640470881543">
              <text:p>0</text:p>
            </table:table-cell>
            <table:table-cell table:style-name="ce16" table:formula="oooc:=[.A2366]*[.$C$13]*[.B2366]" office:value-type="float" office:value="0.0000658993707573833">
              <text:p>0</text:p>
            </table:table-cell>
            <table:table-cell table:formula="oooc:=[.C2366]-[.D2366]" office:value-type="float" office:value="-0.00006173296604856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3">
              <text:p>2343</text:p>
            </table:table-cell>
            <table:table-cell table:style-name="ce7" table:formula="oooc:=1/[.$D$5]*(([.$D$5]-1)/[.$D$5])^([.A2367]-1)*[.$C$16]" office:value-type="float" office:value="0.0000000139752437273699">
              <text:p>0.000000</text:p>
            </table:table-cell>
            <table:table-cell table:style-name="ce16" table:formula="oooc:=[.B2367]*[.$C$11]" office:value-type="float" office:value="0.00000413862867742333">
              <text:p>0</text:p>
            </table:table-cell>
            <table:table-cell table:style-name="ce16" table:formula="oooc:=[.A2367]*[.$C$13]*[.B2367]" office:value-type="float" office:value="0.0000654879921064554">
              <text:p>0</text:p>
            </table:table-cell>
            <table:table-cell table:formula="oooc:=[.C2367]-[.D2367]" office:value-type="float" office:value="-0.00006134936342903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4">
              <text:p>2344</text:p>
            </table:table-cell>
            <table:table-cell table:style-name="ce7" table:formula="oooc:=1/[.$D$5]*(([.$D$5]-1)/[.$D$5])^([.A2368]-1)*[.$C$16]" office:value-type="float" office:value="0.0000000138820754358541">
              <text:p>0.000000</text:p>
            </table:table-cell>
            <table:table-cell table:style-name="ce16" table:formula="oooc:=[.B2368]*[.$C$11]" office:value-type="float" office:value="0.00000411103781957384">
              <text:p>0</text:p>
            </table:table-cell>
            <table:table-cell table:style-name="ce16" table:formula="oooc:=[.A2368]*[.$C$13]*[.B2368]" office:value-type="float" office:value="0.0000650791696432841">
              <text:p>0</text:p>
            </table:table-cell>
            <table:table-cell table:formula="oooc:=[.C2368]-[.D2368]" office:value-type="float" office:value="-0.00006096813182371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5">
              <text:p>2345</text:p>
            </table:table-cell>
            <table:table-cell table:style-name="ce7" table:formula="oooc:=1/[.$D$5]*(([.$D$5]-1)/[.$D$5])^([.A2369]-1)*[.$C$16]" office:value-type="float" office:value="0.0000000137895282662818">
              <text:p>0.000000</text:p>
            </table:table-cell>
            <table:table-cell table:style-name="ce16" table:formula="oooc:=[.B2369]*[.$C$11]" office:value-type="float" office:value="0.00000408363090077668">
              <text:p>0</text:p>
            </table:table-cell>
            <table:table-cell table:style-name="ce16" table:formula="oooc:=[.A2369]*[.$C$13]*[.B2369]" office:value-type="float" office:value="0.0000646728875688614">
              <text:p>0</text:p>
            </table:table-cell>
            <table:table-cell table:formula="oooc:=[.C2369]-[.D2369]" office:value-type="float" office:value="-0.00006058925666808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6">
              <text:p>2346</text:p>
            </table:table-cell>
            <table:table-cell table:style-name="ce7" table:formula="oooc:=1/[.$D$5]*(([.$D$5]-1)/[.$D$5])^([.A2370]-1)*[.$C$16]" office:value-type="float" office:value="0.0000000136975980778399">
              <text:p>0.000000</text:p>
            </table:table-cell>
            <table:table-cell table:style-name="ce16" table:formula="oooc:=[.B2370]*[.$C$11]" office:value-type="float" office:value="0.0000040564066947715">
              <text:p>0</text:p>
            </table:table-cell>
            <table:table-cell table:style-name="ce16" table:formula="oooc:=[.A2370]*[.$C$13]*[.B2370]" office:value-type="float" office:value="0.0000642691301812247">
              <text:p>0</text:p>
            </table:table-cell>
            <table:table-cell table:formula="oooc:=[.C2370]-[.D2370]" office:value-type="float" office:value="-0.00006021272348645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7">
              <text:p>2347</text:p>
            </table:table-cell>
            <table:table-cell table:style-name="ce7" table:formula="oooc:=1/[.$D$5]*(([.$D$5]-1)/[.$D$5])^([.A2371]-1)*[.$C$16]" office:value-type="float" office:value="0.0000000136062807573209">
              <text:p>0.000000</text:p>
            </table:table-cell>
            <table:table-cell table:style-name="ce16" table:formula="oooc:=[.B2371]*[.$C$11]" office:value-type="float" office:value="0.00000402936398347302">
              <text:p>0</text:p>
            </table:table-cell>
            <table:table-cell table:style-name="ce16" table:formula="oooc:=[.A2371]*[.$C$13]*[.B2371]" office:value-type="float" office:value="0.0000638678818748645">
              <text:p>0</text:p>
            </table:table-cell>
            <table:table-cell table:formula="oooc:=[.C2371]-[.D2371]" office:value-type="float" office:value="-0.00005983851789139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8">
              <text:p>2348</text:p>
            </table:table-cell>
            <table:table-cell table:style-name="ce7" table:formula="oooc:=1/[.$D$5]*(([.$D$5]-1)/[.$D$5])^([.A2372]-1)*[.$C$16]" office:value-type="float" office:value="0.0000000135155722189388">
              <text:p>0.000000</text:p>
            </table:table-cell>
            <table:table-cell table:style-name="ce16" table:formula="oooc:=[.B2372]*[.$C$11]" office:value-type="float" office:value="0.00000400250155691654">
              <text:p>0</text:p>
            </table:table-cell>
            <table:table-cell table:style-name="ce16" table:formula="oooc:=[.A2372]*[.$C$13]*[.B2372]" office:value-type="float" office:value="0.0000634691271401366">
              <text:p>0</text:p>
            </table:table-cell>
            <table:table-cell table:formula="oooc:=[.C2372]-[.D2372]" office:value-type="float" office:value="-0.00005946662558322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49">
              <text:p>2349</text:p>
            </table:table-cell>
            <table:table-cell table:style-name="ce7" table:formula="oooc:=1/[.$D$5]*(([.$D$5]-1)/[.$D$5])^([.A2373]-1)*[.$C$16]" office:value-type="float" office:value="0.0000000134254684041459">
              <text:p>0.000000</text:p>
            </table:table-cell>
            <table:table-cell table:style-name="ce16" table:formula="oooc:=[.B2373]*[.$C$11]" office:value-type="float" office:value="0.00000397581821320376">
              <text:p>0</text:p>
            </table:table-cell>
            <table:table-cell table:style-name="ce16" table:formula="oooc:=[.A2373]*[.$C$13]*[.B2373]" office:value-type="float" office:value="0.0000630728505626773">
              <text:p>0</text:p>
            </table:table-cell>
            <table:table-cell table:formula="oooc:=[.C2373]-[.D2373]" office:value-type="float" office:value="-0.00005909703234947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0">
              <text:p>2350</text:p>
            </table:table-cell>
            <table:table-cell table:style-name="ce7" table:formula="oooc:=1/[.$D$5]*(([.$D$5]-1)/[.$D$5])^([.A2374]-1)*[.$C$16]" office:value-type="float" office:value="0.0000000133359652814516">
              <text:p>0.000000</text:p>
            </table:table-cell>
            <table:table-cell table:style-name="ce16" table:formula="oooc:=[.B2374]*[.$C$11]" office:value-type="float" office:value="0.00000394931275844907">
              <text:p>0</text:p>
            </table:table-cell>
            <table:table-cell table:style-name="ce16" table:formula="oooc:=[.A2374]*[.$C$13]*[.B2374]" office:value-type="float" office:value="0.0000626790368228224">
              <text:p>0</text:p>
            </table:table-cell>
            <table:table-cell table:formula="oooc:=[.C2374]-[.D2374]" office:value-type="float" office:value="-0.00005872972406437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1">
              <text:p>2351</text:p>
            </table:table-cell>
            <table:table-cell table:style-name="ce7" table:formula="oooc:=1/[.$D$5]*(([.$D$5]-1)/[.$D$5])^([.A2375]-1)*[.$C$16]" office:value-type="float" office:value="0.0000000132470588462419">
              <text:p>0.000000</text:p>
            </table:table-cell>
            <table:table-cell table:style-name="ce16" table:formula="oooc:=[.B2375]*[.$C$11]" office:value-type="float" office:value="0.00000392298400672607">
              <text:p>0</text:p>
            </table:table-cell>
            <table:table-cell table:style-name="ce16" table:formula="oooc:=[.A2375]*[.$C$13]*[.B2375]" office:value-type="float" office:value="0.0000622876706950294">
              <text:p>0</text:p>
            </table:table-cell>
            <table:table-cell table:formula="oooc:=[.C2375]-[.D2375]" office:value-type="float" office:value="-0.00005836468668830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2">
              <text:p>2352</text:p>
            </table:table-cell>
            <table:table-cell table:style-name="ce7" table:formula="oooc:=1/[.$D$5]*(([.$D$5]-1)/[.$D$5])^([.A2376]-1)*[.$C$16]" office:value-type="float" office:value="0.0000000131587451206003">
              <text:p>0.000000</text:p>
            </table:table-cell>
            <table:table-cell table:style-name="ce16" table:formula="oooc:=[.B2376]*[.$C$11]" office:value-type="float" office:value="0.00000389683078001457">
              <text:p>0</text:p>
            </table:table-cell>
            <table:table-cell table:style-name="ce16" table:formula="oooc:=[.A2376]*[.$C$13]*[.B2376]" office:value-type="float" office:value="0.0000618987370473037">
              <text:p>0</text:p>
            </table:table-cell>
            <table:table-cell table:formula="oooc:=[.C2376]-[.D2376]" office:value-type="float" office:value="-0.00005800190626728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3">
              <text:p>2353</text:p>
            </table:table-cell>
            <table:table-cell table:style-name="ce7" table:formula="oooc:=1/[.$D$5]*(([.$D$5]-1)/[.$D$5])^([.A2377]-1)*[.$C$16]" office:value-type="float" office:value="0.0000000130710201531296">
              <text:p>0.000000</text:p>
            </table:table-cell>
            <table:table-cell table:style-name="ce16" table:formula="oooc:=[.B2377]*[.$C$11]" office:value-type="float" office:value="0.0000038708519081478">
              <text:p>0</text:p>
            </table:table-cell>
            <table:table-cell table:style-name="ce16" table:formula="oooc:=[.A2377]*[.$C$13]*[.B2377]" office:value-type="float" office:value="0.000061512220840628">
              <text:p>0</text:p>
            </table:table-cell>
            <table:table-cell table:formula="oooc:=[.C2377]-[.D2377]" office:value-type="float" office:value="-0.00005764136893248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4">
              <text:p>2354</text:p>
            </table:table-cell>
            <table:table-cell table:style-name="ce7" table:formula="oooc:=1/[.$D$5]*(([.$D$5]-1)/[.$D$5])^([.A2378]-1)*[.$C$16]" office:value-type="float" office:value="0.0000000129838800187754">
              <text:p>0.000000</text:p>
            </table:table-cell>
            <table:table-cell table:style-name="ce16" table:formula="oooc:=[.B2378]*[.$C$11]" office:value-type="float" office:value="0.00000384504622876015">
              <text:p>0</text:p>
            </table:table-cell>
            <table:table-cell table:style-name="ce16" table:formula="oooc:=[.A2378]*[.$C$13]*[.B2378]" office:value-type="float" office:value="0.0000611281071283946">
              <text:p>0</text:p>
            </table:table-cell>
            <table:table-cell table:formula="oooc:=[.C2378]-[.D2378]" office:value-type="float" office:value="-0.00005728306089963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5">
              <text:p>2355</text:p>
            </table:table-cell>
            <table:table-cell table:style-name="ce7" table:formula="oooc:=1/[.$D$5]*(([.$D$5]-1)/[.$D$5])^([.A2379]-1)*[.$C$16]" office:value-type="float" office:value="0.0000000128973208186502">
              <text:p>0.000000</text:p>
            </table:table-cell>
            <table:table-cell table:style-name="ce16" table:formula="oooc:=[.B2379]*[.$C$11]" office:value-type="float" office:value="0.00000381941258723508">
              <text:p>0</text:p>
            </table:table-cell>
            <table:table-cell table:style-name="ce16" table:formula="oooc:=[.A2379]*[.$C$13]*[.B2379]" office:value-type="float" office:value="0.0000607463810558427">
              <text:p>0</text:p>
            </table:table-cell>
            <table:table-cell table:formula="oooc:=[.C2379]-[.D2379]" office:value-type="float" office:value="-0.00005692696846860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6">
              <text:p>2356</text:p>
            </table:table-cell>
            <table:table-cell table:style-name="ce7" table:formula="oooc:=1/[.$D$5]*(([.$D$5]-1)/[.$D$5])^([.A2380]-1)*[.$C$16]" office:value-type="float" office:value="0.0000000128113386798592">
              <text:p>0.000000</text:p>
            </table:table-cell>
            <table:table-cell table:style-name="ce16" table:formula="oooc:=[.B2380]*[.$C$11]" office:value-type="float" office:value="0.00000379394983665352">
              <text:p>0</text:p>
            </table:table-cell>
            <table:table-cell table:style-name="ce16" table:formula="oooc:=[.A2380]*[.$C$13]*[.B2380]" office:value-type="float" office:value="0.0000603670278594967">
              <text:p>0</text:p>
            </table:table-cell>
            <table:table-cell table:formula="oooc:=[.C2380]-[.D2380]" office:value-type="float" office:value="-0.00005657307802284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7">
              <text:p>2357</text:p>
            </table:table-cell>
            <table:table-cell table:style-name="ce7" table:formula="oooc:=1/[.$D$5]*(([.$D$5]-1)/[.$D$5])^([.A2381]-1)*[.$C$16]" office:value-type="float" office:value="0.0000000127259297553268">
              <text:p>0.000000</text:p>
            </table:table-cell>
            <table:table-cell table:style-name="ce16" table:formula="oooc:=[.B2381]*[.$C$11]" office:value-type="float" office:value="0.00000376865683774249">
              <text:p>0</text:p>
            </table:table-cell>
            <table:table-cell table:style-name="ce16" table:formula="oooc:=[.A2381]*[.$C$13]*[.B2381]" office:value-type="float" office:value="0.0000599900328666107">
              <text:p>0</text:p>
            </table:table-cell>
            <table:table-cell table:formula="oooc:=[.C2381]-[.D2381]" office:value-type="float" office:value="-0.00005622137602886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8">
              <text:p>2358</text:p>
            </table:table-cell>
            <table:table-cell table:style-name="ce7" table:formula="oooc:=1/[.$D$5]*(([.$D$5]-1)/[.$D$5])^([.A2382]-1)*[.$C$16]" office:value-type="float" office:value="0.0000000126410902236247">
              <text:p>0.000000</text:p>
            </table:table-cell>
            <table:table-cell table:style-name="ce16" table:formula="oooc:=[.B2382]*[.$C$11]" office:value-type="float" office:value="0.00000374353245882421">
              <text:p>0</text:p>
            </table:table-cell>
            <table:table-cell table:style-name="ce16" table:formula="oooc:=[.A2382]*[.$C$13]*[.B2382]" office:value-type="float" office:value="0.0000596153814946139">
              <text:p>0</text:p>
            </table:table-cell>
            <table:table-cell table:formula="oooc:=[.C2382]-[.D2382]" office:value-type="float" office:value="-0.00005587184903578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59">
              <text:p>2359</text:p>
            </table:table-cell>
            <table:table-cell table:style-name="ce7" table:formula="oooc:=1/[.$D$5]*(([.$D$5]-1)/[.$D$5])^([.A2383]-1)*[.$C$16]" office:value-type="float" office:value="0.0000000125568162888005">
              <text:p>0.000000</text:p>
            </table:table-cell>
            <table:table-cell table:style-name="ce16" table:formula="oooc:=[.B2383]*[.$C$11]" office:value-type="float" office:value="0.00000371857557576538">
              <text:p>0</text:p>
            </table:table-cell>
            <table:table-cell table:style-name="ce16" table:formula="oooc:=[.A2383]*[.$C$13]*[.B2383]" office:value-type="float" office:value="0.0000592430592505608">
              <text:p>0</text:p>
            </table:table-cell>
            <table:table-cell table:formula="oooc:=[.C2383]-[.D2383]" office:value-type="float" office:value="-0.00005552448367479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0">
              <text:p>2360</text:p>
            </table:table-cell>
            <table:table-cell table:style-name="ce7" table:formula="oooc:=1/[.$D$5]*(([.$D$5]-1)/[.$D$5])^([.A2384]-1)*[.$C$16]" office:value-type="float" office:value="0.0000000124731041802085">
              <text:p>0.000000</text:p>
            </table:table-cell>
            <table:table-cell table:style-name="ce16" table:formula="oooc:=[.B2384]*[.$C$11]" office:value-type="float" office:value="0.00000369378507192694">
              <text:p>0</text:p>
            </table:table-cell>
            <table:table-cell table:style-name="ce16" table:formula="oooc:=[.A2384]*[.$C$13]*[.B2384]" office:value-type="float" office:value="0.0000588730517305841">
              <text:p>0</text:p>
            </table:table-cell>
            <table:table-cell table:formula="oooc:=[.C2384]-[.D2384]" office:value-type="float" office:value="-0.00005517926665865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1">
              <text:p>2361</text:p>
            </table:table-cell>
            <table:table-cell table:style-name="ce7" table:formula="oooc:=1/[.$D$5]*(([.$D$5]-1)/[.$D$5])^([.A2385]-1)*[.$C$16]" office:value-type="float" office:value="0.0000000123899501523404">
              <text:p>0.000000</text:p>
            </table:table-cell>
            <table:table-cell table:style-name="ce16" table:formula="oooc:=[.B2385]*[.$C$11]" office:value-type="float" office:value="0.0000036691598381141">
              <text:p>0</text:p>
            </table:table-cell>
            <table:table-cell table:style-name="ce16" table:formula="oooc:=[.A2385]*[.$C$13]*[.B2385]" office:value-type="float" office:value="0.0000585053446193516">
              <text:p>0</text:p>
            </table:table-cell>
            <table:table-cell table:formula="oooc:=[.C2385]-[.D2385]" office:value-type="float" office:value="-0.00005483618478123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2">
              <text:p>2362</text:p>
            </table:table-cell>
            <table:table-cell table:style-name="ce7" table:formula="oooc:=1/[.$D$5]*(([.$D$5]-1)/[.$D$5])^([.A2386]-1)*[.$C$16]" office:value-type="float" office:value="0.0000000123073504846582">
              <text:p>0.000000</text:p>
            </table:table-cell>
            <table:table-cell table:style-name="ce16" table:formula="oooc:=[.B2386]*[.$C$11]" office:value-type="float" office:value="0.00000364469877252667">
              <text:p>0</text:p>
            </table:table-cell>
            <table:table-cell table:style-name="ce16" table:formula="oooc:=[.A2386]*[.$C$13]*[.B2386]" office:value-type="float" office:value="0.0000581399236895252">
              <text:p>0</text:p>
            </table:table-cell>
            <table:table-cell table:formula="oooc:=[.C2386]-[.D2386]" office:value-type="float" office:value="-0.00005449522491699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3">
              <text:p>2363</text:p>
            </table:table-cell>
            <table:table-cell table:style-name="ce7" table:formula="oooc:=1/[.$D$5]*(([.$D$5]-1)/[.$D$5])^([.A2387]-1)*[.$C$16]" office:value-type="float" office:value="0.0000000122253014814271">
              <text:p>0.000000</text:p>
            </table:table-cell>
            <table:table-cell table:style-name="ce16" table:formula="oooc:=[.B2387]*[.$C$11]" office:value-type="float" office:value="0.00000362040078070983">
              <text:p>0</text:p>
            </table:table-cell>
            <table:table-cell table:style-name="ce16" table:formula="oooc:=[.A2387]*[.$C$13]*[.B2387]" office:value-type="float" office:value="0.0000577767748012245">
              <text:p>0</text:p>
            </table:table-cell>
            <table:table-cell table:formula="oooc:=[.C2387]-[.D2387]" office:value-type="float" office:value="-0.00005415637402051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4">
              <text:p>2364</text:p>
            </table:table-cell>
            <table:table-cell table:style-name="ce7" table:formula="oooc:=1/[.$D$5]*(([.$D$5]-1)/[.$D$5])^([.A2388]-1)*[.$C$16]" office:value-type="float" office:value="0.0000000121437994715509">
              <text:p>0.000000</text:p>
            </table:table-cell>
            <table:table-cell table:style-name="ce16" table:formula="oooc:=[.B2388]*[.$C$11]" office:value-type="float" office:value="0.00000359626477550509">
              <text:p>0</text:p>
            </table:table-cell>
            <table:table-cell table:style-name="ce16" table:formula="oooc:=[.A2388]*[.$C$13]*[.B2388]" office:value-type="float" office:value="0.0000574158839014928">
              <text:p>0</text:p>
            </table:table-cell>
            <table:table-cell table:formula="oooc:=[.C2388]-[.D2388]" office:value-type="float" office:value="-0.00005381961912598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5">
              <text:p>2365</text:p>
            </table:table-cell>
            <table:table-cell table:style-name="ce7" table:formula="oooc:=1/[.$D$5]*(([.$D$5]-1)/[.$D$5])^([.A2389]-1)*[.$C$16]" office:value-type="float" office:value="0.0000000120628408084073">
              <text:p>0.000000</text:p>
            </table:table-cell>
            <table:table-cell table:style-name="ce16" table:formula="oooc:=[.B2389]*[.$C$11]" office:value-type="float" office:value="0.00000357228967700173">
              <text:p>0</text:p>
            </table:table-cell>
            <table:table-cell table:style-name="ce16" table:formula="oooc:=[.A2389]*[.$C$13]*[.B2389]" office:value-type="float" office:value="0.0000570572370237663">
              <text:p>0</text:p>
            </table:table-cell>
            <table:table-cell table:formula="oooc:=[.C2389]-[.D2389]" office:value-type="float" office:value="-0.00005348494734676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6">
              <text:p>2366</text:p>
            </table:table-cell>
            <table:table-cell table:style-name="ce7" table:formula="oooc:=1/[.$D$5]*(([.$D$5]-1)/[.$D$5])^([.A2390]-1)*[.$C$16]" office:value-type="float" office:value="0.0000000119824218696845">
              <text:p>0.000000</text:p>
            </table:table-cell>
            <table:table-cell table:style-name="ce16" table:formula="oooc:=[.B2390]*[.$C$11]" office:value-type="float" office:value="0.00000354847441248838">
              <text:p>0</text:p>
            </table:table-cell>
            <table:table-cell table:style-name="ce16" table:formula="oooc:=[.A2390]*[.$C$13]*[.B2390]" office:value-type="float" office:value="0.0000567008202873473">
              <text:p>0</text:p>
            </table:table-cell>
            <table:table-cell table:formula="oooc:=[.C2390]-[.D2390]" office:value-type="float" office:value="-0.00005315234587485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7">
              <text:p>2367</text:p>
            </table:table-cell>
            <table:table-cell table:style-name="ce7" table:formula="oooc:=1/[.$D$5]*(([.$D$5]-1)/[.$D$5])^([.A2391]-1)*[.$C$16]" office:value-type="float" office:value="0.00000001190253905722">
              <text:p>0.000000</text:p>
            </table:table-cell>
            <table:table-cell table:style-name="ce16" table:formula="oooc:=[.B2391]*[.$C$11]" office:value-type="float" office:value="0.00000352481791640513">
              <text:p>0</text:p>
            </table:table-cell>
            <table:table-cell table:style-name="ce16" table:formula="oooc:=[.A2391]*[.$C$13]*[.B2391]" office:value-type="float" office:value="0.0000563466198968794">
              <text:p>0</text:p>
            </table:table-cell>
            <table:table-cell table:formula="oooc:=[.C2391]-[.D2391]" office:value-type="float" office:value="-0.00005282180198047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8">
              <text:p>2368</text:p>
            </table:table-cell>
            <table:table-cell table:style-name="ce7" table:formula="oooc:=1/[.$D$5]*(([.$D$5]-1)/[.$D$5])^([.A2392]-1)*[.$C$16]" office:value-type="float" office:value="0.0000000118231887968385">
              <text:p>0.000000</text:p>
            </table:table-cell>
            <table:table-cell table:style-name="ce16" table:formula="oooc:=[.B2392]*[.$C$11]" office:value-type="float" office:value="0.00000350131913029576">
              <text:p>0</text:p>
            </table:table-cell>
            <table:table-cell table:style-name="ce16" table:formula="oooc:=[.A2392]*[.$C$13]*[.B2392]" office:value-type="float" office:value="0.0000559946221418272">
              <text:p>0</text:p>
            </table:table-cell>
            <table:table-cell table:formula="oooc:=[.C2392]-[.D2392]" office:value-type="float" office:value="-0.00005249330301153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69">
              <text:p>2369</text:p>
            </table:table-cell>
            <table:table-cell table:style-name="ce7" table:formula="oooc:=1/[.$D$5]*(([.$D$5]-1)/[.$D$5])^([.A2393]-1)*[.$C$16]" office:value-type="float" office:value="0.0000000117443675381929">
              <text:p>0.000000</text:p>
            </table:table-cell>
            <table:table-cell table:style-name="ce16" table:formula="oooc:=[.B2393]*[.$C$11]" office:value-type="float" office:value="0.00000347797700276045">
              <text:p>0</text:p>
            </table:table-cell>
            <table:table-cell table:style-name="ce16" table:formula="oooc:=[.A2393]*[.$C$13]*[.B2393]" office:value-type="float" office:value="0.0000556448133959581">
              <text:p>0</text:p>
            </table:table-cell>
            <table:table-cell table:formula="oooc:=[.C2393]-[.D2393]" office:value-type="float" office:value="-0.00005216683639319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0">
              <text:p>2370</text:p>
            </table:table-cell>
            <table:table-cell table:style-name="ce7" table:formula="oooc:=1/[.$D$5]*(([.$D$5]-1)/[.$D$5])^([.A2394]-1)*[.$C$16]" office:value-type="float" office:value="0.000000011666071754605">
              <text:p>0.000000</text:p>
            </table:table-cell>
            <table:table-cell table:style-name="ce16" table:formula="oooc:=[.B2394]*[.$C$11]" office:value-type="float" office:value="0.00000345479048940872">
              <text:p>0</text:p>
            </table:table-cell>
            <table:table-cell table:style-name="ce16" table:formula="oooc:=[.A2394]*[.$C$13]*[.B2394]" office:value-type="float" office:value="0.0000552971801168276">
              <text:p>0</text:p>
            </table:table-cell>
            <table:table-cell table:formula="oooc:=[.C2394]-[.D2394]" office:value-type="float" office:value="-0.00005184238962741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1">
              <text:p>2371</text:p>
            </table:table-cell>
            <table:table-cell table:style-name="ce7" table:formula="oooc:=1/[.$D$5]*(([.$D$5]-1)/[.$D$5])^([.A2395]-1)*[.$C$16]" office:value-type="float" office:value="0.0000000115882979429076">
              <text:p>0.000000</text:p>
            </table:table-cell>
            <table:table-cell table:style-name="ce16" table:formula="oooc:=[.B2395]*[.$C$11]" office:value-type="float" office:value="0.00000343175855281266">
              <text:p>0</text:p>
            </table:table-cell>
            <table:table-cell table:style-name="ce16" table:formula="oooc:=[.A2395]*[.$C$13]*[.B2395]" office:value-type="float" office:value="0.0000549517088452678">
              <text:p>0</text:p>
            </table:table-cell>
            <table:table-cell table:formula="oooc:=[.C2395]-[.D2395]" office:value-type="float" office:value="-0.00005151995029245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2">
              <text:p>2372</text:p>
            </table:table-cell>
            <table:table-cell table:style-name="ce7" table:formula="oooc:=1/[.$D$5]*(([.$D$5]-1)/[.$D$5])^([.A2396]-1)*[.$C$16]" office:value-type="float" office:value="0.0000000115110426232882">
              <text:p>0.000000</text:p>
            </table:table-cell>
            <table:table-cell table:style-name="ce16" table:formula="oooc:=[.B2396]*[.$C$11]" office:value-type="float" office:value="0.00000340888016246057">
              <text:p>0</text:p>
            </table:table-cell>
            <table:table-cell table:style-name="ce16" table:formula="oooc:=[.A2396]*[.$C$13]*[.B2396]" office:value-type="float" office:value="0.0000546083862048793">
              <text:p>0</text:p>
            </table:table-cell>
            <table:table-cell table:formula="oooc:=[.C2396]-[.D2396]" office:value-type="float" office:value="-0.00005119950604241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3">
              <text:p>2373</text:p>
            </table:table-cell>
            <table:table-cell table:style-name="ce7" table:formula="oooc:=1/[.$D$5]*(([.$D$5]-1)/[.$D$5])^([.A2397]-1)*[.$C$16]" office:value-type="float" office:value="0.000000011434302339133">
              <text:p>0.000000</text:p>
            </table:table-cell>
            <table:table-cell table:style-name="ce16" table:formula="oooc:=[.B2397]*[.$C$11]" office:value-type="float" office:value="0.00000338615429471084">
              <text:p>0</text:p>
            </table:table-cell>
            <table:table-cell table:style-name="ce16" table:formula="oooc:=[.A2397]*[.$C$13]*[.B2397]" office:value-type="float" office:value="0.000054267198901525">
              <text:p>0</text:p>
            </table:table-cell>
            <table:table-cell table:formula="oooc:=[.C2397]-[.D2397]" office:value-type="float" office:value="-0.00005088104460681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4">
              <text:p>2374</text:p>
            </table:table-cell>
            <table:table-cell table:style-name="ce7" table:formula="oooc:=1/[.$D$5]*(([.$D$5]-1)/[.$D$5])^([.A2398]-1)*[.$C$16]" office:value-type="float" office:value="0.0000000113580736568721">
              <text:p>0.000000</text:p>
            </table:table-cell>
            <table:table-cell table:style-name="ce16" table:formula="oooc:=[.B2398]*[.$C$11]" office:value-type="float" office:value="0.0000033635799327461">
              <text:p>0</text:p>
            </table:table-cell>
            <table:table-cell table:style-name="ce16" table:formula="oooc:=[.A2398]*[.$C$13]*[.B2398]" office:value-type="float" office:value="0.0000539281337228286">
              <text:p>0</text:p>
            </table:table-cell>
            <table:table-cell table:formula="oooc:=[.C2398]-[.D2398]" office:value-type="float" office:value="-0.00005056455379008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5">
              <text:p>2375</text:p>
            </table:table-cell>
            <table:table-cell table:style-name="ce7" table:formula="oooc:=1/[.$D$5]*(([.$D$5]-1)/[.$D$5])^([.A2399]-1)*[.$C$16]" office:value-type="float" office:value="0.0000000112823531658263">
              <text:p>0.000000</text:p>
            </table:table-cell>
            <table:table-cell table:style-name="ce16" table:formula="oooc:=[.B2399]*[.$C$11]" office:value-type="float" office:value="0.00000334115606652779">
              <text:p>0</text:p>
            </table:table-cell>
            <table:table-cell table:style-name="ce16" table:formula="oooc:=[.A2399]*[.$C$13]*[.B2399]" office:value-type="float" office:value="0.0000535911775376747">
              <text:p>0</text:p>
            </table:table-cell>
            <table:table-cell table:formula="oooc:=[.C2399]-[.D2399]" office:value-type="float" office:value="-0.00005025002147114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6">
              <text:p>2376</text:p>
            </table:table-cell>
            <table:table-cell table:style-name="ce7" table:formula="oooc:=1/[.$D$5]*(([.$D$5]-1)/[.$D$5])^([.A2400]-1)*[.$C$16]" office:value-type="float" office:value="0.0000000112071374780541">
              <text:p>0.000000</text:p>
            </table:table-cell>
            <table:table-cell table:style-name="ce16" table:formula="oooc:=[.B2400]*[.$C$11]" office:value-type="float" office:value="0.00000331888169275094">
              <text:p>0</text:p>
            </table:table-cell>
            <table:table-cell table:style-name="ce16" table:formula="oooc:=[.A2400]*[.$C$13]*[.B2400]" office:value-type="float" office:value="0.000053256317295713">
              <text:p>0</text:p>
            </table:table-cell>
            <table:table-cell table:formula="oooc:=[.C2400]-[.D2400]" office:value-type="float" office:value="-0.00004993743560296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7">
              <text:p>2377</text:p>
            </table:table-cell>
            <table:table-cell table:style-name="ce7" table:formula="oooc:=1/[.$D$5]*(([.$D$5]-1)/[.$D$5])^([.A2401]-1)*[.$C$16]" office:value-type="float" office:value="0.0000000111324232282004">
              <text:p>0.000000</text:p>
            </table:table-cell>
            <table:table-cell table:style-name="ce16" table:formula="oooc:=[.B2401]*[.$C$11]" office:value-type="float" office:value="0.00000329675581479926">
              <text:p>0</text:p>
            </table:table-cell>
            <table:table-cell table:style-name="ce16" table:formula="oooc:=[.A2401]*[.$C$13]*[.B2401]" office:value-type="float" office:value="0.0000529235400268647">
              <text:p>0</text:p>
            </table:table-cell>
            <table:table-cell table:formula="oooc:=[.C2401]-[.D2401]" office:value-type="float" office:value="-0.00004962678421206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8">
              <text:p>2378</text:p>
            </table:table-cell>
            <table:table-cell table:style-name="ce7" table:formula="oooc:=1/[.$D$5]*(([.$D$5]-1)/[.$D$5])^([.A2402]-1)*[.$C$16]" office:value-type="float" office:value="0.0000000110582070733457">
              <text:p>0.000000</text:p>
            </table:table-cell>
            <table:table-cell table:style-name="ce16" table:formula="oooc:=[.B2402]*[.$C$11]" office:value-type="float" office:value="0.0000032747774427006">
              <text:p>0</text:p>
            </table:table-cell>
            <table:table-cell table:style-name="ce16" table:formula="oooc:=[.A2402]*[.$C$13]*[.B2402]" office:value-type="float" office:value="0.0000525928328408323">
              <text:p>0</text:p>
            </table:table-cell>
            <table:table-cell table:formula="oooc:=[.C2402]-[.D2402]" office:value-type="float" office:value="-0.00004931805539813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79">
              <text:p>2379</text:p>
            </table:table-cell>
            <table:table-cell table:style-name="ce7" table:formula="oooc:=1/[.$D$5]*(([.$D$5]-1)/[.$D$5])^([.A2403]-1)*[.$C$16]" office:value-type="float" office:value="0.0000000109844856928568">
              <text:p>0.000000</text:p>
            </table:table-cell>
            <table:table-cell table:style-name="ce16" table:formula="oooc:=[.B2403]*[.$C$11]" office:value-type="float" office:value="0.0000032529455930826">
              <text:p>0</text:p>
            </table:table-cell>
            <table:table-cell table:style-name="ce16" table:formula="oooc:=[.A2403]*[.$C$13]*[.B2403]" office:value-type="float" office:value="0.0000522641829266124">
              <text:p>0</text:p>
            </table:table-cell>
            <table:table-cell table:formula="oooc:=[.C2403]-[.D2403]" office:value-type="float" office:value="-0.00004901123733352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0">
              <text:p>2380</text:p>
            </table:table-cell>
            <table:table-cell table:style-name="ce7" table:formula="oooc:=1/[.$D$5]*(([.$D$5]-1)/[.$D$5])^([.A2404]-1)*[.$C$16]" office:value-type="float" office:value="0.0000000109112557882377">
              <text:p>0.000000</text:p>
            </table:table-cell>
            <table:table-cell table:style-name="ce16" table:formula="oooc:=[.B2404]*[.$C$11]" office:value-type="float" office:value="0.00000323125928912871">
              <text:p>0</text:p>
            </table:table-cell>
            <table:table-cell table:style-name="ce16" table:formula="oooc:=[.A2404]*[.$C$13]*[.B2404]" office:value-type="float" office:value="0.0000519375775520115">
              <text:p>0</text:p>
            </table:table-cell>
            <table:table-cell table:formula="oooc:=[.C2404]-[.D2404]" office:value-type="float" office:value="-0.00004870631826288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1">
              <text:p>2381</text:p>
            </table:table-cell>
            <table:table-cell table:style-name="ce7" table:formula="oooc:=1/[.$D$5]*(([.$D$5]-1)/[.$D$5])^([.A2405]-1)*[.$C$16]" office:value-type="float" office:value="0.0000000108385140829828">
              <text:p>0.000000</text:p>
            </table:table-cell>
            <table:table-cell table:style-name="ce16" table:formula="oooc:=[.B2405]*[.$C$11]" office:value-type="float" office:value="0.00000320971756053452">
              <text:p>0</text:p>
            </table:table-cell>
            <table:table-cell table:style-name="ce16" table:formula="oooc:=[.A2405]*[.$C$13]*[.B2405]" office:value-type="float" office:value="0.000051613004063164">
              <text:p>0</text:p>
            </table:table-cell>
            <table:table-cell table:formula="oooc:=[.C2405]-[.D2405]" office:value-type="float" office:value="-0.00004840328650262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2">
              <text:p>2382</text:p>
            </table:table-cell>
            <table:table-cell table:style-name="ce7" table:formula="oooc:=1/[.$D$5]*(([.$D$5]-1)/[.$D$5])^([.A2406]-1)*[.$C$16]" office:value-type="float" office:value="0.0000000107662573224296">
              <text:p>0.000000</text:p>
            </table:table-cell>
            <table:table-cell table:style-name="ce16" table:formula="oooc:=[.B2406]*[.$C$11]" office:value-type="float" office:value="0.00000318831944346429">
              <text:p>0</text:p>
            </table:table-cell>
            <table:table-cell table:style-name="ce16" table:formula="oooc:=[.A2406]*[.$C$13]*[.B2406]" office:value-type="float" office:value="0.0000512904498840545">
              <text:p>0</text:p>
            </table:table-cell>
            <table:table-cell table:formula="oooc:=[.C2406]-[.D2406]" office:value-type="float" office:value="-0.00004810213044059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3">
              <text:p>2383</text:p>
            </table:table-cell>
            <table:table-cell table:style-name="ce7" table:formula="oooc:=1/[.$D$5]*(([.$D$5]-1)/[.$D$5])^([.A2407]-1)*[.$C$16]" office:value-type="float" office:value="0.0000000106944822736134">
              <text:p>0.000000</text:p>
            </table:table-cell>
            <table:table-cell table:style-name="ce16" table:formula="oooc:=[.B2407]*[.$C$11]" office:value-type="float" office:value="0.00000316706398050786">
              <text:p>0</text:p>
            </table:table-cell>
            <table:table-cell table:style-name="ce16" table:formula="oooc:=[.A2407]*[.$C$13]*[.B2407]" office:value-type="float" office:value="0.0000509699025160413">
              <text:p>0</text:p>
            </table:table-cell>
            <table:table-cell table:formula="oooc:=[.C2407]-[.D2407]" office:value-type="float" office:value="-0.00004780283853553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4">
              <text:p>2384</text:p>
            </table:table-cell>
            <table:table-cell table:style-name="ce7" table:formula="oooc:=1/[.$D$5]*(([.$D$5]-1)/[.$D$5])^([.A2408]-1)*[.$C$16]" office:value-type="float" office:value="0.0000000106231857251226">
              <text:p>0.000000</text:p>
            </table:table-cell>
            <table:table-cell table:style-name="ce16" table:formula="oooc:=[.B2408]*[.$C$11]" office:value-type="float" office:value="0.00000314595022063781">
              <text:p>0</text:p>
            </table:table-cell>
            <table:table-cell table:style-name="ce16" table:formula="oooc:=[.A2408]*[.$C$13]*[.B2408]" office:value-type="float" office:value="0.0000506513495373846">
              <text:p>0</text:p>
            </table:table-cell>
            <table:table-cell table:formula="oooc:=[.C2408]-[.D2408]" office:value-type="float" office:value="-0.00004750539931674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5">
              <text:p>2385</text:p>
            </table:table-cell>
            <table:table-cell table:style-name="ce7" table:formula="oooc:=1/[.$D$5]*(([.$D$5]-1)/[.$D$5])^([.A2409]-1)*[.$C$16]" office:value-type="float" office:value="0.0000000105523644869551">
              <text:p>0.000000</text:p>
            </table:table-cell>
            <table:table-cell table:style-name="ce16" table:formula="oooc:=[.B2409]*[.$C$11]" office:value-type="float" office:value="0.00000312497721916689">
              <text:p>0</text:p>
            </table:table-cell>
            <table:table-cell table:style-name="ce16" table:formula="oooc:=[.A2409]*[.$C$13]*[.B2409]" office:value-type="float" office:value="0.000050334778602776">
              <text:p>0</text:p>
            </table:table-cell>
            <table:table-cell table:formula="oooc:=[.C2409]-[.D2409]" office:value-type="float" office:value="-0.00004720980138360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6">
              <text:p>2386</text:p>
            </table:table-cell>
            <table:table-cell table:style-name="ce7" table:formula="oooc:=1/[.$D$5]*(([.$D$5]-1)/[.$D$5])^([.A2410]-1)*[.$C$16]" office:value-type="float" office:value="0.0000000104820153903754">
              <text:p>0.000000</text:p>
            </table:table-cell>
            <table:table-cell table:style-name="ce16" table:formula="oooc:=[.B2410]*[.$C$11]" office:value-type="float" office:value="0.00000310414403770578">
              <text:p>0</text:p>
            </table:table-cell>
            <table:table-cell table:style-name="ce16" table:formula="oooc:=[.A2410]*[.$C$13]*[.B2410]" office:value-type="float" office:value="0.0000500201774428715">
              <text:p>0</text:p>
            </table:table-cell>
            <table:table-cell table:formula="oooc:=[.C2410]-[.D2410]" office:value-type="float" office:value="-0.00004691603340516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7">
              <text:p>2387</text:p>
            </table:table-cell>
            <table:table-cell table:style-name="ce7" table:formula="oooc:=1/[.$D$5]*(([.$D$5]-1)/[.$D$5])^([.A2411]-1)*[.$C$16]" office:value-type="float" office:value="0.0000000104121352877729">
              <text:p>0.000000</text:p>
            </table:table-cell>
            <table:table-cell table:style-name="ce16" table:formula="oooc:=[.B2411]*[.$C$11]" office:value-type="float" office:value="0.00000308344974412107">
              <text:p>0</text:p>
            </table:table-cell>
            <table:table-cell table:style-name="ce16" table:formula="oooc:=[.A2411]*[.$C$13]*[.B2411]" office:value-type="float" office:value="0.0000497075338638279">
              <text:p>0</text:p>
            </table:table-cell>
            <table:table-cell table:formula="oooc:=[.C2411]-[.D2411]" office:value-type="float" office:value="-0.00004662408411970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8">
              <text:p>2388</text:p>
            </table:table-cell>
            <table:table-cell table:style-name="ce7" table:formula="oooc:=1/[.$D$5]*(([.$D$5]-1)/[.$D$5])^([.A2412]-1)*[.$C$16]" office:value-type="float" office:value="0.0000000103427210525211">
              <text:p>0.000000</text:p>
            </table:table-cell>
            <table:table-cell table:style-name="ce16" table:formula="oooc:=[.B2412]*[.$C$11]" office:value-type="float" office:value="0.0000030628934124936">
              <text:p>0</text:p>
            </table:table-cell>
            <table:table-cell table:style-name="ce16" table:formula="oooc:=[.A2412]*[.$C$13]*[.B2412]" office:value-type="float" office:value="0.0000493968357468408">
              <text:p>0</text:p>
            </table:table-cell>
            <table:table-cell table:formula="oooc:=[.C2412]-[.D2412]" office:value-type="float" office:value="-0.00004633394233434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89">
              <text:p>2389</text:p>
            </table:table-cell>
            <table:table-cell table:style-name="ce7" table:formula="oooc:=1/[.$D$5]*(([.$D$5]-1)/[.$D$5])^([.A2413]-1)*[.$C$16]" office:value-type="float" office:value="0.0000000102737695788376">
              <text:p>0.000000</text:p>
            </table:table-cell>
            <table:table-cell table:style-name="ce16" table:formula="oooc:=[.B2413]*[.$C$11]" office:value-type="float" office:value="0.00000304247412307698">
              <text:p>0</text:p>
            </table:table-cell>
            <table:table-cell table:style-name="ce16" table:formula="oooc:=[.A2413]*[.$C$13]*[.B2413]" office:value-type="float" office:value="0.0000490880710476862">
              <text:p>0</text:p>
            </table:table-cell>
            <table:table-cell table:formula="oooc:=[.C2413]-[.D2413]" office:value-type="float" office:value="-0.00004604559692460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0">
              <text:p>2390</text:p>
            </table:table-cell>
            <table:table-cell table:style-name="ce7" table:formula="oooc:=1/[.$D$5]*(([.$D$5]-1)/[.$D$5])^([.A2414]-1)*[.$C$16]" office:value-type="float" office:value="0.0000000102052777816454">
              <text:p>0.000000</text:p>
            </table:table-cell>
            <table:table-cell table:style-name="ce16" table:formula="oooc:=[.B2414]*[.$C$11]" office:value-type="float" office:value="0.00000302219096225646">
              <text:p>0</text:p>
            </table:table-cell>
            <table:table-cell table:style-name="ce16" table:formula="oooc:=[.A2414]*[.$C$13]*[.B2414]" office:value-type="float" office:value="0.0000487812277962649">
              <text:p>0</text:p>
            </table:table-cell>
            <table:table-cell table:formula="oooc:=[.C2414]-[.D2414]" office:value-type="float" office:value="-0.00004575903683400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1">
              <text:p>2391</text:p>
            </table:table-cell>
            <table:table-cell table:style-name="ce7" table:formula="oooc:=1/[.$D$5]*(([.$D$5]-1)/[.$D$5])^([.A2415]-1)*[.$C$16]" office:value-type="float" office:value="0.0000000101372425964344">
              <text:p>0.000000</text:p>
            </table:table-cell>
            <table:table-cell table:style-name="ce16" table:formula="oooc:=[.B2415]*[.$C$11]" office:value-type="float" office:value="0.00000300204302250809">
              <text:p>0</text:p>
            </table:table-cell>
            <table:table-cell table:style-name="ce16" table:formula="oooc:=[.A2415]*[.$C$13]*[.B2415]" office:value-type="float" office:value="0.0000484762940961493">
              <text:p>0</text:p>
            </table:table-cell>
            <table:table-cell table:formula="oooc:=[.C2415]-[.D2415]" office:value-type="float" office:value="-0.00004547425107364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2">
              <text:p>2392</text:p>
            </table:table-cell>
            <table:table-cell table:style-name="ce7" table:formula="oooc:=1/[.$D$5]*(([.$D$5]-1)/[.$D$5])^([.A2416]-1)*[.$C$16]" office:value-type="float" office:value="0.0000000100696609791248">
              <text:p>0.000000</text:p>
            </table:table-cell>
            <table:table-cell table:style-name="ce16" table:formula="oooc:=[.B2416]*[.$C$11]" office:value-type="float" office:value="0.00000298202940235803">
              <text:p>0</text:p>
            </table:table-cell>
            <table:table-cell table:style-name="ce16" table:formula="oooc:=[.A2416]*[.$C$13]*[.B2416]" office:value-type="float" office:value="0.0000481732581241333">
              <text:p>0</text:p>
            </table:table-cell>
            <table:table-cell table:formula="oooc:=[.C2416]-[.D2416]" office:value-type="float" office:value="-0.00004519122872177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3">
              <text:p>2393</text:p>
            </table:table-cell>
            <table:table-cell table:style-name="ce7" table:formula="oooc:=1/[.$D$5]*(([.$D$5]-1)/[.$D$5])^([.A2417]-1)*[.$C$16]" office:value-type="float" office:value="0.0000000100025299059307">
              <text:p>0.000000</text:p>
            </table:table-cell>
            <table:table-cell table:style-name="ce16" table:formula="oooc:=[.B2417]*[.$C$11]" office:value-type="float" office:value="0.00000296214920634231">
              <text:p>0</text:p>
            </table:table-cell>
            <table:table-cell table:style-name="ce16" table:formula="oooc:=[.A2417]*[.$C$13]*[.B2417]" office:value-type="float" office:value="0.0000478721081297842">
              <text:p>0</text:p>
            </table:table-cell>
            <table:table-cell table:formula="oooc:=[.C2417]-[.D2417]" office:value-type="float" office:value="-0.00004490995892344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4">
              <text:p>2394</text:p>
            </table:table-cell>
            <table:table-cell table:style-name="ce7" table:formula="oooc:=1/[.$D$5]*(([.$D$5]-1)/[.$D$5])^([.A2418]-1)*[.$C$16]" office:value-type="float" office:value="0.00000000993584637322447">
              <text:p>0.000000</text:p>
            </table:table-cell>
            <table:table-cell table:style-name="ce16" table:formula="oooc:=[.B2418]*[.$C$11]" office:value-type="float" office:value="0.0000029424015449667">
              <text:p>0</text:p>
            </table:table-cell>
            <table:table-cell table:style-name="ce16" table:formula="oooc:=[.A2418]*[.$C$13]*[.B2418]" office:value-type="float" office:value="0.0000475728324349988">
              <text:p>0</text:p>
            </table:table-cell>
            <table:table-cell table:formula="oooc:=[.C2418]-[.D2418]" office:value-type="float" office:value="-0.00004463043089003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5">
              <text:p>2395</text:p>
            </table:table-cell>
            <table:table-cell table:style-name="ce7" table:formula="oooc:=1/[.$D$5]*(([.$D$5]-1)/[.$D$5])^([.A2419]-1)*[.$C$16]" office:value-type="float" office:value="0.00000000986960739740298">
              <text:p>0.000000</text:p>
            </table:table-cell>
            <table:table-cell table:style-name="ce16" table:formula="oooc:=[.B2419]*[.$C$11]" office:value-type="float" office:value="0.00000292278553466692">
              <text:p>0</text:p>
            </table:table-cell>
            <table:table-cell table:style-name="ce16" table:formula="oooc:=[.A2419]*[.$C$13]*[.B2419]" office:value-type="float" office:value="0.0000472754194335603">
              <text:p>0</text:p>
            </table:table-cell>
            <table:table-cell table:formula="oooc:=[.C2419]-[.D2419]" office:value-type="float" office:value="-0.00004435263389889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6">
              <text:p>2396</text:p>
            </table:table-cell>
            <table:table-cell table:style-name="ce7" table:formula="oooc:=1/[.$D$5]*(([.$D$5]-1)/[.$D$5])^([.A2420]-1)*[.$C$16]" office:value-type="float" office:value="0.00000000980381001475362">
              <text:p>0.000000</text:p>
            </table:table-cell>
            <table:table-cell table:style-name="ce16" table:formula="oooc:=[.B2420]*[.$C$11]" office:value-type="float" office:value="0.00000290330029776914">
              <text:p>0</text:p>
            </table:table-cell>
            <table:table-cell table:style-name="ce16" table:formula="oooc:=[.A2420]*[.$C$13]*[.B2420]" office:value-type="float" office:value="0.0000469798575906994">
              <text:p>0</text:p>
            </table:table-cell>
            <table:table-cell table:formula="oooc:=[.C2420]-[.D2420]" office:value-type="float" office:value="-0.00004407655729293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7">
              <text:p>2397</text:p>
            </table:table-cell>
            <table:table-cell table:style-name="ce7" table:formula="oooc:=1/[.$D$5]*(([.$D$5]-1)/[.$D$5])^([.A2421]-1)*[.$C$16]" office:value-type="float" office:value="0.00000000973845128132193">
              <text:p>0.000000</text:p>
            </table:table-cell>
            <table:table-cell table:style-name="ce16" table:formula="oooc:=[.B2421]*[.$C$11]" office:value-type="float" office:value="0.00000288394496245068">
              <text:p>0</text:p>
            </table:table-cell>
            <table:table-cell table:style-name="ce16" table:formula="oooc:=[.A2421]*[.$C$13]*[.B2421]" office:value-type="float" office:value="0.0000466861354426573">
              <text:p>0</text:p>
            </table:table-cell>
            <table:table-cell table:formula="oooc:=[.C2421]-[.D2421]" office:value-type="float" office:value="-0.00004380219048020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8">
              <text:p>2398</text:p>
            </table:table-cell>
            <table:table-cell table:style-name="ce7" table:formula="oooc:=1/[.$D$5]*(([.$D$5]-1)/[.$D$5])^([.A2422]-1)*[.$C$16]" office:value-type="float" office:value="0.00000000967352827277979">
              <text:p>0.000000</text:p>
            </table:table-cell>
            <table:table-cell table:style-name="ce16" table:formula="oooc:=[.B2422]*[.$C$11]" office:value-type="float" office:value="0.00000286471866270101">
              <text:p>0</text:p>
            </table:table-cell>
            <table:table-cell table:style-name="ce16" table:formula="oooc:=[.A2422]*[.$C$13]*[.B2422]" office:value-type="float" office:value="0.0000463942415962519">
              <text:p>0</text:p>
            </table:table-cell>
            <table:table-cell table:formula="oooc:=[.C2422]-[.D2422]" office:value-type="float" office:value="-0.00004352952293355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399">
              <text:p>2399</text:p>
            </table:table-cell>
            <table:table-cell table:style-name="ce7" table:formula="oooc:=1/[.$D$5]*(([.$D$5]-1)/[.$D$5])^([.A2423]-1)*[.$C$16]" office:value-type="float" office:value="0.00000000960903808429459">
              <text:p>0.000000</text:p>
            </table:table-cell>
            <table:table-cell table:style-name="ce16" table:formula="oooc:=[.B2423]*[.$C$11]" office:value-type="float" office:value="0.000002845620538283">
              <text:p>0</text:p>
            </table:table-cell>
            <table:table-cell table:style-name="ce16" table:formula="oooc:=[.A2423]*[.$C$13]*[.B2423]" office:value-type="float" office:value="0.0000461041647284454">
              <text:p>0</text:p>
            </table:table-cell>
            <table:table-cell table:formula="oooc:=[.C2423]-[.D2423]" office:value-type="float" office:value="-0.00004325854419016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0">
              <text:p>2400</text:p>
            </table:table-cell>
            <table:table-cell table:style-name="ce7" table:formula="oooc:=1/[.$D$5]*(([.$D$5]-1)/[.$D$5])^([.A2424]-1)*[.$C$16]" office:value-type="float" office:value="0.00000000954497783039929">
              <text:p>0.000000</text:p>
            </table:table-cell>
            <table:table-cell table:style-name="ce16" table:formula="oooc:=[.B2424]*[.$C$11]" office:value-type="float" office:value="0.00000282664973469445">
              <text:p>0</text:p>
            </table:table-cell>
            <table:table-cell table:style-name="ce16" table:formula="oooc:=[.A2424]*[.$C$13]*[.B2424]" office:value-type="float" office:value="0.0000458158935859166">
              <text:p>0</text:p>
            </table:table-cell>
            <table:table-cell table:formula="oooc:=[.C2424]-[.D2424]" office:value-type="float" office:value="-0.00004298924385122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1">
              <text:p>2401</text:p>
            </table:table-cell>
            <table:table-cell table:style-name="ce7" table:formula="oooc:=1/[.$D$5]*(([.$D$5]-1)/[.$D$5])^([.A2425]-1)*[.$C$16]" office:value-type="float" office:value="0.00000000948134464486329">
              <text:p>0.000000</text:p>
            </table:table-cell>
            <table:table-cell table:style-name="ce16" table:formula="oooc:=[.B2425]*[.$C$11]" office:value-type="float" office:value="0.00000280780540312982">
              <text:p>0</text:p>
            </table:table-cell>
            <table:table-cell table:style-name="ce16" table:formula="oooc:=[.A2425]*[.$C$13]*[.B2425]" office:value-type="float" office:value="0.0000455294169846335">
              <text:p>0</text:p>
            </table:table-cell>
            <table:table-cell table:formula="oooc:=[.C2425]-[.D2425]" office:value-type="float" office:value="-0.00004272161158150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2">
              <text:p>2402</text:p>
            </table:table-cell>
            <table:table-cell table:style-name="ce7" table:formula="oooc:=1/[.$D$5]*(([.$D$5]-1)/[.$D$5])^([.A2426]-1)*[.$C$16]" office:value-type="float" office:value="0.00000000941813568056421">
              <text:p>0.000000</text:p>
            </table:table-cell>
            <table:table-cell table:style-name="ce16" table:formula="oooc:=[.B2426]*[.$C$11]" office:value-type="float" office:value="0.00000278908670044228">
              <text:p>0</text:p>
            </table:table-cell>
            <table:table-cell table:style-name="ce16" table:formula="oooc:=[.A2426]*[.$C$13]*[.B2426]" office:value-type="float" office:value="0.0000452447238094304">
              <text:p>0</text:p>
            </table:table-cell>
            <table:table-cell table:formula="oooc:=[.C2426]-[.D2426]" office:value-type="float" office:value="-0.00004245563710898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3">
              <text:p>2403</text:p>
            </table:table-cell>
            <table:table-cell table:style-name="ce7" table:formula="oooc:=1/[.$D$5]*(([.$D$5]-1)/[.$D$5])^([.A2427]-1)*[.$C$16]" office:value-type="float" office:value="0.00000000935534810936044">
              <text:p>0.000000</text:p>
            </table:table-cell>
            <table:table-cell table:style-name="ce16" table:formula="oooc:=[.B2427]*[.$C$11]" office:value-type="float" office:value="0.000002770492789106">
              <text:p>0</text:p>
            </table:table-cell>
            <table:table-cell table:style-name="ce16" table:formula="oooc:=[.A2427]*[.$C$13]*[.B2427]" office:value-type="float" office:value="0.0000449618030135863">
              <text:p>0</text:p>
            </table:table-cell>
            <table:table-cell table:formula="oooc:=[.C2427]-[.D2427]" office:value-type="float" office:value="-0.00004219131022448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4">
              <text:p>2404</text:p>
            </table:table-cell>
            <table:table-cell table:style-name="ce7" table:formula="oooc:=1/[.$D$5]*(([.$D$5]-1)/[.$D$5])^([.A2428]-1)*[.$C$16]" office:value-type="float" office:value="0.00000000929297912196471">
              <text:p>0.000000</text:p>
            </table:table-cell>
            <table:table-cell table:style-name="ce16" table:formula="oooc:=[.B2428]*[.$C$11]" office:value-type="float" office:value="0.00000275202283717863">
              <text:p>0</text:p>
            </table:table-cell>
            <table:table-cell table:style-name="ce16" table:formula="oooc:=[.A2428]*[.$C$13]*[.B2428]" office:value-type="float" office:value="0.0000446806436184063">
              <text:p>0</text:p>
            </table:table-cell>
            <table:table-cell table:formula="oooc:=[.C2428]-[.D2428]" office:value-type="float" office:value="-0.00004192862078122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5">
              <text:p>2405</text:p>
            </table:table-cell>
            <table:table-cell table:style-name="ce7" table:formula="oooc:=1/[.$D$5]*(([.$D$5]-1)/[.$D$5])^([.A2429]-1)*[.$C$16]" office:value-type="float" office:value="0.00000000923102592781827">
              <text:p>0.000000</text:p>
            </table:table-cell>
            <table:table-cell table:style-name="ce16" table:formula="oooc:=[.B2429]*[.$C$11]" office:value-type="float" office:value="0.0000027336760182641">
              <text:p>0</text:p>
            </table:table-cell>
            <table:table-cell table:style-name="ce16" table:formula="oooc:=[.A2429]*[.$C$13]*[.B2429]" office:value-type="float" office:value="0.0000444012347128059">
              <text:p>0</text:p>
            </table:table-cell>
            <table:table-cell table:formula="oooc:=[.C2429]-[.D2429]" office:value-type="float" office:value="-0.00004166755869454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6">
              <text:p>2406</text:p>
            </table:table-cell>
            <table:table-cell table:style-name="ce7" table:formula="oooc:=1/[.$D$5]*(([.$D$5]-1)/[.$D$5])^([.A2430]-1)*[.$C$16]" office:value-type="float" office:value="0.00000000916948575496615">
              <text:p>0.000000</text:p>
            </table:table-cell>
            <table:table-cell table:style-name="ce16" table:formula="oooc:=[.B2430]*[.$C$11]" office:value-type="float" office:value="0.00000271545151147568">
              <text:p>0</text:p>
            </table:table-cell>
            <table:table-cell table:style-name="ce16" table:formula="oooc:=[.A2430]*[.$C$13]*[.B2430]" office:value-type="float" office:value="0.0000441235654528971">
              <text:p>0</text:p>
            </table:table-cell>
            <table:table-cell table:formula="oooc:=[.C2430]-[.D2430]" office:value-type="float" office:value="-0.00004140811394142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7">
              <text:p>2407</text:p>
            </table:table-cell>
            <table:table-cell table:style-name="ce7" table:formula="oooc:=1/[.$D$5]*(([.$D$5]-1)/[.$D$5])^([.A2431]-1)*[.$C$16]" office:value-type="float" office:value="0.00000000910835584993304">
              <text:p>0.000000</text:p>
            </table:table-cell>
            <table:table-cell table:style-name="ce16" table:formula="oooc:=[.B2431]*[.$C$11]" office:value-type="float" office:value="0.00000269734850139917">
              <text:p>0</text:p>
            </table:table-cell>
            <table:table-cell table:style-name="ce16" table:formula="oooc:=[.A2431]*[.$C$13]*[.B2431]" office:value-type="float" office:value="0.0000438476250615777">
              <text:p>0</text:p>
            </table:table-cell>
            <table:table-cell table:formula="oooc:=[.C2431]-[.D2431]" office:value-type="float" office:value="-0.00004115027656017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8">
              <text:p>2408</text:p>
            </table:table-cell>
            <table:table-cell table:style-name="ce7" table:formula="oooc:=1/[.$D$5]*(([.$D$5]-1)/[.$D$5])^([.A2432]-1)*[.$C$16]" office:value-type="float" office:value="0.00000000904763347760016">
              <text:p>0.000000</text:p>
            </table:table-cell>
            <table:table-cell table:style-name="ce16" table:formula="oooc:=[.B2432]*[.$C$11]" office:value-type="float" office:value="0.00000267936617805651">
              <text:p>0</text:p>
            </table:table-cell>
            <table:table-cell table:style-name="ce16" table:formula="oooc:=[.A2432]*[.$C$13]*[.B2432]" office:value-type="float" office:value="0.0000435734028281224">
              <text:p>0</text:p>
            </table:table-cell>
            <table:table-cell table:formula="oooc:=[.C2432]-[.D2432]" office:value-type="float" office:value="-0.00004089403665006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09">
              <text:p>2409</text:p>
            </table:table-cell>
            <table:table-cell table:style-name="ce7" table:formula="oooc:=1/[.$D$5]*(([.$D$5]-1)/[.$D$5])^([.A2433]-1)*[.$C$16]" office:value-type="float" office:value="0.00000000898731592108282">
              <text:p>0.000000</text:p>
            </table:table-cell>
            <table:table-cell table:style-name="ce16" table:formula="oooc:=[.B2433]*[.$C$11]" office:value-type="float" office:value="0.00000266150373686947">
              <text:p>0</text:p>
            </table:table-cell>
            <table:table-cell table:style-name="ce16" table:formula="oooc:=[.A2433]*[.$C$13]*[.B2433]" office:value-type="float" office:value="0.000043300888107777">
              <text:p>0</text:p>
            </table:table-cell>
            <table:table-cell table:formula="oooc:=[.C2433]-[.D2433]" office:value-type="float" office:value="-0.00004063938437090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0">
              <text:p>2410</text:p>
            </table:table-cell>
            <table:table-cell table:style-name="ce7" table:formula="oooc:=1/[.$D$5]*(([.$D$5]-1)/[.$D$5])^([.A2434]-1)*[.$C$16]" office:value-type="float" office:value="0.00000000892740048160893">
              <text:p>0.000000</text:p>
            </table:table-cell>
            <table:table-cell table:style-name="ce16" table:formula="oooc:=[.B2434]*[.$C$11]" office:value-type="float" office:value="0.00000264376037862367">
              <text:p>0</text:p>
            </table:table-cell>
            <table:table-cell table:style-name="ce16" table:formula="oooc:=[.A2434]*[.$C$13]*[.B2434]" office:value-type="float" office:value="0.0000430300703213551">
              <text:p>0</text:p>
            </table:table-cell>
            <table:table-cell table:formula="oooc:=[.C2434]-[.D2434]" office:value-type="float" office:value="-0.00004038630994273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1">
              <text:p>2411</text:p>
            </table:table-cell>
            <table:table-cell table:style-name="ce7" table:formula="oooc:=1/[.$D$5]*(([.$D$5]-1)/[.$D$5])^([.A2435]-1)*[.$C$16]" office:value-type="float" office:value="0.00000000886788447839821">
              <text:p>0.000000</text:p>
            </table:table-cell>
            <table:table-cell table:style-name="ce16" table:formula="oooc:=[.B2435]*[.$C$11]" office:value-type="float" office:value="0.00000262613530943285">
              <text:p>0</text:p>
            </table:table-cell>
            <table:table-cell table:style-name="ce16" table:formula="oooc:=[.A2435]*[.$C$13]*[.B2435]" office:value-type="float" office:value="0.0000427609389548362">
              <text:p>0</text:p>
            </table:table-cell>
            <table:table-cell table:formula="oooc:=[.C2435]-[.D2435]" office:value-type="float" office:value="-0.00004013480364540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2">
              <text:p>2412</text:p>
            </table:table-cell>
            <table:table-cell table:style-name="ce7" table:formula="oooc:=1/[.$D$5]*(([.$D$5]-1)/[.$D$5])^([.A2436]-1)*[.$C$16]" office:value-type="float" office:value="0.00000000880876524854222">
              <text:p>0.000000</text:p>
            </table:table-cell>
            <table:table-cell table:style-name="ce16" table:formula="oooc:=[.B2436]*[.$C$11]" office:value-type="float" office:value="0.00000260862774070329">
              <text:p>0</text:p>
            </table:table-cell>
            <table:table-cell table:style-name="ce16" table:formula="oooc:=[.A2436]*[.$C$13]*[.B2436]" office:value-type="float" office:value="0.0000424934835589677">
              <text:p>0</text:p>
            </table:table-cell>
            <table:table-cell table:formula="oooc:=[.C2436]-[.D2436]" office:value-type="float" office:value="-0.00003988485581826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3">
              <text:p>2413</text:p>
            </table:table-cell>
            <table:table-cell table:style-name="ce7" table:formula="oooc:=1/[.$D$5]*(([.$D$5]-1)/[.$D$5])^([.A2437]-1)*[.$C$16]" office:value-type="float" office:value="0.00000000875004014688527">
              <text:p>0.000000</text:p>
            </table:table-cell>
            <table:table-cell table:style-name="ce16" table:formula="oooc:=[.B2437]*[.$C$11]" office:value-type="float" office:value="0.0000025912368890986">
              <text:p>0</text:p>
            </table:table-cell>
            <table:table-cell table:style-name="ce16" table:formula="oooc:=[.A2437]*[.$C$13]*[.B2437]" office:value-type="float" office:value="0.0000422276937488683">
              <text:p>0</text:p>
            </table:table-cell>
            <table:table-cell table:formula="oooc:=[.C2437]-[.D2437]" office:value-type="float" office:value="-0.00003963645685976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4">
              <text:p>2414</text:p>
            </table:table-cell>
            <table:table-cell table:style-name="ce7" table:formula="oooc:=1/[.$D$5]*(([.$D$5]-1)/[.$D$5])^([.A2438]-1)*[.$C$16]" office:value-type="float" office:value="0.00000000869170654590604">
              <text:p>0.000000</text:p>
            </table:table-cell>
            <table:table-cell table:style-name="ce16" table:formula="oooc:=[.B2438]*[.$C$11]" office:value-type="float" office:value="0.00000257396197650461">
              <text:p>0</text:p>
            </table:table-cell>
            <table:table-cell table:style-name="ce16" table:formula="oooc:=[.A2438]*[.$C$13]*[.B2438]" office:value-type="float" office:value="0.0000419635592036344">
              <text:p>0</text:p>
            </table:table-cell>
            <table:table-cell table:formula="oooc:=[.C2438]-[.D2438]" office:value-type="float" office:value="-0.00003938959722712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5">
              <text:p>2415</text:p>
            </table:table-cell>
            <table:table-cell table:style-name="ce7" table:formula="oooc:=1/[.$D$5]*(([.$D$5]-1)/[.$D$5])^([.A2439]-1)*[.$C$16]" office:value-type="float" office:value="0.00000000863376183559999">
              <text:p>0.000000</text:p>
            </table:table-cell>
            <table:table-cell table:style-name="ce16" table:formula="oooc:=[.B2439]*[.$C$11]" office:value-type="float" office:value="0.00000255680222999458">
              <text:p>0</text:p>
            </table:table-cell>
            <table:table-cell table:style-name="ce16" table:formula="oooc:=[.A2439]*[.$C$13]*[.B2439]" office:value-type="float" office:value="0.000041701069665948">
              <text:p>0</text:p>
            </table:table-cell>
            <table:table-cell table:formula="oooc:=[.C2439]-[.D2439]" office:value-type="float" office:value="-0.00003914426743595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6">
              <text:p>2416</text:p>
            </table:table-cell>
            <table:table-cell table:style-name="ce7" table:formula="oooc:=1/[.$D$5]*(([.$D$5]-1)/[.$D$5])^([.A2440]-1)*[.$C$16]" office:value-type="float" office:value="0.00000000857620342336266">
              <text:p>0.000000</text:p>
            </table:table-cell>
            <table:table-cell table:style-name="ce16" table:formula="oooc:=[.B2440]*[.$C$11]" office:value-type="float" office:value="0.00000253975688179462">
              <text:p>0</text:p>
            </table:table-cell>
            <table:table-cell table:style-name="ce16" table:formula="oooc:=[.A2440]*[.$C$13]*[.B2440]" office:value-type="float" office:value="0.0000414402149416884">
              <text:p>0</text:p>
            </table:table-cell>
            <table:table-cell table:formula="oooc:=[.C2440]-[.D2440]" office:value-type="float" office:value="-0.00003890045805989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7">
              <text:p>2417</text:p>
            </table:table-cell>
            <table:table-cell table:style-name="ce7" table:formula="oooc:=1/[.$D$5]*(([.$D$5]-1)/[.$D$5])^([.A2441]-1)*[.$C$16]" office:value-type="float" office:value="0.00000000851902873387358">
              <text:p>0.000000</text:p>
            </table:table-cell>
            <table:table-cell table:style-name="ce16" table:formula="oooc:=[.B2441]*[.$C$11]" office:value-type="float" office:value="0.00000252282516924932">
              <text:p>0</text:p>
            </table:table-cell>
            <table:table-cell table:style-name="ce16" table:formula="oooc:=[.A2441]*[.$C$13]*[.B2441]" office:value-type="float" office:value="0.0000411809848995449">
              <text:p>0</text:p>
            </table:table-cell>
            <table:table-cell table:formula="oooc:=[.C2441]-[.D2441]" office:value-type="float" office:value="-0.00003865815973029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8">
              <text:p>2418</text:p>
            </table:table-cell>
            <table:table-cell table:style-name="ce7" table:formula="oooc:=1/[.$D$5]*(([.$D$5]-1)/[.$D$5])^([.A2442]-1)*[.$C$16]" office:value-type="float" office:value="0.00000000846223520898109">
              <text:p>0.000000</text:p>
            </table:table-cell>
            <table:table-cell table:style-name="ce16" table:formula="oooc:=[.B2442]*[.$C$11]" office:value-type="float" office:value="0.00000250600633478766">
              <text:p>0</text:p>
            </table:table-cell>
            <table:table-cell table:style-name="ce16" table:formula="oooc:=[.A2442]*[.$C$13]*[.B2442]" office:value-type="float" office:value="0.0000409233694706325">
              <text:p>0</text:p>
            </table:table-cell>
            <table:table-cell table:formula="oooc:=[.C2442]-[.D2442]" office:value-type="float" office:value="-0.00003841736313584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19">
              <text:p>2419</text:p>
            </table:table-cell>
            <table:table-cell table:style-name="ce7" table:formula="oooc:=1/[.$D$5]*(([.$D$5]-1)/[.$D$5])^([.A2443]-1)*[.$C$16]" office:value-type="float" office:value="0.00000000840582030758788">
              <text:p>0.000000</text:p>
            </table:table-cell>
            <table:table-cell table:style-name="ce16" table:formula="oooc:=[.B2443]*[.$C$11]" office:value-type="float" office:value="0.00000248929962588908">
              <text:p>0</text:p>
            </table:table-cell>
            <table:table-cell table:style-name="ce16" table:formula="oooc:=[.A2443]*[.$C$13]*[.B2443]" office:value-type="float" office:value="0.0000406673586481102">
              <text:p>0</text:p>
            </table:table-cell>
            <table:table-cell table:formula="oooc:=[.C2443]-[.D2443]" office:value-type="float" office:value="-0.00003817805902222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0">
              <text:p>2420</text:p>
            </table:table-cell>
            <table:table-cell table:style-name="ce7" table:formula="oooc:=1/[.$D$5]*(([.$D$5]-1)/[.$D$5])^([.A2444]-1)*[.$C$16]" office:value-type="float" office:value="0.00000000834978150553729">
              <text:p>0.000000</text:p>
            </table:table-cell>
            <table:table-cell table:style-name="ce16" table:formula="oooc:=[.B2444]*[.$C$11]" office:value-type="float" office:value="0.00000247270429504981">
              <text:p>0</text:p>
            </table:table-cell>
            <table:table-cell table:style-name="ce16" table:formula="oooc:=[.A2444]*[.$C$13]*[.B2444]" office:value-type="float" office:value="0.0000404129424868005">
              <text:p>0</text:p>
            </table:table-cell>
            <table:table-cell table:formula="oooc:=[.C2444]-[.D2444]" office:value-type="float" office:value="-0.00003794023819175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1">
              <text:p>2421</text:p>
            </table:table-cell>
            <table:table-cell table:style-name="ce7" table:formula="oooc:=1/[.$D$5]*(([.$D$5]-1)/[.$D$5])^([.A2445]-1)*[.$C$16]" office:value-type="float" office:value="0.00000000829411629550038">
              <text:p>0.000000</text:p>
            </table:table-cell>
            <table:table-cell table:style-name="ce16" table:formula="oooc:=[.B2445]*[.$C$11]" office:value-type="float" office:value="0.00000245621959974948">
              <text:p>0</text:p>
            </table:table-cell>
            <table:table-cell table:style-name="ce16" table:formula="oooc:=[.A2445]*[.$C$13]*[.B2445]" office:value-type="float" office:value="0.0000401601111028128">
              <text:p>0</text:p>
            </table:table-cell>
            <table:table-cell table:formula="oooc:=[.C2445]-[.D2445]" office:value-type="float" office:value="-0.00003770389150306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2">
              <text:p>2422</text:p>
            </table:table-cell>
            <table:table-cell table:style-name="ce7" table:formula="oooc:=1/[.$D$5]*(([.$D$5]-1)/[.$D$5])^([.A2446]-1)*[.$C$16]" office:value-type="float" office:value="0.00000000823882218686371">
              <text:p>0.000000</text:p>
            </table:table-cell>
            <table:table-cell table:style-name="ce16" table:formula="oooc:=[.B2446]*[.$C$11]" office:value-type="float" office:value="0.00000243984480241782">
              <text:p>0</text:p>
            </table:table-cell>
            <table:table-cell table:style-name="ce16" table:formula="oooc:=[.A2446]*[.$C$13]*[.B2446]" office:value-type="float" office:value="0.0000399088546731678">
              <text:p>0</text:p>
            </table:table-cell>
            <table:table-cell table:formula="oooc:=[.C2446]-[.D2446]" office:value-type="float" office:value="-0.000037469009870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3">
              <text:p>2423</text:p>
            </table:table-cell>
            <table:table-cell table:style-name="ce7" table:formula="oooc:=1/[.$D$5]*(([.$D$5]-1)/[.$D$5])^([.A2447]-1)*[.$C$16]" office:value-type="float" office:value="0.00000000818389670561795">
              <text:p>0.000000</text:p>
            </table:table-cell>
            <table:table-cell table:style-name="ce16" table:formula="oooc:=[.B2447]*[.$C$11]" office:value-type="float" office:value="0.0000024235791704017">
              <text:p>0</text:p>
            </table:table-cell>
            <table:table-cell table:style-name="ce16" table:formula="oooc:=[.A2447]*[.$C$13]*[.B2447]" office:value-type="float" office:value="0.0000396591634354246">
              <text:p>0</text:p>
            </table:table-cell>
            <table:table-cell table:formula="oooc:=[.C2447]-[.D2447]" office:value-type="float" office:value="-0.00003723558426502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4">
              <text:p>2424</text:p>
            </table:table-cell>
            <table:table-cell table:style-name="ce7" table:formula="oooc:=1/[.$D$5]*(([.$D$5]-1)/[.$D$5])^([.A2448]-1)*[.$C$16]" office:value-type="float" office:value="0.00000000812933739424716">
              <text:p>0.000000</text:p>
            </table:table-cell>
            <table:table-cell table:style-name="ce16" table:formula="oooc:=[.B2448]*[.$C$11]" office:value-type="float" office:value="0.00000240742197593235">
              <text:p>0</text:p>
            </table:table-cell>
            <table:table-cell table:style-name="ce16" table:formula="oooc:=[.A2448]*[.$C$13]*[.B2448]" office:value-type="float" office:value="0.0000394110276873102">
              <text:p>0</text:p>
            </table:table-cell>
            <table:table-cell table:formula="oooc:=[.C2448]-[.D2448]" office:value-type="float" office:value="-0.00003700360571137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5">
              <text:p>2425</text:p>
            </table:table-cell>
            <table:table-cell table:style-name="ce7" table:formula="oooc:=1/[.$D$5]*(([.$D$5]-1)/[.$D$5])^([.A2449]-1)*[.$C$16]" office:value-type="float" office:value="0.00000000807514181161885">
              <text:p>0.000000</text:p>
            </table:table-cell>
            <table:table-cell table:style-name="ce16" table:formula="oooc:=[.B2449]*[.$C$11]" office:value-type="float" office:value="0.00000239137249609281">
              <text:p>0</text:p>
            </table:table-cell>
            <table:table-cell table:style-name="ce16" table:formula="oooc:=[.A2449]*[.$C$13]*[.B2449]" office:value-type="float" office:value="0.0000391644377863514">
              <text:p>0</text:p>
            </table:table-cell>
            <table:table-cell table:formula="oooc:=[.C2449]-[.D2449]" office:value-type="float" office:value="-0.00003677306529025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6">
              <text:p>2426</text:p>
            </table:table-cell>
            <table:table-cell table:style-name="ce7" table:formula="oooc:=1/[.$D$5]*(([.$D$5]-1)/[.$D$5])^([.A2450]-1)*[.$C$16]" office:value-type="float" office:value="0.00000000802130753287472">
              <text:p>0.000000</text:p>
            </table:table-cell>
            <table:table-cell table:style-name="ce16" table:formula="oooc:=[.B2450]*[.$C$11]" office:value-type="float" office:value="0.00000237543001278552">
              <text:p>0</text:p>
            </table:table-cell>
            <table:table-cell table:style-name="ce16" table:formula="oooc:=[.A2450]*[.$C$13]*[.B2450]" office:value-type="float" office:value="0.0000389193841495081">
              <text:p>0</text:p>
            </table:table-cell>
            <table:table-cell table:formula="oooc:=[.C2450]-[.D2450]" office:value-type="float" office:value="-0.00003654395413672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7">
              <text:p>2427</text:p>
            </table:table-cell>
            <table:table-cell table:style-name="ce7" table:formula="oooc:=1/[.$D$5]*(([.$D$5]-1)/[.$D$5])^([.A2451]-1)*[.$C$16]" office:value-type="float" office:value="0.00000000796783214932222">
              <text:p>0.000000</text:p>
            </table:table-cell>
            <table:table-cell table:style-name="ce16" table:formula="oooc:=[.B2451]*[.$C$11]" office:value-type="float" office:value="0.00000235959381270028">
              <text:p>0</text:p>
            </table:table-cell>
            <table:table-cell table:style-name="ce16" table:formula="oooc:=[.A2451]*[.$C$13]*[.B2451]" office:value-type="float" office:value="0.0000386758572528101">
              <text:p>0</text:p>
            </table:table-cell>
            <table:table-cell table:formula="oooc:=[.C2451]-[.D2451]" office:value-type="float" office:value="-0.00003631626344010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8">
              <text:p>2428</text:p>
            </table:table-cell>
            <table:table-cell table:style-name="ce7" table:formula="oooc:=1/[.$D$5]*(([.$D$5]-1)/[.$D$5])^([.A2452]-1)*[.$C$16]" office:value-type="float" office:value="0.00000000791471326832674">
              <text:p>0.000000</text:p>
            </table:table-cell>
            <table:table-cell table:style-name="ce16" table:formula="oooc:=[.B2452]*[.$C$11]" office:value-type="float" office:value="0.00000234386318728228">
              <text:p>0</text:p>
            </table:table-cell>
            <table:table-cell table:style-name="ce16" table:formula="oooc:=[.A2452]*[.$C$13]*[.B2452]" office:value-type="float" office:value="0.0000384338476309947">
              <text:p>0</text:p>
            </table:table-cell>
            <table:table-cell table:formula="oooc:=[.C2452]-[.D2452]" office:value-type="float" office:value="-0.00003608998444371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29">
              <text:p>2429</text:p>
            </table:table-cell>
            <table:table-cell table:style-name="ce7" table:formula="oooc:=1/[.$D$5]*(([.$D$5]-1)/[.$D$5])^([.A2453]-1)*[.$C$16]" office:value-type="float" office:value="0.00000000786194851320456">
              <text:p>0.000000</text:p>
            </table:table-cell>
            <table:table-cell table:style-name="ce16" table:formula="oooc:=[.B2453]*[.$C$11]" office:value-type="float" office:value="0.0000023282374327004">
              <text:p>0</text:p>
            </table:table-cell>
            <table:table-cell table:style-name="ce16" table:formula="oooc:=[.A2453]*[.$C$13]*[.B2453]" office:value-type="float" office:value="0.0000381933458771478">
              <text:p>0</text:p>
            </table:table-cell>
            <table:table-cell table:formula="oooc:=[.C2453]-[.D2453]" office:value-type="float" office:value="-0.00003586510844444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0">
              <text:p>2430</text:p>
            </table:table-cell>
            <table:table-cell table:style-name="ce7" table:formula="oooc:=1/[.$D$5]*(([.$D$5]-1)/[.$D$5])^([.A2454]-1)*[.$C$16]" office:value-type="float" office:value="0.00000000780953552311653">
              <text:p>0.000000</text:p>
            </table:table-cell>
            <table:table-cell table:style-name="ce16" table:formula="oooc:=[.B2454]*[.$C$11]" office:value-type="float" office:value="0.00000231271584981573">
              <text:p>0</text:p>
            </table:table-cell>
            <table:table-cell table:style-name="ce16" table:formula="oooc:=[.A2454]*[.$C$13]*[.B2454]" office:value-type="float" office:value="0.0000379543426423464">
              <text:p>0</text:p>
            </table:table-cell>
            <table:table-cell table:formula="oooc:=[.C2454]-[.D2454]" office:value-type="float" office:value="-0.00003564162679253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1">
              <text:p>2431</text:p>
            </table:table-cell>
            <table:table-cell table:style-name="ce7" table:formula="oooc:=1/[.$D$5]*(([.$D$5]-1)/[.$D$5])^([.A2455]-1)*[.$C$16]" office:value-type="float" office:value="0.00000000775747195296242">
              <text:p>0.000000</text:p>
            </table:table-cell>
            <table:table-cell table:style-name="ce16" table:formula="oooc:=[.B2455]*[.$C$11]" office:value-type="float" office:value="0.00000229729774415029">
              <text:p>0</text:p>
            </table:table-cell>
            <table:table-cell table:style-name="ce16" table:formula="oooc:=[.A2455]*[.$C$13]*[.B2455]" office:value-type="float" office:value="0.0000377168286353033">
              <text:p>0</text:p>
            </table:table-cell>
            <table:table-cell table:formula="oooc:=[.C2455]-[.D2455]" office:value-type="float" office:value="-0.0000354195308911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2">
              <text:p>2432</text:p>
            </table:table-cell>
            <table:table-cell table:style-name="ce7" table:formula="oooc:=1/[.$D$5]*(([.$D$5]-1)/[.$D$5])^([.A2456]-1)*[.$C$16]" office:value-type="float" office:value="0.00000000770575547327601">
              <text:p>0.000000</text:p>
            </table:table-cell>
            <table:table-cell table:style-name="ce16" table:formula="oooc:=[.B2456]*[.$C$11]" office:value-type="float" office:value="0.00000228198242585596">
              <text:p>0</text:p>
            </table:table-cell>
            <table:table-cell table:style-name="ce16" table:formula="oooc:=[.A2456]*[.$C$13]*[.B2456]" office:value-type="float" office:value="0.0000374807946220145">
              <text:p>0</text:p>
            </table:table-cell>
            <table:table-cell table:formula="oooc:=[.C2456]-[.D2456]" office:value-type="float" office:value="-0.00003519881219615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3">
              <text:p>2433</text:p>
            </table:table-cell>
            <table:table-cell table:style-name="ce7" table:formula="oooc:=1/[.$D$5]*(([.$D$5]-1)/[.$D$5])^([.A2457]-1)*[.$C$16]" office:value-type="float" office:value="0.00000000765438377012083">
              <text:p>0.000000</text:p>
            </table:table-cell>
            <table:table-cell table:style-name="ce16" table:formula="oooc:=[.B2457]*[.$C$11]" office:value-type="float" office:value="0.00000226676920968358">
              <text:p>0</text:p>
            </table:table-cell>
            <table:table-cell table:style-name="ce16" table:formula="oooc:=[.A2457]*[.$C$13]*[.B2457]" office:value-type="float" office:value="0.000037246231425408">
              <text:p>0</text:p>
            </table:table-cell>
            <table:table-cell table:formula="oooc:=[.C2457]-[.D2457]" office:value-type="float" office:value="-0.00003497946221572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4">
              <text:p>2434</text:p>
            </table:table-cell>
            <table:table-cell table:style-name="ce7" table:formula="oooc:=1/[.$D$5]*(([.$D$5]-1)/[.$D$5])^([.A2458]-1)*[.$C$16]" office:value-type="float" office:value="0.00000000760335454498669">
              <text:p>0.000000</text:p>
            </table:table-cell>
            <table:table-cell table:style-name="ce16" table:formula="oooc:=[.B2458]*[.$C$11]" office:value-type="float" office:value="0.00000225165741495236">
              <text:p>0</text:p>
            </table:table-cell>
            <table:table-cell table:style-name="ce16" table:formula="oooc:=[.A2458]*[.$C$13]*[.B2458]" office:value-type="float" office:value="0.0000370131299249952">
              <text:p>0</text:p>
            </table:table-cell>
            <table:table-cell table:formula="oooc:=[.C2458]-[.D2458]" office:value-type="float" office:value="-0.00003476147251004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5">
              <text:p>2435</text:p>
            </table:table-cell>
            <table:table-cell table:style-name="ce7" table:formula="oooc:=1/[.$D$5]*(([.$D$5]-1)/[.$D$5])^([.A2459]-1)*[.$C$16]" office:value-type="float" office:value="0.00000000755266551468678">
              <text:p>0.000000</text:p>
            </table:table-cell>
            <table:table-cell table:style-name="ce16" table:formula="oooc:=[.B2459]*[.$C$11]" office:value-type="float" office:value="0.00000223664636551934">
              <text:p>0</text:p>
            </table:table-cell>
            <table:table-cell table:style-name="ce16" table:formula="oooc:=[.A2459]*[.$C$13]*[.B2459]" office:value-type="float" office:value="0.0000367814810565246">
              <text:p>0</text:p>
            </table:table-cell>
            <table:table-cell table:formula="oooc:=[.C2459]-[.D2459]" office:value-type="float" office:value="-0.00003454483469100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6">
              <text:p>2436</text:p>
            </table:table-cell>
            <table:table-cell table:style-name="ce7" table:formula="oooc:=1/[.$D$5]*(([.$D$5]-1)/[.$D$5])^([.A2460]-1)*[.$C$16]" office:value-type="float" office:value="0.00000000750231441125553">
              <text:p>0.000000</text:p>
            </table:table-cell>
            <table:table-cell table:style-name="ce16" table:formula="oooc:=[.B2460]*[.$C$11]" office:value-type="float" office:value="0.00000222173538974921">
              <text:p>0</text:p>
            </table:table-cell>
            <table:table-cell table:style-name="ce16" table:formula="oooc:=[.A2460]*[.$C$13]*[.B2460]" office:value-type="float" office:value="0.000036551275811637">
              <text:p>0</text:p>
            </table:table-cell>
            <table:table-cell table:formula="oooc:=[.C2460]-[.D2460]" office:value-type="float" office:value="-0.00003432954042188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7">
              <text:p>2437</text:p>
            </table:table-cell>
            <table:table-cell table:style-name="ce7" table:formula="oooc:=1/[.$D$5]*(([.$D$5]-1)/[.$D$5])^([.A2461]-1)*[.$C$16]" office:value-type="float" office:value="0.00000000745229898184716">
              <text:p>0.000000</text:p>
            </table:table-cell>
            <table:table-cell table:style-name="ce16" table:formula="oooc:=[.B2461]*[.$C$11]" office:value-type="float" office:value="0.00000220692382048422">
              <text:p>0</text:p>
            </table:table-cell>
            <table:table-cell table:style-name="ce16" table:formula="oooc:=[.A2461]*[.$C$13]*[.B2461]" office:value-type="float" office:value="0.0000363225052375231">
              <text:p>0</text:p>
            </table:table-cell>
            <table:table-cell table:formula="oooc:=[.C2461]-[.D2461]" office:value-type="float" office:value="-0.00003411558141703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8">
              <text:p>2438</text:p>
            </table:table-cell>
            <table:table-cell table:style-name="ce7" table:formula="oooc:=1/[.$D$5]*(([.$D$5]-1)/[.$D$5])^([.A2462]-1)*[.$C$16]" office:value-type="float" office:value="0.00000000740261698863485">
              <text:p>0.000000</text:p>
            </table:table-cell>
            <table:table-cell table:style-name="ce16" table:formula="oooc:=[.B2462]*[.$C$11]" office:value-type="float" office:value="0.00000219221099501432">
              <text:p>0</text:p>
            </table:table-cell>
            <table:table-cell table:style-name="ce16" table:formula="oooc:=[.A2462]*[.$C$13]*[.B2462]" office:value-type="float" office:value="0.0000360951604365835">
              <text:p>0</text:p>
            </table:table-cell>
            <table:table-cell table:formula="oooc:=[.C2462]-[.D2462]" office:value-type="float" office:value="-0.00003390294944156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39">
              <text:p>2439</text:p>
            </table:table-cell>
            <table:table-cell table:style-name="ce7" table:formula="oooc:=1/[.$D$5]*(([.$D$5]-1)/[.$D$5])^([.A2463]-1)*[.$C$16]" office:value-type="float" office:value="0.00000000735326620871062">
              <text:p>0.000000</text:p>
            </table:table-cell>
            <table:table-cell table:style-name="ce16" table:formula="oooc:=[.B2463]*[.$C$11]" office:value-type="float" office:value="0.00000217759625504756">
              <text:p>0</text:p>
            </table:table-cell>
            <table:table-cell table:style-name="ce16" table:formula="oooc:=[.A2463]*[.$C$13]*[.B2463]" office:value-type="float" office:value="0.0000358692325660904">
              <text:p>0</text:p>
            </table:table-cell>
            <table:table-cell table:formula="oooc:=[.C2463]-[.D2463]" office:value-type="float" office:value="-0.00003369163631104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0">
              <text:p>2440</text:p>
            </table:table-cell>
            <table:table-cell table:style-name="ce7" table:formula="oooc:=1/[.$D$5]*(([.$D$5]-1)/[.$D$5])^([.A2464]-1)*[.$C$16]" office:value-type="float" office:value="0.00000000730424443398588">
              <text:p>0.000000</text:p>
            </table:table-cell>
            <table:table-cell table:style-name="ce16" table:formula="oooc:=[.B2464]*[.$C$11]" office:value-type="float" office:value="0.00000216307894668058">
              <text:p>0</text:p>
            </table:table-cell>
            <table:table-cell table:style-name="ce16" table:formula="oooc:=[.A2464]*[.$C$13]*[.B2464]" office:value-type="float" office:value="0.0000356447128378511">
              <text:p>0</text:p>
            </table:table-cell>
            <table:table-cell table:formula="oooc:=[.C2464]-[.D2464]" office:value-type="float" office:value="-0.00003348163389117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1">
              <text:p>2441</text:p>
            </table:table-cell>
            <table:table-cell table:style-name="ce7" table:formula="oooc:=1/[.$D$5]*(([.$D$5]-1)/[.$D$5])^([.A2465]-1)*[.$C$16]" office:value-type="float" office:value="0.00000000725554947109264">
              <text:p>0.000000</text:p>
            </table:table-cell>
            <table:table-cell table:style-name="ce16" table:formula="oooc:=[.B2465]*[.$C$11]" office:value-type="float" office:value="0.00000214865842036937">
              <text:p>0</text:p>
            </table:table-cell>
            <table:table-cell table:style-name="ce16" table:formula="oooc:=[.A2465]*[.$C$13]*[.B2465]" office:value-type="float" office:value="0.0000354215925178743">
              <text:p>0</text:p>
            </table:table-cell>
            <table:table-cell table:formula="oooc:=[.C2465]-[.D2465]" office:value-type="float" office:value="-0.00003327293409750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2">
              <text:p>2442</text:p>
            </table:table-cell>
            <table:table-cell table:style-name="ce7" table:formula="oooc:=1/[.$D$5]*(([.$D$5]-1)/[.$D$5])^([.A2466]-1)*[.$C$16]" office:value-type="float" office:value="0.00000000720717914128535">
              <text:p>0.000000</text:p>
            </table:table-cell>
            <table:table-cell table:style-name="ce16" table:formula="oooc:=[.B2466]*[.$C$11]" office:value-type="float" office:value="0.00000213433403090024">
              <text:p>0</text:p>
            </table:table-cell>
            <table:table-cell table:style-name="ce16" table:formula="oooc:=[.A2466]*[.$C$13]*[.B2466]" office:value-type="float" office:value="0.0000351998629260377">
              <text:p>0</text:p>
            </table:table-cell>
            <table:table-cell table:formula="oooc:=[.C2466]-[.D2466]" office:value-type="float" office:value="-0.00003306552889513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3">
              <text:p>2443</text:p>
            </table:table-cell>
            <table:table-cell table:style-name="ce7" table:formula="oooc:=1/[.$D$5]*(([.$D$5]-1)/[.$D$5])^([.A2467]-1)*[.$C$16]" office:value-type="float" office:value="0.00000000715913128034345">
              <text:p>0.000000</text:p>
            </table:table-cell>
            <table:table-cell table:style-name="ce16" table:formula="oooc:=[.B2467]*[.$C$11]" office:value-type="float" office:value="0.00000212010513736091">
              <text:p>0</text:p>
            </table:table-cell>
            <table:table-cell table:style-name="ce16" table:formula="oooc:=[.A2467]*[.$C$13]*[.B2467]" office:value-type="float" office:value="0.0000349795154357581">
              <text:p>0</text:p>
            </table:table-cell>
            <table:table-cell table:formula="oooc:=[.C2467]-[.D2467]" office:value-type="float" office:value="-0.00003285941029839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4">
              <text:p>2444</text:p>
            </table:table-cell>
            <table:table-cell table:style-name="ce7" table:formula="oooc:=1/[.$D$5]*(([.$D$5]-1)/[.$D$5])^([.A2468]-1)*[.$C$16]" office:value-type="float" office:value="0.0000000071114037384745">
              <text:p>0.000000</text:p>
            </table:table-cell>
            <table:table-cell table:style-name="ce16" table:formula="oooc:=[.B2468]*[.$C$11]" office:value-type="float" office:value="0.00000210597110311184">
              <text:p>0</text:p>
            </table:table-cell>
            <table:table-cell table:style-name="ce16" table:formula="oooc:=[.A2468]*[.$C$13]*[.B2468]" office:value-type="float" office:value="0.0000347605414736633">
              <text:p>0</text:p>
            </table:table-cell>
            <table:table-cell table:formula="oooc:=[.C2468]-[.D2468]" office:value-type="float" office:value="-0.00003265457037055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5">
              <text:p>2445</text:p>
            </table:table-cell>
            <table:table-cell table:style-name="ce7" table:formula="oooc:=1/[.$D$5]*(([.$D$5]-1)/[.$D$5])^([.A2469]-1)*[.$C$16]" office:value-type="float" office:value="0.000000007063994380218">
              <text:p>0.000000</text:p>
            </table:table-cell>
            <table:table-cell table:style-name="ce16" table:formula="oooc:=[.B2469]*[.$C$11]" office:value-type="float" office:value="0.00000209193129575776">
              <text:p>0</text:p>
            </table:table-cell>
            <table:table-cell table:style-name="ce16" table:formula="oooc:=[.A2469]*[.$C$13]*[.B2469]" office:value-type="float" office:value="0.000034542932519266">
              <text:p>0</text:p>
            </table:table-cell>
            <table:table-cell table:formula="oooc:=[.C2469]-[.D2469]" office:value-type="float" office:value="-0.00003245100122350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6">
              <text:p>2446</text:p>
            </table:table-cell>
            <table:table-cell table:style-name="ce7" table:formula="oooc:=1/[.$D$5]*(([.$D$5]-1)/[.$D$5])^([.A2470]-1)*[.$C$16]" office:value-type="float" office:value="0.00000000701690108434988">
              <text:p>0.000000</text:p>
            </table:table-cell>
            <table:table-cell table:style-name="ce16" table:formula="oooc:=[.B2470]*[.$C$11]" office:value-type="float" office:value="0.00000207798508711937">
              <text:p>0</text:p>
            </table:table-cell>
            <table:table-cell table:style-name="ce16" table:formula="oooc:=[.A2470]*[.$C$13]*[.B2470]" office:value-type="float" office:value="0.0000343266801046396">
              <text:p>0</text:p>
            </table:table-cell>
            <table:table-cell table:formula="oooc:=[.C2470]-[.D2470]" office:value-type="float" office:value="-0.00003224869501752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7">
              <text:p>2447</text:p>
            </table:table-cell>
            <table:table-cell table:style-name="ce7" table:formula="oooc:=1/[.$D$5]*(([.$D$5]-1)/[.$D$5])^([.A2471]-1)*[.$C$16]" office:value-type="float" office:value="0.00000000697012174378755">
              <text:p>0.000000</text:p>
            </table:table-cell>
            <table:table-cell table:style-name="ce16" table:formula="oooc:=[.B2471]*[.$C$11]" office:value-type="float" office:value="0.00000206413185320524">
              <text:p>0</text:p>
            </table:table-cell>
            <table:table-cell table:style-name="ce16" table:formula="oooc:=[.A2471]*[.$C$13]*[.B2471]" office:value-type="float" office:value="0.0000341117758140962">
              <text:p>0</text:p>
            </table:table-cell>
            <table:table-cell table:formula="oooc:=[.C2471]-[.D2471]" office:value-type="float" office:value="-0.0000320476439608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8">
              <text:p>2448</text:p>
            </table:table-cell>
            <table:table-cell table:style-name="ce7" table:formula="oooc:=1/[.$D$5]*(([.$D$5]-1)/[.$D$5])^([.A2472]-1)*[.$C$16]" office:value-type="float" office:value="0.00000000692365426549563">
              <text:p>0.000000</text:p>
            </table:table-cell>
            <table:table-cell table:style-name="ce16" table:formula="oooc:=[.B2472]*[.$C$11]" office:value-type="float" office:value="0.00000205037097418388">
              <text:p>0</text:p>
            </table:table-cell>
            <table:table-cell table:style-name="ce16" table:formula="oooc:=[.A2472]*[.$C$13]*[.B2472]" office:value-type="float" office:value="0.0000338982112838666">
              <text:p>0</text:p>
            </table:table-cell>
            <table:table-cell table:formula="oooc:=[.C2472]-[.D2472]" office:value-type="float" office:value="-0.00003184784030968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49">
              <text:p>2449</text:p>
            </table:table-cell>
            <table:table-cell table:style-name="ce7" table:formula="oooc:=1/[.$D$5]*(([.$D$5]-1)/[.$D$5])^([.A2473]-1)*[.$C$16]" office:value-type="float" office:value="0.00000000687749657039232">
              <text:p>0.000000</text:p>
            </table:table-cell>
            <table:table-cell table:style-name="ce16" table:formula="oooc:=[.B2473]*[.$C$11]" office:value-type="float" office:value="0.00000203670183435598">
              <text:p>0</text:p>
            </table:table-cell>
            <table:table-cell table:style-name="ce16" table:formula="oooc:=[.A2473]*[.$C$13]*[.B2473]" office:value-type="float" office:value="0.0000336859782017816">
              <text:p>0</text:p>
            </table:table-cell>
            <table:table-cell table:formula="oooc:=[.C2473]-[.D2473]" office:value-type="float" office:value="-0.00003164927636742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0">
              <text:p>2450</text:p>
            </table:table-cell>
            <table:table-cell table:style-name="ce7" table:formula="oooc:=1/[.$D$5]*(([.$D$5]-1)/[.$D$5])^([.A2474]-1)*[.$C$16]" office:value-type="float" office:value="0.00000000683164659325638">
              <text:p>0.000000</text:p>
            </table:table-cell>
            <table:table-cell table:style-name="ce16" table:formula="oooc:=[.B2474]*[.$C$11]" office:value-type="float" office:value="0.00000202312382212694">
              <text:p>0</text:p>
            </table:table-cell>
            <table:table-cell table:style-name="ce16" table:formula="oooc:=[.A2474]*[.$C$13]*[.B2474]" office:value-type="float" office:value="0.0000334750683069562">
              <text:p>0</text:p>
            </table:table-cell>
            <table:table-cell table:formula="oooc:=[.C2474]-[.D2474]" office:value-type="float" office:value="-0.00003145194448482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1">
              <text:p>2451</text:p>
            </table:table-cell>
            <table:table-cell table:style-name="ce7" table:formula="oooc:=1/[.$D$5]*(([.$D$5]-1)/[.$D$5])^([.A2475]-1)*[.$C$16]" office:value-type="float" office:value="0.00000000678610228263467">
              <text:p>0.000000</text:p>
            </table:table-cell>
            <table:table-cell table:style-name="ce16" table:formula="oooc:=[.B2475]*[.$C$11]" office:value-type="float" office:value="0.00000200963632997943">
              <text:p>0</text:p>
            </table:table-cell>
            <table:table-cell table:style-name="ce16" table:formula="oooc:=[.A2475]*[.$C$13]*[.B2475]" office:value-type="float" office:value="0.0000332654733894751">
              <text:p>0</text:p>
            </table:table-cell>
            <table:table-cell table:formula="oooc:=[.C2475]-[.D2475]" office:value-type="float" office:value="-0.00003125583705949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2">
              <text:p>2452</text:p>
            </table:table-cell>
            <table:table-cell table:style-name="ce7" table:formula="oooc:=1/[.$D$5]*(([.$D$5]-1)/[.$D$5])^([.A2476]-1)*[.$C$16]" office:value-type="float" office:value="0.00000000674086160075043">
              <text:p>0.000000</text:p>
            </table:table-cell>
            <table:table-cell table:style-name="ce16" table:formula="oooc:=[.B2476]*[.$C$11]" office:value-type="float" office:value="0.00000199623875444623">
              <text:p>0</text:p>
            </table:table-cell>
            <table:table-cell table:style-name="ce16" table:formula="oooc:=[.A2476]*[.$C$13]*[.B2476]" office:value-type="float" office:value="0.0000330571852900801">
              <text:p>0</text:p>
            </table:table-cell>
            <table:table-cell table:formula="oooc:=[.C2476]-[.D2476]" office:value-type="float" office:value="-0.00003106094653563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3">
              <text:p>2453</text:p>
            </table:table-cell>
            <table:table-cell table:style-name="ce7" table:formula="oooc:=1/[.$D$5]*(([.$D$5]-1)/[.$D$5])^([.A2477]-1)*[.$C$16]" office:value-type="float" office:value="0.0000000066959225234121">
              <text:p>0.000000</text:p>
            </table:table-cell>
            <table:table-cell table:style-name="ce16" table:formula="oooc:=[.B2477]*[.$C$11]" office:value-type="float" office:value="0.00000198293049608326">
              <text:p>0</text:p>
            </table:table-cell>
            <table:table-cell table:style-name="ce16" table:formula="oooc:=[.A2477]*[.$C$13]*[.B2477]" office:value-type="float" office:value="0.0000328501958998598">
              <text:p>0</text:p>
            </table:table-cell>
            <table:table-cell table:formula="oooc:=[.C2477]-[.D2477]" office:value-type="float" office:value="-0.00003086726540377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4">
              <text:p>2454</text:p>
            </table:table-cell>
            <table:table-cell table:style-name="ce7" table:formula="oooc:=1/[.$D$5]*(([.$D$5]-1)/[.$D$5])^([.A2478]-1)*[.$C$16]" office:value-type="float" office:value="0.00000000665128303992268">
              <text:p>0.000000</text:p>
            </table:table-cell>
            <table:table-cell table:style-name="ce16" table:formula="oooc:=[.B2478]*[.$C$11]" office:value-type="float" office:value="0.0000019697109594427">
              <text:p>0</text:p>
            </table:table-cell>
            <table:table-cell table:style-name="ce16" table:formula="oooc:=[.A2478]*[.$C$13]*[.B2478]" office:value-type="float" office:value="0.0000326444971599405">
              <text:p>0</text:p>
            </table:table-cell>
            <table:table-cell table:formula="oooc:=[.C2478]-[.D2478]" office:value-type="float" office:value="-0.00003067478620049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5">
              <text:p>2455</text:p>
            </table:table-cell>
            <table:table-cell table:style-name="ce7" table:formula="oooc:=1/[.$D$5]*(([.$D$5]-1)/[.$D$5])^([.A2479]-1)*[.$C$16]" office:value-type="float" office:value="0.00000000660694115298987">
              <text:p>0.000000</text:p>
            </table:table-cell>
            <table:table-cell table:style-name="ce16" table:formula="oooc:=[.B2479]*[.$C$11]" office:value-type="float" office:value="0.00000195657955304642">
              <text:p>0</text:p>
            </table:table-cell>
            <table:table-cell table:style-name="ce16" table:formula="oooc:=[.A2479]*[.$C$13]*[.B2479]" office:value-type="float" office:value="0.0000324400810611802">
              <text:p>0</text:p>
            </table:table-cell>
            <table:table-cell table:formula="oooc:=[.C2479]-[.D2479]" office:value-type="float" office:value="-0.00003048350150813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6">
              <text:p>2456</text:p>
            </table:table-cell>
            <table:table-cell table:style-name="ce7" table:formula="oooc:=1/[.$D$5]*(([.$D$5]-1)/[.$D$5])^([.A2480]-1)*[.$C$16]" office:value-type="float" office:value="0.0000000065628948786366">
              <text:p>0.000000</text:p>
            </table:table-cell>
            <table:table-cell table:style-name="ce16" table:formula="oooc:=[.B2480]*[.$C$11]" office:value-type="float" office:value="0.00000194353568935944">
              <text:p>0</text:p>
            </table:table-cell>
            <table:table-cell table:style-name="ce16" table:formula="oooc:=[.A2480]*[.$C$13]*[.B2480]" office:value-type="float" office:value="0.000032236939643863">
              <text:p>0</text:p>
            </table:table-cell>
            <table:table-cell table:formula="oooc:=[.C2480]-[.D2480]" office:value-type="float" office:value="-0.00003029340395450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7">
              <text:p>2457</text:p>
            </table:table-cell>
            <table:table-cell table:style-name="ce7" table:formula="oooc:=1/[.$D$5]*(([.$D$5]-1)/[.$D$5])^([.A2481]-1)*[.$C$16]" office:value-type="float" office:value="0.00000000651914224611236">
              <text:p>0.000000</text:p>
            </table:table-cell>
            <table:table-cell table:style-name="ce16" table:formula="oooc:=[.B2481]*[.$C$11]" office:value-type="float" office:value="0.00000193057878476371">
              <text:p>0</text:p>
            </table:table-cell>
            <table:table-cell table:style-name="ce16" table:formula="oooc:=[.A2481]*[.$C$13]*[.B2481]" office:value-type="float" office:value="0.0000320350649973961">
              <text:p>0</text:p>
            </table:table-cell>
            <table:table-cell table:formula="oooc:=[.C2481]-[.D2481]" office:value-type="float" office:value="-0.00003010448621263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8">
              <text:p>2458</text:p>
            </table:table-cell>
            <table:table-cell table:style-name="ce7" table:formula="oooc:=1/[.$D$5]*(([.$D$5]-1)/[.$D$5])^([.A2482]-1)*[.$C$16]" office:value-type="float" office:value="0.00000000647568129780494">
              <text:p>0.000000</text:p>
            </table:table-cell>
            <table:table-cell table:style-name="ce16" table:formula="oooc:=[.B2482]*[.$C$11]" office:value-type="float" office:value="0.00000191770825953195">
              <text:p>0</text:p>
            </table:table-cell>
            <table:table-cell table:style-name="ce16" table:formula="oooc:=[.A2482]*[.$C$13]*[.B2482]" office:value-type="float" office:value="0.0000318344492600091">
              <text:p>0</text:p>
            </table:table-cell>
            <table:table-cell table:formula="oooc:=[.C2482]-[.D2482]" office:value-type="float" office:value="-0.00002991674100047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59">
              <text:p>2459</text:p>
            </table:table-cell>
            <table:table-cell table:style-name="ce7" table:formula="oooc:=1/[.$D$5]*(([.$D$5]-1)/[.$D$5])^([.A2483]-1)*[.$C$16]" office:value-type="float" office:value="0.0000000064325100891529">
              <text:p>0.000000</text:p>
            </table:table-cell>
            <table:table-cell table:style-name="ce16" table:formula="oooc:=[.B2483]*[.$C$11]" office:value-type="float" office:value="0.00000190492353780174">
              <text:p>0</text:p>
            </table:table-cell>
            <table:table-cell table:style-name="ce16" table:formula="oooc:=[.A2483]*[.$C$13]*[.B2483]" office:value-type="float" office:value="0.000031635084618454">
              <text:p>0</text:p>
            </table:table-cell>
            <table:table-cell table:formula="oooc:=[.C2483]-[.D2483]" office:value-type="float" office:value="-0.00002973016108065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0">
              <text:p>2460</text:p>
            </table:table-cell>
            <table:table-cell table:style-name="ce7" table:formula="oooc:=1/[.$D$5]*(([.$D$5]-1)/[.$D$5])^([.A2484]-1)*[.$C$16]" office:value-type="float" office:value="0.00000000638962668855855">
              <text:p>0.000000</text:p>
            </table:table-cell>
            <table:table-cell table:style-name="ce16" table:formula="oooc:=[.B2484]*[.$C$11]" office:value-type="float" office:value="0.00000189222404754973">
              <text:p>0</text:p>
            </table:table-cell>
            <table:table-cell table:style-name="ce16" table:formula="oooc:=[.A2484]*[.$C$13]*[.B2484]" office:value-type="float" office:value="0.0000314369633077081">
              <text:p>0</text:p>
            </table:table-cell>
            <table:table-cell table:formula="oooc:=[.C2484]-[.D2484]" office:value-type="float" office:value="-0.00002954473926015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1">
              <text:p>2461</text:p>
            </table:table-cell>
            <table:table-cell table:style-name="ce7" table:formula="oooc:=1/[.$D$5]*(([.$D$5]-1)/[.$D$5])^([.A2485]-1)*[.$C$16]" office:value-type="float" office:value="0.00000000634702917730149">
              <text:p>0.000000</text:p>
            </table:table-cell>
            <table:table-cell table:style-name="ce16" table:formula="oooc:=[.B2485]*[.$C$11]" office:value-type="float" office:value="0.00000187960922056606">
              <text:p>0</text:p>
            </table:table-cell>
            <table:table-cell table:style-name="ce16" table:formula="oooc:=[.A2485]*[.$C$13]*[.B2485]" office:value-type="float" office:value="0.000031240077610678">
              <text:p>0</text:p>
            </table:table-cell>
            <table:table-cell table:formula="oooc:=[.C2485]-[.D2485]" office:value-type="float" office:value="-0.00002936046839011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2">
              <text:p>2462</text:p>
            </table:table-cell>
            <table:table-cell table:style-name="ce7" table:formula="oooc:=1/[.$D$5]*(([.$D$5]-1)/[.$D$5])^([.A2486]-1)*[.$C$16]" office:value-type="float" office:value="0.00000000630471564945282">
              <text:p>0.000000</text:p>
            </table:table-cell>
            <table:table-cell table:style-name="ce16" table:formula="oooc:=[.B2486]*[.$C$11]" office:value-type="float" office:value="0.00000186707849242896">
              <text:p>0</text:p>
            </table:table-cell>
            <table:table-cell table:style-name="ce16" table:formula="oooc:=[.A2486]*[.$C$13]*[.B2486]" office:value-type="float" office:value="0.0000310444198579057">
              <text:p>0</text:p>
            </table:table-cell>
            <table:table-cell table:formula="oooc:=[.C2486]-[.D2486]" office:value-type="float" office:value="-0.00002917734136547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3">
              <text:p>2463</text:p>
            </table:table-cell>
            <table:table-cell table:style-name="ce7" table:formula="oooc:=1/[.$D$5]*(([.$D$5]-1)/[.$D$5])^([.A2487]-1)*[.$C$16]" office:value-type="float" office:value="0.0000000062626842117898">
              <text:p>0.000000</text:p>
            </table:table-cell>
            <table:table-cell table:style-name="ce16" table:formula="oooc:=[.B2487]*[.$C$11]" office:value-type="float" office:value="0.00000185463130247943">
              <text:p>0</text:p>
            </table:table-cell>
            <table:table-cell table:style-name="ce16" table:formula="oooc:=[.A2487]*[.$C$13]*[.B2487]" office:value-type="float" office:value="0.0000308499824272766">
              <text:p>0</text:p>
            </table:table-cell>
            <table:table-cell table:formula="oooc:=[.C2487]-[.D2487]" office:value-type="float" office:value="-0.00002899535112479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4">
              <text:p>2464</text:p>
            </table:table-cell>
            <table:table-cell table:style-name="ce7" table:formula="oooc:=1/[.$D$5]*(([.$D$5]-1)/[.$D$5])^([.A2488]-1)*[.$C$16]" office:value-type="float" office:value="0.0000000062209329837112">
              <text:p>0.000000</text:p>
            </table:table-cell>
            <table:table-cell table:style-name="ce16" table:formula="oooc:=[.B2488]*[.$C$11]" office:value-type="float" office:value="0.00000184226709379624">
              <text:p>0</text:p>
            </table:table-cell>
            <table:table-cell table:style-name="ce16" table:formula="oooc:=[.A2488]*[.$C$13]*[.B2488]" office:value-type="float" office:value="0.0000306567577437288">
              <text:p>0</text:p>
            </table:table-cell>
            <table:table-cell table:formula="oooc:=[.C2488]-[.D2488]" office:value-type="float" office:value="-0.00002881449064993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5">
              <text:p>2465</text:p>
            </table:table-cell>
            <table:table-cell table:style-name="ce7" table:formula="oooc:=1/[.$D$5]*(([.$D$5]-1)/[.$D$5])^([.A2489]-1)*[.$C$16]" office:value-type="float" office:value="0.00000000617946009715313">
              <text:p>0.000000</text:p>
            </table:table-cell>
            <table:table-cell table:style-name="ce16" table:formula="oooc:=[.B2489]*[.$C$11]" office:value-type="float" office:value="0.00000182998531317093">
              <text:p>0</text:p>
            </table:table-cell>
            <table:table-cell table:style-name="ce16" table:formula="oooc:=[.A2489]*[.$C$13]*[.B2489]" office:value-type="float" office:value="0.0000304647382789649">
              <text:p>0</text:p>
            </table:table-cell>
            <table:table-cell table:formula="oooc:=[.C2489]-[.D2489]" office:value-type="float" office:value="-0.0000286347529657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6">
              <text:p>2466</text:p>
            </table:table-cell>
            <table:table-cell table:style-name="ce7" table:formula="oooc:=1/[.$D$5]*(([.$D$5]-1)/[.$D$5])^([.A2490]-1)*[.$C$16]" office:value-type="float" office:value="0.00000000613826369650544">
              <text:p>0.000000</text:p>
            </table:table-cell>
            <table:table-cell table:style-name="ce16" table:formula="oooc:=[.B2490]*[.$C$11]" office:value-type="float" office:value="0.00000181778541108312">
              <text:p>0</text:p>
            </table:table-cell>
            <table:table-cell table:style-name="ce16" table:formula="oooc:=[.A2490]*[.$C$13]*[.B2490]" office:value-type="float" office:value="0.0000302739165511648">
              <text:p>0</text:p>
            </table:table-cell>
            <table:table-cell table:formula="oooc:=[.C2490]-[.D2490]" office:value-type="float" office:value="-0.00002845613114008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7">
              <text:p>2467</text:p>
            </table:table-cell>
            <table:table-cell table:style-name="ce7" table:formula="oooc:=1/[.$D$5]*(([.$D$5]-1)/[.$D$5])^([.A2491]-1)*[.$C$16]" office:value-type="float" office:value="0.00000000609734193852874">
              <text:p>0.000000</text:p>
            </table:table-cell>
            <table:table-cell table:style-name="ce16" table:formula="oooc:=[.B2491]*[.$C$11]" office:value-type="float" office:value="0.0000018056668416759">
              <text:p>0</text:p>
            </table:table-cell>
            <table:table-cell table:style-name="ce16" table:formula="oooc:=[.A2491]*[.$C$13]*[.B2491]" office:value-type="float" office:value="0.0000300842851247008">
              <text:p>0</text:p>
            </table:table-cell>
            <table:table-cell table:formula="oooc:=[.C2491]-[.D2491]" office:value-type="float" office:value="-0.00002827861828302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8">
              <text:p>2468</text:p>
            </table:table-cell>
            <table:table-cell table:style-name="ce7" table:formula="oooc:=1/[.$D$5]*(([.$D$5]-1)/[.$D$5])^([.A2492]-1)*[.$C$16]" office:value-type="float" office:value="0.00000000605669299227188">
              <text:p>0.000000</text:p>
            </table:table-cell>
            <table:table-cell table:style-name="ce16" table:formula="oooc:=[.B2492]*[.$C$11]" office:value-type="float" office:value="0.00000179362906273139">
              <text:p>0</text:p>
            </table:table-cell>
            <table:table-cell table:style-name="ce16" table:formula="oooc:=[.A2492]*[.$C$13]*[.B2492]" office:value-type="float" office:value="0.000029895836609854">
              <text:p>0</text:p>
            </table:table-cell>
            <table:table-cell table:formula="oooc:=[.C2492]-[.D2492]" office:value-type="float" office:value="-0.00002810220754712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69">
              <text:p>2469</text:p>
            </table:table-cell>
            <table:table-cell table:style-name="ce7" table:formula="oooc:=1/[.$D$5]*(([.$D$5]-1)/[.$D$5])^([.A2493]-1)*[.$C$16]" office:value-type="float" office:value="0.00000000601631503899006">
              <text:p>0.000000</text:p>
            </table:table-cell>
            <table:table-cell table:style-name="ce16" table:formula="oooc:=[.B2493]*[.$C$11]" office:value-type="float" office:value="0.00000178167153564652">
              <text:p>0</text:p>
            </table:table-cell>
            <table:table-cell table:style-name="ce16" table:formula="oooc:=[.A2493]*[.$C$13]*[.B2493]" office:value-type="float" office:value="0.0000297085636625329">
              <text:p>0</text:p>
            </table:table-cell>
            <table:table-cell table:formula="oooc:=[.C2493]-[.D2493]" office:value-type="float" office:value="-0.00002792689212688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0">
              <text:p>2470</text:p>
            </table:table-cell>
            <table:table-cell table:style-name="ce7" table:formula="oooc:=1/[.$D$5]*(([.$D$5]-1)/[.$D$5])^([.A2494]-1)*[.$C$16]" office:value-type="float" office:value="0.00000000597620627206346">
              <text:p>0.000000</text:p>
            </table:table-cell>
            <table:table-cell table:style-name="ce16" table:formula="oooc:=[.B2494]*[.$C$11]" office:value-type="float" office:value="0.00000176979372540887">
              <text:p>0</text:p>
            </table:table-cell>
            <table:table-cell table:style-name="ce16" table:formula="oooc:=[.A2494]*[.$C$13]*[.B2494]" office:value-type="float" office:value="0.0000295224589839935">
              <text:p>0</text:p>
            </table:table-cell>
            <table:table-cell table:formula="oooc:=[.C2494]-[.D2494]" office:value-type="float" office:value="-0.00002775266525858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1">
              <text:p>2471</text:p>
            </table:table-cell>
            <table:table-cell table:style-name="ce7" table:formula="oooc:=1/[.$D$5]*(([.$D$5]-1)/[.$D$5])^([.A2495]-1)*[.$C$16]" office:value-type="float" office:value="0.00000000593636489691637">
              <text:p>0.000000</text:p>
            </table:table-cell>
            <table:table-cell table:style-name="ce16" table:formula="oooc:=[.B2495]*[.$C$11]" office:value-type="float" office:value="0.00000175799510057281">
              <text:p>0</text:p>
            </table:table-cell>
            <table:table-cell table:style-name="ce16" table:formula="oooc:=[.A2495]*[.$C$13]*[.B2495]" office:value-type="float" office:value="0.0000293375153205607">
              <text:p>0</text:p>
            </table:table-cell>
            <table:table-cell table:formula="oooc:=[.C2495]-[.D2495]" office:value-type="float" office:value="-0.00002757952021998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2">
              <text:p>2472</text:p>
            </table:table-cell>
            <table:table-cell table:style-name="ce7" table:formula="oooc:=1/[.$D$5]*(([.$D$5]-1)/[.$D$5])^([.A2496]-1)*[.$C$16]" office:value-type="float" office:value="0.00000000589678913093693">
              <text:p>0.000000</text:p>
            </table:table-cell>
            <table:table-cell table:style-name="ce16" table:formula="oooc:=[.B2496]*[.$C$11]" office:value-type="float" office:value="0.00000174627513323566">
              <text:p>0</text:p>
            </table:table-cell>
            <table:table-cell table:style-name="ce16" table:formula="oooc:=[.A2496]*[.$C$13]*[.B2496]" office:value-type="float" office:value="0.0000291537254633522">
              <text:p>0</text:p>
            </table:table-cell>
            <table:table-cell table:formula="oooc:=[.C2496]-[.D2496]" office:value-type="float" office:value="-0.00002740745033011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3">
              <text:p>2473</text:p>
            </table:table-cell>
            <table:table-cell table:style-name="ce7" table:formula="oooc:=1/[.$D$5]*(([.$D$5]-1)/[.$D$5])^([.A2497]-1)*[.$C$16]" office:value-type="float" office:value="0.00000000585747720339735">
              <text:p>0.000000</text:p>
            </table:table-cell>
            <table:table-cell table:style-name="ce16" table:formula="oooc:=[.B2497]*[.$C$11]" office:value-type="float" office:value="0.00000173463329901409">
              <text:p>0</text:p>
            </table:table-cell>
            <table:table-cell table:style-name="ce16" table:formula="oooc:=[.A2497]*[.$C$13]*[.B2497]" office:value-type="float" office:value="0.0000289710822480033">
              <text:p>0</text:p>
            </table:table-cell>
            <table:table-cell table:formula="oooc:=[.C2497]-[.D2497]" office:value-type="float" office:value="-0.00002723644894898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4">
              <text:p>2474</text:p>
            </table:table-cell>
            <table:table-cell table:style-name="ce7" table:formula="oooc:=1/[.$D$5]*(([.$D$5]-1)/[.$D$5])^([.A2498]-1)*[.$C$16]" office:value-type="float" office:value="0.0000000058184273553747">
              <text:p>0.000000</text:p>
            </table:table-cell>
            <table:table-cell table:style-name="ce16" table:formula="oooc:=[.B2498]*[.$C$11]" office:value-type="float" office:value="0.00000172306907702066">
              <text:p>0</text:p>
            </table:table-cell>
            <table:table-cell table:style-name="ce16" table:formula="oooc:=[.A2498]*[.$C$13]*[.B2498]" office:value-type="float" office:value="0.000028789578554394">
              <text:p>0</text:p>
            </table:table-cell>
            <table:table-cell table:formula="oooc:=[.C2498]-[.D2498]" office:value-type="float" office:value="-0.00002706650947737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5">
              <text:p>2475</text:p>
            </table:table-cell>
            <table:table-cell table:style-name="ce7" table:formula="oooc:=1/[.$D$5]*(([.$D$5]-1)/[.$D$5])^([.A2499]-1)*[.$C$16]" office:value-type="float" office:value="0.0000000057796378396722">
              <text:p>0.000000</text:p>
            </table:table-cell>
            <table:table-cell table:style-name="ce16" table:formula="oooc:=[.B2499]*[.$C$11]" office:value-type="float" office:value="0.00000171158194984053">
              <text:p>0</text:p>
            </table:table-cell>
            <table:table-cell table:style-name="ce16" table:formula="oooc:=[.A2499]*[.$C$13]*[.B2499]" office:value-type="float" office:value="0.0000286092073063774">
              <text:p>0</text:p>
            </table:table-cell>
            <table:table-cell table:formula="oooc:=[.C2499]-[.D2499]" office:value-type="float" office:value="-0.00002689762535653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6">
              <text:p>2476</text:p>
            </table:table-cell>
            <table:table-cell table:style-name="ce7" table:formula="oooc:=1/[.$D$5]*(([.$D$5]-1)/[.$D$5])^([.A2500]-1)*[.$C$16]" office:value-type="float" office:value="0.00000000574110692074105">
              <text:p>0.000000</text:p>
            </table:table-cell>
            <table:table-cell table:style-name="ce16" table:formula="oooc:=[.B2500]*[.$C$11]" office:value-type="float" office:value="0.00000170017140350826">
              <text:p>0</text:p>
            </table:table-cell>
            <table:table-cell table:style-name="ce16" table:formula="oooc:=[.A2500]*[.$C$13]*[.B2500]" office:value-type="float" office:value="0.0000284299614715097">
              <text:p>0</text:p>
            </table:table-cell>
            <table:table-cell table:formula="oooc:=[.C2500]-[.D2500]" office:value-type="float" office:value="-0.00002672979006800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7">
              <text:p>2477</text:p>
            </table:table-cell>
            <table:table-cell table:style-name="ce7" table:formula="oooc:=1/[.$D$5]*(([.$D$5]-1)/[.$D$5])^([.A2501]-1)*[.$C$16]" office:value-type="float" office:value="0.00000000570283287460278">
              <text:p>0.000000</text:p>
            </table:table-cell>
            <table:table-cell table:style-name="ce16" table:formula="oooc:=[.B2501]*[.$C$11]" office:value-type="float" office:value="0.00000168883692748487">
              <text:p>0</text:p>
            </table:table-cell>
            <table:table-cell table:style-name="ce16" table:formula="oooc:=[.A2501]*[.$C$13]*[.B2501]" office:value-type="float" office:value="0.0000282518340607822">
              <text:p>0</text:p>
            </table:table-cell>
            <table:table-cell table:formula="oooc:=[.C2501]-[.D2501]" office:value-type="float" office:value="-0.00002656299713329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8">
              <text:p>2478</text:p>
            </table:table-cell>
            <table:table-cell table:style-name="ce7" table:formula="oooc:=1/[.$D$5]*(([.$D$5]-1)/[.$D$5])^([.A2502]-1)*[.$C$16]" office:value-type="float" office:value="0.0000000056648139887721">
              <text:p>0.000000</text:p>
            </table:table-cell>
            <table:table-cell table:style-name="ce16" table:formula="oooc:=[.B2502]*[.$C$11]" office:value-type="float" office:value="0.00000167757801463497">
              <text:p>0</text:p>
            </table:table-cell>
            <table:table-cell table:style-name="ce16" table:formula="oooc:=[.A2502]*[.$C$13]*[.B2502]" office:value-type="float" office:value="0.0000280748181283545">
              <text:p>0</text:p>
            </table:table-cell>
            <table:table-cell table:formula="oooc:=[.C2502]-[.D2502]" office:value-type="float" office:value="-0.00002639724011371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79">
              <text:p>2479</text:p>
            </table:table-cell>
            <table:table-cell table:style-name="ce7" table:formula="oooc:=1/[.$D$5]*(([.$D$5]-1)/[.$D$5])^([.A2503]-1)*[.$C$16]" office:value-type="float" office:value="0.00000000562704856218028">
              <text:p>0.000000</text:p>
            </table:table-cell>
            <table:table-cell table:style-name="ce16" table:formula="oooc:=[.B2503]*[.$C$11]" office:value-type="float" office:value="0.00000166639416120407">
              <text:p>0</text:p>
            </table:table-cell>
            <table:table-cell table:style-name="ce16" table:formula="oooc:=[.A2503]*[.$C$13]*[.B2503]" office:value-type="float" office:value="0.0000278989067712898">
              <text:p>0</text:p>
            </table:table-cell>
            <table:table-cell table:formula="oooc:=[.C2503]-[.D2503]" office:value-type="float" office:value="-0.00002623251261008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0">
              <text:p>2480</text:p>
            </table:table-cell>
            <table:table-cell table:style-name="ce7" table:formula="oooc:=1/[.$D$5]*(([.$D$5]-1)/[.$D$5])^([.A2504]-1)*[.$C$16]" office:value-type="float" office:value="0.00000000558953490509908">
              <text:p>0.000000</text:p>
            </table:table-cell>
            <table:table-cell table:style-name="ce16" table:formula="oooc:=[.B2504]*[.$C$11]" office:value-type="float" office:value="0.00000165528486679604">
              <text:p>0</text:p>
            </table:table-cell>
            <table:table-cell table:style-name="ce16" table:formula="oooc:=[.A2504]*[.$C$13]*[.B2504]" office:value-type="float" office:value="0.0000277240931292914">
              <text:p>0</text:p>
            </table:table-cell>
            <table:table-cell table:formula="oooc:=[.C2504]-[.D2504]" office:value-type="float" office:value="-0.00002606880826249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1">
              <text:p>2481</text:p>
            </table:table-cell>
            <table:table-cell table:style-name="ce7" table:formula="oooc:=1/[.$D$5]*(([.$D$5]-1)/[.$D$5])^([.A2505]-1)*[.$C$16]" office:value-type="float" office:value="0.00000000555227133906508">
              <text:p>0.000000</text:p>
            </table:table-cell>
            <table:table-cell table:style-name="ce16" table:formula="oooc:=[.B2505]*[.$C$11]" office:value-type="float" office:value="0.00000164424963435073">
              <text:p>0</text:p>
            </table:table-cell>
            <table:table-cell table:style-name="ce16" table:formula="oooc:=[.A2505]*[.$C$13]*[.B2505]" office:value-type="float" office:value="0.0000275503703844409">
              <text:p>0</text:p>
            </table:table-cell>
            <table:table-cell table:formula="oooc:=[.C2505]-[.D2505]" office:value-type="float" office:value="-0.00002590612075009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2">
              <text:p>2482</text:p>
            </table:table-cell>
            <table:table-cell table:style-name="ce7" table:formula="oooc:=1/[.$D$5]*(([.$D$5]-1)/[.$D$5])^([.A2506]-1)*[.$C$16]" office:value-type="float" office:value="0.00000000551525619680465">
              <text:p>0.000000</text:p>
            </table:table-cell>
            <table:table-cell table:style-name="ce16" table:formula="oooc:=[.B2506]*[.$C$11]" office:value-type="float" office:value="0.00000163328797012173">
              <text:p>0</text:p>
            </table:table-cell>
            <table:table-cell table:style-name="ce16" table:formula="oooc:=[.A2506]*[.$C$13]*[.B2506]" office:value-type="float" office:value="0.0000273777317609383">
              <text:p>0</text:p>
            </table:table-cell>
            <table:table-cell table:formula="oooc:=[.C2506]-[.D2506]" office:value-type="float" office:value="-0.00002574444379081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3">
              <text:p>2483</text:p>
            </table:table-cell>
            <table:table-cell table:style-name="ce7" table:formula="oooc:=1/[.$D$5]*(([.$D$5]-1)/[.$D$5])^([.A2507]-1)*[.$C$16]" office:value-type="float" office:value="0.00000000547848782215929">
              <text:p>0.000000</text:p>
            </table:table-cell>
            <table:table-cell table:style-name="ce16" table:formula="oooc:=[.B2507]*[.$C$11]" office:value-type="float" office:value="0.00000162239938365425">
              <text:p>0</text:p>
            </table:table-cell>
            <table:table-cell table:style-name="ce16" table:formula="oooc:=[.A2507]*[.$C$13]*[.B2507]" office:value-type="float" office:value="0.000027206170524843">
              <text:p>0</text:p>
            </table:table-cell>
            <table:table-cell table:formula="oooc:=[.C2507]-[.D2507]" office:value-type="float" office:value="-0.00002558377114118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4">
              <text:p>2484</text:p>
            </table:table-cell>
            <table:table-cell table:style-name="ce7" table:formula="oooc:=1/[.$D$5]*(([.$D$5]-1)/[.$D$5])^([.A2508]-1)*[.$C$16]" office:value-type="float" office:value="0.00000000544196457001156">
              <text:p>0.000000</text:p>
            </table:table-cell>
            <table:table-cell table:style-name="ce16" table:formula="oooc:=[.B2508]*[.$C$11]" office:value-type="float" office:value="0.00000161158338776322">
              <text:p>0</text:p>
            </table:table-cell>
            <table:table-cell table:style-name="ce16" table:formula="oooc:=[.A2508]*[.$C$13]*[.B2508]" office:value-type="float" office:value="0.0000270356799838174">
              <text:p>0</text:p>
            </table:table-cell>
            <table:table-cell table:formula="oooc:=[.C2508]-[.D2508]" office:value-type="float" office:value="-0.00002542409659605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5">
              <text:p>2485</text:p>
            </table:table-cell>
            <table:table-cell table:style-name="ce7" table:formula="oooc:=1/[.$D$5]*(([.$D$5]-1)/[.$D$5])^([.A2509]-1)*[.$C$16]" office:value-type="float" office:value="0.00000000540568480621148">
              <text:p>0.000000</text:p>
            </table:table-cell>
            <table:table-cell table:style-name="ce16" table:formula="oooc:=[.B2509]*[.$C$11]" office:value-type="float" office:value="0.00000160083949851147">
              <text:p>0</text:p>
            </table:table-cell>
            <table:table-cell table:style-name="ce16" table:formula="oooc:=[.A2509]*[.$C$13]*[.B2509]" office:value-type="float" office:value="0.0000268662534868711">
              <text:p>0</text:p>
            </table:table-cell>
            <table:table-cell table:formula="oooc:=[.C2509]-[.D2509]" office:value-type="float" office:value="-0.00002526541398835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6">
              <text:p>2486</text:p>
            </table:table-cell>
            <table:table-cell table:style-name="ce7" table:formula="oooc:=1/[.$D$5]*(([.$D$5]-1)/[.$D$5])^([.A2510]-1)*[.$C$16]" office:value-type="float" office:value="0.0000000053696469075034">
              <text:p>0.000000</text:p>
            </table:table-cell>
            <table:table-cell table:style-name="ce16" table:formula="oooc:=[.B2510]*[.$C$11]" office:value-type="float" office:value="0.00000159016723518806">
              <text:p>0</text:p>
            </table:table-cell>
            <table:table-cell table:style-name="ce16" table:formula="oooc:=[.A2510]*[.$C$13]*[.B2510]" office:value-type="float" office:value="0.0000266978844241069">
              <text:p>0</text:p>
            </table:table-cell>
            <table:table-cell table:formula="oooc:=[.C2510]-[.D2510]" office:value-type="float" office:value="-0.00002510771718891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7">
              <text:p>2487</text:p>
            </table:table-cell>
            <table:table-cell table:style-name="ce7" table:formula="oooc:=1/[.$D$5]*(([.$D$5]-1)/[.$D$5])^([.A2511]-1)*[.$C$16]" office:value-type="float" office:value="0.00000000533384926145338">
              <text:p>0.000000</text:p>
            </table:table-cell>
            <table:table-cell table:style-name="ce16" table:formula="oooc:=[.B2511]*[.$C$11]" office:value-type="float" office:value="0.0000015795661202868">
              <text:p>0</text:p>
            </table:table-cell>
            <table:table-cell table:style-name="ce16" table:formula="oooc:=[.A2511]*[.$C$13]*[.B2511]" office:value-type="float" office:value="0.0000265305662264691">
              <text:p>0</text:p>
            </table:table-cell>
            <table:table-cell table:formula="oooc:=[.C2511]-[.D2511]" office:value-type="float" office:value="-0.00002495100010618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8">
              <text:p>2488</text:p>
            </table:table-cell>
            <table:table-cell table:style-name="ce7" table:formula="oooc:=1/[.$D$5]*(([.$D$5]-1)/[.$D$5])^([.A2512]-1)*[.$C$16]" office:value-type="float" office:value="0.00000000529829026637702">
              <text:p>0.000000</text:p>
            </table:table-cell>
            <table:table-cell table:style-name="ce16" table:formula="oooc:=[.B2512]*[.$C$11]" office:value-type="float" office:value="0.00000156903567948489">
              <text:p>0</text:p>
            </table:table-cell>
            <table:table-cell table:style-name="ce16" table:formula="oooc:=[.A2512]*[.$C$13]*[.B2512]" office:value-type="float" office:value="0.0000263642923654921">
              <text:p>0</text:p>
            </table:table-cell>
            <table:table-cell table:formula="oooc:=[.C2512]-[.D2512]" office:value-type="float" office:value="-0.00002479525668600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89">
              <text:p>2489</text:p>
            </table:table-cell>
            <table:table-cell table:style-name="ce7" table:formula="oooc:=1/[.$D$5]*(([.$D$5]-1)/[.$D$5])^([.A2513]-1)*[.$C$16]" office:value-type="float" office:value="0.00000000526296833126784">
              <text:p>0.000000</text:p>
            </table:table-cell>
            <table:table-cell table:style-name="ce16" table:formula="oooc:=[.B2513]*[.$C$11]" office:value-type="float" office:value="0.00000155857544162166">
              <text:p>0</text:p>
            </table:table-cell>
            <table:table-cell table:style-name="ce16" table:formula="oooc:=[.A2513]*[.$C$13]*[.B2513]" office:value-type="float" office:value="0.0000261990563530513">
              <text:p>0</text:p>
            </table:table-cell>
            <table:table-cell table:formula="oooc:=[.C2513]-[.D2513]" office:value-type="float" office:value="-0.00002464048091142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0">
              <text:p>2490</text:p>
            </table:table-cell>
            <table:table-cell table:style-name="ce7" table:formula="oooc:=1/[.$D$5]*(([.$D$5]-1)/[.$D$5])^([.A2514]-1)*[.$C$16]" office:value-type="float" office:value="0.00000000522788187572606">
              <text:p>0.000000</text:p>
            </table:table-cell>
            <table:table-cell table:style-name="ce16" table:formula="oooc:=[.B2514]*[.$C$11]" office:value-type="float" office:value="0.00000154818493867751">
              <text:p>0</text:p>
            </table:table-cell>
            <table:table-cell table:style-name="ce16" table:formula="oooc:=[.A2514]*[.$C$13]*[.B2514]" office:value-type="float" office:value="0.0000260348517411158">
              <text:p>0</text:p>
            </table:table-cell>
            <table:table-cell table:formula="oooc:=[.C2514]-[.D2514]" office:value-type="float" office:value="-0.00002448666680243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1">
              <text:p>2491</text:p>
            </table:table-cell>
            <table:table-cell table:style-name="ce7" table:formula="oooc:=1/[.$D$5]*(([.$D$5]-1)/[.$D$5])^([.A2515]-1)*[.$C$16]" office:value-type="float" office:value="0.00000000519302932988788">
              <text:p>0.000000</text:p>
            </table:table-cell>
            <table:table-cell table:style-name="ce16" table:formula="oooc:=[.B2515]*[.$C$11]" office:value-type="float" office:value="0.000001537863705753">
              <text:p>0</text:p>
            </table:table-cell>
            <table:table-cell table:style-name="ce16" table:formula="oooc:=[.A2515]*[.$C$13]*[.B2515]" office:value-type="float" office:value="0.0000258716721215014">
              <text:p>0</text:p>
            </table:table-cell>
            <table:table-cell table:formula="oooc:=[.C2515]-[.D2515]" office:value-type="float" office:value="-0.00002433380841574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2">
              <text:p>2492</text:p>
            </table:table-cell>
            <table:table-cell table:style-name="ce7" table:formula="oooc:=1/[.$D$5]*(([.$D$5]-1)/[.$D$5])^([.A2516]-1)*[.$C$16]" office:value-type="float" office:value="0.0000000051584091343553">
              <text:p>0.000000</text:p>
            </table:table-cell>
            <table:table-cell table:style-name="ce16" table:formula="oooc:=[.B2516]*[.$C$11]" office:value-type="float" office:value="0.00000152761128104798">
              <text:p>0</text:p>
            </table:table-cell>
            <table:table-cell table:style-name="ce16" table:formula="oooc:=[.A2516]*[.$C$13]*[.B2516]" office:value-type="float" office:value="0.0000257095111256268">
              <text:p>0</text:p>
            </table:table-cell>
            <table:table-cell table:formula="oooc:=[.C2516]-[.D2516]" office:value-type="float" office:value="-0.00002418189984457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3">
              <text:p>2493</text:p>
            </table:table-cell>
            <table:table-cell table:style-name="ce7" table:formula="oooc:=1/[.$D$5]*(([.$D$5]-1)/[.$D$5])^([.A2517]-1)*[.$C$16]" office:value-type="float" office:value="0.00000000512401974012626">
              <text:p>0.000000</text:p>
            </table:table-cell>
            <table:table-cell table:style-name="ce16" table:formula="oooc:=[.B2517]*[.$C$11]" office:value-type="float" office:value="0.00000151742720584099">
              <text:p>0</text:p>
            </table:table-cell>
            <table:table-cell table:style-name="ce16" table:formula="oooc:=[.A2517]*[.$C$13]*[.B2517]" office:value-type="float" office:value="0.0000255483624242695">
              <text:p>0</text:p>
            </table:table-cell>
            <table:table-cell table:formula="oooc:=[.C2517]-[.D2517]" office:value-type="float" office:value="-0.00002403093521842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4">
              <text:p>2494</text:p>
            </table:table-cell>
            <table:table-cell table:style-name="ce7" table:formula="oooc:=1/[.$D$5]*(([.$D$5]-1)/[.$D$5])^([.A2518]-1)*[.$C$16]" office:value-type="float" office:value="0.00000000508985960852542">
              <text:p>0.000000</text:p>
            </table:table-cell>
            <table:table-cell table:style-name="ce16" table:formula="oooc:=[.B2518]*[.$C$11]" office:value-type="float" office:value="0.00000150731102446872">
              <text:p>0</text:p>
            </table:table-cell>
            <table:table-cell table:style-name="ce16" table:formula="oooc:=[.A2518]*[.$C$13]*[.B2518]" office:value-type="float" office:value="0.0000253882197273248">
              <text:p>0</text:p>
            </table:table-cell>
            <table:table-cell table:formula="oooc:=[.C2518]-[.D2518]" office:value-type="float" office:value="-0.00002388090870285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5">
              <text:p>2495</text:p>
            </table:table-cell>
            <table:table-cell table:style-name="ce7" table:formula="oooc:=1/[.$D$5]*(([.$D$5]-1)/[.$D$5])^([.A2519]-1)*[.$C$16]" office:value-type="float" office:value="0.00000000505592721113525">
              <text:p>0.000000</text:p>
            </table:table-cell>
            <table:table-cell table:style-name="ce16" table:formula="oooc:=[.B2519]*[.$C$11]" office:value-type="float" office:value="0.00000149726228430559">
              <text:p>0</text:p>
            </table:table-cell>
            <table:table-cell table:style-name="ce16" table:formula="oooc:=[.A2519]*[.$C$13]*[.B2519]" office:value-type="float" office:value="0.0000252290767835649">
              <text:p>0</text:p>
            </table:table-cell>
            <table:table-cell table:formula="oooc:=[.C2519]-[.D2519]" office:value-type="float" office:value="-0.00002373181449925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6">
              <text:p>2496</text:p>
            </table:table-cell>
            <table:table-cell table:style-name="ce7" table:formula="oooc:=1/[.$D$5]*(([.$D$5]-1)/[.$D$5])^([.A2520]-1)*[.$C$16]" office:value-type="float" office:value="0.00000000502222102972768">
              <text:p>0.000000</text:p>
            </table:table-cell>
            <table:table-cell table:style-name="ce16" table:formula="oooc:=[.B2520]*[.$C$11]" office:value-type="float" office:value="0.00000148728053574356">
              <text:p>0</text:p>
            </table:table-cell>
            <table:table-cell table:style-name="ce16" table:formula="oooc:=[.A2520]*[.$C$13]*[.B2520]" office:value-type="float" office:value="0.0000250709273804006">
              <text:p>0</text:p>
            </table:table-cell>
            <table:table-cell table:formula="oooc:=[.C2520]-[.D2520]" office:value-type="float" office:value="-0.0000235836468446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7">
              <text:p>2497</text:p>
            </table:table-cell>
            <table:table-cell table:style-name="ce7" table:formula="oooc:=1/[.$D$5]*(([.$D$5]-1)/[.$D$5])^([.A2521]-1)*[.$C$16]" office:value-type="float" office:value="0.00000000498873955619616">
              <text:p>0.000000</text:p>
            </table:table-cell>
            <table:table-cell table:style-name="ce16" table:formula="oooc:=[.B2521]*[.$C$11]" office:value-type="float" office:value="0.00000147736533217193">
              <text:p>0</text:p>
            </table:table-cell>
            <table:table-cell table:style-name="ce16" table:formula="oooc:=[.A2521]*[.$C$13]*[.B2521]" office:value-type="float" office:value="0.0000249137653436436">
              <text:p>0</text:p>
            </table:table-cell>
            <table:table-cell table:formula="oooc:=[.C2521]-[.D2521]" office:value-type="float" office:value="-0.00002343640001147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8">
              <text:p>2498</text:p>
            </table:table-cell>
            <table:table-cell table:style-name="ce7" table:formula="oooc:=1/[.$D$5]*(([.$D$5]-1)/[.$D$5])^([.A2522]-1)*[.$C$16]" office:value-type="float" office:value="0.00000000495548129248819">
              <text:p>0.000000</text:p>
            </table:table-cell>
            <table:table-cell table:style-name="ce16" table:formula="oooc:=[.B2522]*[.$C$11]" office:value-type="float" office:value="0.00000146751622995745">
              <text:p>0</text:p>
            </table:table-cell>
            <table:table-cell table:style-name="ce16" table:formula="oooc:=[.A2522]*[.$C$13]*[.B2522]" office:value-type="float" office:value="0.000024757584537271">
              <text:p>0</text:p>
            </table:table-cell>
            <table:table-cell table:formula="oooc:=[.C2522]-[.D2522]" office:value-type="float" office:value="-0.00002329006830731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499">
              <text:p>2499</text:p>
            </table:table-cell>
            <table:table-cell table:style-name="ce7" table:formula="oooc:=1/[.$D$5]*(([.$D$5]-1)/[.$D$5])^([.A2523]-1)*[.$C$16]" office:value-type="float" office:value="0.00000000492244475053827">
              <text:p>0.000000</text:p>
            </table:table-cell>
            <table:table-cell table:style-name="ce16" table:formula="oooc:=[.B2523]*[.$C$11]" office:value-type="float" office:value="0.0000014577327884244">
              <text:p>0</text:p>
            </table:table-cell>
            <table:table-cell table:style-name="ce16" table:formula="oooc:=[.A2523]*[.$C$13]*[.B2523]" office:value-type="float" office:value="0.0000246023788631903">
              <text:p>0</text:p>
            </table:table-cell>
            <table:table-cell table:formula="oooc:=[.C2523]-[.D2523]" office:value-type="float" office:value="-0.00002314464607476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0">
              <text:p>2500</text:p>
            </table:table-cell>
            <table:table-cell table:style-name="ce7" table:formula="oooc:=1/[.$D$5]*(([.$D$5]-1)/[.$D$5])^([.A2524]-1)*[.$C$16]" office:value-type="float" office:value="0.00000000488962845220135">
              <text:p>0.000000</text:p>
            </table:table-cell>
            <table:table-cell table:style-name="ce16" table:formula="oooc:=[.B2524]*[.$C$11]" office:value-type="float" office:value="0.00000144801456983491">
              <text:p>0</text:p>
            </table:table-cell>
            <table:table-cell table:style-name="ce16" table:formula="oooc:=[.A2524]*[.$C$13]*[.B2524]" office:value-type="float" office:value="0.0000244481422610067">
              <text:p>0</text:p>
            </table:table-cell>
            <table:table-cell table:formula="oooc:=[.C2524]-[.D2524]" office:value-type="float" office:value="-0.00002300012769117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1">
              <text:p>2501</text:p>
            </table:table-cell>
            <table:table-cell table:style-name="ce7" table:formula="oooc:=1/[.$D$5]*(([.$D$5]-1)/[.$D$5])^([.A2525]-1)*[.$C$16]" office:value-type="float" office:value="0.00000000485703092918667">
              <text:p>0.000000</text:p>
            </table:table-cell>
            <table:table-cell table:style-name="ce16" table:formula="oooc:=[.B2525]*[.$C$11]" office:value-type="float" office:value="0.00000143836113936934">
              <text:p>0</text:p>
            </table:table-cell>
            <table:table-cell table:style-name="ce16" table:formula="oooc:=[.A2525]*[.$C$13]*[.B2525]" office:value-type="float" office:value="0.0000242948687077917">
              <text:p>0</text:p>
            </table:table-cell>
            <table:table-cell table:formula="oooc:=[.C2525]-[.D2525]" office:value-type="float" office:value="-0.00002285650756842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2">
              <text:p>2502</text:p>
            </table:table-cell>
            <table:table-cell table:style-name="ce7" table:formula="oooc:=1/[.$D$5]*(([.$D$5]-1)/[.$D$5])^([.A2526]-1)*[.$C$16]" office:value-type="float" office:value="0.00000000482465072299209">
              <text:p>0.000000</text:p>
            </table:table-cell>
            <table:table-cell table:style-name="ce16" table:formula="oooc:=[.B2526]*[.$C$11]" office:value-type="float" office:value="0.00000142877206510688">
              <text:p>0</text:p>
            </table:table-cell>
            <table:table-cell table:style-name="ce16" table:formula="oooc:=[.A2526]*[.$C$13]*[.B2526]" office:value-type="float" office:value="0.0000241425522178524">
              <text:p>0</text:p>
            </table:table-cell>
            <table:table-cell table:formula="oooc:=[.C2526]-[.D2526]" office:value-type="float" office:value="-0.00002271378015274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3">
              <text:p>2503</text:p>
            </table:table-cell>
            <table:table-cell table:style-name="ce7" table:formula="oooc:=1/[.$D$5]*(([.$D$5]-1)/[.$D$5])^([.A2527]-1)*[.$C$16]" office:value-type="float" office:value="0.00000000479248638483881">
              <text:p>0.000000</text:p>
            </table:table-cell>
            <table:table-cell table:style-name="ce16" table:formula="oooc:=[.B2527]*[.$C$11]" office:value-type="float" office:value="0.00000141924691800617">
              <text:p>0</text:p>
            </table:table-cell>
            <table:table-cell table:style-name="ce16" table:formula="oooc:=[.A2527]*[.$C$13]*[.B2527]" office:value-type="float" office:value="0.0000239911868425031">
              <text:p>0</text:p>
            </table:table-cell>
            <table:table-cell table:formula="oooc:=[.C2527]-[.D2527]" office:value-type="float" office:value="-0.00002257193992449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4">
              <text:p>2504</text:p>
            </table:table-cell>
            <table:table-cell table:style-name="ce7" table:formula="oooc:=1/[.$D$5]*(([.$D$5]-1)/[.$D$5])^([.A2528]-1)*[.$C$16]" office:value-type="float" office:value="0.00000000476053647560655">
              <text:p>0.000000</text:p>
            </table:table-cell>
            <table:table-cell table:style-name="ce16" table:formula="oooc:=[.B2528]*[.$C$11]" office:value-type="float" office:value="0.00000140978527188612">
              <text:p>0</text:p>
            </table:table-cell>
            <table:table-cell table:style-name="ce16" table:formula="oooc:=[.A2528]*[.$C$13]*[.B2528]" office:value-type="float" office:value="0.0000238407666698376">
              <text:p>0</text:p>
            </table:table-cell>
            <table:table-cell table:formula="oooc:=[.C2528]-[.D2528]" office:value-type="float" office:value="-0.00002243098139795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5">
              <text:p>2505</text:p>
            </table:table-cell>
            <table:table-cell table:style-name="ce7" table:formula="oooc:=1/[.$D$5]*(([.$D$5]-1)/[.$D$5])^([.A2529]-1)*[.$C$16]" office:value-type="float" office:value="0.00000000472879956576918">
              <text:p>0.000000</text:p>
            </table:table-cell>
            <table:table-cell table:style-name="ce16" table:formula="oooc:=[.B2529]*[.$C$11]" office:value-type="float" office:value="0.00000140038670340688">
              <text:p>0</text:p>
            </table:table-cell>
            <table:table-cell table:style-name="ce16" table:formula="oooc:=[.A2529]*[.$C$13]*[.B2529]" office:value-type="float" office:value="0.0000236912858245036">
              <text:p>0</text:p>
            </table:table-cell>
            <table:table-cell table:formula="oooc:=[.C2529]-[.D2529]" office:value-type="float" office:value="-0.00002229089912109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6">
              <text:p>2506</text:p>
            </table:table-cell>
            <table:table-cell table:style-name="ce7" table:formula="oooc:=1/[.$D$5]*(([.$D$5]-1)/[.$D$5])^([.A2530]-1)*[.$C$16]" office:value-type="float" office:value="0.00000000469727423533071">
              <text:p>0.000000</text:p>
            </table:table-cell>
            <table:table-cell table:style-name="ce16" table:formula="oooc:=[.B2530]*[.$C$11]" office:value-type="float" office:value="0.00000139105079205084">
              <text:p>0</text:p>
            </table:table-cell>
            <table:table-cell table:style-name="ce16" table:formula="oooc:=[.A2530]*[.$C$13]*[.B2530]" office:value-type="float" office:value="0.0000235427384674775">
              <text:p>0</text:p>
            </table:table-cell>
            <table:table-cell table:formula="oooc:=[.C2530]-[.D2530]" office:value-type="float" office:value="-0.00002215168767542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7">
              <text:p>2507</text:p>
            </table:table-cell>
            <table:table-cell table:style-name="ce7" table:formula="oooc:=1/[.$D$5]*(([.$D$5]-1)/[.$D$5])^([.A2531]-1)*[.$C$16]" office:value-type="float" office:value="0.00000000466595907376184">
              <text:p>0.000000</text:p>
            </table:table-cell>
            <table:table-cell table:style-name="ce16" table:formula="oooc:=[.B2531]*[.$C$11]" office:value-type="float" office:value="0.00000138177712010383">
              <text:p>0</text:p>
            </table:table-cell>
            <table:table-cell table:style-name="ce16" table:formula="oooc:=[.A2531]*[.$C$13]*[.B2531]" office:value-type="float" office:value="0.0000233951187958419">
              <text:p>0</text:p>
            </table:table-cell>
            <table:table-cell table:formula="oooc:=[.C2531]-[.D2531]" office:value-type="float" office:value="-0.0000220133416757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8">
              <text:p>2508</text:p>
            </table:table-cell>
            <table:table-cell table:style-name="ce7" table:formula="oooc:=1/[.$D$5]*(([.$D$5]-1)/[.$D$5])^([.A2532]-1)*[.$C$16]" office:value-type="float" office:value="0.00000000463485267993676">
              <text:p>0.000000</text:p>
            </table:table-cell>
            <table:table-cell table:style-name="ce16" table:formula="oooc:=[.B2532]*[.$C$11]" office:value-type="float" office:value="0.00000137256527263647">
              <text:p>0</text:p>
            </table:table-cell>
            <table:table-cell table:style-name="ce16" table:formula="oooc:=[.A2532]*[.$C$13]*[.B2532]" office:value-type="float" office:value="0.0000232484210425628">
              <text:p>0</text:p>
            </table:table-cell>
            <table:table-cell table:formula="oooc:=[.C2532]-[.D2532]" office:value-type="float" office:value="-0.00002187585576992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09">
              <text:p>2509</text:p>
            </table:table-cell>
            <table:table-cell table:style-name="ce7" table:formula="oooc:=1/[.$D$5]*(([.$D$5]-1)/[.$D$5])^([.A2533]-1)*[.$C$16]" office:value-type="float" office:value="0.00000000460395366207052">
              <text:p>0.000000</text:p>
            </table:table-cell>
            <table:table-cell table:style-name="ce16" table:formula="oooc:=[.B2533]*[.$C$11]" office:value-type="float" office:value="0.00000136341483748556">
              <text:p>0</text:p>
            </table:table-cell>
            <table:table-cell table:style-name="ce16" table:formula="oooc:=[.A2533]*[.$C$13]*[.B2533]" office:value-type="float" office:value="0.0000231026394762699">
              <text:p>0</text:p>
            </table:table-cell>
            <table:table-cell table:formula="oooc:=[.C2533]-[.D2533]" office:value-type="float" office:value="-0.00002173922463878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0">
              <text:p>2510</text:p>
            </table:table-cell>
            <table:table-cell table:style-name="ce7" table:formula="oooc:=1/[.$D$5]*(([.$D$5]-1)/[.$D$5])^([.A2534]-1)*[.$C$16]" office:value-type="float" office:value="0.00000000457326063765671">
              <text:p>0.000000</text:p>
            </table:table-cell>
            <table:table-cell table:style-name="ce16" table:formula="oooc:=[.B2534]*[.$C$11]" office:value-type="float" office:value="0.00000135432540523566">
              <text:p>0</text:p>
            </table:table-cell>
            <table:table-cell table:style-name="ce16" table:formula="oooc:=[.A2534]*[.$C$13]*[.B2534]" office:value-type="float" office:value="0.0000229577684010367">
              <text:p>0</text:p>
            </table:table-cell>
            <table:table-cell table:formula="oooc:=[.C2534]-[.D2534]" office:value-type="float" office:value="-0.0000216034429958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1">
              <text:p>2511</text:p>
            </table:table-cell>
            <table:table-cell table:style-name="ce7" table:formula="oooc:=1/[.$D$5]*(([.$D$5]-1)/[.$D$5])^([.A2535]-1)*[.$C$16]" office:value-type="float" office:value="0.00000000454277223340567">
              <text:p>0.000000</text:p>
            </table:table-cell>
            <table:table-cell table:style-name="ce16" table:formula="oooc:=[.B2535]*[.$C$11]" office:value-type="float" office:value="0.00000134529656920076">
              <text:p>0</text:p>
            </table:table-cell>
            <table:table-cell table:style-name="ce16" table:formula="oooc:=[.A2535]*[.$C$13]*[.B2535]" office:value-type="float" office:value="0.0000228138021561633">
              <text:p>0</text:p>
            </table:table-cell>
            <table:table-cell table:formula="oooc:=[.C2535]-[.D2535]" office:value-type="float" office:value="-0.00002146850558696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2">
              <text:p>2512</text:p>
            </table:table-cell>
            <table:table-cell table:style-name="ce7" table:formula="oooc:=1/[.$D$5]*(([.$D$5]-1)/[.$D$5])^([.A2536]-1)*[.$C$16]" office:value-type="float" office:value="0.00000000451248708518296">
              <text:p>0.000000</text:p>
            </table:table-cell>
            <table:table-cell table:style-name="ce16" table:formula="oooc:=[.B2536]*[.$C$11]" office:value-type="float" office:value="0.00000133632792540608">
              <text:p>0</text:p>
            </table:table-cell>
            <table:table-cell table:style-name="ce16" table:formula="oooc:=[.A2536]*[.$C$13]*[.B2536]" office:value-type="float" office:value="0.0000226707351159592">
              <text:p>0</text:p>
            </table:table-cell>
            <table:table-cell table:formula="oooc:=[.C2536]-[.D2536]" office:value-type="float" office:value="-0.00002133440719055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3">
              <text:p>2513</text:p>
            </table:table-cell>
            <table:table-cell table:style-name="ce7" table:formula="oooc:=1/[.$D$5]*(([.$D$5]-1)/[.$D$5])^([.A2537]-1)*[.$C$16]" office:value-type="float" office:value="0.00000000448240383794841">
              <text:p>0.000000</text:p>
            </table:table-cell>
            <table:table-cell table:style-name="ce16" table:formula="oooc:=[.B2537]*[.$C$11]" office:value-type="float" office:value="0.00000132741907257004">
              <text:p>0</text:p>
            </table:table-cell>
            <table:table-cell table:style-name="ce16" table:formula="oooc:=[.A2537]*[.$C$13]*[.B2537]" office:value-type="float" office:value="0.0000225285616895287">
              <text:p>0</text:p>
            </table:table-cell>
            <table:table-cell table:formula="oooc:=[.C2537]-[.D2537]" office:value-type="float" office:value="-0.00002120114261695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4">
              <text:p>2514</text:p>
            </table:table-cell>
            <table:table-cell table:style-name="ce7" table:formula="oooc:=1/[.$D$5]*(([.$D$5]-1)/[.$D$5])^([.A2538]-1)*[.$C$16]" office:value-type="float" office:value="0.00000000445252114569542">
              <text:p>0.000000</text:p>
            </table:table-cell>
            <table:table-cell table:style-name="ce16" table:formula="oooc:=[.B2538]*[.$C$11]" office:value-type="float" office:value="0.00000131856961208624">
              <text:p>0</text:p>
            </table:table-cell>
            <table:table-cell table:style-name="ce16" table:formula="oooc:=[.A2538]*[.$C$13]*[.B2538]" office:value-type="float" office:value="0.0000223872763205566">
              <text:p>0</text:p>
            </table:table-cell>
            <table:table-cell table:formula="oooc:=[.C2538]-[.D2538]" office:value-type="float" office:value="-0.00002106870670847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5">
              <text:p>2515</text:p>
            </table:table-cell>
            <table:table-cell table:style-name="ce7" table:formula="oooc:=1/[.$D$5]*(([.$D$5]-1)/[.$D$5])^([.A2539]-1)*[.$C$16]" office:value-type="float" office:value="0.00000000442283767139079">
              <text:p>0.000000</text:p>
            </table:table-cell>
            <table:table-cell table:style-name="ce16" table:formula="oooc:=[.B2539]*[.$C$11]" office:value-type="float" office:value="0.00000130977914800567">
              <text:p>0</text:p>
            </table:table-cell>
            <table:table-cell table:style-name="ce16" table:formula="oooc:=[.A2539]*[.$C$13]*[.B2539]" office:value-type="float" office:value="0.0000222468734870956">
              <text:p>0</text:p>
            </table:table-cell>
            <table:table-cell table:formula="oooc:=[.C2539]-[.D2539]" office:value-type="float" office:value="-0.000020937094339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6">
              <text:p>2516</text:p>
            </table:table-cell>
            <table:table-cell table:style-name="ce7" table:formula="oooc:=1/[.$D$5]*(([.$D$5]-1)/[.$D$5])^([.A2540]-1)*[.$C$16]" office:value-type="float" office:value="0.00000000439335208691485">
              <text:p>0.000000</text:p>
            </table:table-cell>
            <table:table-cell table:style-name="ce16" table:formula="oooc:=[.B2540]*[.$C$11]" office:value-type="float" office:value="0.00000130104728701896">
              <text:p>0</text:p>
            </table:table-cell>
            <table:table-cell table:style-name="ce16" table:formula="oooc:=[.A2540]*[.$C$13]*[.B2540]" office:value-type="float" office:value="0.0000221073477013555">
              <text:p>0</text:p>
            </table:table-cell>
            <table:table-cell table:formula="oooc:=[.C2540]-[.D2540]" office:value-type="float" office:value="-0.00002080630041433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7">
              <text:p>2517</text:p>
            </table:table-cell>
            <table:table-cell table:style-name="ce7" table:formula="oooc:=1/[.$D$5]*(([.$D$5]-1)/[.$D$5])^([.A2541]-1)*[.$C$16]" office:value-type="float" office:value="0.00000000436406307300208">
              <text:p>0.000000</text:p>
            </table:table-cell>
            <table:table-cell table:style-name="ce16" table:formula="oooc:=[.B2541]*[.$C$11]" office:value-type="float" office:value="0.00000129237363843884">
              <text:p>0</text:p>
            </table:table-cell>
            <table:table-cell table:style-name="ce16" table:formula="oooc:=[.A2541]*[.$C$13]*[.B2541]" office:value-type="float" office:value="0.0000219686935094925">
              <text:p>0</text:p>
            </table:table-cell>
            <table:table-cell table:formula="oooc:=[.C2541]-[.D2541]" office:value-type="float" office:value="-0.00002067631987105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8">
              <text:p>2518</text:p>
            </table:table-cell>
            <table:table-cell table:style-name="ce7" table:formula="oooc:=1/[.$D$5]*(([.$D$5]-1)/[.$D$5])^([.A2542]-1)*[.$C$16]" office:value-type="float" office:value="0.00000000433496931918207">
              <text:p>0.000000</text:p>
            </table:table-cell>
            <table:table-cell table:style-name="ce16" table:formula="oooc:=[.B2542]*[.$C$11]" office:value-type="float" office:value="0.00000128375781418258">
              <text:p>0</text:p>
            </table:table-cell>
            <table:table-cell table:style-name="ce16" table:formula="oooc:=[.A2542]*[.$C$13]*[.B2542]" office:value-type="float" office:value="0.0000218309054914009">
              <text:p>0</text:p>
            </table:table-cell>
            <table:table-cell table:formula="oooc:=[.C2542]-[.D2542]" office:value-type="float" office:value="-0.00002054714767721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19">
              <text:p>2519</text:p>
            </table:table-cell>
            <table:table-cell table:style-name="ce7" table:formula="oooc:=1/[.$D$5]*(([.$D$5]-1)/[.$D$5])^([.A2543]-1)*[.$C$16]" office:value-type="float" office:value="0.00000000430606952372085">
              <text:p>0.000000</text:p>
            </table:table-cell>
            <table:table-cell table:style-name="ce16" table:formula="oooc:=[.B2543]*[.$C$11]" office:value-type="float" office:value="0.00000127519942875469">
              <text:p>0</text:p>
            </table:table-cell>
            <table:table-cell table:style-name="ce16" table:formula="oooc:=[.A2543]*[.$C$13]*[.B2543]" office:value-type="float" office:value="0.0000216939782605057">
              <text:p>0</text:p>
            </table:table-cell>
            <table:table-cell table:formula="oooc:=[.C2543]-[.D2543]" office:value-type="float" office:value="-0.0000204187788317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0">
              <text:p>2520</text:p>
            </table:table-cell>
            <table:table-cell table:style-name="ce7" table:formula="oooc:=1/[.$D$5]*(([.$D$5]-1)/[.$D$5])^([.A2544]-1)*[.$C$16]" office:value-type="float" office:value="0.00000000427736239356271">
              <text:p>0.000000</text:p>
            </table:table-cell>
            <table:table-cell table:style-name="ce16" table:formula="oooc:=[.B2544]*[.$C$11]" office:value-type="float" office:value="0.00000126669809922966">
              <text:p>0</text:p>
            </table:table-cell>
            <table:table-cell table:style-name="ce16" table:formula="oooc:=[.A2544]*[.$C$13]*[.B2544]" office:value-type="float" office:value="0.0000215579064635561">
              <text:p>0</text:p>
            </table:table-cell>
            <table:table-cell table:formula="oooc:=[.C2544]-[.D2544]" office:value-type="float" office:value="-0.00002029120836432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1">
              <text:p>2521</text:p>
            </table:table-cell>
            <table:table-cell table:style-name="ce7" table:formula="oooc:=1/[.$D$5]*(([.$D$5]-1)/[.$D$5])^([.A2545]-1)*[.$C$16]" office:value-type="float" office:value="0.00000000424884664427229">
              <text:p>0.000000</text:p>
            </table:table-cell>
            <table:table-cell table:style-name="ce16" table:formula="oooc:=[.B2545]*[.$C$11]" office:value-type="float" office:value="0.0000012582534452348">
              <text:p>0</text:p>
            </table:table-cell>
            <table:table-cell table:style-name="ce16" table:formula="oooc:=[.A2545]*[.$C$13]*[.B2545]" office:value-type="float" office:value="0.0000214226847804209">
              <text:p>0</text:p>
            </table:table-cell>
            <table:table-cell table:formula="oooc:=[.C2545]-[.D2545]" office:value-type="float" office:value="-0.00002016443133518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2">
              <text:p>2522</text:p>
            </table:table-cell>
            <table:table-cell table:style-name="ce7" table:formula="oooc:=1/[.$D$5]*(([.$D$5]-1)/[.$D$5])^([.A2546]-1)*[.$C$16]" office:value-type="float" office:value="0.00000000422052099997715">
              <text:p>0.000000</text:p>
            </table:table-cell>
            <table:table-cell table:style-name="ce16" table:formula="oooc:=[.B2546]*[.$C$11]" office:value-type="float" office:value="0.00000124986508893323">
              <text:p>0</text:p>
            </table:table-cell>
            <table:table-cell table:style-name="ce16" table:formula="oooc:=[.A2546]*[.$C$13]*[.B2546]" office:value-type="float" office:value="0.0000212883079238847">
              <text:p>0</text:p>
            </table:table-cell>
            <table:table-cell table:formula="oooc:=[.C2546]-[.D2546]" office:value-type="float" office:value="-0.00002003844283495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3">
              <text:p>2523</text:p>
            </table:table-cell>
            <table:table-cell table:style-name="ce7" table:formula="oooc:=1/[.$D$5]*(([.$D$5]-1)/[.$D$5])^([.A2547]-1)*[.$C$16]" office:value-type="float" office:value="0.00000000419238419331063">
              <text:p>0.000000</text:p>
            </table:table-cell>
            <table:table-cell table:style-name="ce16" table:formula="oooc:=[.B2547]*[.$C$11]" office:value-type="float" office:value="0.00000124153265500701">
              <text:p>0</text:p>
            </table:table-cell>
            <table:table-cell table:style-name="ce16" table:formula="oooc:=[.A2547]*[.$C$13]*[.B2547]" office:value-type="float" office:value="0.0000211547706394454">
              <text:p>0</text:p>
            </table:table-cell>
            <table:table-cell table:formula="oooc:=[.C2547]-[.D2547]" office:value-type="float" office:value="-0.00001991323798443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4">
              <text:p>2524</text:p>
            </table:table-cell>
            <table:table-cell table:style-name="ce7" table:formula="oooc:=1/[.$D$5]*(([.$D$5]-1)/[.$D$5])^([.A2548]-1)*[.$C$16]" office:value-type="float" office:value="0.00000000416443496535523">
              <text:p>0.000000</text:p>
            </table:table-cell>
            <table:table-cell table:style-name="ce16" table:formula="oooc:=[.B2548]*[.$C$11]" office:value-type="float" office:value="0.0000012332557706403">
              <text:p>0</text:p>
            </table:table-cell>
            <table:table-cell table:style-name="ce16" table:formula="oooc:=[.A2548]*[.$C$13]*[.B2548]" office:value-type="float" office:value="0.0000210220677051132">
              <text:p>0</text:p>
            </table:table-cell>
            <table:table-cell table:formula="oooc:=[.C2548]-[.D2548]" office:value-type="float" office:value="-0.00001978881193447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5">
              <text:p>2525</text:p>
            </table:table-cell>
            <table:table-cell table:style-name="ce7" table:formula="oooc:=1/[.$D$5]*(([.$D$5]-1)/[.$D$5])^([.A2549]-1)*[.$C$16]" office:value-type="float" office:value="0.00000000413667206558619">
              <text:p>0.000000</text:p>
            </table:table-cell>
            <table:table-cell table:style-name="ce16" table:formula="oooc:=[.B2549]*[.$C$11]" office:value-type="float" office:value="0.0000012250340655027">
              <text:p>0</text:p>
            </table:table-cell>
            <table:table-cell table:style-name="ce16" table:formula="oooc:=[.A2549]*[.$C$13]*[.B2549]" office:value-type="float" office:value="0.0000208901939312103">
              <text:p>0</text:p>
            </table:table-cell>
            <table:table-cell table:formula="oooc:=[.C2549]-[.D2549]" office:value-type="float" office:value="-0.00001966515986570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6">
              <text:p>2526</text:p>
            </table:table-cell>
            <table:table-cell table:style-name="ce7" table:formula="oooc:=1/[.$D$5]*(([.$D$5]-1)/[.$D$5])^([.A2550]-1)*[.$C$16]" office:value-type="float" office:value="0.00000000410909425181562">
              <text:p>0.000000</text:p>
            </table:table-cell>
            <table:table-cell table:style-name="ce16" table:formula="oooc:=[.B2550]*[.$C$11]" office:value-type="float" office:value="0.00000121686717173268">
              <text:p>0</text:p>
            </table:table-cell>
            <table:table-cell table:style-name="ce16" table:formula="oooc:=[.A2550]*[.$C$13]*[.B2550]" office:value-type="float" office:value="0.0000207591441601725">
              <text:p>0</text:p>
            </table:table-cell>
            <table:table-cell table:formula="oooc:=[.C2550]-[.D2550]" office:value-type="float" office:value="-0.00001954227698843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7">
              <text:p>2527</text:p>
            </table:table-cell>
            <table:table-cell table:style-name="ce7" table:formula="oooc:=1/[.$D$5]*(([.$D$5]-1)/[.$D$5])^([.A2551]-1)*[.$C$16]" office:value-type="float" office:value="0.00000000408170029013685">
              <text:p>0.000000</text:p>
            </table:table-cell>
            <table:table-cell table:style-name="ce16" table:formula="oooc:=[.B2551]*[.$C$11]" office:value-type="float" office:value="0.00000120875472392113">
              <text:p>0</text:p>
            </table:table-cell>
            <table:table-cell table:style-name="ce16" table:formula="oooc:=[.A2551]*[.$C$13]*[.B2551]" office:value-type="float" office:value="0.0000206289132663516">
              <text:p>0</text:p>
            </table:table-cell>
            <table:table-cell table:formula="oooc:=[.C2551]-[.D2551]" office:value-type="float" office:value="-0.00001942015854243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8">
              <text:p>2528</text:p>
            </table:table-cell>
            <table:table-cell table:style-name="ce7" table:formula="oooc:=1/[.$D$5]*(([.$D$5]-1)/[.$D$5])^([.A2552]-1)*[.$C$16]" office:value-type="float" office:value="0.00000000405448895486927">
              <text:p>0.000000</text:p>
            </table:table-cell>
            <table:table-cell table:style-name="ce16" table:formula="oooc:=[.B2552]*[.$C$11]" office:value-type="float" office:value="0.00000120069635909499">
              <text:p>0</text:p>
            </table:table-cell>
            <table:table-cell table:style-name="ce16" table:formula="oooc:=[.A2552]*[.$C$13]*[.B2552]" office:value-type="float" office:value="0.000020499496155819">
              <text:p>0</text:p>
            </table:table-cell>
            <table:table-cell table:formula="oooc:=[.C2552]-[.D2552]" office:value-type="float" office:value="-0.0000192987997967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29">
              <text:p>2529</text:p>
            </table:table-cell>
            <table:table-cell table:style-name="ce7" table:formula="oooc:=1/[.$D$5]*(([.$D$5]-1)/[.$D$5])^([.A2553]-1)*[.$C$16]" office:value-type="float" office:value="0.00000000402745902850347">
              <text:p>0.000000</text:p>
            </table:table-cell>
            <table:table-cell table:style-name="ce16" table:formula="oooc:=[.B2553]*[.$C$11]" office:value-type="float" office:value="0.00000119269171670102">
              <text:p>0</text:p>
            </table:table-cell>
            <table:table-cell table:style-name="ce16" table:formula="oooc:=[.A2553]*[.$C$13]*[.B2553]" office:value-type="float" office:value="0.0000203708877661706">
              <text:p>0</text:p>
            </table:table-cell>
            <table:table-cell table:formula="oooc:=[.C2553]-[.D2553]" office:value-type="float" office:value="-0.00001917819604946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0">
              <text:p>2530</text:p>
            </table:table-cell>
            <table:table-cell table:style-name="ce7" table:formula="oooc:=1/[.$D$5]*(([.$D$5]-1)/[.$D$5])^([.A2554]-1)*[.$C$16]" office:value-type="float" office:value="0.00000000400060930164678">
              <text:p>0.000000</text:p>
            </table:table-cell>
            <table:table-cell table:style-name="ce16" table:formula="oooc:=[.B2554]*[.$C$11]" office:value-type="float" office:value="0.00000118474043858968">
              <text:p>0</text:p>
            </table:table-cell>
            <table:table-cell table:style-name="ce16" table:formula="oooc:=[.A2554]*[.$C$13]*[.B2554]" office:value-type="float" office:value="0.0000202430830663327">
              <text:p>0</text:p>
            </table:table-cell>
            <table:table-cell table:formula="oooc:=[.C2554]-[.D2554]" office:value-type="float" office:value="-0.0000190583426277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1">
              <text:p>2531</text:p>
            </table:table-cell>
            <table:table-cell table:style-name="ce7" table:formula="oooc:=1/[.$D$5]*(([.$D$5]-1)/[.$D$5])^([.A2555]-1)*[.$C$16]" office:value-type="float" office:value="0.00000000397393857296914">
              <text:p>0.000000</text:p>
            </table:table-cell>
            <table:table-cell table:style-name="ce16" table:formula="oooc:=[.B2555]*[.$C$11]" office:value-type="float" office:value="0.00000117684216899908">
              <text:p>0</text:p>
            </table:table-cell>
            <table:table-cell table:style-name="ce16" table:formula="oooc:=[.A2555]*[.$C$13]*[.B2555]" office:value-type="float" office:value="0.0000201160770563698">
              <text:p>0</text:p>
            </table:table-cell>
            <table:table-cell table:formula="oooc:=[.C2555]-[.D2555]" office:value-type="float" office:value="-0.00001893923488737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2">
              <text:p>2532</text:p>
            </table:table-cell>
            <table:table-cell table:style-name="ce7" table:formula="oooc:=1/[.$D$5]*(([.$D$5]-1)/[.$D$5])^([.A2556]-1)*[.$C$16]" office:value-type="float" office:value="0.00000000394744564914934">
              <text:p>0.000000</text:p>
            </table:table-cell>
            <table:table-cell table:style-name="ce16" table:formula="oooc:=[.B2556]*[.$C$11]" office:value-type="float" office:value="0.00000116899655453909">
              <text:p>0</text:p>
            </table:table-cell>
            <table:table-cell table:style-name="ce16" table:formula="oooc:=[.A2556]*[.$C$13]*[.B2556]" office:value-type="float" office:value="0.0000199898647672923">
              <text:p>0</text:p>
            </table:table-cell>
            <table:table-cell table:formula="oooc:=[.C2556]-[.D2556]" office:value-type="float" office:value="-0.00001882086821275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3">
              <text:p>2533</text:p>
            </table:table-cell>
            <table:table-cell table:style-name="ce7" table:formula="oooc:=1/[.$D$5]*(([.$D$5]-1)/[.$D$5])^([.A2557]-1)*[.$C$16]" office:value-type="float" office:value="0.00000000392112934482168">
              <text:p>0.000000</text:p>
            </table:table-cell>
            <table:table-cell table:style-name="ce16" table:formula="oooc:=[.B2557]*[.$C$11]" office:value-type="float" office:value="0.00000116120324417549">
              <text:p>0</text:p>
            </table:table-cell>
            <table:table-cell table:style-name="ce16" table:formula="oooc:=[.A2557]*[.$C$13]*[.B2557]" office:value-type="float" office:value="0.0000198644412608666">
              <text:p>0</text:p>
            </table:table-cell>
            <table:table-cell table:formula="oooc:=[.C2557]-[.D2557]" office:value-type="float" office:value="-0.00001870323801669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4">
              <text:p>2534</text:p>
            </table:table-cell>
            <table:table-cell table:style-name="ce7" table:formula="oooc:=1/[.$D$5]*(([.$D$5]-1)/[.$D$5])^([.A2558]-1)*[.$C$16]" office:value-type="float" office:value="0.00000000389498848252287">
              <text:p>0.000000</text:p>
            </table:table-cell>
            <table:table-cell table:style-name="ce16" table:formula="oooc:=[.B2558]*[.$C$11]" office:value-type="float" office:value="0.00000115346188921432">
              <text:p>0</text:p>
            </table:table-cell>
            <table:table-cell table:style-name="ce16" table:formula="oooc:=[.A2558]*[.$C$13]*[.B2558]" office:value-type="float" office:value="0.0000197398016294259">
              <text:p>0</text:p>
            </table:table-cell>
            <table:table-cell table:formula="oooc:=[.C2558]-[.D2558]" office:value-type="float" office:value="-0.00001858633974021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5">
              <text:p>2535</text:p>
            </table:table-cell>
            <table:table-cell table:style-name="ce7" table:formula="oooc:=1/[.$D$5]*(([.$D$5]-1)/[.$D$5])^([.A2559]-1)*[.$C$16]" office:value-type="float" office:value="0.00000000386902189263938">
              <text:p>0.000000</text:p>
            </table:table-cell>
            <table:table-cell table:style-name="ce16" table:formula="oooc:=[.B2559]*[.$C$11]" office:value-type="float" office:value="0.00000114577214328623">
              <text:p>0</text:p>
            </table:table-cell>
            <table:table-cell table:style-name="ce16" table:formula="oooc:=[.A2559]*[.$C$13]*[.B2559]" office:value-type="float" office:value="0.0000196159409956817">
              <text:p>0</text:p>
            </table:table-cell>
            <table:table-cell table:formula="oooc:=[.C2559]-[.D2559]" office:value-type="float" office:value="-0.00001847016885239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6">
              <text:p>2536</text:p>
            </table:table-cell>
            <table:table-cell table:style-name="ce7" table:formula="oooc:=1/[.$D$5]*(([.$D$5]-1)/[.$D$5])^([.A2560]-1)*[.$C$16]" office:value-type="float" office:value="0.00000000384322841335512">
              <text:p>0.000000</text:p>
            </table:table-cell>
            <table:table-cell table:style-name="ce16" table:formula="oooc:=[.B2560]*[.$C$11]" office:value-type="float" office:value="0.00000113813366233099">
              <text:p>0</text:p>
            </table:table-cell>
            <table:table-cell table:style-name="ce16" table:formula="oooc:=[.A2560]*[.$C$13]*[.B2560]" office:value-type="float" office:value="0.0000194928545125372">
              <text:p>0</text:p>
            </table:table-cell>
            <table:table-cell table:formula="oooc:=[.C2560]-[.D2560]" office:value-type="float" office:value="-0.00001835472085020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7">
              <text:p>2537</text:p>
            </table:table-cell>
            <table:table-cell table:style-name="ce7" table:formula="oooc:=1/[.$D$5]*(([.$D$5]-1)/[.$D$5])^([.A2561]-1)*[.$C$16]" office:value-type="float" office:value="0.00000000381760689059942">
              <text:p>0.000000</text:p>
            </table:table-cell>
            <table:table-cell table:style-name="ce16" table:formula="oooc:=[.B2561]*[.$C$11]" office:value-type="float" office:value="0.00000113054610458211">
              <text:p>0</text:p>
            </table:table-cell>
            <table:table-cell table:style-name="ce16" table:formula="oooc:=[.A2561]*[.$C$13]*[.B2561]" office:value-type="float" office:value="0.0000193705373629015">
              <text:p>0</text:p>
            </table:table-cell>
            <table:table-cell table:formula="oooc:=[.C2561]-[.D2561]" office:value-type="float" office:value="-0.00001823999125831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8">
              <text:p>2538</text:p>
            </table:table-cell>
            <table:table-cell table:style-name="ce7" table:formula="oooc:=1/[.$D$5]*(([.$D$5]-1)/[.$D$5])^([.A2562]-1)*[.$C$16]" office:value-type="float" office:value="0.00000000379215617799542">
              <text:p>0.000000</text:p>
            </table:table-cell>
            <table:table-cell table:style-name="ce16" table:formula="oooc:=[.B2562]*[.$C$11]" office:value-type="float" office:value="0.00000112300913055156">
              <text:p>0</text:p>
            </table:table-cell>
            <table:table-cell table:style-name="ce16" table:formula="oooc:=[.A2562]*[.$C$13]*[.B2562]" office:value-type="float" office:value="0.0000192489847595048">
              <text:p>0</text:p>
            </table:table-cell>
            <table:table-cell table:formula="oooc:=[.C2562]-[.D2562]" office:value-type="float" office:value="-0.00001812597562895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39">
              <text:p>2539</text:p>
            </table:table-cell>
            <table:table-cell table:style-name="ce7" table:formula="oooc:=1/[.$D$5]*(([.$D$5]-1)/[.$D$5])^([.A2563]-1)*[.$C$16]" office:value-type="float" office:value="0.00000000376687513680879">
              <text:p>0.000000</text:p>
            </table:table-cell>
            <table:table-cell table:style-name="ce16" table:formula="oooc:=[.B2563]*[.$C$11]" office:value-type="float" office:value="0.00000111552240301455">
              <text:p>0</text:p>
            </table:table-cell>
            <table:table-cell table:style-name="ce16" table:formula="oooc:=[.A2563]*[.$C$13]*[.B2563]" office:value-type="float" office:value="0.000019128191944715">
              <text:p>0</text:p>
            </table:table-cell>
            <table:table-cell table:formula="oooc:=[.C2563]-[.D2563]" office:value-type="float" office:value="-0.00001801266954170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0">
              <text:p>2540</text:p>
            </table:table-cell>
            <table:table-cell table:style-name="ce7" table:formula="oooc:=1/[.$D$5]*(([.$D$5]-1)/[.$D$5])^([.A2564]-1)*[.$C$16]" office:value-type="float" office:value="0.00000000374176263589673">
              <text:p>0.000000</text:p>
            </table:table-cell>
            <table:table-cell table:style-name="ce16" table:formula="oooc:=[.B2564]*[.$C$11]" office:value-type="float" office:value="0.00000110808558699446">
              <text:p>0</text:p>
            </table:table-cell>
            <table:table-cell table:style-name="ce16" table:formula="oooc:=[.A2564]*[.$C$13]*[.B2564]" office:value-type="float" office:value="0.0000190081541903554">
              <text:p>0</text:p>
            </table:table-cell>
            <table:table-cell table:formula="oooc:=[.C2564]-[.D2564]" office:value-type="float" office:value="-0.00001790006860336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1">
              <text:p>2541</text:p>
            </table:table-cell>
            <table:table-cell table:style-name="ce7" table:formula="oooc:=1/[.$D$5]*(([.$D$5]-1)/[.$D$5])^([.A2565]-1)*[.$C$16]" office:value-type="float" office:value="0.00000000371681755165742">
              <text:p>0.000000</text:p>
            </table:table-cell>
            <table:table-cell table:style-name="ce16" table:formula="oooc:=[.B2565]*[.$C$11]" office:value-type="float" office:value="0.00000110069834974783">
              <text:p>0</text:p>
            </table:table-cell>
            <table:table-cell table:style-name="ce16" table:formula="oooc:=[.A2565]*[.$C$13]*[.B2565]" office:value-type="float" office:value="0.000018888866797523">
              <text:p>0</text:p>
            </table:table-cell>
            <table:table-cell table:formula="oooc:=[.C2565]-[.D2565]" office:value-type="float" office:value="-0.00001778816844777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2">
              <text:p>2542</text:p>
            </table:table-cell>
            <table:table-cell table:style-name="ce7" table:formula="oooc:=1/[.$D$5]*(([.$D$5]-1)/[.$D$5])^([.A2566]-1)*[.$C$16]" office:value-type="float" office:value="0.0000000036920387679797">
              <text:p>0.000000</text:p>
            </table:table-cell>
            <table:table-cell table:style-name="ce16" table:formula="oooc:=[.B2566]*[.$C$11]" office:value-type="float" office:value="0.00000109336036074951">
              <text:p>0</text:p>
            </table:table-cell>
            <table:table-cell table:style-name="ce16" table:formula="oooc:=[.A2566]*[.$C$13]*[.B2566]" office:value-type="float" office:value="0.0000187703250964088">
              <text:p>0</text:p>
            </table:table-cell>
            <table:table-cell table:formula="oooc:=[.C2566]-[.D2566]" office:value-type="float" office:value="-0.00001767696473565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3">
              <text:p>2543</text:p>
            </table:table-cell>
            <table:table-cell table:style-name="ce7" table:formula="oooc:=1/[.$D$5]*(([.$D$5]-1)/[.$D$5])^([.A2567]-1)*[.$C$16]" office:value-type="float" office:value="0.00000000366742517619317">
              <text:p>0.000000</text:p>
            </table:table-cell>
            <table:table-cell table:style-name="ce16" table:formula="oooc:=[.B2567]*[.$C$11]" office:value-type="float" office:value="0.00000108607129167785">
              <text:p>0</text:p>
            </table:table-cell>
            <table:table-cell table:style-name="ce16" table:formula="oooc:=[.A2567]*[.$C$13]*[.B2567]" office:value-type="float" office:value="0.0000186525244461185">
              <text:p>0</text:p>
            </table:table-cell>
            <table:table-cell table:formula="oooc:=[.C2567]-[.D2567]" office:value-type="float" office:value="-0.00001756645315444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4">
              <text:p>2544</text:p>
            </table:table-cell>
            <table:table-cell table:style-name="ce7" table:formula="oooc:=1/[.$D$5]*(([.$D$5]-1)/[.$D$5])^([.A2568]-1)*[.$C$16]" office:value-type="float" office:value="0.00000000364297567501855">
              <text:p>0.000000</text:p>
            </table:table-cell>
            <table:table-cell table:style-name="ce16" table:formula="oooc:=[.B2568]*[.$C$11]" office:value-type="float" office:value="0.00000107883081639999">
              <text:p>0</text:p>
            </table:table-cell>
            <table:table-cell table:style-name="ce16" table:formula="oooc:=[.A2568]*[.$C$13]*[.B2568]" office:value-type="float" office:value="0.0000185354602344944">
              <text:p>0</text:p>
            </table:table-cell>
            <table:table-cell table:formula="oooc:=[.C2568]-[.D2568]" office:value-type="float" office:value="-0.00001745662941809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5">
              <text:p>2545</text:p>
            </table:table-cell>
            <table:table-cell table:style-name="ce7" table:formula="oooc:=1/[.$D$5]*(([.$D$5]-1)/[.$D$5])^([.A2569]-1)*[.$C$16]" office:value-type="float" office:value="0.00000000361868917051842">
              <text:p>0.000000</text:p>
            </table:table-cell>
            <table:table-cell table:style-name="ce16" table:formula="oooc:=[.B2569]*[.$C$11]" office:value-type="float" office:value="0.00000107163861095733">
              <text:p>0</text:p>
            </table:table-cell>
            <table:table-cell table:style-name="ce16" table:formula="oooc:=[.A2569]*[.$C$13]*[.B2569]" office:value-type="float" office:value="0.0000184191278779388">
              <text:p>0</text:p>
            </table:table-cell>
            <table:table-cell table:formula="oooc:=[.C2569]-[.D2569]" office:value-type="float" office:value="-0.00001734748926698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6">
              <text:p>2546</text:p>
            </table:table-cell>
            <table:table-cell table:style-name="ce7" table:formula="oooc:=1/[.$D$5]*(([.$D$5]-1)/[.$D$5])^([.A2570]-1)*[.$C$16]" office:value-type="float" office:value="0.0000000035945645760483">
              <text:p>0.000000</text:p>
            </table:table-cell>
            <table:table-cell table:style-name="ce16" table:formula="oooc:=[.B2570]*[.$C$11]" office:value-type="float" office:value="0.00000106449435355094">
              <text:p>0</text:p>
            </table:table-cell>
            <table:table-cell table:style-name="ce16" table:formula="oooc:=[.A2570]*[.$C$13]*[.B2570]" office:value-type="float" office:value="0.0000183035228212379">
              <text:p>0</text:p>
            </table:table-cell>
            <table:table-cell table:formula="oooc:=[.C2570]-[.D2570]" office:value-type="float" office:value="-0.0000172390284676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7">
              <text:p>2547</text:p>
            </table:table-cell>
            <table:table-cell table:style-name="ce7" table:formula="oooc:=1/[.$D$5]*(([.$D$5]-1)/[.$D$5])^([.A2571]-1)*[.$C$16]" office:value-type="float" office:value="0.00000000357060081220798">
              <text:p>0.000000</text:p>
            </table:table-cell>
            <table:table-cell table:style-name="ce16" table:formula="oooc:=[.B2571]*[.$C$11]" office:value-type="float" office:value="0.00000105739772452727">
              <text:p>0</text:p>
            </table:table-cell>
            <table:table-cell table:style-name="ce16" table:formula="oooc:=[.A2571]*[.$C$13]*[.B2571]" office:value-type="float" office:value="0.0000181886405373874">
              <text:p>0</text:p>
            </table:table-cell>
            <table:table-cell table:formula="oooc:=[.C2571]-[.D2571]" office:value-type="float" office:value="-0.00001713124281286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8">
              <text:p>2548</text:p>
            </table:table-cell>
            <table:table-cell table:style-name="ce7" table:formula="oooc:=1/[.$D$5]*(([.$D$5]-1)/[.$D$5])^([.A2572]-1)*[.$C$16]" office:value-type="float" office:value="0.00000000354679680679326">
              <text:p>0.000000</text:p>
            </table:table-cell>
            <table:table-cell table:style-name="ce16" table:formula="oooc:=[.B2572]*[.$C$11]" office:value-type="float" office:value="0.00000105034840636376">
              <text:p>0</text:p>
            </table:table-cell>
            <table:table-cell table:style-name="ce16" table:formula="oooc:=[.A2572]*[.$C$13]*[.B2572]" office:value-type="float" office:value="0.0000180744765274184">
              <text:p>0</text:p>
            </table:table-cell>
            <table:table-cell table:formula="oooc:=[.C2572]-[.D2572]" office:value-type="float" office:value="-0.00001702412812105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49">
              <text:p>2549</text:p>
            </table:table-cell>
            <table:table-cell table:style-name="ce7" table:formula="oooc:=1/[.$D$5]*(([.$D$5]-1)/[.$D$5])^([.A2573]-1)*[.$C$16]" office:value-type="float" office:value="0.00000000352315149474797">
              <text:p>0.000000</text:p>
            </table:table-cell>
            <table:table-cell table:style-name="ce16" table:formula="oooc:=[.B2573]*[.$C$11]" office:value-type="float" office:value="0.00000104334608365466">
              <text:p>0</text:p>
            </table:table-cell>
            <table:table-cell table:style-name="ce16" table:formula="oooc:=[.A2573]*[.$C$13]*[.B2573]" office:value-type="float" office:value="0.0000179610263202251">
              <text:p>0</text:p>
            </table:table-cell>
            <table:table-cell table:formula="oooc:=[.C2573]-[.D2573]" office:value-type="float" office:value="-0.00001691768023657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0">
              <text:p>2550</text:p>
            </table:table-cell>
            <table:table-cell table:style-name="ce7" table:formula="oooc:=1/[.$D$5]*(([.$D$5]-1)/[.$D$5])^([.A2574]-1)*[.$C$16]" office:value-type="float" office:value="0.00000000349966381811632">
              <text:p>0.000000</text:p>
            </table:table-cell>
            <table:table-cell table:style-name="ce16" table:formula="oooc:=[.B2574]*[.$C$11]" office:value-type="float" office:value="0.00000103639044309697">
              <text:p>0</text:p>
            </table:table-cell>
            <table:table-cell table:style-name="ce16" table:formula="oooc:=[.A2574]*[.$C$13]*[.B2574]" office:value-type="float" office:value="0.0000178482854723932">
              <text:p>0</text:p>
            </table:table-cell>
            <table:table-cell table:formula="oooc:=[.C2574]-[.D2574]" office:value-type="float" office:value="-0.00001681189502929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1">
              <text:p>2551</text:p>
            </table:table-cell>
            <table:table-cell table:style-name="ce7" table:formula="oooc:=1/[.$D$5]*(([.$D$5]-1)/[.$D$5])^([.A2575]-1)*[.$C$16]" office:value-type="float" office:value="0.00000000347633272599554">
              <text:p>0.000000</text:p>
            </table:table-cell>
            <table:table-cell table:style-name="ce16" table:formula="oooc:=[.B2575]*[.$C$11]" office:value-type="float" office:value="0.00000102948117347632">
              <text:p>0</text:p>
            </table:table-cell>
            <table:table-cell table:style-name="ce16" table:formula="oooc:=[.A2575]*[.$C$13]*[.B2575]" office:value-type="float" office:value="0.0000177362495680292">
              <text:p>0</text:p>
            </table:table-cell>
            <table:table-cell table:formula="oooc:=[.C2575]-[.D2575]" office:value-type="float" office:value="-0.00001670676839455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2">
              <text:p>2552</text:p>
            </table:table-cell>
            <table:table-cell table:style-name="ce7" table:formula="oooc:=1/[.$D$5]*(([.$D$5]-1)/[.$D$5])^([.A2576]-1)*[.$C$16]" office:value-type="float" office:value="0.0000000034531571744889">
              <text:p>0.000000</text:p>
            </table:table-cell>
            <table:table-cell table:style-name="ce16" table:formula="oooc:=[.B2576]*[.$C$11]" office:value-type="float" office:value="0.00000102261796565314">
              <text:p>0</text:p>
            </table:table-cell>
            <table:table-cell table:style-name="ce16" table:formula="oooc:=[.A2576]*[.$C$13]*[.B2576]" office:value-type="float" office:value="0.0000176249142185914">
              <text:p>0</text:p>
            </table:table-cell>
            <table:table-cell table:formula="oooc:=[.C2576]-[.D2576]" office:value-type="float" office:value="-0.00001660229625293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3">
              <text:p>2553</text:p>
            </table:table-cell>
            <table:table-cell table:style-name="ce7" table:formula="oooc:=1/[.$D$5]*(([.$D$5]-1)/[.$D$5])^([.A2577]-1)*[.$C$16]" office:value-type="float" office:value="0.00000000343013612665898">
              <text:p>0.000000</text:p>
            </table:table-cell>
            <table:table-cell table:style-name="ce16" table:formula="oooc:=[.B2577]*[.$C$11]" office:value-type="float" office:value="0.00000101580051254879">
              <text:p>0</text:p>
            </table:table-cell>
            <table:table-cell table:style-name="ce16" table:formula="oooc:=[.A2577]*[.$C$13]*[.B2577]" office:value-type="float" office:value="0.0000175142750627207">
              <text:p>0</text:p>
            </table:table-cell>
            <table:table-cell table:formula="oooc:=[.C2577]-[.D2577]" office:value-type="float" office:value="-0.00001649847455017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4">
              <text:p>2554</text:p>
            </table:table-cell>
            <table:table-cell table:style-name="ce7" table:formula="oooc:=1/[.$D$5]*(([.$D$5]-1)/[.$D$5])^([.A2578]-1)*[.$C$16]" office:value-type="float" office:value="0.00000000340726855248125">
              <text:p>0.000000</text:p>
            </table:table-cell>
            <table:table-cell table:style-name="ce16" table:formula="oooc:=[.B2578]*[.$C$11]" office:value-type="float" office:value="0.0000010090285091318">
              <text:p>0</text:p>
            </table:table-cell>
            <table:table-cell table:style-name="ce16" table:formula="oooc:=[.A2578]*[.$C$13]*[.B2578]" office:value-type="float" office:value="0.0000174043277660742">
              <text:p>0</text:p>
            </table:table-cell>
            <table:table-cell table:formula="oooc:=[.C2578]-[.D2578]" office:value-type="float" office:value="-0.00001639529925694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5">
              <text:p>2555</text:p>
            </table:table-cell>
            <table:table-cell table:style-name="ce7" table:formula="oooc:=1/[.$D$5]*(([.$D$5]-1)/[.$D$5])^([.A2579]-1)*[.$C$16]" office:value-type="float" office:value="0.00000000338455342879804">
              <text:p>0.000000</text:p>
            </table:table-cell>
            <table:table-cell table:style-name="ce16" table:formula="oooc:=[.B2579]*[.$C$11]" office:value-type="float" office:value="0.00000100230165240425">
              <text:p>0</text:p>
            </table:table-cell>
            <table:table-cell table:style-name="ce16" table:formula="oooc:=[.A2579]*[.$C$13]*[.B2579]" office:value-type="float" office:value="0.000017295068021158">
              <text:p>0</text:p>
            </table:table-cell>
            <table:table-cell table:formula="oooc:=[.C2579]-[.D2579]" office:value-type="float" office:value="-0.00001629276636875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6">
              <text:p>2556</text:p>
            </table:table-cell>
            <table:table-cell table:style-name="ce7" table:formula="oooc:=1/[.$D$5]*(([.$D$5]-1)/[.$D$5])^([.A2580]-1)*[.$C$16]" office:value-type="float" office:value="0.00000000336198973927272">
              <text:p>0.000000</text:p>
            </table:table-cell>
            <table:table-cell table:style-name="ce16" table:formula="oooc:=[.B2580]*[.$C$11]" office:value-type="float" office:value="0.000000995619641388224">
              <text:p>0</text:p>
            </table:table-cell>
            <table:table-cell table:style-name="ce16" table:formula="oooc:=[.A2580]*[.$C$13]*[.B2580]" office:value-type="float" office:value="0.0000171864915471622">
              <text:p>0</text:p>
            </table:table-cell>
            <table:table-cell table:formula="oooc:=[.C2580]-[.D2580]" office:value-type="float" office:value="-0.00001619087190577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7">
              <text:p>2557</text:p>
            </table:table-cell>
            <table:table-cell table:style-name="ce7" table:formula="oooc:=1/[.$D$5]*(([.$D$5]-1)/[.$D$5])^([.A2581]-1)*[.$C$16]" office:value-type="float" office:value="0.00000000333957647434424">
              <text:p>0.000000</text:p>
            </table:table-cell>
            <table:table-cell table:style-name="ce16" table:formula="oooc:=[.B2581]*[.$C$11]" office:value-type="float" office:value="0.000000988982177112302">
              <text:p>0</text:p>
            </table:table-cell>
            <table:table-cell table:style-name="ce16" table:formula="oooc:=[.A2581]*[.$C$13]*[.B2581]" office:value-type="float" office:value="0.0000170785940897964">
              <text:p>0</text:p>
            </table:table-cell>
            <table:table-cell table:formula="oooc:=[.C2581]-[.D2581]" office:value-type="float" office:value="-0.00001608961191268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8">
              <text:p>2558</text:p>
            </table:table-cell>
            <table:table-cell table:style-name="ce7" table:formula="oooc:=1/[.$D$5]*(([.$D$5]-1)/[.$D$5])^([.A2582]-1)*[.$C$16]" office:value-type="float" office:value="0.00000000331731263118194">
              <text:p>0.000000</text:p>
            </table:table-cell>
            <table:table-cell table:style-name="ce16" table:formula="oooc:=[.B2582]*[.$C$11]" office:value-type="float" office:value="0.00000098238896259822">
              <text:p>0</text:p>
            </table:table-cell>
            <table:table-cell table:style-name="ce16" table:formula="oooc:=[.A2582]*[.$C$13]*[.B2582]" office:value-type="float" office:value="0.0000169713714211268">
              <text:p>0</text:p>
            </table:table-cell>
            <table:table-cell table:formula="oooc:=[.C2582]-[.D2582]" office:value-type="float" office:value="-0.00001598898245852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59">
              <text:p>2559</text:p>
            </table:table-cell>
            <table:table-cell table:style-name="ce7" table:formula="oooc:=1/[.$D$5]*(([.$D$5]-1)/[.$D$5])^([.A2583]-1)*[.$C$16]" office:value-type="float" office:value="0.00000000329519721364073">
              <text:p>0.000000</text:p>
            </table:table-cell>
            <table:table-cell table:style-name="ce16" table:formula="oooc:=[.B2583]*[.$C$11]" office:value-type="float" office:value="0.000000975839702847565">
              <text:p>0</text:p>
            </table:table-cell>
            <table:table-cell table:style-name="ce16" table:formula="oooc:=[.A2583]*[.$C$13]*[.B2583]" office:value-type="float" office:value="0.0000168648193394132">
              <text:p>0</text:p>
            </table:table-cell>
            <table:table-cell table:formula="oooc:=[.C2583]-[.D2583]" office:value-type="float" office:value="-0.00001588897963656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0">
              <text:p>2560</text:p>
            </table:table-cell>
            <table:table-cell table:style-name="ce7" table:formula="oooc:=1/[.$D$5]*(([.$D$5]-1)/[.$D$5])^([.A2584]-1)*[.$C$16]" office:value-type="float" office:value="0.00000000327322923221646">
              <text:p>0.000000</text:p>
            </table:table-cell>
            <table:table-cell table:style-name="ce16" table:formula="oooc:=[.B2584]*[.$C$11]" office:value-type="float" office:value="0.000000969334104828582">
              <text:p>0</text:p>
            </table:table-cell>
            <table:table-cell table:style-name="ce16" table:formula="oooc:=[.A2584]*[.$C$13]*[.B2584]" office:value-type="float" office:value="0.0000167589336689483">
              <text:p>0</text:p>
            </table:table-cell>
            <table:table-cell table:formula="oooc:=[.C2584]-[.D2584]" office:value-type="float" office:value="-0.00001578959956411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1">
              <text:p>2561</text:p>
            </table:table-cell>
            <table:table-cell table:style-name="ce7" table:formula="oooc:=1/[.$D$5]*(([.$D$5]-1)/[.$D$5])^([.A2585]-1)*[.$C$16]" office:value-type="float" office:value="0.00000000325140770400168">
              <text:p>0.000000</text:p>
            </table:table-cell>
            <table:table-cell table:style-name="ce16" table:formula="oooc:=[.B2585]*[.$C$11]" office:value-type="float" office:value="0.000000962871877463058">
              <text:p>0</text:p>
            </table:table-cell>
            <table:table-cell table:style-name="ce16" table:formula="oooc:=[.A2585]*[.$C$13]*[.B2585]" office:value-type="float" office:value="0.0000166537102598966">
              <text:p>0</text:p>
            </table:table-cell>
            <table:table-cell table:formula="oooc:=[.C2585]-[.D2585]" office:value-type="float" office:value="-0.00001569083838243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2">
              <text:p>2562</text:p>
            </table:table-cell>
            <table:table-cell table:style-name="ce7" table:formula="oooc:=1/[.$D$5]*(([.$D$5]-1)/[.$D$5])^([.A2586]-1)*[.$C$16]" office:value-type="float" office:value="0.00000000322973165264167">
              <text:p>0.000000</text:p>
            </table:table-cell>
            <table:table-cell table:style-name="ce16" table:formula="oooc:=[.B2586]*[.$C$11]" office:value-type="float" office:value="0.000000956452731613304">
              <text:p>0</text:p>
            </table:table-cell>
            <table:table-cell table:style-name="ce16" table:formula="oooc:=[.A2586]*[.$C$13]*[.B2586]" office:value-type="float" office:value="0.0000165491449881359">
              <text:p>0</text:p>
            </table:table-cell>
            <table:table-cell table:formula="oooc:=[.C2586]-[.D2586]" office:value-type="float" office:value="-0.00001559269225652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3">
              <text:p>2563</text:p>
            </table:table-cell>
            <table:table-cell table:style-name="ce7" table:formula="oooc:=1/[.$D$5]*(([.$D$5]-1)/[.$D$5])^([.A2587]-1)*[.$C$16]" office:value-type="float" office:value="0.00000000320820010829072">
              <text:p>0.000000</text:p>
            </table:table-cell>
            <table:table-cell table:style-name="ce16" table:formula="oooc:=[.B2587]*[.$C$11]" office:value-type="float" office:value="0.000000950076380069215">
              <text:p>0</text:p>
            </table:table-cell>
            <table:table-cell table:style-name="ce16" table:formula="oooc:=[.A2587]*[.$C$13]*[.B2587]" office:value-type="float" office:value="0.0000164452337550983">
              <text:p>0</text:p>
            </table:table-cell>
            <table:table-cell table:formula="oooc:=[.C2587]-[.D2587]" office:value-type="float" office:value="-0.0000154951573750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4">
              <text:p>2564</text:p>
            </table:table-cell>
            <table:table-cell table:style-name="ce7" table:formula="oooc:=1/[.$D$5]*(([.$D$5]-1)/[.$D$5])^([.A2588]-1)*[.$C$16]" office:value-type="float" office:value="0.00000000318681210756879">
              <text:p>0.000000</text:p>
            </table:table-cell>
            <table:table-cell table:style-name="ce16" table:formula="oooc:=[.B2588]*[.$C$11]" office:value-type="float" office:value="0.00000094374253753542">
              <text:p>0</text:p>
            </table:table-cell>
            <table:table-cell table:style-name="ce16" table:formula="oooc:=[.A2588]*[.$C$13]*[.B2588]" office:value-type="float" office:value="0.0000163419724876127">
              <text:p>0</text:p>
            </table:table-cell>
            <table:table-cell table:formula="oooc:=[.C2588]-[.D2588]" office:value-type="float" office:value="-0.00001539822995007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5">
              <text:p>2565</text:p>
            </table:table-cell>
            <table:table-cell table:style-name="ce7" table:formula="oooc:=1/[.$D$5]*(([.$D$5]-1)/[.$D$5])^([.A2589]-1)*[.$C$16]" office:value-type="float" office:value="0.00000000316556669351833">
              <text:p>0.000000</text:p>
            </table:table-cell>
            <table:table-cell table:style-name="ce16" table:formula="oooc:=[.B2589]*[.$C$11]" office:value-type="float" office:value="0.000000937450920618518">
              <text:p>0</text:p>
            </table:table-cell>
            <table:table-cell table:style-name="ce16" table:formula="oooc:=[.A2589]*[.$C$13]*[.B2589]" office:value-type="float" office:value="0.000016239357137749">
              <text:p>0</text:p>
            </table:table-cell>
            <table:table-cell table:formula="oooc:=[.C2589]-[.D2589]" office:value-type="float" office:value="-0.00001530190621713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6">
              <text:p>2566</text:p>
            </table:table-cell>
            <table:table-cell table:style-name="ce7" table:formula="oooc:=1/[.$D$5]*(([.$D$5]-1)/[.$D$5])^([.A2590]-1)*[.$C$16]" office:value-type="float" office:value="0.00000000314446291556154">
              <text:p>0.000000</text:p>
            </table:table-cell>
            <table:table-cell table:style-name="ce16" table:formula="oooc:=[.B2590]*[.$C$11]" office:value-type="float" office:value="0.000000931201247814394">
              <text:p>0</text:p>
            </table:table-cell>
            <table:table-cell table:style-name="ce16" table:formula="oooc:=[.A2590]*[.$C$13]*[.B2590]" office:value-type="float" office:value="0.0000161373836826618">
              <text:p>0</text:p>
            </table:table-cell>
            <table:table-cell table:formula="oooc:=[.C2590]-[.D2590]" office:value-type="float" office:value="-0.00001520618243484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7">
              <text:p>2567</text:p>
            </table:table-cell>
            <table:table-cell table:style-name="ce7" table:formula="oooc:=1/[.$D$5]*(([.$D$5]-1)/[.$D$5])^([.A2591]-1)*[.$C$16]" office:value-type="float" office:value="0.0000000031234998294578">
              <text:p>0.000000</text:p>
            </table:table-cell>
            <table:table-cell table:style-name="ce16" table:formula="oooc:=[.B2591]*[.$C$11]" office:value-type="float" office:value="0.000000924993239495631">
              <text:p>0</text:p>
            </table:table-cell>
            <table:table-cell table:style-name="ce16" table:formula="oooc:=[.A2591]*[.$C$13]*[.B2591]" office:value-type="float" office:value="0.0000160360481244363">
              <text:p>0</text:p>
            </table:table-cell>
            <table:table-cell table:formula="oooc:=[.C2591]-[.D2591]" office:value-type="float" office:value="-0.00001511105488494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8">
              <text:p>2568</text:p>
            </table:table-cell>
            <table:table-cell table:style-name="ce7" table:formula="oooc:=1/[.$D$5]*(([.$D$5]-1)/[.$D$5])^([.A2592]-1)*[.$C$16]" office:value-type="float" office:value="0.00000000310267649726141">
              <text:p>0.000000</text:p>
            </table:table-cell>
            <table:table-cell table:style-name="ce16" table:formula="oooc:=[.B2592]*[.$C$11]" office:value-type="float" office:value="0.000000918826617898994">
              <text:p>0</text:p>
            </table:table-cell>
            <table:table-cell table:style-name="ce16" table:formula="oooc:=[.A2592]*[.$C$13]*[.B2592]" office:value-type="float" office:value="0.0000159353464899346">
              <text:p>0</text:p>
            </table:table-cell>
            <table:table-cell table:formula="oooc:=[.C2592]-[.D2592]" office:value-type="float" office:value="-0.00001501651987203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69">
              <text:p>2569</text:p>
            </table:table-cell>
            <table:table-cell table:style-name="ce7" table:formula="oooc:=1/[.$D$5]*(([.$D$5]-1)/[.$D$5])^([.A2593]-1)*[.$C$16]" office:value-type="float" office:value="0.00000000308199198727967">
              <text:p>0.000000</text:p>
            </table:table-cell>
            <table:table-cell table:style-name="ce16" table:formula="oooc:=[.B2593]*[.$C$11]" office:value-type="float" office:value="0.000000912701107113">
              <text:p>0</text:p>
            </table:table-cell>
            <table:table-cell table:style-name="ce16" table:formula="oooc:=[.A2593]*[.$C$13]*[.B2593]" office:value-type="float" office:value="0.0000158352748306429">
              <text:p>0</text:p>
            </table:table-cell>
            <table:table-cell table:formula="oooc:=[.C2593]-[.D2593]" office:value-type="float" office:value="-0.00001492257372352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0">
              <text:p>2570</text:p>
            </table:table-cell>
            <table:table-cell table:style-name="ce7" table:formula="oooc:=1/[.$D$5]*(([.$D$5]-1)/[.$D$5])^([.A2594]-1)*[.$C$16]" office:value-type="float" office:value="0.00000000306144537403113">
              <text:p>0.000000</text:p>
            </table:table-cell>
            <table:table-cell table:style-name="ce16" table:formula="oooc:=[.B2594]*[.$C$11]" office:value-type="float" office:value="0.00000090661643306558">
              <text:p>0</text:p>
            </table:table-cell>
            <table:table-cell table:style-name="ce16" table:formula="oooc:=[.A2594]*[.$C$13]*[.B2594]" office:value-type="float" office:value="0.00001573582922252">
              <text:p>0</text:p>
            </table:table-cell>
            <table:table-cell table:formula="oooc:=[.C2594]-[.D2594]" office:value-type="float" office:value="-0.00001482921278945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1">
              <text:p>2571</text:p>
            </table:table-cell>
            <table:table-cell table:style-name="ce7" table:formula="oooc:=1/[.$D$5]*(([.$D$5]-1)/[.$D$5])^([.A2595]-1)*[.$C$16]" office:value-type="float" office:value="0.00000000304103573820426">
              <text:p>0.000000</text:p>
            </table:table-cell>
            <table:table-cell table:style-name="ce16" table:formula="oooc:=[.B2595]*[.$C$11]" office:value-type="float" office:value="0.00000090057232351181">
              <text:p>0</text:p>
            </table:table-cell>
            <table:table-cell table:style-name="ce16" table:formula="oooc:=[.A2595]*[.$C$13]*[.B2595]" office:value-type="float" office:value="0.0000156370057658463">
              <text:p>0</text:p>
            </table:table-cell>
            <table:table-cell table:formula="oooc:=[.C2595]-[.D2595]" office:value-type="float" office:value="-0.00001473643344233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2">
              <text:p>2572</text:p>
            </table:table-cell>
            <table:table-cell table:style-name="ce7" table:formula="oooc:=1/[.$D$5]*(([.$D$5]-1)/[.$D$5])^([.A2596]-1)*[.$C$16]" office:value-type="float" office:value="0.00000000302076216661623">
              <text:p>0.000000</text:p>
            </table:table-cell>
            <table:table-cell table:style-name="ce16" table:formula="oooc:=[.B2596]*[.$C$11]" office:value-type="float" office:value="0.000000894568508021731">
              <text:p>0</text:p>
            </table:table-cell>
            <table:table-cell table:style-name="ce16" table:formula="oooc:=[.A2596]*[.$C$13]*[.B2596]" office:value-type="float" office:value="0.0000155388005850739">
              <text:p>0</text:p>
            </table:table-cell>
            <table:table-cell table:formula="oooc:=[.C2596]-[.D2596]" office:value-type="float" office:value="-0.00001464423207705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3">
              <text:p>2573</text:p>
            </table:table-cell>
            <table:table-cell table:style-name="ce7" table:formula="oooc:=1/[.$D$5]*(([.$D$5]-1)/[.$D$5])^([.A2597]-1)*[.$C$16]" office:value-type="float" office:value="0.00000000300062375217212">
              <text:p>0.000000</text:p>
            </table:table-cell>
            <table:table-cell table:style-name="ce16" table:formula="oooc:=[.B2597]*[.$C$11]" office:value-type="float" office:value="0.000000888604717968253">
              <text:p>0</text:p>
            </table:table-cell>
            <table:table-cell table:style-name="ce16" table:formula="oooc:=[.A2597]*[.$C$13]*[.B2597]" office:value-type="float" office:value="0.0000154412098286778">
              <text:p>0</text:p>
            </table:table-cell>
            <table:table-cell table:formula="oooc:=[.C2597]-[.D2597]" office:value-type="float" office:value="-0.00001455260511070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4">
              <text:p>2574</text:p>
            </table:table-cell>
            <table:table-cell table:style-name="ce7" table:formula="oooc:=1/[.$D$5]*(([.$D$5]-1)/[.$D$5])^([.A2598]-1)*[.$C$16]" office:value-type="float" office:value="0.00000000298061959382431">
              <text:p>0.000000</text:p>
            </table:table-cell>
            <table:table-cell table:style-name="ce16" table:formula="oooc:=[.B2598]*[.$C$11]" office:value-type="float" office:value="0.000000882680686515131">
              <text:p>0</text:p>
            </table:table-cell>
            <table:table-cell table:style-name="ce16" table:formula="oooc:=[.A2598]*[.$C$13]*[.B2598]" office:value-type="float" office:value="0.0000153442296690075">
              <text:p>0</text:p>
            </table:table-cell>
            <table:table-cell table:formula="oooc:=[.C2598]-[.D2598]" office:value-type="float" office:value="-0.00001446154898249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5">
              <text:p>2575</text:p>
            </table:table-cell>
            <table:table-cell table:style-name="ce7" table:formula="oooc:=1/[.$D$5]*(([.$D$5]-1)/[.$D$5])^([.A2599]-1)*[.$C$16]" office:value-type="float" office:value="0.00000000296074879653215">
              <text:p>0.000000</text:p>
            </table:table-cell>
            <table:table-cell table:style-name="ce16" table:formula="oooc:=[.B2599]*[.$C$11]" office:value-type="float" office:value="0.00000087679614860503">
              <text:p>0</text:p>
            </table:table-cell>
            <table:table-cell table:style-name="ce16" table:formula="oooc:=[.A2599]*[.$C$13]*[.B2599]" office:value-type="float" office:value="0.0000152478563021406">
              <text:p>0</text:p>
            </table:table-cell>
            <table:table-cell table:formula="oooc:=[.C2599]-[.D2599]" office:value-type="float" office:value="-0.00001437106015353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6">
              <text:p>2576</text:p>
            </table:table-cell>
            <table:table-cell table:style-name="ce7" table:formula="oooc:=1/[.$D$5]*(([.$D$5]-1)/[.$D$5])^([.A2600]-1)*[.$C$16]" office:value-type="float" office:value="0.00000000294101047122193">
              <text:p>0.000000</text:p>
            </table:table-cell>
            <table:table-cell table:style-name="ce16" table:formula="oooc:=[.B2600]*[.$C$11]" office:value-type="float" office:value="0.000000870950840947663">
              <text:p>0</text:p>
            </table:table-cell>
            <table:table-cell table:style-name="ce16" table:formula="oooc:=[.A2600]*[.$C$13]*[.B2600]" office:value-type="float" office:value="0.0000151520859477354">
              <text:p>0</text:p>
            </table:table-cell>
            <table:table-cell table:formula="oooc:=[.C2600]-[.D2600]" office:value-type="float" office:value="-0.00001428113510678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7">
              <text:p>2577</text:p>
            </table:table-cell>
            <table:table-cell table:style-name="ce7" table:formula="oooc:=1/[.$D$5]*(([.$D$5]-1)/[.$D$5])^([.A2601]-1)*[.$C$16]" office:value-type="float" office:value="0.00000000292140373474712">
              <text:p>0.000000</text:p>
            </table:table-cell>
            <table:table-cell table:style-name="ce16" table:formula="oooc:=[.B2601]*[.$C$11]" office:value-type="float" office:value="0.000000865144502008012">
              <text:p>0</text:p>
            </table:table-cell>
            <table:table-cell table:style-name="ce16" table:formula="oooc:=[.A2601]*[.$C$13]*[.B2601]" office:value-type="float" office:value="0.0000150569148488867">
              <text:p>0</text:p>
            </table:table-cell>
            <table:table-cell table:formula="oooc:=[.C2601]-[.D2601]" office:value-type="float" office:value="-0.00001419177034687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8">
              <text:p>2578</text:p>
            </table:table-cell>
            <table:table-cell table:style-name="ce7" table:formula="oooc:=1/[.$D$5]*(([.$D$5]-1)/[.$D$5])^([.A2602]-1)*[.$C$16]" office:value-type="float" office:value="0.00000000290192770984881">
              <text:p>0.000000</text:p>
            </table:table-cell>
            <table:table-cell table:style-name="ce16" table:formula="oooc:=[.B2602]*[.$C$11]" office:value-type="float" office:value="0.000000859376871994625">
              <text:p>0</text:p>
            </table:table-cell>
            <table:table-cell table:style-name="ce16" table:formula="oooc:=[.A2602]*[.$C$13]*[.B2602]" office:value-type="float" office:value="0.0000149623392719804">
              <text:p>0</text:p>
            </table:table-cell>
            <table:table-cell table:formula="oooc:=[.C2602]-[.D2602]" office:value-type="float" office:value="-0.00001410296239998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79">
              <text:p>2579</text:p>
            </table:table-cell>
            <table:table-cell table:style-name="ce7" table:formula="oooc:=1/[.$D$5]*(([.$D$5]-1)/[.$D$5])^([.A2603]-1)*[.$C$16]" office:value-type="float" office:value="0.00000000288258152511648">
              <text:p>0.000000</text:p>
            </table:table-cell>
            <table:table-cell table:style-name="ce16" table:formula="oooc:=[.B2603]*[.$C$11]" office:value-type="float" office:value="0.000000853647692847995">
              <text:p>0</text:p>
            </table:table-cell>
            <table:table-cell table:style-name="ce16" table:formula="oooc:=[.A2603]*[.$C$13]*[.B2603]" office:value-type="float" office:value="0.0000148683555065508">
              <text:p>0</text:p>
            </table:table-cell>
            <table:table-cell table:formula="oooc:=[.C2603]-[.D2603]" office:value-type="float" office:value="-0.00001401470781370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0">
              <text:p>2580</text:p>
            </table:table-cell>
            <table:table-cell table:style-name="ce7" table:formula="oooc:=1/[.$D$5]*(([.$D$5]-1)/[.$D$5])^([.A2604]-1)*[.$C$16]" office:value-type="float" office:value="0.00000000286336431494904">
              <text:p>0.000000</text:p>
            </table:table-cell>
            <table:table-cell table:style-name="ce16" table:formula="oooc:=[.B2604]*[.$C$11]" office:value-type="float" office:value="0.000000847956708229008">
              <text:p>0</text:p>
            </table:table-cell>
            <table:table-cell table:style-name="ce16" table:formula="oooc:=[.A2604]*[.$C$13]*[.B2604]" office:value-type="float" office:value="0.000014774959865137">
              <text:p>0</text:p>
            </table:table-cell>
            <table:table-cell table:formula="oooc:=[.C2604]-[.D2604]" office:value-type="float" office:value="-0.0000139270031569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1">
              <text:p>2581</text:p>
            </table:table-cell>
            <table:table-cell table:style-name="ce7" table:formula="oooc:=1/[.$D$5]*(([.$D$5]-1)/[.$D$5])^([.A2605]-1)*[.$C$16]" office:value-type="float" office:value="0.00000000284427521951604">
              <text:p>0.000000</text:p>
            </table:table-cell>
            <table:table-cell table:style-name="ce16" table:formula="oooc:=[.B2605]*[.$C$11]" office:value-type="float" office:value="0.000000842303663507481">
              <text:p>0</text:p>
            </table:table-cell>
            <table:table-cell table:style-name="ce16" table:formula="oooc:=[.A2605]*[.$C$13]*[.B2605]" office:value-type="float" office:value="0.0000146821486831418">
              <text:p>0</text:p>
            </table:table-cell>
            <table:table-cell table:formula="oooc:=[.C2605]-[.D2605]" office:value-type="float" office:value="-0.00001383984501963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2">
              <text:p>2582</text:p>
            </table:table-cell>
            <table:table-cell table:style-name="ce7" table:formula="oooc:=1/[.$D$5]*(([.$D$5]-1)/[.$D$5])^([.A2606]-1)*[.$C$16]" office:value-type="float" office:value="0.00000000282531338471927">
              <text:p>0.000000</text:p>
            </table:table-cell>
            <table:table-cell table:style-name="ce16" table:formula="oooc:=[.B2606]*[.$C$11]" office:value-type="float" office:value="0.000000836688305750764">
              <text:p>0</text:p>
            </table:table-cell>
            <table:table-cell table:style-name="ce16" table:formula="oooc:=[.A2606]*[.$C$13]*[.B2606]" office:value-type="float" office:value="0.0000145899183186903">
              <text:p>0</text:p>
            </table:table-cell>
            <table:table-cell table:formula="oooc:=[.C2606]-[.D2606]" office:value-type="float" office:value="-0.00001375323001293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3">
              <text:p>2583</text:p>
            </table:table-cell>
            <table:table-cell table:style-name="ce7" table:formula="oooc:=1/[.$D$5]*(([.$D$5]-1)/[.$D$5])^([.A2607]-1)*[.$C$16]" office:value-type="float" office:value="0.00000000280647796215447">
              <text:p>0.000000</text:p>
            </table:table-cell>
            <table:table-cell table:style-name="ce16" table:formula="oooc:=[.B2607]*[.$C$11]" office:value-type="float" office:value="0.000000831110383712426">
              <text:p>0</text:p>
            </table:table-cell>
            <table:table-cell table:style-name="ce16" table:formula="oooc:=[.A2607]*[.$C$13]*[.B2607]" office:value-type="float" office:value="0.00001449826515249">
              <text:p>0</text:p>
            </table:table-cell>
            <table:table-cell table:formula="oooc:=[.C2607]-[.D2607]" office:value-type="float" office:value="-0.00001366715476877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4">
              <text:p>2584</text:p>
            </table:table-cell>
            <table:table-cell table:style-name="ce7" table:formula="oooc:=1/[.$D$5]*(([.$D$5]-1)/[.$D$5])^([.A2608]-1)*[.$C$16]" office:value-type="float" office:value="0.00000000278776810907344">
              <text:p>0.000000</text:p>
            </table:table-cell>
            <table:table-cell table:style-name="ce16" table:formula="oooc:=[.B2608]*[.$C$11]" office:value-type="float" office:value="0.00000082556964782101">
              <text:p>0</text:p>
            </table:table-cell>
            <table:table-cell table:style-name="ce16" table:formula="oooc:=[.A2608]*[.$C$13]*[.B2608]" office:value-type="float" office:value="0.0000144071855876916">
              <text:p>0</text:p>
            </table:table-cell>
            <table:table-cell table:formula="oooc:=[.C2608]-[.D2608]" office:value-type="float" office:value="-0.00001358161593987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5">
              <text:p>2585</text:p>
            </table:table-cell>
            <table:table-cell table:style-name="ce7" table:formula="oooc:=1/[.$D$5]*(([.$D$5]-1)/[.$D$5])^([.A2609]-1)*[.$C$16]" office:value-type="float" office:value="0.00000000276918298834629">
              <text:p>0.000000</text:p>
            </table:table-cell>
            <table:table-cell table:style-name="ce16" table:formula="oooc:=[.B2609]*[.$C$11]" office:value-type="float" office:value="0.00000082006585016887">
              <text:p>0</text:p>
            </table:table-cell>
            <table:table-cell table:style-name="ce16" table:formula="oooc:=[.A2609]*[.$C$13]*[.B2609]" office:value-type="float" office:value="0.0000143166760497503">
              <text:p>0</text:p>
            </table:table-cell>
            <table:table-cell table:formula="oooc:=[.C2609]-[.D2609]" office:value-type="float" office:value="-0.00001349661019958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6">
              <text:p>2586</text:p>
            </table:table-cell>
            <table:table-cell table:style-name="ce7" table:formula="oooc:=1/[.$D$5]*(([.$D$5]-1)/[.$D$5])^([.A2610]-1)*[.$C$16]" office:value-type="float" office:value="0.00000000275072176842398">
              <text:p>0.000000</text:p>
            </table:table-cell>
            <table:table-cell table:style-name="ce16" table:formula="oooc:=[.B2610]*[.$C$11]" office:value-type="float" office:value="0.000000814598744501077">
              <text:p>0</text:p>
            </table:table-cell>
            <table:table-cell table:style-name="ce16" table:formula="oooc:=[.A2610]*[.$C$13]*[.B2610]" office:value-type="float" office:value="0.0000142267329862888">
              <text:p>0</text:p>
            </table:table-cell>
            <table:table-cell table:formula="oooc:=[.C2610]-[.D2610]" office:value-type="float" office:value="-0.00001341213424178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7">
              <text:p>2587</text:p>
            </table:table-cell>
            <table:table-cell table:style-name="ce7" table:formula="oooc:=1/[.$D$5]*(([.$D$5]-1)/[.$D$5])^([.A2611]-1)*[.$C$16]" office:value-type="float" office:value="0.00000000273238362330115">
              <text:p>0.000000</text:p>
            </table:table-cell>
            <table:table-cell table:style-name="ce16" table:formula="oooc:=[.B2611]*[.$C$11]" office:value-type="float" office:value="0.000000809168086204403">
              <text:p>0</text:p>
            </table:table-cell>
            <table:table-cell table:style-name="ce16" table:formula="oooc:=[.A2611]*[.$C$13]*[.B2611]" office:value-type="float" office:value="0.0000141373528669602">
              <text:p>0</text:p>
            </table:table-cell>
            <table:table-cell table:formula="oooc:=[.C2611]-[.D2611]" office:value-type="float" office:value="-0.00001332818478075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8">
              <text:p>2588</text:p>
            </table:table-cell>
            <table:table-cell table:style-name="ce7" table:formula="oooc:=1/[.$D$5]*(([.$D$5]-1)/[.$D$5])^([.A2612]-1)*[.$C$16]" office:value-type="float" office:value="0.00000000271416773247914">
              <text:p>0.000000</text:p>
            </table:table-cell>
            <table:table-cell table:style-name="ce16" table:formula="oooc:=[.B2612]*[.$C$11]" office:value-type="float" office:value="0.000000803773632296374">
              <text:p>0</text:p>
            </table:table-cell>
            <table:table-cell table:style-name="ce16" table:formula="oooc:=[.A2612]*[.$C$13]*[.B2612]" office:value-type="float" office:value="0.0000140485321833121">
              <text:p>0</text:p>
            </table:table-cell>
            <table:table-cell table:formula="oooc:=[.C2612]-[.D2612]" office:value-type="float" office:value="-0.00001324475855101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89">
              <text:p>2589</text:p>
            </table:table-cell>
            <table:table-cell table:style-name="ce7" table:formula="oooc:=1/[.$D$5]*(([.$D$5]-1)/[.$D$5])^([.A2613]-1)*[.$C$16]" office:value-type="float" office:value="0.00000000269607328092928">
              <text:p>0.000000</text:p>
            </table:table-cell>
            <table:table-cell table:style-name="ce16" table:formula="oooc:=[.B2613]*[.$C$11]" office:value-type="float" office:value="0.000000798415141414398">
              <text:p>0</text:p>
            </table:table-cell>
            <table:table-cell table:style-name="ce16" table:formula="oooc:=[.A2613]*[.$C$13]*[.B2613]" office:value-type="float" office:value="0.0000139602674486518">
              <text:p>0</text:p>
            </table:table-cell>
            <table:table-cell table:formula="oooc:=[.C2613]-[.D2613]" office:value-type="float" office:value="-0.00001316185230723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0">
              <text:p>2590</text:p>
            </table:table-cell>
            <table:table-cell table:style-name="ce7" table:formula="oooc:=1/[.$D$5]*(([.$D$5]-1)/[.$D$5])^([.A2614]-1)*[.$C$16]" office:value-type="float" office:value="0.00000000267809945905642">
              <text:p>0.000000</text:p>
            </table:table-cell>
            <table:table-cell table:style-name="ce16" table:formula="oooc:=[.B2614]*[.$C$11]" office:value-type="float" office:value="0.000000793092373804969">
              <text:p>0</text:p>
            </table:table-cell>
            <table:table-cell table:style-name="ce16" table:formula="oooc:=[.A2614]*[.$C$13]*[.B2614]" office:value-type="float" office:value="0.0000138725551979123">
              <text:p>0</text:p>
            </table:table-cell>
            <table:table-cell table:formula="oooc:=[.C2614]-[.D2614]" office:value-type="float" office:value="-0.00001307946282410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1">
              <text:p>2591</text:p>
            </table:table-cell>
            <table:table-cell table:style-name="ce7" table:formula="oooc:=1/[.$D$5]*(([.$D$5]-1)/[.$D$5])^([.A2615]-1)*[.$C$16]" office:value-type="float" office:value="0.00000000266024546266271">
              <text:p>0.000000</text:p>
            </table:table-cell>
            <table:table-cell table:style-name="ce16" table:formula="oooc:=[.B2615]*[.$C$11]" office:value-type="float" office:value="0.000000787805091312935">
              <text:p>0</text:p>
            </table:table-cell>
            <table:table-cell table:style-name="ce16" table:formula="oooc:=[.A2615]*[.$C$13]*[.B2615]" office:value-type="float" office:value="0.0000137853919875182">
              <text:p>0</text:p>
            </table:table-cell>
            <table:table-cell table:formula="oooc:=[.C2615]-[.D2615]" office:value-type="float" office:value="-0.00001299758689620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2">
              <text:p>2592</text:p>
            </table:table-cell>
            <table:table-cell table:style-name="ce7" table:formula="oooc:=1/[.$D$5]*(([.$D$5]-1)/[.$D$5])^([.A2616]-1)*[.$C$16]" office:value-type="float" office:value="0.00000000264251049291163">
              <text:p>0.000000</text:p>
            </table:table-cell>
            <table:table-cell table:style-name="ce16" table:formula="oooc:=[.B2616]*[.$C$11]" office:value-type="float" office:value="0.000000782553057370849">
              <text:p>0</text:p>
            </table:table-cell>
            <table:table-cell table:style-name="ce16" table:formula="oooc:=[.A2616]*[.$C$13]*[.B2616]" office:value-type="float" office:value="0.0000136987743952539">
              <text:p>0</text:p>
            </table:table-cell>
            <table:table-cell table:formula="oooc:=[.C2616]-[.D2616]" office:value-type="float" office:value="-0.0000129162213378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3">
              <text:p>2593</text:p>
            </table:table-cell>
            <table:table-cell table:style-name="ce7" table:formula="oooc:=1/[.$D$5]*(([.$D$5]-1)/[.$D$5])^([.A2617]-1)*[.$C$16]" office:value-type="float" office:value="0.00000000262489375629222">
              <text:p>0.000000</text:p>
            </table:table-cell>
            <table:table-cell table:style-name="ce16" table:formula="oooc:=[.B2617]*[.$C$11]" office:value-type="float" office:value="0.000000777336036988377">
              <text:p>0</text:p>
            </table:table-cell>
            <table:table-cell table:style-name="ce16" table:formula="oooc:=[.A2617]*[.$C$13]*[.B2617]" office:value-type="float" office:value="0.0000136126990201314">
              <text:p>0</text:p>
            </table:table-cell>
            <table:table-cell table:formula="oooc:=[.C2617]-[.D2617]" office:value-type="float" office:value="-0.00001283536298314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4">
              <text:p>2594</text:p>
            </table:table-cell>
            <table:table-cell table:style-name="ce7" table:formula="oooc:=1/[.$D$5]*(([.$D$5]-1)/[.$D$5])^([.A2618]-1)*[.$C$16]" office:value-type="float" office:value="0.0000000026073944645836">
              <text:p>0.000000</text:p>
            </table:table-cell>
            <table:table-cell table:style-name="ce16" table:formula="oooc:=[.B2618]*[.$C$11]" office:value-type="float" office:value="0.000000772153796741788">
              <text:p>0</text:p>
            </table:table-cell>
            <table:table-cell table:style-name="ce16" table:formula="oooc:=[.A2618]*[.$C$13]*[.B2618]" office:value-type="float" office:value="0.0000135271624822597">
              <text:p>0</text:p>
            </table:table-cell>
            <table:table-cell table:formula="oooc:=[.C2618]-[.D2618]" office:value-type="float" office:value="-0.00001275500868551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5">
              <text:p>2595</text:p>
            </table:table-cell>
            <table:table-cell table:style-name="ce7" table:formula="oooc:=1/[.$D$5]*(([.$D$5]-1)/[.$D$5])^([.A2619]-1)*[.$C$16]" office:value-type="float" office:value="0.00000000259001183481971">
              <text:p>0.000000</text:p>
            </table:table-cell>
            <table:table-cell table:style-name="ce16" table:formula="oooc:=[.B2619]*[.$C$11]" office:value-type="float" office:value="0.000000767006104763509">
              <text:p>0</text:p>
            </table:table-cell>
            <table:table-cell table:style-name="ce16" table:formula="oooc:=[.A2619]*[.$C$13]*[.B2619]" office:value-type="float" office:value="0.0000134421614227143">
              <text:p>0</text:p>
            </table:table-cell>
            <table:table-cell table:formula="oooc:=[.C2619]-[.D2619]" office:value-type="float" office:value="-0.00001267515531795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6">
              <text:p>2596</text:p>
            </table:table-cell>
            <table:table-cell table:style-name="ce7" table:formula="oooc:=1/[.$D$5]*(([.$D$5]-1)/[.$D$5])^([.A2620]-1)*[.$C$16]" office:value-type="float" office:value="0.00000000257274508925425">
              <text:p>0.000000</text:p>
            </table:table-cell>
            <table:table-cell table:style-name="ce16" table:formula="oooc:=[.B2620]*[.$C$11]" office:value-type="float" office:value="0.000000761892730731752">
              <text:p>0</text:p>
            </table:table-cell>
            <table:table-cell table:style-name="ce16" table:formula="oooc:=[.A2620]*[.$C$13]*[.B2620]" office:value-type="float" office:value="0.000013357692503408">
              <text:p>0</text:p>
            </table:table-cell>
            <table:table-cell table:formula="oooc:=[.C2620]-[.D2620]" office:value-type="float" office:value="-0.00001259579977267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7">
              <text:p>2597</text:p>
            </table:table-cell>
            <table:table-cell table:style-name="ce7" table:formula="oooc:=1/[.$D$5]*(([.$D$5]-1)/[.$D$5])^([.A2621]-1)*[.$C$16]" office:value-type="float" office:value="0.00000000255559345532588">
              <text:p>0.000000</text:p>
            </table:table-cell>
            <table:table-cell table:style-name="ce16" table:formula="oooc:=[.B2621]*[.$C$11]" office:value-type="float" office:value="0.000000756813445860207">
              <text:p>0</text:p>
            </table:table-cell>
            <table:table-cell table:style-name="ce16" table:formula="oooc:=[.A2621]*[.$C$13]*[.B2621]" office:value-type="float" office:value="0.0000132737524069626">
              <text:p>0</text:p>
            </table:table-cell>
            <table:table-cell table:formula="oooc:=[.C2621]-[.D2621]" office:value-type="float" office:value="-0.00001251693896110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8">
              <text:p>2598</text:p>
            </table:table-cell>
            <table:table-cell table:style-name="ce7" table:formula="oooc:=1/[.$D$5]*(([.$D$5]-1)/[.$D$5])^([.A2622]-1)*[.$C$16]" office:value-type="float" office:value="0.00000000253855616562371">
              <text:p>0.000000</text:p>
            </table:table-cell>
            <table:table-cell table:style-name="ce16" table:formula="oooc:=[.B2622]*[.$C$11]" office:value-type="float" office:value="0.000000751768022887806">
              <text:p>0</text:p>
            </table:table-cell>
            <table:table-cell table:style-name="ce16" table:formula="oooc:=[.A2622]*[.$C$13]*[.B2622]" office:value-type="float" office:value="0.0000131903378365808">
              <text:p>0</text:p>
            </table:table-cell>
            <table:table-cell table:formula="oooc:=[.C2622]-[.D2622]" office:value-type="float" office:value="-0.0000124385698136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599">
              <text:p>2599</text:p>
            </table:table-cell>
            <table:table-cell table:style-name="ce7" table:formula="oooc:=1/[.$D$5]*(([.$D$5]-1)/[.$D$5])^([.A2623]-1)*[.$C$16]" office:value-type="float" office:value="0.00000000252163245785289">
              <text:p>0.000000</text:p>
            </table:table-cell>
            <table:table-cell table:style-name="ce16" table:formula="oooc:=[.B2623]*[.$C$11]" office:value-type="float" office:value="0.000000746756236068554">
              <text:p>0</text:p>
            </table:table-cell>
            <table:table-cell table:style-name="ce16" table:formula="oooc:=[.A2623]*[.$C$13]*[.B2623]" office:value-type="float" office:value="0.0000131074455159193">
              <text:p>0</text:p>
            </table:table-cell>
            <table:table-cell table:formula="oooc:=[.C2623]-[.D2623]" office:value-type="float" office:value="-0.00001236068927985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0">
              <text:p>2600</text:p>
            </table:table-cell>
            <table:table-cell table:style-name="ce7" table:formula="oooc:=1/[.$D$5]*(([.$D$5]-1)/[.$D$5])^([.A2624]-1)*[.$C$16]" office:value-type="float" office:value="0.00000000250482157480053">
              <text:p>0.000000</text:p>
            </table:table-cell>
            <table:table-cell table:style-name="ce16" table:formula="oooc:=[.B2624]*[.$C$11]" office:value-type="float" office:value="0.00000074177786116143">
              <text:p>0</text:p>
            </table:table-cell>
            <table:table-cell table:style-name="ce16" table:formula="oooc:=[.A2624]*[.$C$13]*[.B2624]" office:value-type="float" office:value="0.0000130250721889628">
              <text:p>0</text:p>
            </table:table-cell>
            <table:table-cell table:formula="oooc:=[.C2624]-[.D2624]" office:value-type="float" office:value="-0.00001228329432780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1">
              <text:p>2601</text:p>
            </table:table-cell>
            <table:table-cell table:style-name="ce7" table:formula="oooc:=1/[.$D$5]*(([.$D$5]-1)/[.$D$5])^([.A2625]-1)*[.$C$16]" office:value-type="float" office:value="0.00000000248812276430186">
              <text:p>0.000000</text:p>
            </table:table-cell>
            <table:table-cell table:style-name="ce16" table:formula="oooc:=[.B2625]*[.$C$11]" office:value-type="float" office:value="0.000000736832675420354">
              <text:p>0</text:p>
            </table:table-cell>
            <table:table-cell table:style-name="ce16" table:formula="oooc:=[.A2625]*[.$C$13]*[.B2625]" office:value-type="float" office:value="0.0000129432146198983">
              <text:p>0</text:p>
            </table:table-cell>
            <table:table-cell table:formula="oooc:=[.C2625]-[.D2625]" office:value-type="float" office:value="-0.00001220638194447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2">
              <text:p>2602</text:p>
            </table:table-cell>
            <table:table-cell table:style-name="ce7" table:formula="oooc:=1/[.$D$5]*(([.$D$5]-1)/[.$D$5])^([.A2626]-1)*[.$C$16]" office:value-type="float" office:value="0.00000000247153527920652">
              <text:p>0.000000</text:p>
            </table:table-cell>
            <table:table-cell table:style-name="ce16" table:formula="oooc:=[.B2626]*[.$C$11]" office:value-type="float" office:value="0.000000731920457584218">
              <text:p>0</text:p>
            </table:table-cell>
            <table:table-cell table:style-name="ce16" table:formula="oooc:=[.A2626]*[.$C$13]*[.B2626]" office:value-type="float" office:value="0.0000128618695929907">
              <text:p>0</text:p>
            </table:table-cell>
            <table:table-cell table:formula="oooc:=[.C2626]-[.D2626]" office:value-type="float" office:value="-0.00001212994913540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3">
              <text:p>2603</text:p>
            </table:table-cell>
            <table:table-cell table:style-name="ce7" table:formula="oooc:=1/[.$D$5]*(([.$D$5]-1)/[.$D$5])^([.A2627]-1)*[.$C$16]" office:value-type="float" office:value="0.00000000245505837734514">
              <text:p>0.000000</text:p>
            </table:table-cell>
            <table:table-cell table:style-name="ce16" table:formula="oooc:=[.B2627]*[.$C$11]" office:value-type="float" office:value="0.00000072704098786699">
              <text:p>0</text:p>
            </table:table-cell>
            <table:table-cell table:style-name="ce16" table:formula="oooc:=[.A2627]*[.$C$13]*[.B2627]" office:value-type="float" office:value="0.0000127810339124588">
              <text:p>0</text:p>
            </table:table-cell>
            <table:table-cell table:formula="oooc:=[.C2627]-[.D2627]" office:value-type="float" office:value="-0.00001205399292459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4">
              <text:p>2604</text:p>
            </table:table-cell>
            <table:table-cell table:style-name="ce7" table:formula="oooc:=1/[.$D$5]*(([.$D$5]-1)/[.$D$5])^([.A2628]-1)*[.$C$16]" office:value-type="float" office:value="0.00000000243869132149617">
              <text:p>0.000000</text:p>
            </table:table-cell>
            <table:table-cell table:style-name="ce16" table:formula="oooc:=[.B2628]*[.$C$11]" office:value-type="float" office:value="0.000000722194047947877">
              <text:p>0</text:p>
            </table:table-cell>
            <table:table-cell table:style-name="ce16" table:formula="oooc:=[.A2628]*[.$C$13]*[.B2628]" office:value-type="float" office:value="0.0000127007044023521">
              <text:p>0</text:p>
            </table:table-cell>
            <table:table-cell table:formula="oooc:=[.C2628]-[.D2628]" office:value-type="float" office:value="-0.00001197851035440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5">
              <text:p>2605</text:p>
            </table:table-cell>
            <table:table-cell table:style-name="ce7" table:formula="oooc:=1/[.$D$5]*(([.$D$5]-1)/[.$D$5])^([.A2629]-1)*[.$C$16]" office:value-type="float" office:value="0.00000000242243337935286">
              <text:p>0.000000</text:p>
            </table:table-cell>
            <table:table-cell table:style-name="ce16" table:formula="oooc:=[.B2629]*[.$C$11]" office:value-type="float" office:value="0.000000717379420961557">
              <text:p>0</text:p>
            </table:table-cell>
            <table:table-cell table:style-name="ce16" table:formula="oooc:=[.A2629]*[.$C$13]*[.B2629]" office:value-type="float" office:value="0.0000126208779064284">
              <text:p>0</text:p>
            </table:table-cell>
            <table:table-cell table:formula="oooc:=[.C2629]-[.D2629]" office:value-type="float" office:value="-0.00001190349848546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6">
              <text:p>2606</text:p>
            </table:table-cell>
            <table:table-cell table:style-name="ce7" table:formula="oooc:=1/[.$D$5]*(([.$D$5]-1)/[.$D$5])^([.A2630]-1)*[.$C$16]" office:value-type="float" office:value="0.00000000240628382349051">
              <text:p>0.000000</text:p>
            </table:table-cell>
            <table:table-cell table:style-name="ce16" table:formula="oooc:=[.B2630]*[.$C$11]" office:value-type="float" office:value="0.00000071259689148848">
              <text:p>0</text:p>
            </table:table-cell>
            <table:table-cell table:style-name="ce16" table:formula="oooc:=[.A2630]*[.$C$13]*[.B2630]" office:value-type="float" office:value="0.0000125415512880325">
              <text:p>0</text:p>
            </table:table-cell>
            <table:table-cell table:formula="oooc:=[.C2630]-[.D2630]" office:value-type="float" office:value="-0.00001182895439654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7">
              <text:p>2607</text:p>
            </table:table-cell>
            <table:table-cell table:style-name="ce7" table:formula="oooc:=1/[.$D$5]*(([.$D$5]-1)/[.$D$5])^([.A2631]-1)*[.$C$16]" office:value-type="float" office:value="0.00000000239024193133391">
              <text:p>0.000000</text:p>
            </table:table-cell>
            <table:table-cell table:style-name="ce16" table:formula="oooc:=[.B2631]*[.$C$11]" office:value-type="float" office:value="0.000000707846245545224">
              <text:p>0</text:p>
            </table:table-cell>
            <table:table-cell table:style-name="ce16" table:formula="oooc:=[.A2631]*[.$C$13]*[.B2631]" office:value-type="float" office:value="0.000012462721429975">
              <text:p>0</text:p>
            </table:table-cell>
            <table:table-cell table:formula="oooc:=[.C2631]-[.D2631]" office:value-type="float" office:value="-0.00001175487518442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8">
              <text:p>2608</text:p>
            </table:table-cell>
            <table:table-cell table:style-name="ce7" table:formula="oooc:=1/[.$D$5]*(([.$D$5]-1)/[.$D$5])^([.A2632]-1)*[.$C$16]" office:value-type="float" office:value="0.00000000237430698512502">
              <text:p>0.000000</text:p>
            </table:table-cell>
            <table:table-cell table:style-name="ce16" table:formula="oooc:=[.B2632]*[.$C$11]" office:value-type="float" office:value="0.000000703127270574922">
              <text:p>0</text:p>
            </table:table-cell>
            <table:table-cell table:style-name="ce16" table:formula="oooc:=[.A2632]*[.$C$13]*[.B2632]" office:value-type="float" office:value="0.0000123843852344121">
              <text:p>0</text:p>
            </table:table-cell>
            <table:table-cell table:formula="oooc:=[.C2632]-[.D2632]" office:value-type="float" office:value="-0.00001168125796383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09">
              <text:p>2609</text:p>
            </table:table-cell>
            <table:table-cell table:style-name="ce7" table:formula="oooc:=1/[.$D$5]*(([.$D$5]-1)/[.$D$5])^([.A2633]-1)*[.$C$16]" office:value-type="float" office:value="0.00000000235847827189085">
              <text:p>0.000000</text:p>
            </table:table-cell>
            <table:table-cell table:style-name="ce16" table:formula="oooc:=[.B2633]*[.$C$11]" office:value-type="float" office:value="0.000000698439755437756">
              <text:p>0</text:p>
            </table:table-cell>
            <table:table-cell table:style-name="ce16" table:formula="oooc:=[.A2633]*[.$C$13]*[.B2633]" office:value-type="float" office:value="0.0000123065396227265">
              <text:p>0</text:p>
            </table:table-cell>
            <table:table-cell table:formula="oooc:=[.C2633]-[.D2633]" office:value-type="float" office:value="-0.00001160809986728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0">
              <text:p>2610</text:p>
            </table:table-cell>
            <table:table-cell table:style-name="ce7" table:formula="oooc:=1/[.$D$5]*(([.$D$5]-1)/[.$D$5])^([.A2634]-1)*[.$C$16]" office:value-type="float" office:value="0.00000000234275508341158">
              <text:p>0.000000</text:p>
            </table:table-cell>
            <table:table-cell table:style-name="ce16" table:formula="oooc:=[.B2634]*[.$C$11]" office:value-type="float" office:value="0.000000693783490401504">
              <text:p>0</text:p>
            </table:table-cell>
            <table:table-cell table:style-name="ce16" table:formula="oooc:=[.A2634]*[.$C$13]*[.B2634]" office:value-type="float" office:value="0.0000122291815354084">
              <text:p>0</text:p>
            </table:table-cell>
            <table:table-cell table:formula="oooc:=[.C2634]-[.D2634]" office:value-type="float" office:value="-0.00001153539804500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1">
              <text:p>2611</text:p>
            </table:table-cell>
            <table:table-cell table:style-name="ce7" table:formula="oooc:=1/[.$D$5]*(([.$D$5]-1)/[.$D$5])^([.A2635]-1)*[.$C$16]" office:value-type="float" office:value="0.00000000232713671618883">
              <text:p>0.000000</text:p>
            </table:table-cell>
            <table:table-cell table:style-name="ce16" table:formula="oooc:=[.B2635]*[.$C$11]" office:value-type="float" office:value="0.000000689158267132161">
              <text:p>0</text:p>
            </table:table-cell>
            <table:table-cell table:style-name="ce16" table:formula="oooc:=[.A2635]*[.$C$13]*[.B2635]" office:value-type="float" office:value="0.0000121523079319381">
              <text:p>0</text:p>
            </table:table-cell>
            <table:table-cell table:formula="oooc:=[.C2635]-[.D2635]" office:value-type="float" office:value="-0.00001146314966480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2">
              <text:p>2612</text:p>
            </table:table-cell>
            <table:table-cell table:style-name="ce7" table:formula="oooc:=1/[.$D$5]*(([.$D$5]-1)/[.$D$5])^([.A2636]-1)*[.$C$16]" office:value-type="float" office:value="0.00000000231162247141424">
              <text:p>0.000000</text:p>
            </table:table-cell>
            <table:table-cell table:style-name="ce16" table:formula="oooc:=[.B2636]*[.$C$11]" office:value-type="float" office:value="0.000000684563878684613">
              <text:p>0</text:p>
            </table:table-cell>
            <table:table-cell table:style-name="ce16" table:formula="oooc:=[.A2636]*[.$C$13]*[.B2636]" office:value-type="float" office:value="0.000012075915790668">
              <text:p>0</text:p>
            </table:table-cell>
            <table:table-cell table:formula="oooc:=[.C2636]-[.D2636]" office:value-type="float" office:value="-0.00001139135191198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3">
              <text:p>2613</text:p>
            </table:table-cell>
            <table:table-cell table:style-name="ce7" table:formula="oooc:=1/[.$D$5]*(([.$D$5]-1)/[.$D$5])^([.A2637]-1)*[.$C$16]" office:value-type="float" office:value="0.00000000229621165493815">
              <text:p>0.000000</text:p>
            </table:table-cell>
            <table:table-cell table:style-name="ce16" table:formula="oooc:=[.B2637]*[.$C$11]" office:value-type="float" office:value="0.000000680000119493382">
              <text:p>0</text:p>
            </table:table-cell>
            <table:table-cell table:style-name="ce16" table:formula="oooc:=[.A2637]*[.$C$13]*[.B2637]" office:value-type="float" office:value="0.0000120000021087067">
              <text:p>0</text:p>
            </table:table-cell>
            <table:table-cell table:formula="oooc:=[.C2637]-[.D2637]" office:value-type="float" office:value="-0.00001132000198921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4">
              <text:p>2614</text:p>
            </table:table-cell>
            <table:table-cell table:style-name="ce7" table:formula="oooc:=1/[.$D$5]*(([.$D$5]-1)/[.$D$5])^([.A2638]-1)*[.$C$16]" office:value-type="float" office:value="0.00000000228090357723856">
              <text:p>0.000000</text:p>
            </table:table-cell>
            <table:table-cell table:style-name="ce16" table:formula="oooc:=[.B2638]*[.$C$11]" office:value-type="float" office:value="0.000000675466785363426">
              <text:p>0</text:p>
            </table:table-cell>
            <table:table-cell table:style-name="ce16" table:formula="oooc:=[.A2638]*[.$C$13]*[.B2638]" office:value-type="float" office:value="0.0000119245639018032">
              <text:p>0</text:p>
            </table:table-cell>
            <table:table-cell table:formula="oooc:=[.C2638]-[.D2638]" office:value-type="float" office:value="-0.00001124909711643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5">
              <text:p>2615</text:p>
            </table:table-cell>
            <table:table-cell table:style-name="ce7" table:formula="oooc:=1/[.$D$5]*(([.$D$5]-1)/[.$D$5])^([.A2639]-1)*[.$C$16]" office:value-type="float" office:value="0.0000000022656975533903">
              <text:p>0.000000</text:p>
            </table:table-cell>
            <table:table-cell table:style-name="ce16" table:formula="oooc:=[.B2639]*[.$C$11]" office:value-type="float" office:value="0.000000670963673461004">
              <text:p>0</text:p>
            </table:table-cell>
            <table:table-cell table:style-name="ce16" table:formula="oooc:=[.A2639]*[.$C$13]*[.B2639]" office:value-type="float" office:value="0.0000118495982042313">
              <text:p>0</text:p>
            </table:table-cell>
            <table:table-cell table:formula="oooc:=[.C2639]-[.D2639]" office:value-type="float" office:value="-0.00001117863453077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6">
              <text:p>2616</text:p>
            </table:table-cell>
            <table:table-cell table:style-name="ce7" table:formula="oooc:=1/[.$D$5]*(([.$D$5]-1)/[.$D$5])^([.A2640]-1)*[.$C$16]" office:value-type="float" office:value="0.00000000225059290303436">
              <text:p>0.000000</text:p>
            </table:table-cell>
            <table:table-cell table:style-name="ce16" table:formula="oooc:=[.B2640]*[.$C$11]" office:value-type="float" office:value="0.000000666490582304597">
              <text:p>0</text:p>
            </table:table-cell>
            <table:table-cell table:style-name="ce16" table:formula="oooc:=[.A2640]*[.$C$13]*[.B2640]" office:value-type="float" office:value="0.0000117751020686758">
              <text:p>0</text:p>
            </table:table-cell>
            <table:table-cell table:formula="oooc:=[.C2640]-[.D2640]" office:value-type="float" office:value="-0.00001110861148637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7">
              <text:p>2617</text:p>
            </table:table-cell>
            <table:table-cell table:style-name="ce7" table:formula="oooc:=1/[.$D$5]*(([.$D$5]-1)/[.$D$5])^([.A2641]-1)*[.$C$16]" office:value-type="float" office:value="0.00000000223558895034747">
              <text:p>0.000000</text:p>
            </table:table-cell>
            <table:table-cell table:style-name="ce16" table:formula="oooc:=[.B2641]*[.$C$11]" office:value-type="float" office:value="0.0000006620473117559">
              <text:p>0</text:p>
            </table:table-cell>
            <table:table-cell table:style-name="ce16" table:formula="oooc:=[.A2641]*[.$C$13]*[.B2641]" office:value-type="float" office:value="0.0000117010725661187">
              <text:p>0</text:p>
            </table:table-cell>
            <table:table-cell table:formula="oooc:=[.C2641]-[.D2641]" office:value-type="float" office:value="-0.00001103902525436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8">
              <text:p>2618</text:p>
            </table:table-cell>
            <table:table-cell table:style-name="ce7" table:formula="oooc:=1/[.$D$5]*(([.$D$5]-1)/[.$D$5])^([.A2642]-1)*[.$C$16]" office:value-type="float" office:value="0.00000000222068502401182">
              <text:p>0.000000</text:p>
            </table:table-cell>
            <table:table-cell table:style-name="ce16" table:formula="oooc:=[.B2642]*[.$C$11]" office:value-type="float" office:value="0.00000065763366301086">
              <text:p>0</text:p>
            </table:table-cell>
            <table:table-cell table:style-name="ce16" table:formula="oooc:=[.A2642]*[.$C$13]*[.B2642]" office:value-type="float" office:value="0.0000116275067857259">
              <text:p>0</text:p>
            </table:table-cell>
            <table:table-cell table:formula="oooc:=[.C2642]-[.D2642]" office:value-type="float" office:value="-0.0000109698731227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19">
              <text:p>2619</text:p>
            </table:table-cell>
            <table:table-cell table:style-name="ce7" table:formula="oooc:=1/[.$D$5]*(([.$D$5]-1)/[.$D$5])^([.A2643]-1)*[.$C$16]" office:value-type="float" office:value="0.00000000220588045718507">
              <text:p>0.000000</text:p>
            </table:table-cell>
            <table:table-cell table:style-name="ce16" table:formula="oooc:=[.B2643]*[.$C$11]" office:value-type="float" office:value="0.000000653249438590788">
              <text:p>0</text:p>
            </table:table-cell>
            <table:table-cell table:style-name="ce16" table:formula="oooc:=[.A2643]*[.$C$13]*[.B2643]" office:value-type="float" office:value="0.0000115544018347354">
              <text:p>0</text:p>
            </table:table-cell>
            <table:table-cell table:formula="oooc:=[.C2643]-[.D2643]" office:value-type="float" office:value="-0.00001090115239614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0">
              <text:p>2620</text:p>
            </table:table-cell>
            <table:table-cell table:style-name="ce7" table:formula="oooc:=1/[.$D$5]*(([.$D$5]-1)/[.$D$5])^([.A2644]-1)*[.$C$16]" office:value-type="float" office:value="0.00000000219117458747051">
              <text:p>0.000000</text:p>
            </table:table-cell>
            <table:table-cell table:style-name="ce16" table:formula="oooc:=[.B2644]*[.$C$11]" office:value-type="float" office:value="0.000000648894442333516">
              <text:p>0</text:p>
            </table:table-cell>
            <table:table-cell table:style-name="ce16" table:formula="oooc:=[.A2644]*[.$C$13]*[.B2644]" office:value-type="float" office:value="0.0000114817548383455">
              <text:p>0</text:p>
            </table:table-cell>
            <table:table-cell table:formula="oooc:=[.C2644]-[.D2644]" office:value-type="float" office:value="-0.00001083286039601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1">
              <text:p>2621</text:p>
            </table:table-cell>
            <table:table-cell table:style-name="ce7" table:formula="oooc:=1/[.$D$5]*(([.$D$5]-1)/[.$D$5])^([.A2645]-1)*[.$C$16]" office:value-type="float" office:value="0.00000000217656675688737">
              <text:p>0.000000</text:p>
            </table:table-cell>
            <table:table-cell table:style-name="ce16" table:formula="oooc:=[.B2645]*[.$C$11]" office:value-type="float" office:value="0.000000644568479384626">
              <text:p>0</text:p>
            </table:table-cell>
            <table:table-cell table:style-name="ce16" table:formula="oooc:=[.A2645]*[.$C$13]*[.B2645]" office:value-type="float" office:value="0.0000114095629396036">
              <text:p>0</text:p>
            </table:table-cell>
            <table:table-cell table:formula="oooc:=[.C2645]-[.D2645]" office:value-type="float" office:value="-0.0000107649944602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2">
              <text:p>2622</text:p>
            </table:table-cell>
            <table:table-cell table:style-name="ce7" table:formula="oooc:=1/[.$D$5]*(([.$D$5]-1)/[.$D$5])^([.A2646]-1)*[.$C$16]" office:value-type="float" office:value="0.00000000216205631184145">
              <text:p>0.000000</text:p>
            </table:table-cell>
            <table:table-cell table:style-name="ce16" table:formula="oooc:=[.B2646]*[.$C$11]" office:value-type="float" office:value="0.000000640271356188728">
              <text:p>0</text:p>
            </table:table-cell>
            <table:table-cell table:style-name="ce16" table:formula="oooc:=[.A2646]*[.$C$13]*[.B2646]" office:value-type="float" office:value="0.0000113378232992966">
              <text:p>0</text:p>
            </table:table-cell>
            <table:table-cell table:formula="oooc:=[.C2646]-[.D2646]" office:value-type="float" office:value="-0.00001069755194310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3">
              <text:p>2623</text:p>
            </table:table-cell>
            <table:table-cell table:style-name="ce7" table:formula="oooc:=1/[.$D$5]*(([.$D$5]-1)/[.$D$5])^([.A2647]-1)*[.$C$16]" office:value-type="float" office:value="0.00000000214764260309584">
              <text:p>0.000000</text:p>
            </table:table-cell>
            <table:table-cell table:style-name="ce16" table:formula="oooc:=[.B2647]*[.$C$11]" office:value-type="float" office:value="0.000000636002880480803">
              <text:p>0</text:p>
            </table:table-cell>
            <table:table-cell table:style-name="ce16" table:formula="oooc:=[.A2647]*[.$C$13]*[.B2647]" office:value-type="float" office:value="0.0000112665330958408">
              <text:p>0</text:p>
            </table:table-cell>
            <table:table-cell table:formula="oooc:=[.C2647]-[.D2647]" office:value-type="float" office:value="-0.000010630530215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4">
              <text:p>2624</text:p>
            </table:table-cell>
            <table:table-cell table:style-name="ce7" table:formula="oooc:=1/[.$D$5]*(([.$D$5]-1)/[.$D$5])^([.A2648]-1)*[.$C$16]" office:value-type="float" office:value="0.00000000213332498574187">
              <text:p>0.000000</text:p>
            </table:table-cell>
            <table:table-cell table:style-name="ce16" table:formula="oooc:=[.B2648]*[.$C$11]" office:value-type="float" office:value="0.000000631762861277598">
              <text:p>0</text:p>
            </table:table-cell>
            <table:table-cell table:style-name="ce16" table:formula="oooc:=[.A2648]*[.$C$13]*[.B2648]" office:value-type="float" office:value="0.0000111956895251733">
              <text:p>0</text:p>
            </table:table-cell>
            <table:table-cell table:formula="oooc:=[.C2648]-[.D2648]" office:value-type="float" office:value="-0.00001056392666389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5">
              <text:p>2625</text:p>
            </table:table-cell>
            <table:table-cell table:style-name="ce7" table:formula="oooc:=1/[.$D$5]*(([.$D$5]-1)/[.$D$5])^([.A2649]-1)*[.$C$16]" office:value-type="float" office:value="0.00000000211910281917026">
              <text:p>0.000000</text:p>
            </table:table-cell>
            <table:table-cell table:style-name="ce16" table:formula="oooc:=[.B2649]*[.$C$11]" office:value-type="float" office:value="0.000000627551108869081">
              <text:p>0</text:p>
            </table:table-cell>
            <table:table-cell table:style-name="ce16" table:formula="oooc:=[.A2649]*[.$C$13]*[.B2649]" office:value-type="float" office:value="0.0000111252898006439">
              <text:p>0</text:p>
            </table:table-cell>
            <table:table-cell table:formula="oooc:=[.C2649]-[.D2649]" office:value-type="float" office:value="-0.00001049773869177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6">
              <text:p>2626</text:p>
            </table:table-cell>
            <table:table-cell table:style-name="ce7" table:formula="oooc:=1/[.$D$5]*(([.$D$5]-1)/[.$D$5])^([.A2650]-1)*[.$C$16]" office:value-type="float" office:value="0.00000000210497546704246">
              <text:p>0.000000</text:p>
            </table:table-cell>
            <table:table-cell table:style-name="ce16" table:formula="oooc:=[.B2650]*[.$C$11]" office:value-type="float" office:value="0.000000623367434809953">
              <text:p>0</text:p>
            </table:table-cell>
            <table:table-cell table:style-name="ce16" table:formula="oooc:=[.A2650]*[.$C$13]*[.B2650]" office:value-type="float" office:value="0.000011055331152907">
              <text:p>0</text:p>
            </table:table-cell>
            <table:table-cell table:formula="oooc:=[.C2650]-[.D2650]" office:value-type="float" office:value="-0.0000104319637180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7">
              <text:p>2627</text:p>
            </table:table-cell>
            <table:table-cell table:style-name="ce7" table:formula="oooc:=1/[.$D$5]*(([.$D$5]-1)/[.$D$5])^([.A2651]-1)*[.$C$16]" office:value-type="float" office:value="0.00000000209094229726217">
              <text:p>0.000000</text:p>
            </table:table-cell>
            <table:table-cell table:style-name="ce16" table:formula="oooc:=[.B2651]*[.$C$11]" office:value-type="float" office:value="0.00000061921165191122">
              <text:p>0</text:p>
            </table:table-cell>
            <table:table-cell table:style-name="ce16" table:formula="oooc:=[.A2651]*[.$C$13]*[.B2651]" office:value-type="float" office:value="0.0000109858108298155">
              <text:p>0</text:p>
            </table:table-cell>
            <table:table-cell table:formula="oooc:=[.C2651]-[.D2651]" office:value-type="float" office:value="-0.00001036659917790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8">
              <text:p>2628</text:p>
            </table:table-cell>
            <table:table-cell table:style-name="ce7" table:formula="oooc:=1/[.$D$5]*(([.$D$5]-1)/[.$D$5])^([.A2652]-1)*[.$C$16]" office:value-type="float" office:value="0.00000000207700268194709">
              <text:p>0.000000</text:p>
            </table:table-cell>
            <table:table-cell table:style-name="ce16" table:formula="oooc:=[.B2652]*[.$C$11]" office:value-type="float" office:value="0.000000615083574231812">
              <text:p>0</text:p>
            </table:table-cell>
            <table:table-cell table:style-name="ce16" table:formula="oooc:=[.A2652]*[.$C$13]*[.B2652]" office:value-type="float" office:value="0.0000109167260963139">
              <text:p>0</text:p>
            </table:table-cell>
            <table:table-cell table:formula="oooc:=[.C2652]-[.D2652]" office:value-type="float" office:value="-0.00001030164252208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29">
              <text:p>2629</text:p>
            </table:table-cell>
            <table:table-cell table:style-name="ce7" table:formula="oooc:=1/[.$D$5]*(([.$D$5]-1)/[.$D$5])^([.A2653]-1)*[.$C$16]" office:value-type="float" office:value="0.00000000206315599740078">
              <text:p>0.000000</text:p>
            </table:table-cell>
            <table:table-cell table:style-name="ce16" table:formula="oooc:=[.B2653]*[.$C$11]" office:value-type="float" office:value="0.000000610983017070267">
              <text:p>0</text:p>
            </table:table-cell>
            <table:table-cell table:style-name="ce16" table:formula="oooc:=[.A2653]*[.$C$13]*[.B2653]" office:value-type="float" office:value="0.0000108480742343333">
              <text:p>0</text:p>
            </table:table-cell>
            <table:table-cell table:formula="oooc:=[.C2653]-[.D2653]" office:value-type="float" office:value="-0.0000102370912172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0">
              <text:p>2630</text:p>
            </table:table-cell>
            <table:table-cell table:style-name="ce7" table:formula="oooc:=1/[.$D$5]*(([.$D$5]-1)/[.$D$5])^([.A2654]-1)*[.$C$16]" office:value-type="float" office:value="0.00000000204940162408477">
              <text:p>0.000000</text:p>
            </table:table-cell>
            <table:table-cell table:style-name="ce16" table:formula="oooc:=[.B2654]*[.$C$11]" office:value-type="float" office:value="0.000000606909796956465">
              <text:p>0</text:p>
            </table:table-cell>
            <table:table-cell table:style-name="ce16" table:formula="oooc:=[.A2654]*[.$C$13]*[.B2654]" office:value-type="float" office:value="0.0000107798525426859">
              <text:p>0</text:p>
            </table:table-cell>
            <table:table-cell table:formula="oooc:=[.C2654]-[.D2654]" office:value-type="float" office:value="-0.00001017294274572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1">
              <text:p>2631</text:p>
            </table:table-cell>
            <table:table-cell table:style-name="ce7" table:formula="oooc:=1/[.$D$5]*(([.$D$5]-1)/[.$D$5])^([.A2655]-1)*[.$C$16]" office:value-type="float" office:value="0.00000000203573894659087">
              <text:p>0.000000</text:p>
            </table:table-cell>
            <table:table-cell table:style-name="ce16" table:formula="oooc:=[.B2655]*[.$C$11]" office:value-type="float" office:value="0.000000602863731643422">
              <text:p>0</text:p>
            </table:table-cell>
            <table:table-cell table:style-name="ce16" table:formula="oooc:=[.A2655]*[.$C$13]*[.B2655]" office:value-type="float" office:value="0.0000107120583369612">
              <text:p>0</text:p>
            </table:table-cell>
            <table:table-cell table:formula="oooc:=[.C2655]-[.D2655]" office:value-type="float" office:value="-0.00001010919460531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2">
              <text:p>2632</text:p>
            </table:table-cell>
            <table:table-cell table:style-name="ce7" table:formula="oooc:=1/[.$D$5]*(([.$D$5]-1)/[.$D$5])^([.A2656]-1)*[.$C$16]" office:value-type="float" office:value="0.0000000020221673536136">
              <text:p>0.000000</text:p>
            </table:table-cell>
            <table:table-cell table:style-name="ce16" table:formula="oooc:=[.B2656]*[.$C$11]" office:value-type="float" office:value="0.000000598844640099132">
              <text:p>0</text:p>
            </table:table-cell>
            <table:table-cell table:style-name="ce16" table:formula="oooc:=[.A2656]*[.$C$13]*[.B2656]" office:value-type="float" office:value="0.000010644688949422">
              <text:p>0</text:p>
            </table:table-cell>
            <table:table-cell table:formula="oooc:=[.C2656]-[.D2656]" office:value-type="float" office:value="-0.00001004584430932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3">
              <text:p>2633</text:p>
            </table:table-cell>
            <table:table-cell table:style-name="ce7" table:formula="oooc:=1/[.$D$5]*(([.$D$5]-1)/[.$D$5])^([.A2657]-1)*[.$C$16]" office:value-type="float" office:value="0.00000000200868623792284">
              <text:p>0.000000</text:p>
            </table:table-cell>
            <table:table-cell table:style-name="ce16" table:formula="oooc:=[.B2657]*[.$C$11]" office:value-type="float" office:value="0.000000594852342498471">
              <text:p>0</text:p>
            </table:table-cell>
            <table:table-cell table:style-name="ce16" table:formula="oooc:=[.A2657]*[.$C$13]*[.B2657]" office:value-type="float" office:value="0.0000105777417289017">
              <text:p>0</text:p>
            </table:table-cell>
            <table:table-cell table:formula="oooc:=[.C2657]-[.D2657]" office:value-type="float" office:value="-0.000009982889386403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4">
              <text:p>2634</text:p>
            </table:table-cell>
            <table:table-cell table:style-name="ce7" table:formula="oooc:=1/[.$D$5]*(([.$D$5]-1)/[.$D$5])^([.A2658]-1)*[.$C$16]" office:value-type="float" office:value="0.00000000199529499633669">
              <text:p>0.000000</text:p>
            </table:table-cell>
            <table:table-cell table:style-name="ce16" table:formula="oooc:=[.B2658]*[.$C$11]" office:value-type="float" office:value="0.000000590886660215148">
              <text:p>0</text:p>
            </table:table-cell>
            <table:table-cell table:style-name="ce16" table:formula="oooc:=[.A2658]*[.$C$13]*[.B2658]" office:value-type="float" office:value="0.0000105112140407017">
              <text:p>0</text:p>
            </table:table-cell>
            <table:table-cell table:formula="oooc:=[.C2658]-[.D2658]" office:value-type="float" office:value="-0.000009920327380486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5">
              <text:p>2635</text:p>
            </table:table-cell>
            <table:table-cell table:style-name="ce7" table:formula="oooc:=1/[.$D$5]*(([.$D$5]-1)/[.$D$5])^([.A2659]-1)*[.$C$16]" office:value-type="float" office:value="0.00000000198199302969445">
              <text:p>0.000000</text:p>
            </table:table-cell>
            <table:table-cell table:style-name="ce16" table:formula="oooc:=[.B2659]*[.$C$11]" office:value-type="float" office:value="0.000000586947415813714">
              <text:p>0</text:p>
            </table:table-cell>
            <table:table-cell table:style-name="ce16" table:formula="oooc:=[.A2659]*[.$C$13]*[.B2659]" office:value-type="float" office:value="0.0000104451032664897">
              <text:p>0</text:p>
            </table:table-cell>
            <table:table-cell table:formula="oooc:=[.C2659]-[.D2659]" office:value-type="float" office:value="-0.000009858155850676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6">
              <text:p>2636</text:p>
            </table:table-cell>
            <table:table-cell table:style-name="ce7" table:formula="oooc:=1/[.$D$5]*(([.$D$5]-1)/[.$D$5])^([.A2660]-1)*[.$C$16]" office:value-type="float" office:value="0.00000000196877974282982">
              <text:p>0.000000</text:p>
            </table:table-cell>
            <table:table-cell table:style-name="ce16" table:formula="oooc:=[.B2660]*[.$C$11]" office:value-type="float" office:value="0.000000583034433041622">
              <text:p>0</text:p>
            </table:table-cell>
            <table:table-cell table:style-name="ce16" table:formula="oooc:=[.A2660]*[.$C$13]*[.B2660]" office:value-type="float" office:value="0.0000103794068041988">
              <text:p>0</text:p>
            </table:table-cell>
            <table:table-cell table:formula="oooc:=[.C2660]-[.D2660]" office:value-type="float" office:value="-0.000009796372371157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7">
              <text:p>2637</text:p>
            </table:table-cell>
            <table:table-cell table:style-name="ce7" table:formula="oooc:=1/[.$D$5]*(([.$D$5]-1)/[.$D$5])^([.A2661]-1)*[.$C$16]" office:value-type="float" office:value="0.00000000195565454454429">
              <text:p>0.000000</text:p>
            </table:table-cell>
            <table:table-cell table:style-name="ce16" table:formula="oooc:=[.B2661]*[.$C$11]" office:value-type="float" office:value="0.000000579147536821345">
              <text:p>0</text:p>
            </table:table-cell>
            <table:table-cell table:style-name="ce16" table:formula="oooc:=[.A2661]*[.$C$13]*[.B2661]" office:value-type="float" office:value="0.0000103141220679266">
              <text:p>0</text:p>
            </table:table-cell>
            <table:table-cell table:formula="oooc:=[.C2661]-[.D2661]" office:value-type="float" office:value="-0.000009734974531105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8">
              <text:p>2638</text:p>
            </table:table-cell>
            <table:table-cell table:style-name="ce7" table:formula="oooc:=1/[.$D$5]*(([.$D$5]-1)/[.$D$5])^([.A2662]-1)*[.$C$16]" office:value-type="float" office:value="0.00000000194261684758066">
              <text:p>0.000000</text:p>
            </table:table-cell>
            <table:table-cell table:style-name="ce16" table:formula="oooc:=[.B2662]*[.$C$11]" office:value-type="float" office:value="0.000000575286553242536">
              <text:p>0</text:p>
            </table:table-cell>
            <table:table-cell table:style-name="ce16" table:formula="oooc:=[.A2662]*[.$C$13]*[.B2662]" office:value-type="float" office:value="0.0000102492464878355">
              <text:p>0</text:p>
            </table:table-cell>
            <table:table-cell table:formula="oooc:=[.C2662]-[.D2662]" office:value-type="float" office:value="-0.000009673959934593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39">
              <text:p>2639</text:p>
            </table:table-cell>
            <table:table-cell table:style-name="ce7" table:formula="oooc:=1/[.$D$5]*(([.$D$5]-1)/[.$D$5])^([.A2663]-1)*[.$C$16]" office:value-type="float" office:value="0.00000000192966606859679">
              <text:p>0.000000</text:p>
            </table:table-cell>
            <table:table-cell table:style-name="ce16" table:formula="oooc:=[.B2663]*[.$C$11]" office:value-type="float" office:value="0.000000571451309554252">
              <text:p>0</text:p>
            </table:table-cell>
            <table:table-cell table:style-name="ce16" table:formula="oooc:=[.A2663]*[.$C$13]*[.B2663]" office:value-type="float" office:value="0.0000101847775100538">
              <text:p>0</text:p>
            </table:table-cell>
            <table:table-cell table:formula="oooc:=[.C2663]-[.D2663]" office:value-type="float" office:value="-0.000009613326200499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0">
              <text:p>2640</text:p>
            </table:table-cell>
            <table:table-cell table:style-name="ce7" table:formula="oooc:=1/[.$D$5]*(([.$D$5]-1)/[.$D$5])^([.A2664]-1)*[.$C$16]" office:value-type="float" office:value="0.00000000191680162813947">
              <text:p>0.000000</text:p>
            </table:table-cell>
            <table:table-cell table:style-name="ce16" table:formula="oooc:=[.B2664]*[.$C$11]" office:value-type="float" office:value="0.000000567641634157224">
              <text:p>0</text:p>
            </table:table-cell>
            <table:table-cell table:style-name="ce16" table:formula="oooc:=[.A2664]*[.$C$13]*[.B2664]" office:value-type="float" office:value="0.0000101207125965764">
              <text:p>0</text:p>
            </table:table-cell>
            <table:table-cell table:formula="oooc:=[.C2664]-[.D2664]" office:value-type="float" office:value="-0.00000955307096241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1">
              <text:p>2641</text:p>
            </table:table-cell>
            <table:table-cell table:style-name="ce7" table:formula="oooc:=1/[.$D$5]*(([.$D$5]-1)/[.$D$5])^([.A2665]-1)*[.$C$16]" office:value-type="float" office:value="0.00000000190402295061854">
              <text:p>0.000000</text:p>
            </table:table-cell>
            <table:table-cell table:style-name="ce16" table:formula="oooc:=[.B2665]*[.$C$11]" office:value-type="float" office:value="0.000000563857356596176">
              <text:p>0</text:p>
            </table:table-cell>
            <table:table-cell table:style-name="ce16" table:formula="oooc:=[.A2665]*[.$C$13]*[.B2665]" office:value-type="float" office:value="0.0000100570492251672">
              <text:p>0</text:p>
            </table:table-cell>
            <table:table-cell table:formula="oooc:=[.C2665]-[.D2665]" office:value-type="float" office:value="-0.000009493191868570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2">
              <text:p>2642</text:p>
            </table:table-cell>
            <table:table-cell table:style-name="ce7" table:formula="oooc:=1/[.$D$5]*(([.$D$5]-1)/[.$D$5])^([.A2666]-1)*[.$C$16]" office:value-type="float" office:value="0.00000000189132946428109">
              <text:p>0.000000</text:p>
            </table:table-cell>
            <table:table-cell table:style-name="ce16" table:formula="oooc:=[.B2666]*[.$C$11]" office:value-type="float" office:value="0.000000560098307552201">
              <text:p>0</text:p>
            </table:table-cell>
            <table:table-cell table:style-name="ce16" table:formula="oooc:=[.A2666]*[.$C$13]*[.B2666]" office:value-type="float" office:value="0.00000999378488926127">
              <text:p>0</text:p>
            </table:table-cell>
            <table:table-cell table:formula="oooc:=[.C2666]-[.D2666]" office:value-type="float" office:value="-0.000009433686581709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3">
              <text:p>2643</text:p>
            </table:table-cell>
            <table:table-cell table:style-name="ce7" table:formula="oooc:=1/[.$D$5]*(([.$D$5]-1)/[.$D$5])^([.A2667]-1)*[.$C$16]" office:value-type="float" office:value="0.00000000187872060118588">
              <text:p>0.000000</text:p>
            </table:table-cell>
            <table:table-cell table:style-name="ce16" table:formula="oooc:=[.B2667]*[.$C$11]" office:value-type="float" office:value="0.000000556364318835186">
              <text:p>0</text:p>
            </table:table-cell>
            <table:table-cell table:style-name="ce16" table:formula="oooc:=[.A2667]*[.$C$13]*[.B2667]" office:value-type="float" office:value="0.00000993091709786856">
              <text:p>0</text:p>
            </table:table-cell>
            <table:table-cell table:formula="oooc:=[.C2667]-[.D2667]" office:value-type="float" office:value="-0.000009374552779033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4">
              <text:p>2644</text:p>
            </table:table-cell>
            <table:table-cell table:style-name="ce7" table:formula="oooc:=1/[.$D$5]*(([.$D$5]-1)/[.$D$5])^([.A2668]-1)*[.$C$16]" office:value-type="float" office:value="0.00000000186619579717797">
              <text:p>0.000000</text:p>
            </table:table-cell>
            <table:table-cell table:style-name="ce16" table:formula="oooc:=[.B2668]*[.$C$11]" office:value-type="float" office:value="0.000000552655223376285">
              <text:p>0</text:p>
            </table:table-cell>
            <table:table-cell table:style-name="ce16" table:formula="oooc:=[.A2668]*[.$C$13]*[.B2668]" office:value-type="float" office:value="0.00000986844337547713">
              <text:p>0</text:p>
            </table:table-cell>
            <table:table-cell table:formula="oooc:=[.C2668]-[.D2668]" office:value-type="float" office:value="-0.000009315788152100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5">
              <text:p>2645</text:p>
            </table:table-cell>
            <table:table-cell table:style-name="ce7" table:formula="oooc:=1/[.$D$5]*(([.$D$5]-1)/[.$D$5])^([.A2669]-1)*[.$C$16]" office:value-type="float" office:value="0.00000000185375449186345">
              <text:p>0.000000</text:p>
            </table:table-cell>
            <table:table-cell table:style-name="ce16" table:formula="oooc:=[.B2669]*[.$C$11]" office:value-type="float" office:value="0.000000548970855220443">
              <text:p>0</text:p>
            </table:table-cell>
            <table:table-cell table:style-name="ce16" table:formula="oooc:=[.A2669]*[.$C$13]*[.B2669]" office:value-type="float" office:value="0.00000980636126195767">
              <text:p>0</text:p>
            </table:table-cell>
            <table:table-cell table:formula="oooc:=[.C2669]-[.D2669]" office:value-type="float" office:value="-0.000009257390406737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6">
              <text:p>2646</text:p>
            </table:table-cell>
            <table:table-cell table:style-name="ce7" table:formula="oooc:=1/[.$D$5]*(([.$D$5]-1)/[.$D$5])^([.A2670]-1)*[.$C$16]" office:value-type="float" office:value="0.00000000184139612858436">
              <text:p>0.000000</text:p>
            </table:table-cell>
            <table:table-cell table:style-name="ce16" table:formula="oooc:=[.B2670]*[.$C$11]" office:value-type="float" office:value="0.000000545311049518974">
              <text:p>0</text:p>
            </table:table-cell>
            <table:table-cell table:style-name="ce16" table:formula="oooc:=[.A2670]*[.$C$13]*[.B2670]" office:value-type="float" office:value="0.00000974466831246846">
              <text:p>0</text:p>
            </table:table-cell>
            <table:table-cell table:formula="oooc:=[.C2670]-[.D2670]" office:value-type="float" office:value="-0.000009199357262949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7">
              <text:p>2647</text:p>
            </table:table-cell>
            <table:table-cell table:style-name="ce7" table:formula="oooc:=1/[.$D$5]*(([.$D$5]-1)/[.$D$5])^([.A2671]-1)*[.$C$16]" office:value-type="float" office:value="0.0000000018291201543938">
              <text:p>0.000000</text:p>
            </table:table-cell>
            <table:table-cell table:style-name="ce16" table:formula="oooc:=[.B2671]*[.$C$11]" office:value-type="float" office:value="0.000000541675642522181">
              <text:p>0</text:p>
            </table:table-cell>
            <table:table-cell table:style-name="ce16" table:formula="oooc:=[.A2671]*[.$C$13]*[.B2671]" office:value-type="float" office:value="0.00000968336209736079">
              <text:p>0</text:p>
            </table:table-cell>
            <table:table-cell table:formula="oooc:=[.C2671]-[.D2671]" office:value-type="float" office:value="-0.000009141686454838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8">
              <text:p>2648</text:p>
            </table:table-cell>
            <table:table-cell table:style-name="ce7" table:formula="oooc:=1/[.$D$5]*(([.$D$5]-1)/[.$D$5])^([.A2672]-1)*[.$C$16]" office:value-type="float" office:value="0.00000000181692602003118">
              <text:p>0.000000</text:p>
            </table:table-cell>
            <table:table-cell table:style-name="ce16" table:formula="oooc:=[.B2672]*[.$C$11]" office:value-type="float" office:value="0.000000538064471572033">
              <text:p>0</text:p>
            </table:table-cell>
            <table:table-cell table:style-name="ce16" table:formula="oooc:=[.A2672]*[.$C$13]*[.B2672]" office:value-type="float" office:value="0.00000962244020208511">
              <text:p>0</text:p>
            </table:table-cell>
            <table:table-cell table:formula="oooc:=[.C2672]-[.D2672]" office:value-type="float" office:value="-0.0000090843757305130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49">
              <text:p>2649</text:p>
            </table:table-cell>
            <table:table-cell table:style-name="ce7" table:formula="oooc:=1/[.$D$5]*(([.$D$5]-1)/[.$D$5])^([.A2673]-1)*[.$C$16]" office:value-type="float" office:value="0.00000000180481317989764">
              <text:p>0.000000</text:p>
            </table:table-cell>
            <table:table-cell table:style-name="ce16" table:formula="oooc:=[.B2673]*[.$C$11]" office:value-type="float" office:value="0.000000534477375094886">
              <text:p>0</text:p>
            </table:table-cell>
            <table:table-cell table:style-name="ce16" table:formula="oooc:=[.A2673]*[.$C$13]*[.B2673]" office:value-type="float" office:value="0.00000956190022709767">
              <text:p>0</text:p>
            </table:table-cell>
            <table:table-cell table:formula="oooc:=[.C2673]-[.D2673]" office:value-type="float" office:value="-0.000009027422852002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0">
              <text:p>2650</text:p>
            </table:table-cell>
            <table:table-cell table:style-name="ce7" table:formula="oooc:=1/[.$D$5]*(([.$D$5]-1)/[.$D$5])^([.A2674]-1)*[.$C$16]" office:value-type="float" office:value="0.00000000179278109203165">
              <text:p>0.000000</text:p>
            </table:table-cell>
            <table:table-cell table:style-name="ce16" table:formula="oooc:=[.B2674]*[.$C$11]" office:value-type="float" office:value="0.000000530914192594253">
              <text:p>0</text:p>
            </table:table-cell>
            <table:table-cell table:style-name="ce16" table:formula="oooc:=[.A2674]*[.$C$13]*[.B2674]" office:value-type="float" office:value="0.00000950173978776775">
              <text:p>0</text:p>
            </table:table-cell>
            <table:table-cell table:formula="oooc:=[.C2674]-[.D2674]" office:value-type="float" office:value="-0.00000897082559517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1">
              <text:p>2651</text:p>
            </table:table-cell>
            <table:table-cell table:style-name="ce7" table:formula="oooc:=1/[.$D$5]*(([.$D$5]-1)/[.$D$5])^([.A2675]-1)*[.$C$16]" office:value-type="float" office:value="0.00000000178082921808477">
              <text:p>0.000000</text:p>
            </table:table-cell>
            <table:table-cell table:style-name="ce16" table:formula="oooc:=[.B2675]*[.$C$11]" office:value-type="float" office:value="0.000000527374764643625">
              <text:p>0</text:p>
            </table:table-cell>
            <table:table-cell table:style-name="ce16" table:formula="oooc:=[.A2675]*[.$C$13]*[.B2675]" office:value-type="float" office:value="0.00000944195651428547">
              <text:p>0</text:p>
            </table:table-cell>
            <table:table-cell table:formula="oooc:=[.C2675]-[.D2675]" office:value-type="float" office:value="-0.000008914581749641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2">
              <text:p>2652</text:p>
            </table:table-cell>
            <table:table-cell table:style-name="ce7" table:formula="oooc:=1/[.$D$5]*(([.$D$5]-1)/[.$D$5])^([.A2676]-1)*[.$C$16]" office:value-type="float" office:value="0.00000000176895702329754">
              <text:p>0.000000</text:p>
            </table:table-cell>
            <table:table-cell table:style-name="ce16" table:formula="oooc:=[.B2676]*[.$C$11]" office:value-type="float" office:value="0.000000523858932879334">
              <text:p>0</text:p>
            </table:table-cell>
            <table:table-cell table:style-name="ce16" table:formula="oooc:=[.A2676]*[.$C$13]*[.B2676]" office:value-type="float" office:value="0.00000938254805157016">
              <text:p>0</text:p>
            </table:table-cell>
            <table:table-cell table:formula="oooc:=[.C2676]-[.D2676]" office:value-type="float" office:value="-0.000008858689118690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3">
              <text:p>2653</text:p>
            </table:table-cell>
            <table:table-cell table:style-name="ce7" table:formula="oooc:=1/[.$D$5]*(([.$D$5]-1)/[.$D$5])^([.A2677]-1)*[.$C$16]" office:value-type="float" office:value="0.00000000175716397647556">
              <text:p>0.000000</text:p>
            </table:table-cell>
            <table:table-cell table:style-name="ce16" table:formula="oooc:=[.B2677]*[.$C$11]" office:value-type="float" office:value="0.000000520366539993472">
              <text:p>0</text:p>
            </table:table-cell>
            <table:table-cell table:style-name="ce16" table:formula="oooc:=[.A2677]*[.$C$13]*[.B2677]" office:value-type="float" office:value="0.00000932351205917931">
              <text:p>0</text:p>
            </table:table-cell>
            <table:table-cell table:formula="oooc:=[.C2677]-[.D2677]" office:value-type="float" office:value="-0.000008803145519185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4">
              <text:p>2654</text:p>
            </table:table-cell>
            <table:table-cell table:style-name="ce7" table:formula="oooc:=1/[.$D$5]*(([.$D$5]-1)/[.$D$5])^([.A2678]-1)*[.$C$16]" office:value-type="float" office:value="0.00000000174544954996572">
              <text:p>0.000000</text:p>
            </table:table-cell>
            <table:table-cell table:style-name="ce16" table:formula="oooc:=[.B2678]*[.$C$11]" office:value-type="float" office:value="0.000000516897429726849">
              <text:p>0</text:p>
            </table:table-cell>
            <table:table-cell table:style-name="ce16" table:formula="oooc:=[.A2678]*[.$C$13]*[.B2678]" office:value-type="float" office:value="0.00000926484621121804">
              <text:p>0</text:p>
            </table:table-cell>
            <table:table-cell table:formula="oooc:=[.C2678]-[.D2678]" office:value-type="float" office:value="-0.00000874794878149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5">
              <text:p>2655</text:p>
            </table:table-cell>
            <table:table-cell table:style-name="ce7" table:formula="oooc:=1/[.$D$5]*(([.$D$5]-1)/[.$D$5])^([.A2679]-1)*[.$C$16]" office:value-type="float" office:value="0.00000000173381321963262">
              <text:p>0.000000</text:p>
            </table:table-cell>
            <table:table-cell table:style-name="ce16" table:formula="oooc:=[.B2679]*[.$C$11]" office:value-type="float" office:value="0.000000513451446862003">
              <text:p>0</text:p>
            </table:table-cell>
            <table:table-cell table:style-name="ce16" table:formula="oooc:=[.A2679]*[.$C$13]*[.B2679]" office:value-type="float" office:value="0.00000920654819624919">
              <text:p>0</text:p>
            </table:table-cell>
            <table:table-cell table:formula="oooc:=[.C2679]-[.D2679]" office:value-type="float" office:value="-0.000008693096749387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6">
              <text:p>2656</text:p>
            </table:table-cell>
            <table:table-cell table:style-name="ce7" table:formula="oooc:=1/[.$D$5]*(([.$D$5]-1)/[.$D$5])^([.A2680]-1)*[.$C$16]" office:value-type="float" office:value="0.00000000172225446483506">
              <text:p>0.000000</text:p>
            </table:table-cell>
            <table:table-cell table:style-name="ce16" table:formula="oooc:=[.B2680]*[.$C$11]" office:value-type="float" office:value="0.000000510028437216256">
              <text:p>0</text:p>
            </table:table-cell>
            <table:table-cell table:style-name="ce16" table:formula="oooc:=[.A2680]*[.$C$13]*[.B2680]" office:value-type="float" office:value="0.00000914861571720386">
              <text:p>0</text:p>
            </table:table-cell>
            <table:table-cell table:formula="oooc:=[.C2680]-[.D2680]" office:value-type="float" office:value="-0.000008638587279987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7">
              <text:p>2657</text:p>
            </table:table-cell>
            <table:table-cell table:style-name="ce7" table:formula="oooc:=1/[.$D$5]*(([.$D$5]-1)/[.$D$5])^([.A2681]-1)*[.$C$16]" office:value-type="float" office:value="0.00000000171077276840283">
              <text:p>0.000000</text:p>
            </table:table-cell>
            <table:table-cell table:style-name="ce16" table:formula="oooc:=[.B2681]*[.$C$11]" office:value-type="float" office:value="0.000000506628247634814">
              <text:p>0</text:p>
            </table:table-cell>
            <table:table-cell table:style-name="ce16" table:formula="oooc:=[.A2681]*[.$C$13]*[.B2681]" office:value-type="float" office:value="0.00000909104649129264">
              <text:p>0</text:p>
            </table:table-cell>
            <table:table-cell table:formula="oooc:=[.C2681]-[.D2681]" office:value-type="float" office:value="-0.000008584418243657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8">
              <text:p>2658</text:p>
            </table:table-cell>
            <table:table-cell table:style-name="ce7" table:formula="oooc:=1/[.$D$5]*(([.$D$5]-1)/[.$D$5])^([.A2682]-1)*[.$C$16]" office:value-type="float" office:value="0.00000000169936761661348">
              <text:p>0.000000</text:p>
            </table:table-cell>
            <table:table-cell table:style-name="ce16" table:formula="oooc:=[.B2682]*[.$C$11]" office:value-type="float" office:value="0.000000503250725983916">
              <text:p>0</text:p>
            </table:table-cell>
            <table:table-cell table:style-name="ce16" table:formula="oooc:=[.A2682]*[.$C$13]*[.B2682]" office:value-type="float" office:value="0.00000903383824991725">
              <text:p>0</text:p>
            </table:table-cell>
            <table:table-cell table:formula="oooc:=[.C2682]-[.D2682]" office:value-type="float" office:value="-0.000008530587523933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59">
              <text:p>2659</text:p>
            </table:table-cell>
            <table:table-cell table:style-name="ce7" table:formula="oooc:=1/[.$D$5]*(([.$D$5]-1)/[.$D$5])^([.A2683]-1)*[.$C$16]" office:value-type="float" office:value="0.00000000168803849916939">
              <text:p>0.000000</text:p>
            </table:table-cell>
            <table:table-cell table:style-name="ce16" table:formula="oooc:=[.B2683]*[.$C$11]" office:value-type="float" office:value="0.000000499895721144023">
              <text:p>0</text:p>
            </table:table-cell>
            <table:table-cell table:style-name="ce16" table:formula="oooc:=[.A2683]*[.$C$13]*[.B2683]" office:value-type="float" office:value="0.00000897698873858281">
              <text:p>0</text:p>
            </table:table-cell>
            <table:table-cell table:formula="oooc:=[.C2683]-[.D2683]" office:value-type="float" office:value="-0.000008477093017438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0">
              <text:p>2660</text:p>
            </table:table-cell>
            <table:table-cell table:style-name="ce7" table:formula="oooc:=1/[.$D$5]*(([.$D$5]-1)/[.$D$5])^([.A2684]-1)*[.$C$16]" office:value-type="float" office:value="0.00000000167678490917493">
              <text:p>0.000000</text:p>
            </table:table-cell>
            <table:table-cell table:style-name="ce16" table:formula="oooc:=[.B2684]*[.$C$11]" office:value-type="float" office:value="0.000000496563083003063">
              <text:p>0</text:p>
            </table:table-cell>
            <table:table-cell table:style-name="ce16" table:formula="oooc:=[.A2684]*[.$C$13]*[.B2684]" office:value-type="float" office:value="0.00000892049571681061">
              <text:p>0</text:p>
            </table:table-cell>
            <table:table-cell table:formula="oooc:=[.C2684]-[.D2684]" office:value-type="float" office:value="-0.000008423932633807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1">
              <text:p>2661</text:p>
            </table:table-cell>
            <table:table-cell table:style-name="ce7" table:formula="oooc:=1/[.$D$5]*(([.$D$5]-1)/[.$D$5])^([.A2685]-1)*[.$C$16]" office:value-type="float" office:value="0.00000000166560634311376">
              <text:p>0.000000</text:p>
            </table:table-cell>
            <table:table-cell table:style-name="ce16" table:formula="oooc:=[.B2685]*[.$C$11]" office:value-type="float" office:value="0.000000493252662449709">
              <text:p>0</text:p>
            </table:table-cell>
            <table:table-cell table:style-name="ce16" table:formula="oooc:=[.A2685]*[.$C$13]*[.B2685]" office:value-type="float" office:value="0.00000886435695805143">
              <text:p>0</text:p>
            </table:table-cell>
            <table:table-cell table:formula="oooc:=[.C2685]-[.D2685]" office:value-type="float" office:value="-0.0000083711042956017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2">
              <text:p>2662</text:p>
            </table:table-cell>
            <table:table-cell table:style-name="ce7" table:formula="oooc:=1/[.$D$5]*(([.$D$5]-1)/[.$D$5])^([.A2686]-1)*[.$C$16]" office:value-type="float" office:value="0.00000000165450230082633">
              <text:p>0.000000</text:p>
            </table:table-cell>
            <table:table-cell table:style-name="ce16" table:formula="oooc:=[.B2686]*[.$C$11]" office:value-type="float" office:value="0.000000489964311366711">
              <text:p>0</text:p>
            </table:table-cell>
            <table:table-cell table:style-name="ce16" table:formula="oooc:=[.A2686]*[.$C$13]*[.B2686]" office:value-type="float" office:value="0.00000880857024959941">
              <text:p>0</text:p>
            </table:table-cell>
            <table:table-cell table:formula="oooc:=[.C2686]-[.D2686]" office:value-type="float" office:value="-0.00000831860593823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3">
              <text:p>2663</text:p>
            </table:table-cell>
            <table:table-cell table:style-name="ce7" table:formula="oooc:=1/[.$D$5]*(([.$D$5]-1)/[.$D$5])^([.A2687]-1)*[.$C$16]" office:value-type="float" office:value="0.00000000164347228548749">
              <text:p>0.000000</text:p>
            </table:table-cell>
            <table:table-cell table:style-name="ce16" table:formula="oooc:=[.B2687]*[.$C$11]" office:value-type="float" office:value="0.000000486697882624266">
              <text:p>0</text:p>
            </table:table-cell>
            <table:table-cell table:style-name="ce16" table:formula="oooc:=[.A2687]*[.$C$13]*[.B2687]" office:value-type="float" office:value="0.00000875313339250639">
              <text:p>0</text:p>
            </table:table-cell>
            <table:table-cell table:formula="oooc:=[.C2687]-[.D2687]" office:value-type="float" office:value="-0.000008266435509882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4">
              <text:p>2664</text:p>
            </table:table-cell>
            <table:table-cell table:style-name="ce7" table:formula="oooc:=1/[.$D$5]*(([.$D$5]-1)/[.$D$5])^([.A2688]-1)*[.$C$16]" office:value-type="float" office:value="0.00000000163251580358424">
              <text:p>0.000000</text:p>
            </table:table-cell>
            <table:table-cell table:style-name="ce16" table:formula="oooc:=[.B2688]*[.$C$11]" office:value-type="float" office:value="0.000000483453230073438">
              <text:p>0</text:p>
            </table:table-cell>
            <table:table-cell table:style-name="ce16" table:formula="oooc:=[.A2688]*[.$C$13]*[.B2688]" office:value-type="float" office:value="0.00000869804420149684">
              <text:p>0</text:p>
            </table:table-cell>
            <table:table-cell table:formula="oooc:=[.C2688]-[.D2688]" office:value-type="float" office:value="-0.00000821459097142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5">
              <text:p>2665</text:p>
            </table:table-cell>
            <table:table-cell table:style-name="ce7" table:formula="oooc:=1/[.$D$5]*(([.$D$5]-1)/[.$D$5])^([.A2689]-1)*[.$C$16]" office:value-type="float" office:value="0.00000000162163236489368">
              <text:p>0.000000</text:p>
            </table:table-cell>
            <table:table-cell table:style-name="ce16" table:formula="oooc:=[.B2689]*[.$C$11]" office:value-type="float" office:value="0.000000480230208539615">
              <text:p>0</text:p>
            </table:table-cell>
            <table:table-cell table:style-name="ce16" table:formula="oooc:=[.A2689]*[.$C$13]*[.B2689]" office:value-type="float" office:value="0.00000864330050488332">
              <text:p>0</text:p>
            </table:table-cell>
            <table:table-cell table:formula="oooc:=[.C2689]-[.D2689]" office:value-type="float" office:value="-0.00000816307029634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6">
              <text:p>2666</text:p>
            </table:table-cell>
            <table:table-cell table:style-name="ce7" table:formula="oooc:=1/[.$D$5]*(([.$D$5]-1)/[.$D$5])^([.A2690]-1)*[.$C$16]" office:value-type="float" office:value="0.00000000161082148246106">
              <text:p>0.000000</text:p>
            </table:table-cell>
            <table:table-cell table:style-name="ce16" table:formula="oooc:=[.B2690]*[.$C$11]" office:value-type="float" office:value="0.000000477028673816017">
              <text:p>0</text:p>
            </table:table-cell>
            <table:table-cell table:style-name="ce16" table:formula="oooc:=[.A2690]*[.$C$13]*[.B2690]" office:value-type="float" office:value="0.00000858890014448235">
              <text:p>0</text:p>
            </table:table-cell>
            <table:table-cell table:formula="oooc:=[.C2690]-[.D2690]" office:value-type="float" office:value="-0.000008111871470666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7">
              <text:p>2667</text:p>
            </table:table-cell>
            <table:table-cell table:style-name="ce7" table:formula="oooc:=1/[.$D$5]*(([.$D$5]-1)/[.$D$5])^([.A2691]-1)*[.$C$16]" office:value-type="float" office:value="0.00000000160008267257798">
              <text:p>0.000000</text:p>
            </table:table-cell>
            <table:table-cell table:style-name="ce16" table:formula="oooc:=[.B2691]*[.$C$11]" office:value-type="float" office:value="0.000000473848482657244">
              <text:p>0</text:p>
            </table:table-cell>
            <table:table-cell table:style-name="ce16" table:formula="oooc:=[.A2691]*[.$C$13]*[.B2691]" office:value-type="float" office:value="0.00000853484097553096">
              <text:p>0</text:p>
            </table:table-cell>
            <table:table-cell table:formula="oooc:=[.C2691]-[.D2691]" office:value-type="float" office:value="-0.000008060992492873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8">
              <text:p>2668</text:p>
            </table:table-cell>
            <table:table-cell table:style-name="ce7" table:formula="oooc:=1/[.$D$5]*(([.$D$5]-1)/[.$D$5])^([.A2692]-1)*[.$C$16]" office:value-type="float" office:value="0.0000000015894154547608">
              <text:p>0.000000</text:p>
            </table:table-cell>
            <table:table-cell table:style-name="ce16" table:formula="oooc:=[.B2692]*[.$C$11]" office:value-type="float" office:value="0.000000470689492772862">
              <text:p>0</text:p>
            </table:table-cell>
            <table:table-cell table:style-name="ce16" table:formula="oooc:=[.A2692]*[.$C$13]*[.B2692]" office:value-type="float" office:value="0.00000848112086660361">
              <text:p>0</text:p>
            </table:table-cell>
            <table:table-cell table:formula="oooc:=[.C2692]-[.D2692]" office:value-type="float" office:value="-0.000008010431373830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69">
              <text:p>2669</text:p>
            </table:table-cell>
            <table:table-cell table:style-name="ce7" table:formula="oooc:=1/[.$D$5]*(([.$D$5]-1)/[.$D$5])^([.A2693]-1)*[.$C$16]" office:value-type="float" office:value="0.00000000157881935172906">
              <text:p>0.000000</text:p>
            </table:table-cell>
            <table:table-cell table:style-name="ce16" table:formula="oooc:=[.B2693]*[.$C$11]" office:value-type="float" office:value="0.000000467551562821043">
              <text:p>0</text:p>
            </table:table-cell>
            <table:table-cell table:style-name="ce16" table:formula="oooc:=[.A2693]*[.$C$13]*[.B2693]" office:value-type="float" office:value="0.00000842773769952971">
              <text:p>0</text:p>
            </table:table-cell>
            <table:table-cell table:formula="oooc:=[.C2693]-[.D2693]" office:value-type="float" office:value="-0.000007960186136708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0">
              <text:p>2670</text:p>
            </table:table-cell>
            <table:table-cell table:style-name="ce7" table:formula="oooc:=1/[.$D$5]*(([.$D$5]-1)/[.$D$5])^([.A2694]-1)*[.$C$16]" office:value-type="float" office:value="0.0000000015682938893842">
              <text:p>0.000000</text:p>
            </table:table-cell>
            <table:table-cell table:style-name="ce16" table:formula="oooc:=[.B2694]*[.$C$11]" office:value-type="float" office:value="0.000000464434552402236">
              <text:p>0</text:p>
            </table:table-cell>
            <table:table-cell table:style-name="ce16" table:formula="oooc:=[.A2694]*[.$C$13]*[.B2694]" office:value-type="float" office:value="0.00000837468936931161">
              <text:p>0</text:p>
            </table:table-cell>
            <table:table-cell table:formula="oooc:=[.C2694]-[.D2694]" office:value-type="float" office:value="-0.000007910254816909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1">
              <text:p>2671</text:p>
            </table:table-cell>
            <table:table-cell table:style-name="ce7" table:formula="oooc:=1/[.$D$5]*(([.$D$5]-1)/[.$D$5])^([.A2695]-1)*[.$C$16]" office:value-type="float" office:value="0.0000000015578385967883">
              <text:p>0.000000</text:p>
            </table:table-cell>
            <table:table-cell table:style-name="ce16" table:formula="oooc:=[.B2695]*[.$C$11]" office:value-type="float" office:value="0.000000461338322052888">
              <text:p>0</text:p>
            </table:table-cell>
            <table:table-cell table:style-name="ce16" table:formula="oooc:=[.A2695]*[.$C$13]*[.B2695]" office:value-type="float" office:value="0.00000832197378404311">
              <text:p>0</text:p>
            </table:table-cell>
            <table:table-cell table:formula="oooc:=[.C2695]-[.D2695]" office:value-type="float" office:value="-0.000007860635461990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2">
              <text:p>2672</text:p>
            </table:table-cell>
            <table:table-cell table:style-name="ce7" table:formula="oooc:=1/[.$D$5]*(([.$D$5]-1)/[.$D$5])^([.A2696]-1)*[.$C$16]" office:value-type="float" office:value="0.00000000154745300614305">
              <text:p>0.000000</text:p>
            </table:table-cell>
            <table:table-cell table:style-name="ce16" table:formula="oooc:=[.B2696]*[.$C$11]" office:value-type="float" office:value="0.000000458262733239202">
              <text:p>0</text:p>
            </table:table-cell>
            <table:table-cell table:style-name="ce16" table:formula="oooc:=[.A2696]*[.$C$13]*[.B2696]" office:value-type="float" office:value="0.00000826958886482844">
              <text:p>0</text:p>
            </table:table-cell>
            <table:table-cell table:formula="oooc:=[.C2696]-[.D2696]" office:value-type="float" office:value="-0.000007811326131589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3">
              <text:p>2673</text:p>
            </table:table-cell>
            <table:table-cell table:style-name="ce7" table:formula="oooc:=1/[.$D$5]*(([.$D$5]-1)/[.$D$5])^([.A2697]-1)*[.$C$16]" office:value-type="float" office:value="0.00000000153713665276876">
              <text:p>0.000000</text:p>
            </table:table-cell>
            <table:table-cell table:style-name="ce16" table:formula="oooc:=[.B2697]*[.$C$11]" office:value-type="float" office:value="0.00000045520764835094">
              <text:p>0</text:p>
            </table:table-cell>
            <table:table-cell table:style-name="ce16" table:formula="oooc:=[.A2697]*[.$C$13]*[.B2697]" office:value-type="float" office:value="0.00000821753254570179">
              <text:p>0</text:p>
            </table:table-cell>
            <table:table-cell table:formula="oooc:=[.C2697]-[.D2697]" office:value-type="float" office:value="-0.000007762324897350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4">
              <text:p>2674</text:p>
            </table:table-cell>
            <table:table-cell table:style-name="ce7" table:formula="oooc:=1/[.$D$5]*(([.$D$5]-1)/[.$D$5])^([.A2698]-1)*[.$C$16]" office:value-type="float" office:value="0.00000000152688907508363">
              <text:p>0.000000</text:p>
            </table:table-cell>
            <table:table-cell table:style-name="ce16" table:formula="oooc:=[.B2698]*[.$C$11]" office:value-type="float" office:value="0.000000452172930695267">
              <text:p>0</text:p>
            </table:table-cell>
            <table:table-cell table:style-name="ce16" table:formula="oooc:=[.A2698]*[.$C$13]*[.B2698]" office:value-type="float" office:value="0.00000816580277354728">
              <text:p>0</text:p>
            </table:table-cell>
            <table:table-cell table:formula="oooc:=[.C2698]-[.D2698]" office:value-type="float" office:value="-0.000007713629842852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5">
              <text:p>2675</text:p>
            </table:table-cell>
            <table:table-cell table:style-name="ce7" table:formula="oooc:=1/[.$D$5]*(([.$D$5]-1)/[.$D$5])^([.A2699]-1)*[.$C$16]" office:value-type="float" office:value="0.00000000151670981458308">
              <text:p>0.000000</text:p>
            </table:table-cell>
            <table:table-cell table:style-name="ce16" table:formula="oooc:=[.B2699]*[.$C$11]" office:value-type="float" office:value="0.000000449158444490632">
              <text:p>0</text:p>
            </table:table-cell>
            <table:table-cell table:style-name="ce16" table:formula="oooc:=[.A2699]*[.$C$13]*[.B2699]" office:value-type="float" office:value="0.00000811439750801946">
              <text:p>0</text:p>
            </table:table-cell>
            <table:table-cell table:formula="oooc:=[.C2699]-[.D2699]" office:value-type="float" office:value="-0.000007665239063528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6">
              <text:p>2676</text:p>
            </table:table-cell>
            <table:table-cell table:style-name="ce7" table:formula="oooc:=1/[.$D$5]*(([.$D$5]-1)/[.$D$5])^([.A2700]-1)*[.$C$16]" office:value-type="float" office:value="0.00000000150659841581919">
              <text:p>0.000000</text:p>
            </table:table-cell>
            <table:table-cell table:style-name="ce16" table:formula="oooc:=[.B2700]*[.$C$11]" office:value-type="float" office:value="0.000000446164054860695">
              <text:p>0</text:p>
            </table:table-cell>
            <table:table-cell table:style-name="ce16" table:formula="oooc:=[.A2700]*[.$C$13]*[.B2700]" office:value-type="float" office:value="0.0000080633147214643">
              <text:p>0</text:p>
            </table:table-cell>
            <table:table-cell table:formula="oooc:=[.C2700]-[.D2700]" office:value-type="float" office:value="-0.000007617150666603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7">
              <text:p>2677</text:p>
            </table:table-cell>
            <table:table-cell table:style-name="ce7" table:formula="oooc:=1/[.$D$5]*(([.$D$5]-1)/[.$D$5])^([.A2701]-1)*[.$C$16]" office:value-type="float" office:value="0.00000000149655442638039">
              <text:p>0.000000</text:p>
            </table:table-cell>
            <table:table-cell table:style-name="ce16" table:formula="oooc:=[.B2701]*[.$C$11]" office:value-type="float" office:value="0.00000044318962782829">
              <text:p>0</text:p>
            </table:table-cell>
            <table:table-cell table:style-name="ce16" table:formula="oooc:=[.A2701]*[.$C$13]*[.B2701]" office:value-type="float" office:value="0.00000801255239884063">
              <text:p>0</text:p>
            </table:table-cell>
            <table:table-cell table:formula="oooc:=[.C2701]-[.D2701]" office:value-type="float" office:value="-0.000007569362771012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8">
              <text:p>2678</text:p>
            </table:table-cell>
            <table:table-cell table:style-name="ce7" table:formula="oooc:=1/[.$D$5]*(([.$D$5]-1)/[.$D$5])^([.A2702]-1)*[.$C$16]" office:value-type="float" office:value="0.00000000148657739687119">
              <text:p>0.000000</text:p>
            </table:table-cell>
            <table:table-cell table:style-name="ce16" table:formula="oooc:=[.B2702]*[.$C$11]" office:value-type="float" office:value="0.000000440235030309435">
              <text:p>0</text:p>
            </table:table-cell>
            <table:table-cell table:style-name="ce16" table:formula="oooc:=[.A2702]*[.$C$13]*[.B2702]" office:value-type="float" office:value="0.0000079621085376421">
              <text:p>0</text:p>
            </table:table-cell>
            <table:table-cell table:formula="oooc:=[.C2702]-[.D2702]" office:value-type="float" office:value="-0.0000075218735073326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79">
              <text:p>2679</text:p>
            </table:table-cell>
            <table:table-cell table:style-name="ce7" table:formula="oooc:=1/[.$D$5]*(([.$D$5]-1)/[.$D$5])^([.A2703]-1)*[.$C$16]" office:value-type="float" office:value="0.00000000147666688089205">
              <text:p>0.000000</text:p>
            </table:table-cell>
            <table:table-cell table:style-name="ce16" table:formula="oooc:=[.B2703]*[.$C$11]" office:value-type="float" office:value="0.000000437300130107372">
              <text:p>0</text:p>
            </table:table-cell>
            <table:table-cell table:style-name="ce16" table:formula="oooc:=[.A2703]*[.$C$13]*[.B2703]" office:value-type="float" office:value="0.00000791198114781961">
              <text:p>0</text:p>
            </table:table-cell>
            <table:table-cell table:formula="oooc:=[.C2703]-[.D2703]" office:value-type="float" office:value="-0.000007474681017712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0">
              <text:p>2680</text:p>
            </table:table-cell>
            <table:table-cell table:style-name="ce7" table:formula="oooc:=1/[.$D$5]*(([.$D$5]-1)/[.$D$5])^([.A2704]-1)*[.$C$16]" office:value-type="float" office:value="0.00000000146682243501944">
              <text:p>0.000000</text:p>
            </table:table-cell>
            <table:table-cell table:style-name="ce16" table:formula="oooc:=[.B2704]*[.$C$11]" office:value-type="float" office:value="0.000000434384795906656">
              <text:p>0</text:p>
            </table:table-cell>
            <table:table-cell table:style-name="ce16" table:formula="oooc:=[.A2704]*[.$C$13]*[.B2704]" office:value-type="float" office:value="0.00000786216825170418">
              <text:p>0</text:p>
            </table:table-cell>
            <table:table-cell table:formula="oooc:=[.C2704]-[.D2704]" office:value-type="float" office:value="-0.000007427783455797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1">
              <text:p>2681</text:p>
            </table:table-cell>
            <table:table-cell table:style-name="ce7" table:formula="oooc:=1/[.$D$5]*(([.$D$5]-1)/[.$D$5])^([.A2705]-1)*[.$C$16]" office:value-type="float" office:value="0.00000000145704361878597">
              <text:p>0.000000</text:p>
            </table:table-cell>
            <table:table-cell table:style-name="ce16" table:formula="oooc:=[.B2705]*[.$C$11]" office:value-type="float" office:value="0.000000431488897267278">
              <text:p>0</text:p>
            </table:table-cell>
            <table:table-cell table:style-name="ce16" table:formula="oooc:=[.A2705]*[.$C$13]*[.B2705]" office:value-type="float" office:value="0.00000781266788393039">
              <text:p>0</text:p>
            </table:table-cell>
            <table:table-cell table:formula="oooc:=[.C2705]-[.D2705]" office:value-type="float" office:value="-0.000007381178986663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2">
              <text:p>2682</text:p>
            </table:table-cell>
            <table:table-cell table:style-name="ce7" table:formula="oooc:=1/[.$D$5]*(([.$D$5]-1)/[.$D$5])^([.A2706]-1)*[.$C$16]" office:value-type="float" office:value="0.00000000144732999466073">
              <text:p>0.000000</text:p>
            </table:table-cell>
            <table:table-cell table:style-name="ce16" table:formula="oooc:=[.B2706]*[.$C$11]" office:value-type="float" office:value="0.00000042861230461883">
              <text:p>0</text:p>
            </table:table-cell>
            <table:table-cell table:style-name="ce16" table:formula="oooc:=[.A2706]*[.$C$13]*[.B2706]" office:value-type="float" office:value="0.00000776347809136018">
              <text:p>0</text:p>
            </table:table-cell>
            <table:table-cell table:formula="oooc:=[.C2706]-[.D2706]" office:value-type="float" office:value="-0.000007334865786741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3">
              <text:p>2683</text:p>
            </table:table-cell>
            <table:table-cell table:style-name="ce7" table:formula="oooc:=1/[.$D$5]*(([.$D$5]-1)/[.$D$5])^([.A2707]-1)*[.$C$16]" office:value-type="float" office:value="0.00000000143768112802966">
              <text:p>0.000000</text:p>
            </table:table-cell>
            <table:table-cell table:style-name="ce16" table:formula="oooc:=[.B2707]*[.$C$11]" office:value-type="float" office:value="0.000000425754889254704">
              <text:p>0</text:p>
            </table:table-cell>
            <table:table-cell table:style-name="ce16" table:formula="oooc:=[.A2707]*[.$C$13]*[.B2707]" office:value-type="float" office:value="0.00000771459693300717">
              <text:p>0</text:p>
            </table:table-cell>
            <table:table-cell table:formula="oooc:=[.C2707]-[.D2707]" office:value-type="float" office:value="-0.000007288842043752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4">
              <text:p>2684</text:p>
            </table:table-cell>
            <table:table-cell table:style-name="ce7" table:formula="oooc:=1/[.$D$5]*(([.$D$5]-1)/[.$D$5])^([.A2708]-1)*[.$C$16]" office:value-type="float" office:value="0.00000000142809658717613">
              <text:p>0.000000</text:p>
            </table:table-cell>
            <table:table-cell table:style-name="ce16" table:formula="oooc:=[.B2708]*[.$C$11]" office:value-type="float" office:value="0.00000042291652332634">
              <text:p>0</text:p>
            </table:table-cell>
            <table:table-cell table:style-name="ce16" table:formula="oooc:=[.A2708]*[.$C$13]*[.B2708]" office:value-type="float" office:value="0.00000766602247996147">
              <text:p>0</text:p>
            </table:table-cell>
            <table:table-cell table:formula="oooc:=[.C2708]-[.D2708]" office:value-type="float" office:value="-0.000007243105956635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5">
              <text:p>2685</text:p>
            </table:table-cell>
            <table:table-cell table:style-name="ce7" table:formula="oooc:=1/[.$D$5]*(([.$D$5]-1)/[.$D$5])^([.A2709]-1)*[.$C$16]" office:value-type="float" office:value="0.00000000141857594326162">
              <text:p>0.000000</text:p>
            </table:table-cell>
            <table:table-cell table:style-name="ce16" table:formula="oooc:=[.B2709]*[.$C$11]" office:value-type="float" office:value="0.000000420097079837497">
              <text:p>0</text:p>
            </table:table-cell>
            <table:table-cell table:style-name="ce16" table:formula="oooc:=[.A2709]*[.$C$13]*[.B2709]" office:value-type="float" office:value="0.00000761775281531492">
              <text:p>0</text:p>
            </table:table-cell>
            <table:table-cell table:formula="oooc:=[.C2709]-[.D2709]" office:value-type="float" office:value="-0.000007197655735477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6">
              <text:p>2686</text:p>
            </table:table-cell>
            <table:table-cell table:style-name="ce7" table:formula="oooc:=1/[.$D$5]*(([.$D$5]-1)/[.$D$5])^([.A2710]-1)*[.$C$16]" office:value-type="float" office:value="0.00000000140911877030655">
              <text:p>0.000000</text:p>
            </table:table-cell>
            <table:table-cell table:style-name="ce16" table:formula="oooc:=[.B2710]*[.$C$11]" office:value-type="float" office:value="0.000000417296432638581">
              <text:p>0</text:p>
            </table:table-cell>
            <table:table-cell table:style-name="ce16" table:formula="oooc:=[.A2710]*[.$C$13]*[.B2710]" office:value-type="float" office:value="0.00000756978603408677">
              <text:p>0</text:p>
            </table:table-cell>
            <table:table-cell table:formula="oooc:=[.C2710]-[.D2710]" office:value-type="float" office:value="-0.000007152489601448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7">
              <text:p>2687</text:p>
            </table:table-cell>
            <table:table-cell table:style-name="ce7" table:formula="oooc:=1/[.$D$5]*(([.$D$5]-1)/[.$D$5])^([.A2711]-1)*[.$C$16]" office:value-type="float" office:value="0.00000000139972464517117">
              <text:p>0.000000</text:p>
            </table:table-cell>
            <table:table-cell table:style-name="ce16" table:formula="oooc:=[.B2711]*[.$C$11]" office:value-type="float" office:value="0.00000041451445642099">
              <text:p>0</text:p>
            </table:table-cell>
            <table:table-cell table:style-name="ce16" table:formula="oooc:=[.A2711]*[.$C$13]*[.B2711]" office:value-type="float" office:value="0.00000752212024314986">
              <text:p>0</text:p>
            </table:table-cell>
            <table:table-cell table:formula="oooc:=[.C2711]-[.D2711]" office:value-type="float" office:value="-0.000007107605786728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8">
              <text:p>2688</text:p>
            </table:table-cell>
            <table:table-cell table:style-name="ce7" table:formula="oooc:=1/[.$D$5]*(([.$D$5]-1)/[.$D$5])^([.A2712]-1)*[.$C$16]" office:value-type="float" office:value="0.00000000139039314753669">
              <text:p>0.000000</text:p>
            </table:table-cell>
            <table:table-cell table:style-name="ce16" table:formula="oooc:=[.B2712]*[.$C$11]" office:value-type="float" office:value="0.000000411751026711517">
              <text:p>0</text:p>
            </table:table-cell>
            <table:table-cell table:style-name="ce16" table:formula="oooc:=[.A2712]*[.$C$13]*[.B2712]" office:value-type="float" office:value="0.00000747475356115727">
              <text:p>0</text:p>
            </table:table-cell>
            <table:table-cell table:formula="oooc:=[.C2712]-[.D2712]" office:value-type="float" office:value="-0.000007063002534445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89">
              <text:p>2689</text:p>
            </table:table-cell>
            <table:table-cell table:style-name="ce7" table:formula="oooc:=1/[.$D$5]*(([.$D$5]-1)/[.$D$5])^([.A2713]-1)*[.$C$16]" office:value-type="float" office:value="0.00000000138112385988645">
              <text:p>0.000000</text:p>
            </table:table-cell>
            <table:table-cell table:style-name="ce16" table:formula="oooc:=[.B2713]*[.$C$11]" office:value-type="float" office:value="0.000000409006019866773">
              <text:p>0</text:p>
            </table:table-cell>
            <table:table-cell table:style-name="ce16" table:formula="oooc:=[.A2713]*[.$C$13]*[.B2713]" office:value-type="float" office:value="0.00000742768411846933">
              <text:p>0</text:p>
            </table:table-cell>
            <table:table-cell table:formula="oooc:=[.C2713]-[.D2713]" office:value-type="float" office:value="-0.000007018678098602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0">
              <text:p>2690</text:p>
            </table:table-cell>
            <table:table-cell table:style-name="ce7" table:formula="oooc:=1/[.$D$5]*(([.$D$5]-1)/[.$D$5])^([.A2714]-1)*[.$C$16]" office:value-type="float" office:value="0.00000000137191636748721">
              <text:p>0.000000</text:p>
            </table:table-cell>
            <table:table-cell table:style-name="ce16" table:formula="oooc:=[.B2714]*[.$C$11]" office:value-type="float" office:value="0.000000406279313067661">
              <text:p>0</text:p>
            </table:table-cell>
            <table:table-cell table:style-name="ce16" table:formula="oooc:=[.A2714]*[.$C$13]*[.B2714]" office:value-type="float" office:value="0.00000738091005708117">
              <text:p>0</text:p>
            </table:table-cell>
            <table:table-cell table:formula="oooc:=[.C2714]-[.D2714]" office:value-type="float" office:value="-0.000006974630744013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1">
              <text:p>2691</text:p>
            </table:table-cell>
            <table:table-cell table:style-name="ce7" table:formula="oooc:=1/[.$D$5]*(([.$D$5]-1)/[.$D$5])^([.A2715]-1)*[.$C$16]" office:value-type="float" office:value="0.00000000136277025837063">
              <text:p>0.000000</text:p>
            </table:table-cell>
            <table:table-cell table:style-name="ce16" table:formula="oooc:=[.B2715]*[.$C$11]" office:value-type="float" office:value="0.000000403570784313877">
              <text:p>0</text:p>
            </table:table-cell>
            <table:table-cell table:style-name="ce16" table:formula="oooc:=[.A2715]*[.$C$13]*[.B2715]" office:value-type="float" office:value="0.00000733442953055071">
              <text:p>0</text:p>
            </table:table-cell>
            <table:table-cell table:formula="oooc:=[.C2715]-[.D2715]" office:value-type="float" office:value="-0.0000069308587462368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2">
              <text:p>2692</text:p>
            </table:table-cell>
            <table:table-cell table:style-name="ce7" table:formula="oooc:=1/[.$D$5]*(([.$D$5]-1)/[.$D$5])^([.A2716]-1)*[.$C$16]" office:value-type="float" office:value="0.00000000135368512331482">
              <text:p>0.000000</text:p>
            </table:table-cell>
            <table:table-cell table:style-name="ce16" table:formula="oooc:=[.B2716]*[.$C$11]" office:value-type="float" office:value="0.000000400880312418451">
              <text:p>0</text:p>
            </table:table-cell>
            <table:table-cell table:style-name="ce16" table:formula="oooc:=[.A2716]*[.$C$13]*[.B2716]" office:value-type="float" office:value="0.000007288240703927">
              <text:p>0</text:p>
            </table:table-cell>
            <table:table-cell table:formula="oooc:=[.C2716]-[.D2716]" office:value-type="float" office:value="-0.000006887360391508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3">
              <text:p>2693</text:p>
            </table:table-cell>
            <table:table-cell table:style-name="ce7" table:formula="oooc:=1/[.$D$5]*(([.$D$5]-1)/[.$D$5])^([.A2717]-1)*[.$C$16]" office:value-type="float" office:value="0.00000000134466055582606">
              <text:p>0.000000</text:p>
            </table:table-cell>
            <table:table-cell table:style-name="ce16" table:formula="oooc:=[.B2717]*[.$C$11]" office:value-type="float" office:value="0.000000398207777002328">
              <text:p>0</text:p>
            </table:table-cell>
            <table:table-cell table:style-name="ce16" table:formula="oooc:=[.A2717]*[.$C$13]*[.B2717]" office:value-type="float" office:value="0.00000724234175367914">
              <text:p>0</text:p>
            </table:table-cell>
            <table:table-cell table:formula="oooc:=[.C2717]-[.D2717]" office:value-type="float" office:value="-0.000006844133976676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4">
              <text:p>2694</text:p>
            </table:table-cell>
            <table:table-cell table:style-name="ce7" table:formula="oooc:=1/[.$D$5]*(([.$D$5]-1)/[.$D$5])^([.A2718]-1)*[.$C$16]" office:value-type="float" office:value="0.00000000133569615212055">
              <text:p>0.000000</text:p>
            </table:table-cell>
            <table:table-cell table:style-name="ce16" table:formula="oooc:=[.B2718]*[.$C$11]" office:value-type="float" office:value="0.000000395553058488979">
              <text:p>0</text:p>
            </table:table-cell>
            <table:table-cell table:style-name="ce16" table:formula="oooc:=[.A2718]*[.$C$13]*[.B2718]" office:value-type="float" office:value="0.00000719673086762551">
              <text:p>0</text:p>
            </table:table-cell>
            <table:table-cell table:formula="oooc:=[.C2718]-[.D2718]" office:value-type="float" office:value="-0.000006801177809136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5">
              <text:p>2695</text:p>
            </table:table-cell>
            <table:table-cell table:style-name="ce7" table:formula="oooc:=1/[.$D$5]*(([.$D$5]-1)/[.$D$5])^([.A2719]-1)*[.$C$16]" office:value-type="float" office:value="0.00000000132679151110641">
              <text:p>0.000000</text:p>
            </table:table-cell>
            <table:table-cell table:style-name="ce16" table:formula="oooc:=[.B2719]*[.$C$11]" office:value-type="float" office:value="0.000000392916038099053">
              <text:p>0</text:p>
            </table:table-cell>
            <table:table-cell table:style-name="ce16" table:formula="oooc:=[.A2719]*[.$C$13]*[.B2719]" office:value-type="float" office:value="0.00000715140624486356">
              <text:p>0</text:p>
            </table:table-cell>
            <table:table-cell table:formula="oooc:=[.C2719]-[.D2719]" office:value-type="float" office:value="-0.000006758490206764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6">
              <text:p>2696</text:p>
            </table:table-cell>
            <table:table-cell table:style-name="ce7" table:formula="oooc:=1/[.$D$5]*(([.$D$5]-1)/[.$D$5])^([.A2720]-1)*[.$C$16]" office:value-type="float" office:value="0.0000000013179462343657">
              <text:p>0.000000</text:p>
            </table:table-cell>
            <table:table-cell table:style-name="ce16" table:formula="oooc:=[.B2720]*[.$C$11]" office:value-type="float" office:value="0.000000390296597845059">
              <text:p>0</text:p>
            </table:table-cell>
            <table:table-cell table:style-name="ce16" table:formula="oooc:=[.A2720]*[.$C$13]*[.B2720]" office:value-type="float" office:value="0.00000710636609569987">
              <text:p>0</text:p>
            </table:table-cell>
            <table:table-cell table:formula="oooc:=[.C2720]-[.D2720]" office:value-type="float" office:value="-0.000006716069497854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7">
              <text:p>2697</text:p>
            </table:table-cell>
            <table:table-cell table:style-name="ce7" table:formula="oooc:=1/[.$D$5]*(([.$D$5]-1)/[.$D$5])^([.A2721]-1)*[.$C$16]" office:value-type="float" office:value="0.0000000013091599261366">
              <text:p>0.000000</text:p>
            </table:table-cell>
            <table:table-cell table:style-name="ce16" table:formula="oooc:=[.B2721]*[.$C$11]" office:value-type="float" office:value="0.000000387694620526092">
              <text:p>0</text:p>
            </table:table-cell>
            <table:table-cell table:style-name="ce16" table:formula="oooc:=[.A2721]*[.$C$13]*[.B2721]" office:value-type="float" office:value="0.00000706160864158081">
              <text:p>0</text:p>
            </table:table-cell>
            <table:table-cell table:formula="oooc:=[.C2721]-[.D2721]" office:value-type="float" office:value="-0.000006673914021054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8">
              <text:p>2698</text:p>
            </table:table-cell>
            <table:table-cell table:style-name="ce7" table:formula="oooc:=1/[.$D$5]*(([.$D$5]-1)/[.$D$5])^([.A2722]-1)*[.$C$16]" office:value-type="float" office:value="0.00000000130043219329569">
              <text:p>0.000000</text:p>
            </table:table-cell>
            <table:table-cell table:style-name="ce16" table:formula="oooc:=[.B2722]*[.$C$11]" office:value-type="float" office:value="0.000000385109989722585">
              <text:p>0</text:p>
            </table:table-cell>
            <table:table-cell table:style-name="ce16" table:formula="oooc:=[.A2722]*[.$C$13]*[.B2722]" office:value-type="float" office:value="0.00000701713211502353">
              <text:p>0</text:p>
            </table:table-cell>
            <table:table-cell table:formula="oooc:=[.C2722]-[.D2722]" office:value-type="float" office:value="-0.0000066320221253009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699">
              <text:p>2699</text:p>
            </table:table-cell>
            <table:table-cell table:style-name="ce7" table:formula="oooc:=1/[.$D$5]*(([.$D$5]-1)/[.$D$5])^([.A2723]-1)*[.$C$16]" office:value-type="float" office:value="0.00000000129176264534038">
              <text:p>0.000000</text:p>
            </table:table-cell>
            <table:table-cell table:style-name="ce16" table:formula="oooc:=[.B2723]*[.$C$11]" office:value-type="float" office:value="0.000000382542589791101">
              <text:p>0</text:p>
            </table:table-cell>
            <table:table-cell table:style-name="ce16" table:formula="oooc:=[.A2723]*[.$C$13]*[.B2723]" office:value-type="float" office:value="0.00000697293475954738">
              <text:p>0</text:p>
            </table:table-cell>
            <table:table-cell table:formula="oooc:=[.C2723]-[.D2723]" office:value-type="float" office:value="-0.000006590392169756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0">
              <text:p>2700</text:p>
            </table:table-cell>
            <table:table-cell table:style-name="ce7" table:formula="oooc:=1/[.$D$5]*(([.$D$5]-1)/[.$D$5])^([.A2724]-1)*[.$C$16]" office:value-type="float" office:value="0.00000000128315089437145">
              <text:p>0.000000</text:p>
            </table:table-cell>
            <table:table-cell table:style-name="ce16" table:formula="oooc:=[.B2724]*[.$C$11]" office:value-type="float" office:value="0.00000037999230585916">
              <text:p>0</text:p>
            </table:table-cell>
            <table:table-cell table:style-name="ce16" table:formula="oooc:=[.A2724]*[.$C$13]*[.B2724]" office:value-type="float" office:value="0.00000692901482960581">
              <text:p>0</text:p>
            </table:table-cell>
            <table:table-cell table:formula="oooc:=[.C2724]-[.D2724]" office:value-type="float" office:value="-0.000006549022523746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1">
              <text:p>2701</text:p>
            </table:table-cell>
            <table:table-cell table:style-name="ce7" table:formula="oooc:=1/[.$D$5]*(([.$D$5]-1)/[.$D$5])^([.A2725]-1)*[.$C$16]" office:value-type="float" office:value="0.00000000127459655507564">
              <text:p>0.000000</text:p>
            </table:table-cell>
            <table:table-cell table:style-name="ce16" table:formula="oooc:=[.B2725]*[.$C$11]" office:value-type="float" office:value="0.000000377459023820099">
              <text:p>0</text:p>
            </table:table-cell>
            <table:table-cell table:style-name="ce16" table:formula="oooc:=[.A2725]*[.$C$13]*[.B2725]" office:value-type="float" office:value="0.00000688537059051859">
              <text:p>0</text:p>
            </table:table-cell>
            <table:table-cell table:formula="oooc:=[.C2725]-[.D2725]" office:value-type="float" office:value="-0.000006507911566698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2">
              <text:p>2702</text:p>
            </table:table-cell>
            <table:table-cell table:style-name="ce7" table:formula="oooc:=1/[.$D$5]*(([.$D$5]-1)/[.$D$5])^([.A2726]-1)*[.$C$16]" office:value-type="float" office:value="0.00000000126609924470847">
              <text:p>0.000000</text:p>
            </table:table-cell>
            <table:table-cell table:style-name="ce16" table:formula="oooc:=[.B2726]*[.$C$11]" office:value-type="float" office:value="0.000000374942630327965">
              <text:p>0</text:p>
            </table:table-cell>
            <table:table-cell table:style-name="ce16" table:formula="oooc:=[.A2726]*[.$C$13]*[.B2726]" office:value-type="float" office:value="0.00000684200031840455">
              <text:p>0</text:p>
            </table:table-cell>
            <table:table-cell table:formula="oooc:=[.C2726]-[.D2726]" office:value-type="float" office:value="-0.000006467057688076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3">
              <text:p>2703</text:p>
            </table:table-cell>
            <table:table-cell table:style-name="ce7" table:formula="oooc:=1/[.$D$5]*(([.$D$5]-1)/[.$D$5])^([.A2727]-1)*[.$C$16]" office:value-type="float" office:value="0.00000000125765858307708">
              <text:p>0.000000</text:p>
            </table:table-cell>
            <table:table-cell table:style-name="ce16" table:formula="oooc:=[.B2727]*[.$C$11]" office:value-type="float" office:value="0.000000372443012792445">
              <text:p>0</text:p>
            </table:table-cell>
            <table:table-cell table:style-name="ce16" table:formula="oooc:=[.A2727]*[.$C$13]*[.B2727]" office:value-type="float" office:value="0.00000679890230011467">
              <text:p>0</text:p>
            </table:table-cell>
            <table:table-cell table:formula="oooc:=[.C2727]-[.D2727]" office:value-type="float" office:value="-0.000006426459287322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4">
              <text:p>2704</text:p>
            </table:table-cell>
            <table:table-cell table:style-name="ce7" table:formula="oooc:=1/[.$D$5]*(([.$D$5]-1)/[.$D$5])^([.A2728]-1)*[.$C$16]" office:value-type="float" office:value="0.00000000124927419252323">
              <text:p>0.000000</text:p>
            </table:table-cell>
            <table:table-cell table:style-name="ce16" table:formula="oooc:=[.B2728]*[.$C$11]" office:value-type="float" office:value="0.000000369960059373829">
              <text:p>0</text:p>
            </table:table-cell>
            <table:table-cell table:style-name="ce16" table:formula="oooc:=[.A2728]*[.$C$13]*[.B2728]" office:value-type="float" office:value="0.00000675607483316562">
              <text:p>0</text:p>
            </table:table-cell>
            <table:table-cell table:formula="oooc:=[.C2728]-[.D2728]" office:value-type="float" office:value="-0.000006386114773791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5">
              <text:p>2705</text:p>
            </table:table-cell>
            <table:table-cell table:style-name="ce7" table:formula="oooc:=1/[.$D$5]*(([.$D$5]-1)/[.$D$5])^([.A2729]-1)*[.$C$16]" office:value-type="float" office:value="0.00000000124094569790641">
              <text:p>0.000000</text:p>
            </table:table-cell>
            <table:table-cell table:style-name="ce16" table:formula="oooc:=[.B2729]*[.$C$11]" office:value-type="float" office:value="0.000000367493658978003">
              <text:p>0</text:p>
            </table:table-cell>
            <table:table-cell table:style-name="ce16" table:formula="oooc:=[.A2729]*[.$C$13]*[.B2729]" office:value-type="float" office:value="0.00000671351622567366">
              <text:p>0</text:p>
            </table:table-cell>
            <table:table-cell table:formula="oooc:=[.C2729]-[.D2729]" office:value-type="float" office:value="-0.000006346022566695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6">
              <text:p>2706</text:p>
            </table:table-cell>
            <table:table-cell table:style-name="ce7" table:formula="oooc:=1/[.$D$5]*(([.$D$5]-1)/[.$D$5])^([.A2730]-1)*[.$C$16]" office:value-type="float" office:value="0.00000000123267272658703">
              <text:p>0.000000</text:p>
            </table:table-cell>
            <table:table-cell table:style-name="ce16" table:formula="oooc:=[.B2730]*[.$C$11]" office:value-type="float" office:value="0.000000365043701251483">
              <text:p>0</text:p>
            </table:table-cell>
            <table:table-cell table:style-name="ce16" table:formula="oooc:=[.A2730]*[.$C$13]*[.B2730]" office:value-type="float" office:value="0.00000667122479628901">
              <text:p>0</text:p>
            </table:table-cell>
            <table:table-cell table:formula="oooc:=[.C2730]-[.D2730]" office:value-type="float" office:value="-0.000006306181095037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7">
              <text:p>2707</text:p>
            </table:table-cell>
            <table:table-cell table:style-name="ce7" table:formula="oooc:=1/[.$D$5]*(([.$D$5]-1)/[.$D$5])^([.A2731]-1)*[.$C$16]" office:value-type="float" office:value="0.00000000122445490840978">
              <text:p>0.000000</text:p>
            </table:table-cell>
            <table:table-cell table:style-name="ce16" table:formula="oooc:=[.B2731]*[.$C$11]" office:value-type="float" office:value="0.000000362610076576473">
              <text:p>0</text:p>
            </table:table-cell>
            <table:table-cell table:style-name="ce16" table:formula="oooc:=[.A2731]*[.$C$13]*[.B2731]" office:value-type="float" office:value="0.00000662919887413057">
              <text:p>0</text:p>
            </table:table-cell>
            <table:table-cell table:formula="oooc:=[.C2731]-[.D2731]" office:value-type="float" office:value="-0.00000626658879755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8">
              <text:p>2708</text:p>
            </table:table-cell>
            <table:table-cell table:style-name="ce7" table:formula="oooc:=1/[.$D$5]*(([.$D$5]-1)/[.$D$5])^([.A2732]-1)*[.$C$16]" office:value-type="float" office:value="0.00000000121629187568705">
              <text:p>0.000000</text:p>
            </table:table-cell>
            <table:table-cell table:style-name="ce16" table:formula="oooc:=[.B2732]*[.$C$11]" office:value-type="float" office:value="0.000000360192676065963">
              <text:p>0</text:p>
            </table:table-cell>
            <table:table-cell table:style-name="ce16" table:formula="oooc:=[.A2732]*[.$C$13]*[.B2732]" office:value-type="float" office:value="0.00000658743679872107">
              <text:p>0</text:p>
            </table:table-cell>
            <table:table-cell table:formula="oooc:=[.C2732]-[.D2732]" office:value-type="float" office:value="-0.000006227244122655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09">
              <text:p>2709</text:p>
            </table:table-cell>
            <table:table-cell table:style-name="ce7" table:formula="oooc:=1/[.$D$5]*(([.$D$5]-1)/[.$D$5])^([.A2733]-1)*[.$C$16]" office:value-type="float" office:value="0.00000000120818326318247">
              <text:p>0.000000</text:p>
            </table:table-cell>
            <table:table-cell table:style-name="ce16" table:formula="oooc:=[.B2733]*[.$C$11]" office:value-type="float" office:value="0.000000357791391558857">
              <text:p>0</text:p>
            </table:table-cell>
            <table:table-cell table:style-name="ce16" table:formula="oooc:=[.A2733]*[.$C$13]*[.B2733]" office:value-type="float" office:value="0.00000654593691992263">
              <text:p>0</text:p>
            </table:table-cell>
            <table:table-cell table:formula="oooc:=[.C2733]-[.D2733]" office:value-type="float" office:value="-0.000006188145528363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0">
              <text:p>2710</text:p>
            </table:table-cell>
            <table:table-cell table:style-name="ce7" table:formula="oooc:=1/[.$D$5]*(([.$D$5]-1)/[.$D$5])^([.A2734]-1)*[.$C$16]" office:value-type="float" office:value="0.00000000120012870809459">
              <text:p>0.000000</text:p>
            </table:table-cell>
            <table:table-cell table:style-name="ce16" table:formula="oooc:=[.B2734]*[.$C$11]" office:value-type="float" office:value="0.000000355406115615131">
              <text:p>0</text:p>
            </table:table-cell>
            <table:table-cell table:style-name="ce16" table:formula="oooc:=[.A2734]*[.$C$13]*[.B2734]" office:value-type="float" office:value="0.00000650469759787267">
              <text:p>0</text:p>
            </table:table-cell>
            <table:table-cell table:formula="oooc:=[.C2734]-[.D2734]" office:value-type="float" office:value="-0.000006149291482257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1">
              <text:p>2711</text:p>
            </table:table-cell>
            <table:table-cell table:style-name="ce7" table:formula="oooc:=1/[.$D$5]*(([.$D$5]-1)/[.$D$5])^([.A2735]-1)*[.$C$16]" office:value-type="float" office:value="0.00000000119212785004062">
              <text:p>0.000000</text:p>
            </table:table-cell>
            <table:table-cell table:style-name="ce16" table:formula="oooc:=[.B2735]*[.$C$11]" office:value-type="float" office:value="0.00000035303674151103">
              <text:p>0</text:p>
            </table:table-cell>
            <table:table-cell table:style-name="ce16" table:formula="oooc:=[.A2735]*[.$C$13]*[.B2735]" office:value-type="float" office:value="0.00000646371720292026">
              <text:p>0</text:p>
            </table:table-cell>
            <table:table-cell table:formula="oooc:=[.C2735]-[.D2735]" office:value-type="float" office:value="-0.0000061106804614092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2">
              <text:p>2712</text:p>
            </table:table-cell>
            <table:table-cell table:style-name="ce7" table:formula="oooc:=1/[.$D$5]*(([.$D$5]-1)/[.$D$5])^([.A2736]-1)*[.$C$16]" office:value-type="float" office:value="0.00000000118418033104035">
              <text:p>0.000000</text:p>
            </table:table-cell>
            <table:table-cell table:style-name="ce16" table:formula="oooc:=[.B2736]*[.$C$11]" office:value-type="float" office:value="0.00000035068316323429">
              <text:p>0</text:p>
            </table:table-cell>
            <table:table-cell table:style-name="ce16" table:formula="oooc:=[.A2736]*[.$C$13]*[.B2736]" office:value-type="float" office:value="0.00000642299411556288">
              <text:p>0</text:p>
            </table:table-cell>
            <table:table-cell table:formula="oooc:=[.C2736]-[.D2736]" office:value-type="float" office:value="-0.000006072310952328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3">
              <text:p>2713</text:p>
            </table:table-cell>
            <table:table-cell table:style-name="ce7" table:formula="oooc:=1/[.$D$5]*(([.$D$5]-1)/[.$D$5])^([.A2737]-1)*[.$C$16]" office:value-type="float" office:value="0.00000000117628579550008">
              <text:p>0.000000</text:p>
            </table:table-cell>
            <table:table-cell table:style-name="ce16" table:formula="oooc:=[.B2737]*[.$C$11]" office:value-type="float" office:value="0.000000348345275479395">
              <text:p>0</text:p>
            </table:table-cell>
            <table:table-cell table:style-name="ce16" table:formula="oooc:=[.A2737]*[.$C$13]*[.B2737]" office:value-type="float" office:value="0.00000638252672638346">
              <text:p>0</text:p>
            </table:table-cell>
            <table:table-cell table:formula="oooc:=[.C2737]-[.D2737]" office:value-type="float" office:value="-0.000006034181450904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4">
              <text:p>2714</text:p>
            </table:table-cell>
            <table:table-cell table:style-name="ce7" table:formula="oooc:=1/[.$D$5]*(([.$D$5]-1)/[.$D$5])^([.A2738]-1)*[.$C$16]" office:value-type="float" office:value="0.00000000116844389019675">
              <text:p>0.000000</text:p>
            </table:table-cell>
            <table:table-cell table:style-name="ce16" table:formula="oooc:=[.B2738]*[.$C$11]" office:value-type="float" office:value="0.000000346022973642866">
              <text:p>0</text:p>
            </table:table-cell>
            <table:table-cell table:style-name="ce16" table:formula="oooc:=[.A2738]*[.$C$13]*[.B2738]" office:value-type="float" office:value="0.00000634231343598796">
              <text:p>0</text:p>
            </table:table-cell>
            <table:table-cell table:formula="oooc:=[.C2738]-[.D2738]" office:value-type="float" office:value="-0.00000599629046234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5">
              <text:p>2715</text:p>
            </table:table-cell>
            <table:table-cell table:style-name="ce7" table:formula="oooc:=1/[.$D$5]*(([.$D$5]-1)/[.$D$5])^([.A2739]-1)*[.$C$16]" office:value-type="float" office:value="0.00000000116065426426211">
              <text:p>0.000000</text:p>
            </table:table-cell>
            <table:table-cell table:style-name="ce16" table:formula="oooc:=[.B2739]*[.$C$11]" office:value-type="float" office:value="0.00000034371615381858">
              <text:p>0</text:p>
            </table:table-cell>
            <table:table-cell table:style-name="ce16" table:formula="oooc:=[.A2739]*[.$C$13]*[.B2739]" office:value-type="float" office:value="0.00000630235265494323">
              <text:p>0</text:p>
            </table:table-cell>
            <table:table-cell table:formula="oooc:=[.C2739]-[.D2739]" office:value-type="float" office:value="-0.000005958636501124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6">
              <text:p>2716</text:p>
            </table:table-cell>
            <table:table-cell table:style-name="ce7" table:formula="oooc:=1/[.$D$5]*(([.$D$5]-1)/[.$D$5])^([.A2740]-1)*[.$C$16]" office:value-type="float" office:value="0.00000000115291656916702">
              <text:p>0.000000</text:p>
            </table:table-cell>
            <table:table-cell table:style-name="ce16" table:formula="oooc:=[.B2740]*[.$C$11]" office:value-type="float" office:value="0.000000341424712793123">
              <text:p>0</text:p>
            </table:table-cell>
            <table:table-cell table:style-name="ce16" table:formula="oooc:=[.A2740]*[.$C$13]*[.B2740]" office:value-type="float" office:value="0.00000626264280371528">
              <text:p>0</text:p>
            </table:table-cell>
            <table:table-cell table:formula="oooc:=[.C2740]-[.D2740]" office:value-type="float" office:value="-0.000005921218090922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7">
              <text:p>2717</text:p>
            </table:table-cell>
            <table:table-cell table:style-name="ce7" table:formula="oooc:=1/[.$D$5]*(([.$D$5]-1)/[.$D$5])^([.A2741]-1)*[.$C$16]" office:value-type="float" office:value="0.00000000114523045870591">
              <text:p>0.000000</text:p>
            </table:table-cell>
            <table:table-cell table:style-name="ce16" table:formula="oooc:=[.B2741]*[.$C$11]" office:value-type="float" office:value="0.000000339148548041168">
              <text:p>0</text:p>
            </table:table-cell>
            <table:table-cell table:style-name="ce16" table:formula="oooc:=[.A2741]*[.$C$13]*[.B2741]" office:value-type="float" office:value="0.00000622318231260792">
              <text:p>0</text:p>
            </table:table-cell>
            <table:table-cell table:formula="oooc:=[.C2741]-[.D2741]" office:value-type="float" office:value="-0.000005884033764566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8">
              <text:p>2718</text:p>
            </table:table-cell>
            <table:table-cell table:style-name="ce7" table:formula="oooc:=1/[.$D$5]*(([.$D$5]-1)/[.$D$5])^([.A2742]-1)*[.$C$16]" office:value-type="float" office:value="0.0000000011375955889812">
              <text:p>0.000000</text:p>
            </table:table-cell>
            <table:table-cell table:style-name="ce16" table:formula="oooc:=[.B2742]*[.$C$11]" office:value-type="float" office:value="0.000000336887557720894">
              <text:p>0</text:p>
            </table:table-cell>
            <table:table-cell table:style-name="ce16" table:formula="oooc:=[.A2742]*[.$C$13]*[.B2742]" office:value-type="float" office:value="0.00000618396962170183">
              <text:p>0</text:p>
            </table:table-cell>
            <table:table-cell table:formula="oooc:=[.C2742]-[.D2742]" office:value-type="float" office:value="-0.000005847082063980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19">
              <text:p>2719</text:p>
            </table:table-cell>
            <table:table-cell table:style-name="ce7" table:formula="oooc:=1/[.$D$5]*(([.$D$5]-1)/[.$D$5])^([.A2743]-1)*[.$C$16]" office:value-type="float" office:value="0.000000001130011618388">
              <text:p>0.000000</text:p>
            </table:table-cell>
            <table:table-cell table:style-name="ce16" table:formula="oooc:=[.B2743]*[.$C$11]" office:value-type="float" office:value="0.000000334641640669421">
              <text:p>0</text:p>
            </table:table-cell>
            <table:table-cell table:style-name="ce16" table:formula="oooc:=[.A2743]*[.$C$13]*[.B2743]" office:value-type="float" office:value="0.00000614500318079393">
              <text:p>0</text:p>
            </table:table-cell>
            <table:table-cell table:formula="oooc:=[.C2743]-[.D2743]" office:value-type="float" office:value="-0.00000581036154012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0">
              <text:p>2720</text:p>
            </table:table-cell>
            <table:table-cell table:style-name="ce7" table:formula="oooc:=1/[.$D$5]*(([.$D$5]-1)/[.$D$5])^([.A2744]-1)*[.$C$16]" office:value-type="float" office:value="0.00000000112247820759874">
              <text:p>0.000000</text:p>
            </table:table-cell>
            <table:table-cell table:style-name="ce16" table:formula="oooc:=[.B2744]*[.$C$11]" office:value-type="float" office:value="0.000000332410696398292">
              <text:p>0</text:p>
            </table:table-cell>
            <table:table-cell table:style-name="ce16" table:formula="oooc:=[.A2744]*[.$C$13]*[.B2744]" office:value-type="float" office:value="0.00000610628144933717">
              <text:p>0</text:p>
            </table:table-cell>
            <table:table-cell table:formula="oooc:=[.C2744]-[.D2744]" office:value-type="float" office:value="-0.000005773870752938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1">
              <text:p>2721</text:p>
            </table:table-cell>
            <table:table-cell table:style-name="ce7" table:formula="oooc:=1/[.$D$5]*(([.$D$5]-1)/[.$D$5])^([.A2745]-1)*[.$C$16]" office:value-type="float" office:value="0.00000000111499501954809">
              <text:p>0.000000</text:p>
            </table:table-cell>
            <table:table-cell table:style-name="ce16" table:formula="oooc:=[.B2745]*[.$C$11]" office:value-type="float" office:value="0.00000033019462508897">
              <text:p>0</text:p>
            </table:table-cell>
            <table:table-cell table:style-name="ce16" table:formula="oooc:=[.A2745]*[.$C$13]*[.B2745]" office:value-type="float" office:value="0.00000606780289638068">
              <text:p>0</text:p>
            </table:table-cell>
            <table:table-cell table:formula="oooc:=[.C2745]-[.D2745]" office:value-type="float" office:value="-0.000005737608271291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2">
              <text:p>2722</text:p>
            </table:table-cell>
            <table:table-cell table:style-name="ce7" table:formula="oooc:=1/[.$D$5]*(([.$D$5]-1)/[.$D$5])^([.A2746]-1)*[.$C$16]" office:value-type="float" office:value="0.00000000110756171941776">
              <text:p>0.000000</text:p>
            </table:table-cell>
            <table:table-cell table:style-name="ce16" table:formula="oooc:=[.B2746]*[.$C$11]" office:value-type="float" office:value="0.000000327993327588377">
              <text:p>0</text:p>
            </table:table-cell>
            <table:table-cell table:style-name="ce16" table:formula="oooc:=[.A2746]*[.$C$13]*[.B2746]" office:value-type="float" office:value="0.00000602956600051031">
              <text:p>0</text:p>
            </table:table-cell>
            <table:table-cell table:formula="oooc:=[.C2746]-[.D2746]" office:value-type="float" office:value="-0.000005701572672921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3">
              <text:p>2723</text:p>
            </table:table-cell>
            <table:table-cell table:style-name="ce7" table:formula="oooc:=1/[.$D$5]*(([.$D$5]-1)/[.$D$5])^([.A2747]-1)*[.$C$16]" office:value-type="float" office:value="0.00000000110017797462165">
              <text:p>0.000000</text:p>
            </table:table-cell>
            <table:table-cell table:style-name="ce16" table:formula="oooc:=[.B2747]*[.$C$11]" office:value-type="float" office:value="0.000000325806705404454">
              <text:p>0</text:p>
            </table:table-cell>
            <table:table-cell table:style-name="ce16" table:formula="oooc:=[.A2747]*[.$C$13]*[.B2747]" office:value-type="float" office:value="0.00000599156924978948">
              <text:p>0</text:p>
            </table:table-cell>
            <table:table-cell table:formula="oooc:=[.C2747]-[.D2747]" office:value-type="float" office:value="-0.000005665762544385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4">
              <text:p>2724</text:p>
            </table:table-cell>
            <table:table-cell table:style-name="ce7" table:formula="oooc:=1/[.$D$5]*(([.$D$5]-1)/[.$D$5])^([.A2748]-1)*[.$C$16]" office:value-type="float" office:value="0.00000000109284345479083">
              <text:p>0.000000</text:p>
            </table:table-cell>
            <table:table-cell table:style-name="ce16" table:formula="oooc:=[.B2748]*[.$C$11]" office:value-type="float" office:value="0.000000323634660701758">
              <text:p>0</text:p>
            </table:table-cell>
            <table:table-cell table:style-name="ce16" table:formula="oooc:=[.A2748]*[.$C$13]*[.B2748]" office:value-type="float" office:value="0.00000595381114170047">
              <text:p>0</text:p>
            </table:table-cell>
            <table:table-cell table:formula="oooc:=[.C2748]-[.D2748]" office:value-type="float" office:value="-0.000005630176480998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5">
              <text:p>2725</text:p>
            </table:table-cell>
            <table:table-cell table:style-name="ce7" table:formula="oooc:=1/[.$D$5]*(([.$D$5]-1)/[.$D$5])^([.A2749]-1)*[.$C$16]" office:value-type="float" office:value="0.0000000010855578317589">
              <text:p>0.000000</text:p>
            </table:table-cell>
            <table:table-cell table:style-name="ce16" table:formula="oooc:=[.B2749]*[.$C$11]" office:value-type="float" office:value="0.000000321477096297079">
              <text:p>0</text:p>
            </table:table-cell>
            <table:table-cell table:style-name="ce16" table:formula="oooc:=[.A2749]*[.$C$13]*[.B2749]" office:value-type="float" office:value="0.00000591629018308598">
              <text:p>0</text:p>
            </table:table-cell>
            <table:table-cell table:formula="oooc:=[.C2749]-[.D2749]" office:value-type="float" office:value="-0.00000559481308678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6">
              <text:p>2726</text:p>
            </table:table-cell>
            <table:table-cell table:style-name="ce7" table:formula="oooc:=1/[.$D$5]*(([.$D$5]-1)/[.$D$5])^([.A2750]-1)*[.$C$16]" office:value-type="float" office:value="0.00000000107832077954717">
              <text:p>0.000000</text:p>
            </table:table-cell>
            <table:table-cell table:style-name="ce16" table:formula="oooc:=[.B2750]*[.$C$11]" office:value-type="float" office:value="0.000000319333915655099">
              <text:p>0</text:p>
            </table:table-cell>
            <table:table-cell table:style-name="ce16" table:formula="oooc:=[.A2750]*[.$C$13]*[.B2750]" office:value-type="float" office:value="0.00000587900489009117">
              <text:p>0</text:p>
            </table:table-cell>
            <table:table-cell table:formula="oooc:=[.C2750]-[.D2750]" office:value-type="float" office:value="-0.000005559670974436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7">
              <text:p>2727</text:p>
            </table:table-cell>
            <table:table-cell table:style-name="ce7" table:formula="oooc:=1/[.$D$5]*(([.$D$5]-1)/[.$D$5])^([.A2751]-1)*[.$C$16]" office:value-type="float" office:value="0.00000000107113197435019">
              <text:p>0.000000</text:p>
            </table:table-cell>
            <table:table-cell table:style-name="ce16" table:formula="oooc:=[.B2751]*[.$C$11]" office:value-type="float" office:value="0.000000317205022884065">
              <text:p>0</text:p>
            </table:table-cell>
            <table:table-cell table:style-name="ce16" table:formula="oooc:=[.A2751]*[.$C$13]*[.B2751]" office:value-type="float" office:value="0.00000584195378810593">
              <text:p>0</text:p>
            </table:table-cell>
            <table:table-cell table:formula="oooc:=[.C2751]-[.D2751]" office:value-type="float" office:value="-0.000005524748765221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8">
              <text:p>2728</text:p>
            </table:table-cell>
            <table:table-cell table:style-name="ce7" table:formula="oooc:=1/[.$D$5]*(([.$D$5]-1)/[.$D$5])^([.A2752]-1)*[.$C$16]" office:value-type="float" office:value="0.00000000106399109452119">
              <text:p>0.000000</text:p>
            </table:table-cell>
            <table:table-cell table:style-name="ce16" table:formula="oooc:=[.B2752]*[.$C$11]" office:value-type="float" office:value="0.000000315090322731504">
              <text:p>0</text:p>
            </table:table-cell>
            <table:table-cell table:style-name="ce16" table:formula="oooc:=[.A2752]*[.$C$13]*[.B2752]" office:value-type="float" office:value="0.0000058051354117076">
              <text:p>0</text:p>
            </table:table-cell>
            <table:table-cell table:formula="oooc:=[.C2752]-[.D2752]" office:value-type="float" office:value="-0.00000549004508897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29">
              <text:p>2729</text:p>
            </table:table-cell>
            <table:table-cell table:style-name="ce7" table:formula="oooc:=1/[.$D$5]*(([.$D$5]-1)/[.$D$5])^([.A2753]-1)*[.$C$16]" office:value-type="float" office:value="0.00000000105689782055771">
              <text:p>0.000000</text:p>
            </table:table-cell>
            <table:table-cell table:style-name="ce16" table:formula="oooc:=[.B2753]*[.$C$11]" office:value-type="float" office:value="0.000000312989720579961">
              <text:p>0</text:p>
            </table:table-cell>
            <table:table-cell table:style-name="ce16" table:formula="oooc:=[.A2753]*[.$C$13]*[.B2753]" office:value-type="float" office:value="0.000005768548304604">
              <text:p>0</text:p>
            </table:table-cell>
            <table:table-cell table:formula="oooc:=[.C2753]-[.D2753]" office:value-type="float" office:value="-0.000005455558584024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0">
              <text:p>2730</text:p>
            </table:table-cell>
            <table:table-cell table:style-name="ce7" table:formula="oooc:=1/[.$D$5]*(([.$D$5]-1)/[.$D$5])^([.A2754]-1)*[.$C$16]" office:value-type="float" office:value="0.00000000104985183508733">
              <text:p>0.000000</text:p>
            </table:table-cell>
            <table:table-cell table:style-name="ce16" table:formula="oooc:=[.B2754]*[.$C$11]" office:value-type="float" office:value="0.000000310903122442761">
              <text:p>0</text:p>
            </table:table-cell>
            <table:table-cell table:style-name="ce16" table:formula="oooc:=[.A2754]*[.$C$13]*[.B2754]" office:value-type="float" office:value="0.00000573219101957681">
              <text:p>0</text:p>
            </table:table-cell>
            <table:table-cell table:formula="oooc:=[.C2754]-[.D2754]" office:value-type="float" office:value="-0.000005421287897134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1">
              <text:p>2731</text:p>
            </table:table-cell>
            <table:table-cell table:style-name="ce7" table:formula="oooc:=1/[.$D$5]*(([.$D$5]-1)/[.$D$5])^([.A2755]-1)*[.$C$16]" office:value-type="float" office:value="0.00000000104285282285341">
              <text:p>0.000000</text:p>
            </table:table-cell>
            <table:table-cell table:style-name="ce16" table:formula="oooc:=[.B2755]*[.$C$11]" office:value-type="float" office:value="0.00000030883043495981">
              <text:p>0</text:p>
            </table:table-cell>
            <table:table-cell table:style-name="ce16" table:formula="oooc:=[.A2755]*[.$C$13]*[.B2755]" office:value-type="float" office:value="0.00000569606211842534">
              <text:p>0</text:p>
            </table:table-cell>
            <table:table-cell table:formula="oooc:=[.C2755]-[.D2755]" office:value-type="float" office:value="-0.000005387231683465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2">
              <text:p>2732</text:p>
            </table:table-cell>
            <table:table-cell table:style-name="ce7" table:formula="oooc:=1/[.$D$5]*(([.$D$5]-1)/[.$D$5])^([.A2756]-1)*[.$C$16]" office:value-type="float" office:value="0.00000000103590047070106">
              <text:p>0.000000</text:p>
            </table:table-cell>
            <table:table-cell table:style-name="ce16" table:formula="oooc:=[.B2756]*[.$C$11]" office:value-type="float" office:value="0.000000306771565393411">
              <text:p>0</text:p>
            </table:table-cell>
            <table:table-cell table:style-name="ce16" table:formula="oooc:=[.A2756]*[.$C$13]*[.B2756]" office:value-type="float" office:value="0.00000566016017191057">
              <text:p>0</text:p>
            </table:table-cell>
            <table:table-cell table:formula="oooc:=[.C2756]-[.D2756]" office:value-type="float" office:value="-0.000005353388606517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3">
              <text:p>2733</text:p>
            </table:table-cell>
            <table:table-cell table:style-name="ce7" table:formula="oooc:=1/[.$D$5]*(([.$D$5]-1)/[.$D$5])^([.A2757]-1)*[.$C$16]" office:value-type="float" office:value="0.00000000102899446756305">
              <text:p>0.000000</text:p>
            </table:table-cell>
            <table:table-cell table:style-name="ce16" table:formula="oooc:=[.B2757]*[.$C$11]" office:value-type="float" office:value="0.000000304726421624121">
              <text:p>0</text:p>
            </table:table-cell>
            <table:table-cell table:style-name="ce16" table:formula="oooc:=[.A2757]*[.$C$13]*[.B2757]" office:value-type="float" office:value="0.00000562448375969963">
              <text:p>0</text:p>
            </table:table-cell>
            <table:table-cell table:formula="oooc:=[.C2757]-[.D2757]" office:value-type="float" office:value="-0.000005319757338075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4">
              <text:p>2734</text:p>
            </table:table-cell>
            <table:table-cell table:style-name="ce7" table:formula="oooc:=1/[.$D$5]*(([.$D$5]-1)/[.$D$5])^([.A2758]-1)*[.$C$16]" office:value-type="float" office:value="0.00000000102213450444596">
              <text:p>0.000000</text:p>
            </table:table-cell>
            <table:table-cell table:style-name="ce16" table:formula="oooc:=[.B2758]*[.$C$11]" office:value-type="float" office:value="0.000000302694912146627">
              <text:p>0</text:p>
            </table:table-cell>
            <table:table-cell table:style-name="ce16" table:formula="oooc:=[.A2758]*[.$C$13]*[.B2758]" office:value-type="float" office:value="0.00000558903147031052">
              <text:p>0</text:p>
            </table:table-cell>
            <table:table-cell table:formula="oooc:=[.C2758]-[.D2758]" office:value-type="float" office:value="-0.000005286336558163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5">
              <text:p>2735</text:p>
            </table:table-cell>
            <table:table-cell table:style-name="ce7" table:formula="oooc:=1/[.$D$5]*(([.$D$5]-1)/[.$D$5])^([.A2759]-1)*[.$C$16]" office:value-type="float" office:value="0.00000000101532027441632">
              <text:p>0.000000</text:p>
            </table:table-cell>
            <table:table-cell table:style-name="ce16" table:formula="oooc:=[.B2759]*[.$C$11]" office:value-type="float" office:value="0.00000030067694606565">
              <text:p>0</text:p>
            </table:table-cell>
            <table:table-cell table:style-name="ce16" table:formula="oooc:=[.A2759]*[.$C$13]*[.B2759]" office:value-type="float" office:value="0.00000555380190105728">
              <text:p>0</text:p>
            </table:table-cell>
            <table:table-cell table:formula="oooc:=[.C2759]-[.D2759]" office:value-type="float" office:value="-0.000005253124954991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6">
              <text:p>2736</text:p>
            </table:table-cell>
            <table:table-cell table:style-name="ce7" table:formula="oooc:=1/[.$D$5]*(([.$D$5]-1)/[.$D$5])^([.A2760]-1)*[.$C$16]" office:value-type="float" office:value="0.00000000100855147258688">
              <text:p>0.000000</text:p>
            </table:table-cell>
            <table:table-cell table:style-name="ce16" table:formula="oooc:=[.B2760]*[.$C$11]" office:value-type="float" office:value="0.000000298672433091879">
              <text:p>0</text:p>
            </table:table-cell>
            <table:table-cell table:style-name="ce16" table:formula="oooc:=[.A2760]*[.$C$13]*[.B2760]" office:value-type="float" office:value="0.00000551879365799541">
              <text:p>0</text:p>
            </table:table-cell>
            <table:table-cell table:formula="oooc:=[.C2760]-[.D2760]" office:value-type="float" office:value="-0.000005220121224903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7">
              <text:p>2737</text:p>
            </table:table-cell>
            <table:table-cell table:style-name="ce7" table:formula="oooc:=1/[.$D$5]*(([.$D$5]-1)/[.$D$5])^([.A2761]-1)*[.$C$16]" office:value-type="float" office:value="0.00000000100182779610297">
              <text:p>0.000000</text:p>
            </table:table-cell>
            <table:table-cell table:style-name="ce16" table:formula="oooc:=[.B2761]*[.$C$11]" office:value-type="float" office:value="0.000000296681283537933">
              <text:p>0</text:p>
            </table:table-cell>
            <table:table-cell table:style-name="ce16" table:formula="oooc:=[.A2761]*[.$C$13]*[.B2761]" office:value-type="float" office:value="0.00000548400535586765">
              <text:p>0</text:p>
            </table:table-cell>
            <table:table-cell table:formula="oooc:=[.C2761]-[.D2761]" office:value-type="float" office:value="-0.000005187324072329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8">
              <text:p>2738</text:p>
            </table:table-cell>
            <table:table-cell table:style-name="ce7" table:formula="oooc:=1/[.$D$5]*(([.$D$5]-1)/[.$D$5])^([.A2762]-1)*[.$C$16]" office:value-type="float" office:value="0.000000000995148944128948">
              <text:p>0.000000</text:p>
            </table:table-cell>
            <table:table-cell table:style-name="ce16" table:formula="oooc:=[.B2762]*[.$C$11]" office:value-type="float" office:value="0.000000294703408314347">
              <text:p>0</text:p>
            </table:table-cell>
            <table:table-cell table:style-name="ce16" table:formula="oooc:=[.A2762]*[.$C$13]*[.B2762]" office:value-type="float" office:value="0.00000544943561805012">
              <text:p>0</text:p>
            </table:table-cell>
            <table:table-cell table:formula="oooc:=[.C2762]-[.D2762]" office:value-type="float" office:value="-0.0000051547322097357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39">
              <text:p>2739</text:p>
            </table:table-cell>
            <table:table-cell table:style-name="ce7" table:formula="oooc:=1/[.$D$5]*(([.$D$5]-1)/[.$D$5])^([.A2763]-1)*[.$C$16]" office:value-type="float" office:value="0.000000000988514617834755">
              <text:p>0.000000</text:p>
            </table:table-cell>
            <table:table-cell table:style-name="ce16" table:formula="oooc:=[.B2763]*[.$C$11]" office:value-type="float" office:value="0.000000292738718925584">
              <text:p>0</text:p>
            </table:table-cell>
            <table:table-cell table:style-name="ce16" table:formula="oooc:=[.A2763]*[.$C$13]*[.B2763]" office:value-type="float" office:value="0.00000541508307649879">
              <text:p>0</text:p>
            </table:table-cell>
            <table:table-cell table:formula="oooc:=[.C2763]-[.D2763]" office:value-type="float" office:value="-0.00000512234435757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0">
              <text:p>2740</text:p>
            </table:table-cell>
            <table:table-cell table:style-name="ce7" table:formula="oooc:=1/[.$D$5]*(([.$D$5]-1)/[.$D$5])^([.A2764]-1)*[.$C$16]" office:value-type="float" office:value="0.000000000981924520382523">
              <text:p>0.000000</text:p>
            </table:table-cell>
            <table:table-cell table:style-name="ce16" table:formula="oooc:=[.B2764]*[.$C$11]" office:value-type="float" office:value="0.00000029078712746608">
              <text:p>0</text:p>
            </table:table-cell>
            <table:table-cell table:style-name="ce16" table:formula="oooc:=[.A2764]*[.$C$13]*[.B2764]" office:value-type="float" office:value="0.00000538094637169623">
              <text:p>0</text:p>
            </table:table-cell>
            <table:table-cell table:formula="oooc:=[.C2764]-[.D2764]" office:value-type="float" office:value="-0.000005090159244230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1">
              <text:p>2741</text:p>
            </table:table-cell>
            <table:table-cell table:style-name="ce7" table:formula="oooc:=1/[.$D$5]*(([.$D$5]-1)/[.$D$5])^([.A2765]-1)*[.$C$16]" office:value-type="float" office:value="0.000000000975378356913306">
              <text:p>0.000000</text:p>
            </table:table-cell>
            <table:table-cell table:style-name="ce16" table:formula="oooc:=[.B2765]*[.$C$11]" office:value-type="float" office:value="0.000000288848546616306">
              <text:p>0</text:p>
            </table:table-cell>
            <table:table-cell table:style-name="ce16" table:formula="oooc:=[.A2765]*[.$C$13]*[.B2765]" office:value-type="float" office:value="0.00000534702415259875">
              <text:p>0</text:p>
            </table:table-cell>
            <table:table-cell table:formula="oooc:=[.C2765]-[.D2765]" office:value-type="float" office:value="-0.000005058175605982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2">
              <text:p>2742</text:p>
            </table:table-cell>
            <table:table-cell table:style-name="ce7" table:formula="oooc:=1/[.$D$5]*(([.$D$5]-1)/[.$D$5])^([.A2766]-1)*[.$C$16]" office:value-type="float" office:value="0.000000000968875834533884">
              <text:p>0.000000</text:p>
            </table:table-cell>
            <table:table-cell table:style-name="ce16" table:formula="oooc:=[.B2766]*[.$C$11]" office:value-type="float" office:value="0.000000286922889638864">
              <text:p>0</text:p>
            </table:table-cell>
            <table:table-cell table:style-name="ce16" table:formula="oooc:=[.A2766]*[.$C$13]*[.B2766]" office:value-type="float" office:value="0.00000531331507658382">
              <text:p>0</text:p>
            </table:table-cell>
            <table:table-cell table:formula="oooc:=[.C2766]-[.D2766]" office:value-type="float" office:value="-0.000005026392186944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3">
              <text:p>2743</text:p>
            </table:table-cell>
            <table:table-cell table:style-name="ce7" table:formula="oooc:=1/[.$D$5]*(([.$D$5]-1)/[.$D$5])^([.A2767]-1)*[.$C$16]" office:value-type="float" office:value="0.000000000962416662303658">
              <text:p>0.000000</text:p>
            </table:table-cell>
            <table:table-cell table:style-name="ce16" table:formula="oooc:=[.B2767]*[.$C$11]" office:value-type="float" office:value="0.000000285010070374605">
              <text:p>0</text:p>
            </table:table-cell>
            <table:table-cell table:style-name="ce16" table:formula="oooc:=[.A2767]*[.$C$13]*[.B2767]" office:value-type="float" office:value="0.00000527981780939787">
              <text:p>0</text:p>
            </table:table-cell>
            <table:table-cell table:formula="oooc:=[.C2767]-[.D2767]" office:value-type="float" office:value="-0.000004994807739023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4">
              <text:p>2744</text:p>
            </table:table-cell>
            <table:table-cell table:style-name="ce7" table:formula="oooc:=1/[.$D$5]*(([.$D$5]-1)/[.$D$5])^([.A2768]-1)*[.$C$16]" office:value-type="float" office:value="0.000000000956000551221634">
              <text:p>0.000000</text:p>
            </table:table-cell>
            <table:table-cell table:style-name="ce16" table:formula="oooc:=[.B2768]*[.$C$11]" office:value-type="float" office:value="0.000000283110003238775">
              <text:p>0</text:p>
            </table:table-cell>
            <table:table-cell table:style-name="ce16" table:formula="oooc:=[.A2768]*[.$C$13]*[.B2768]" office:value-type="float" office:value="0.00000524653102510433">
              <text:p>0</text:p>
            </table:table-cell>
            <table:table-cell table:formula="oooc:=[.C2768]-[.D2768]" office:value-type="float" office:value="-0.0000049634210218655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5">
              <text:p>2745</text:p>
            </table:table-cell>
            <table:table-cell table:style-name="ce7" table:formula="oooc:=1/[.$D$5]*(([.$D$5]-1)/[.$D$5])^([.A2769]-1)*[.$C$16]" office:value-type="float" office:value="0.000000000949627214213489">
              <text:p>0.000000</text:p>
            </table:table-cell>
            <table:table-cell table:style-name="ce16" table:formula="oooc:=[.B2769]*[.$C$11]" office:value-type="float" office:value="0.000000281222603217183">
              <text:p>0</text:p>
            </table:table-cell>
            <table:table-cell table:style-name="ce16" table:formula="oooc:=[.A2769]*[.$C$13]*[.B2769]" office:value-type="float" office:value="0.00000521345340603206">
              <text:p>0</text:p>
            </table:table-cell>
            <table:table-cell table:formula="oooc:=[.C2769]-[.D2769]" office:value-type="float" office:value="-0.000004932230802814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6">
              <text:p>2746</text:p>
            </table:table-cell>
            <table:table-cell table:style-name="ce7" table:formula="oooc:=1/[.$D$5]*(([.$D$5]-1)/[.$D$5])^([.A2770]-1)*[.$C$16]" office:value-type="float" office:value="0.000000000943296366118733">
              <text:p>0.000000</text:p>
            </table:table-cell>
            <table:table-cell table:style-name="ce16" table:formula="oooc:=[.B2770]*[.$C$11]" office:value-type="float" office:value="0.000000279347785862402">
              <text:p>0</text:p>
            </table:table-cell>
            <table:table-cell table:style-name="ce16" table:formula="oooc:=[.A2770]*[.$C$13]*[.B2770]" office:value-type="float" office:value="0.00000518058364272408">
              <text:p>0</text:p>
            </table:table-cell>
            <table:table-cell table:formula="oooc:=[.C2770]-[.D2770]" office:value-type="float" office:value="-0.000004901235856861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7">
              <text:p>2747</text:p>
            </table:table-cell>
            <table:table-cell table:style-name="ce7" table:formula="oooc:=1/[.$D$5]*(([.$D$5]-1)/[.$D$5])^([.A2771]-1)*[.$C$16]" office:value-type="float" office:value="0.000000000937007723677941">
              <text:p>0.000000</text:p>
            </table:table-cell>
            <table:table-cell table:style-name="ce16" table:formula="oooc:=[.B2771]*[.$C$11]" office:value-type="float" office:value="0.000000277485467289985">
              <text:p>0</text:p>
            </table:table-cell>
            <table:table-cell table:style-name="ce16" table:formula="oooc:=[.A2771]*[.$C$13]*[.B2771]" office:value-type="float" office:value="0.00000514792043388661">
              <text:p>0</text:p>
            </table:table-cell>
            <table:table-cell table:formula="oooc:=[.C2771]-[.D2771]" office:value-type="float" office:value="-0.000004870434966596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8">
              <text:p>2748</text:p>
            </table:table-cell>
            <table:table-cell table:style-name="ce7" table:formula="oooc:=1/[.$D$5]*(([.$D$5]-1)/[.$D$5])^([.A2772]-1)*[.$C$16]" office:value-type="float" office:value="0.000000000930761005520088">
              <text:p>0.000000</text:p>
            </table:table-cell>
            <table:table-cell table:style-name="ce16" table:formula="oooc:=[.B2772]*[.$C$11]" office:value-type="float" office:value="0.000000275635564174719">
              <text:p>0</text:p>
            </table:table-cell>
            <table:table-cell table:style-name="ce16" table:formula="oooc:=[.A2772]*[.$C$13]*[.B2772]" office:value-type="float" office:value="0.00000511546248633841">
              <text:p>0</text:p>
            </table:table-cell>
            <table:table-cell table:formula="oooc:=[.C2772]-[.D2772]" office:value-type="float" office:value="-0.000004839826922163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49">
              <text:p>2749</text:p>
            </table:table-cell>
            <table:table-cell table:style-name="ce7" table:formula="oooc:=1/[.$D$5]*(([.$D$5]-1)/[.$D$5])^([.A2773]-1)*[.$C$16]" office:value-type="float" office:value="0.000000000924555932149954">
              <text:p>0.000000</text:p>
            </table:table-cell>
            <table:table-cell table:style-name="ce16" table:formula="oooc:=[.B2773]*[.$C$11]" office:value-type="float" office:value="0.000000273797993746888">
              <text:p>0</text:p>
            </table:table-cell>
            <table:table-cell table:style-name="ce16" table:formula="oooc:=[.A2773]*[.$C$13]*[.B2773]" office:value-type="float" office:value="0.00000508320851496045">
              <text:p>0</text:p>
            </table:table-cell>
            <table:table-cell table:formula="oooc:=[.C2773]-[.D2773]" office:value-type="float" office:value="-0.000004809410521213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0">
              <text:p>2750</text:p>
            </table:table-cell>
            <table:table-cell table:style-name="ce7" table:formula="oooc:=1/[.$D$5]*(([.$D$5]-1)/[.$D$5])^([.A2774]-1)*[.$C$16]" office:value-type="float" office:value="0.000000000918392225935621">
              <text:p>0.000000</text:p>
            </table:table-cell>
            <table:table-cell table:style-name="ce16" table:formula="oooc:=[.B2774]*[.$C$11]" office:value-type="float" office:value="0.000000271972673788575">
              <text:p>0</text:p>
            </table:table-cell>
            <table:table-cell table:style-name="ce16" table:formula="oooc:=[.A2774]*[.$C$13]*[.B2774]" office:value-type="float" office:value="0.00000505115724264592">
              <text:p>0</text:p>
            </table:table-cell>
            <table:table-cell table:formula="oooc:=[.C2774]-[.D2774]" office:value-type="float" office:value="-0.000004779184568857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1">
              <text:p>2751</text:p>
            </table:table-cell>
            <table:table-cell table:style-name="ce7" table:formula="oooc:=1/[.$D$5]*(([.$D$5]-1)/[.$D$5])^([.A2775]-1)*[.$C$16]" office:value-type="float" office:value="0.00000000091226961109605">
              <text:p>0.000000</text:p>
            </table:table-cell>
            <table:table-cell table:style-name="ce16" table:formula="oooc:=[.B2775]*[.$C$11]" office:value-type="float" office:value="0.000000270159522629984">
              <text:p>0</text:p>
            </table:table-cell>
            <table:table-cell table:style-name="ce16" table:formula="oooc:=[.A2775]*[.$C$13]*[.B2775]" office:value-type="float" office:value="0.00000501930740025047">
              <text:p>0</text:p>
            </table:table-cell>
            <table:table-cell table:formula="oooc:=[.C2775]-[.D2775]" office:value-type="float" office:value="-0.000004749147877620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2">
              <text:p>2752</text:p>
            </table:table-cell>
            <table:table-cell table:style-name="ce7" table:formula="oooc:=1/[.$D$5]*(([.$D$5]-1)/[.$D$5])^([.A2776]-1)*[.$C$16]" office:value-type="float" office:value="0.000000000906187813688743">
              <text:p>0.000000</text:p>
            </table:table-cell>
            <table:table-cell table:style-name="ce16" table:formula="oooc:=[.B2776]*[.$C$11]" office:value-type="float" office:value="0.000000268358459145784">
              <text:p>0</text:p>
            </table:table-cell>
            <table:table-cell table:style-name="ce16" table:formula="oooc:=[.A2776]*[.$C$13]*[.B2776]" office:value-type="float" office:value="0.00000498765772654284">
              <text:p>0</text:p>
            </table:table-cell>
            <table:table-cell table:formula="oooc:=[.C2776]-[.D2776]" office:value-type="float" office:value="-0.000004719299267397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3">
              <text:p>2753</text:p>
            </table:table-cell>
            <table:table-cell table:style-name="ce7" table:formula="oooc:=1/[.$D$5]*(([.$D$5]-1)/[.$D$5])^([.A2777]-1)*[.$C$16]" office:value-type="float" office:value="0.000000000900146561597485">
              <text:p>0.000000</text:p>
            </table:table-cell>
            <table:table-cell table:style-name="ce16" table:formula="oooc:=[.B2777]*[.$C$11]" office:value-type="float" office:value="0.000000266569402751479">
              <text:p>0</text:p>
            </table:table-cell>
            <table:table-cell table:style-name="ce16" table:formula="oooc:=[.A2777]*[.$C$13]*[.B2777]" office:value-type="float" office:value="0.00000495620696815575">
              <text:p>0</text:p>
            </table:table-cell>
            <table:table-cell table:formula="oooc:=[.C2777]-[.D2777]" office:value-type="float" office:value="-0.000004689637565404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4">
              <text:p>2754</text:p>
            </table:table-cell>
            <table:table-cell table:style-name="ce7" table:formula="oooc:=1/[.$D$5]*(([.$D$5]-1)/[.$D$5])^([.A2778]-1)*[.$C$16]" office:value-type="float" office:value="0.000000000894145584520168">
              <text:p>0.000000</text:p>
            </table:table-cell>
            <table:table-cell table:style-name="ce16" table:formula="oooc:=[.B2778]*[.$C$11]" office:value-type="float" office:value="0.000000264792273399803">
              <text:p>0</text:p>
            </table:table-cell>
            <table:table-cell table:style-name="ce16" table:formula="oooc:=[.A2778]*[.$C$13]*[.B2778]" office:value-type="float" office:value="0.00000492495387953709">
              <text:p>0</text:p>
            </table:table-cell>
            <table:table-cell table:formula="oooc:=[.C2778]-[.D2778]" office:value-type="float" office:value="-0.000004660161606137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5">
              <text:p>2755</text:p>
            </table:table-cell>
            <table:table-cell table:style-name="ce7" table:formula="oooc:=1/[.$D$5]*(([.$D$5]-1)/[.$D$5])^([.A2779]-1)*[.$C$16]" office:value-type="float" office:value="0.000000000888184613956701">
              <text:p>0.000000</text:p>
            </table:table-cell>
            <table:table-cell table:style-name="ce16" table:formula="oooc:=[.B2779]*[.$C$11]" office:value-type="float" office:value="0.000000263026991577137">
              <text:p>0</text:p>
            </table:table-cell>
            <table:table-cell table:style-name="ce16" table:formula="oooc:=[.A2779]*[.$C$13]*[.B2779]" office:value-type="float" office:value="0.00000489389722290142">
              <text:p>0</text:p>
            </table:table-cell>
            <table:table-cell table:formula="oooc:=[.C2779]-[.D2779]" office:value-type="float" office:value="-0.000004630870231324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6">
              <text:p>2756</text:p>
            </table:table-cell>
            <table:table-cell table:style-name="ce7" table:formula="oooc:=1/[.$D$5]*(([.$D$5]-1)/[.$D$5])^([.A2780]-1)*[.$C$16]" office:value-type="float" office:value="0.000000000882263383196989">
              <text:p>0.000000</text:p>
            </table:table-cell>
            <table:table-cell table:style-name="ce16" table:formula="oooc:=[.B2780]*[.$C$11]" office:value-type="float" office:value="0.000000261273478299956">
              <text:p>0</text:p>
            </table:table-cell>
            <table:table-cell table:style-name="ce16" table:formula="oooc:=[.A2780]*[.$C$13]*[.B2780]" office:value-type="float" office:value="0.00000486303576818181">
              <text:p>0</text:p>
            </table:table-cell>
            <table:table-cell table:formula="oooc:=[.C2780]-[.D2780]" office:value-type="float" office:value="-0.0000046017622898818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7">
              <text:p>2757</text:p>
            </table:table-cell>
            <table:table-cell table:style-name="ce7" table:formula="oooc:=1/[.$D$5]*(([.$D$5]-1)/[.$D$5])^([.A2781]-1)*[.$C$16]" office:value-type="float" office:value="0.000000000876381627309009">
              <text:p>0.000000</text:p>
            </table:table-cell>
            <table:table-cell table:style-name="ce16" table:formula="oooc:=[.B2781]*[.$C$11]" office:value-type="float" office:value="0.00000025953165511129">
              <text:p>0</text:p>
            </table:table-cell>
            <table:table-cell table:style-name="ce16" table:formula="oooc:=[.A2781]*[.$C$13]*[.B2781]" office:value-type="float" office:value="0.00000483236829298188">
              <text:p>0</text:p>
            </table:table-cell>
            <table:table-cell table:formula="oooc:=[.C2781]-[.D2781]" office:value-type="float" office:value="-0.000004572836637870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8">
              <text:p>2758</text:p>
            </table:table-cell>
            <table:table-cell table:style-name="ce7" table:formula="oooc:=1/[.$D$5]*(([.$D$5]-1)/[.$D$5])^([.A2782]-1)*[.$C$16]" office:value-type="float" office:value="0.000000000870539083126949">
              <text:p>0.000000</text:p>
            </table:table-cell>
            <table:table-cell table:style-name="ce16" table:formula="oooc:=[.B2782]*[.$C$11]" office:value-type="float" office:value="0.000000257801444077215">
              <text:p>0</text:p>
            </table:table-cell>
            <table:table-cell table:style-name="ce16" table:formula="oooc:=[.A2782]*[.$C$13]*[.B2782]" office:value-type="float" office:value="0.00000480189358252825">
              <text:p>0</text:p>
            </table:table-cell>
            <table:table-cell table:formula="oooc:=[.C2782]-[.D2782]" office:value-type="float" office:value="-0.000004544092138451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59">
              <text:p>2759</text:p>
            </table:table-cell>
            <table:table-cell table:style-name="ce7" table:formula="oooc:=1/[.$D$5]*(([.$D$5]-1)/[.$D$5])^([.A2783]-1)*[.$C$16]" office:value-type="float" office:value="0.000000000864735489239436">
              <text:p>0.000000</text:p>
            </table:table-cell>
            <table:table-cell table:style-name="ce16" table:formula="oooc:=[.B2783]*[.$C$11]" office:value-type="float" office:value="0.000000256082767783367">
              <text:p>0</text:p>
            </table:table-cell>
            <table:table-cell table:style-name="ce16" table:formula="oooc:=[.A2783]*[.$C$13]*[.B2783]" office:value-type="float" office:value="0.00000477161042962321">
              <text:p>0</text:p>
            </table:table-cell>
            <table:table-cell table:formula="oooc:=[.C2783]-[.D2783]" office:value-type="float" office:value="-0.000004515527661839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0">
              <text:p>2760</text:p>
            </table:table-cell>
            <table:table-cell table:style-name="ce7" table:formula="oooc:=1/[.$D$5]*(([.$D$5]-1)/[.$D$5])^([.A2784]-1)*[.$C$16]" office:value-type="float" office:value="0.00000000085897058597784">
              <text:p>0.000000</text:p>
            </table:table-cell>
            <table:table-cell table:style-name="ce16" table:formula="oooc:=[.B2784]*[.$C$11]" office:value-type="float" office:value="0.000000254375549331477">
              <text:p>0</text:p>
            </table:table-cell>
            <table:table-cell table:style-name="ce16" table:formula="oooc:=[.A2784]*[.$C$13]*[.B2784]" office:value-type="float" office:value="0.00000474151763459768">
              <text:p>0</text:p>
            </table:table-cell>
            <table:table-cell table:formula="oooc:=[.C2784]-[.D2784]" office:value-type="float" office:value="-0.00000448714208526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1">
              <text:p>2761</text:p>
            </table:table-cell>
            <table:table-cell table:style-name="ce7" table:formula="oooc:=1/[.$D$5]*(([.$D$5]-1)/[.$D$5])^([.A2785]-1)*[.$C$16]" office:value-type="float" office:value="0.000000000853244115404654">
              <text:p>0.000000</text:p>
            </table:table-cell>
            <table:table-cell table:style-name="ce16" table:formula="oooc:=[.B2785]*[.$C$11]" office:value-type="float" office:value="0.000000252679712335934">
              <text:p>0</text:p>
            </table:table-cell>
            <table:table-cell table:style-name="ce16" table:formula="oooc:=[.A2785]*[.$C$13]*[.B2785]" office:value-type="float" office:value="0.0000047116140052645">
              <text:p>0</text:p>
            </table:table-cell>
            <table:table-cell table:formula="oooc:=[.C2785]-[.D2785]" office:value-type="float" office:value="-0.000004458934292928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2">
              <text:p>2762</text:p>
            </table:table-cell>
            <table:table-cell table:style-name="ce7" table:formula="oooc:=1/[.$D$5]*(([.$D$5]-1)/[.$D$5])^([.A2786]-1)*[.$C$16]" office:value-type="float" office:value="0.000000000847555821301957">
              <text:p>0.000000</text:p>
            </table:table-cell>
            <table:table-cell table:style-name="ce16" table:formula="oooc:=[.B2786]*[.$C$11]" office:value-type="float" office:value="0.000000250995180920361">
              <text:p>0</text:p>
            </table:table-cell>
            <table:table-cell table:style-name="ce16" table:formula="oooc:=[.A2786]*[.$C$13]*[.B2786]" office:value-type="float" office:value="0.00000468189835687201">
              <text:p>0</text:p>
            </table:table-cell>
            <table:table-cell table:formula="oooc:=[.C2786]-[.D2786]" office:value-type="float" office:value="-0.000004430903175951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3">
              <text:p>2763</text:p>
            </table:table-cell>
            <table:table-cell table:style-name="ce7" table:formula="oooc:=1/[.$D$5]*(([.$D$5]-1)/[.$D$5])^([.A2787]-1)*[.$C$16]" office:value-type="float" office:value="0.000000000841905449159943">
              <text:p>0.000000</text:p>
            </table:table-cell>
            <table:table-cell table:style-name="ce16" table:formula="oooc:=[.B2787]*[.$C$11]" office:value-type="float" office:value="0.000000249321879714226">
              <text:p>0</text:p>
            </table:table-cell>
            <table:table-cell table:style-name="ce16" table:formula="oooc:=[.A2787]*[.$C$13]*[.B2787]" office:value-type="float" office:value="0.00000465236951205785">
              <text:p>0</text:p>
            </table:table-cell>
            <table:table-cell table:formula="oooc:=[.C2787]-[.D2787]" office:value-type="float" office:value="-0.000004403047632343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4">
              <text:p>2764</text:p>
            </table:table-cell>
            <table:table-cell table:style-name="ce7" table:formula="oooc:=1/[.$D$5]*(([.$D$5]-1)/[.$D$5])^([.A2788]-1)*[.$C$16]" office:value-type="float" office:value="0.000000000836292746165544">
              <text:p>0.000000</text:p>
            </table:table-cell>
            <table:table-cell table:style-name="ce16" table:formula="oooc:=[.B2788]*[.$C$11]" office:value-type="float" office:value="0.000000247659733849464">
              <text:p>0</text:p>
            </table:table-cell>
            <table:table-cell table:style-name="ce16" table:formula="oooc:=[.A2788]*[.$C$13]*[.B2788]" office:value-type="float" office:value="0.00000462302630080313">
              <text:p>0</text:p>
            </table:table-cell>
            <table:table-cell table:formula="oooc:=[.C2788]-[.D2788]" office:value-type="float" office:value="-0.000004375366566953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5">
              <text:p>2765</text:p>
            </table:table-cell>
            <table:table-cell table:style-name="ce7" table:formula="oooc:=1/[.$D$5]*(([.$D$5]-1)/[.$D$5])^([.A2789]-1)*[.$C$16]" office:value-type="float" office:value="0.000000000830717461191107">
              <text:p>0.000000</text:p>
            </table:table-cell>
            <table:table-cell table:style-name="ce16" table:formula="oooc:=[.B2789]*[.$C$11]" office:value-type="float" office:value="0.000000246008668957134">
              <text:p>0</text:p>
            </table:table-cell>
            <table:table-cell table:style-name="ce16" table:formula="oooc:=[.A2789]*[.$C$13]*[.B2789]" office:value-type="float" office:value="0.00000459386756038682">
              <text:p>0</text:p>
            </table:table-cell>
            <table:table-cell table:formula="oooc:=[.C2789]-[.D2789]" office:value-type="float" office:value="-0.000004347858891429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6">
              <text:p>2766</text:p>
            </table:table-cell>
            <table:table-cell table:style-name="ce7" table:formula="oooc:=1/[.$D$5]*(([.$D$5]-1)/[.$D$5])^([.A2790]-1)*[.$C$16]" office:value-type="float" office:value="0.000000000825179344783166">
              <text:p>0.000000</text:p>
            </table:table-cell>
            <table:table-cell table:style-name="ce16" table:formula="oooc:=[.B2790]*[.$C$11]" office:value-type="float" office:value="0.000000244368611164087">
              <text:p>0</text:p>
            </table:table-cell>
            <table:table-cell table:style-name="ce16" table:formula="oooc:=[.A2790]*[.$C$13]*[.B2790]" office:value-type="float" office:value="0.00000456489213534048">
              <text:p>0</text:p>
            </table:table-cell>
            <table:table-cell table:formula="oooc:=[.C2790]-[.D2790]" office:value-type="float" office:value="-0.0000043205235241763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7">
              <text:p>2767</text:p>
            </table:table-cell>
            <table:table-cell table:style-name="ce7" table:formula="oooc:=1/[.$D$5]*(([.$D$5]-1)/[.$D$5])^([.A2791]-1)*[.$C$16]" office:value-type="float" office:value="0.000000000819678149151278">
              <text:p>0.000000</text:p>
            </table:table-cell>
            <table:table-cell table:style-name="ce16" table:formula="oooc:=[.B2791]*[.$C$11]" office:value-type="float" office:value="0.00000024273948708966">
              <text:p>0</text:p>
            </table:table-cell>
            <table:table-cell table:style-name="ce16" table:formula="oooc:=[.A2791]*[.$C$13]*[.B2791]" office:value-type="float" office:value="0.00000453609887740317">
              <text:p>0</text:p>
            </table:table-cell>
            <table:table-cell table:formula="oooc:=[.C2791]-[.D2791]" office:value-type="float" office:value="-0.000004293359390313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8">
              <text:p>2768</text:p>
            </table:table-cell>
            <table:table-cell table:style-name="ce7" table:formula="oooc:=1/[.$D$5]*(([.$D$5]-1)/[.$D$5])^([.A2792]-1)*[.$C$16]" office:value-type="float" office:value="0.000000000814213628156936">
              <text:p>0.000000</text:p>
            </table:table-cell>
            <table:table-cell table:style-name="ce16" table:formula="oooc:=[.B2792]*[.$C$11]" office:value-type="float" office:value="0.000000241121223842395">
              <text:p>0</text:p>
            </table:table-cell>
            <table:table-cell table:style-name="ce16" table:formula="oooc:=[.A2792]*[.$C$13]*[.B2792]" office:value-type="float" office:value="0.0000045074866454768">
              <text:p>0</text:p>
            </table:table-cell>
            <table:table-cell table:formula="oooc:=[.C2792]-[.D2792]" office:value-type="float" office:value="-0.000004266365421634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69">
              <text:p>2769</text:p>
            </table:table-cell>
            <table:table-cell table:style-name="ce7" table:formula="oooc:=1/[.$D$5]*(([.$D$5]-1)/[.$D$5])^([.A2793]-1)*[.$C$16]" office:value-type="float" office:value="0.000000000808785537302557">
              <text:p>0.000000</text:p>
            </table:table-cell>
            <table:table-cell table:style-name="ce16" table:formula="oooc:=[.B2793]*[.$C$11]" office:value-type="float" office:value="0.000000239513749016779">
              <text:p>0</text:p>
            </table:table-cell>
            <table:table-cell table:style-name="ce16" table:formula="oooc:=[.A2793]*[.$C$13]*[.B2793]" office:value-type="float" office:value="0.00000447905430558156">
              <text:p>0</text:p>
            </table:table-cell>
            <table:table-cell table:formula="oooc:=[.C2793]-[.D2793]" office:value-type="float" office:value="-0.000004239540556564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0">
              <text:p>2770</text:p>
            </table:table-cell>
            <table:table-cell table:style-name="ce7" table:formula="oooc:=1/[.$D$5]*(([.$D$5]-1)/[.$D$5])^([.A2794]-1)*[.$C$16]" office:value-type="float" office:value="0.00000000080339363372054">
              <text:p>0.000000</text:p>
            </table:table-cell>
            <table:table-cell table:style-name="ce16" table:formula="oooc:=[.B2794]*[.$C$11]" office:value-type="float" office:value="0.000000237916990690001">
              <text:p>0</text:p>
            </table:table-cell>
            <table:table-cell table:style-name="ce16" table:formula="oooc:=[.A2794]*[.$C$13]*[.B2794]" office:value-type="float" office:value="0.00000445080073081179">
              <text:p>0</text:p>
            </table:table-cell>
            <table:table-cell table:formula="oooc:=[.C2794]-[.D2794]" office:value-type="float" office:value="-0.000004212883740121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1">
              <text:p>2771</text:p>
            </table:table-cell>
            <table:table-cell table:style-name="ce7" table:formula="oooc:=1/[.$D$5]*(([.$D$5]-1)/[.$D$5])^([.A2795]-1)*[.$C$16]" office:value-type="float" office:value="0.000000000798037676162403">
              <text:p>0.000000</text:p>
            </table:table-cell>
            <table:table-cell table:style-name="ce16" table:formula="oooc:=[.B2795]*[.$C$11]" office:value-type="float" office:value="0.000000236330877418734">
              <text:p>0</text:p>
            </table:table-cell>
            <table:table-cell table:style-name="ce16" table:formula="oooc:=[.A2795]*[.$C$13]*[.B2795]" office:value-type="float" office:value="0.00000442272480129204">
              <text:p>0</text:p>
            </table:table-cell>
            <table:table-cell table:formula="oooc:=[.C2795]-[.D2795]" office:value-type="float" office:value="-0.00000418639392387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2">
              <text:p>2772</text:p>
            </table:table-cell>
            <table:table-cell table:style-name="ce7" table:formula="oooc:=1/[.$D$5]*(([.$D$5]-1)/[.$D$5])^([.A2796]-1)*[.$C$16]" office:value-type="float" office:value="0.000000000792717424987986">
              <text:p>0.000000</text:p>
            </table:table-cell>
            <table:table-cell table:style-name="ce16" table:formula="oooc:=[.B2796]*[.$C$11]" office:value-type="float" office:value="0.000000234755338235942">
              <text:p>0</text:p>
            </table:table-cell>
            <table:table-cell table:style-name="ce16" table:formula="oooc:=[.A2796]*[.$C$13]*[.B2796]" office:value-type="float" office:value="0.0000043948254041334">
              <text:p>0</text:p>
            </table:table-cell>
            <table:table-cell table:formula="oooc:=[.C2796]-[.D2796]" office:value-type="float" office:value="-0.000004160070065897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3">
              <text:p>2773</text:p>
            </table:table-cell>
            <table:table-cell table:style-name="ce7" table:formula="oooc:=1/[.$D$5]*(([.$D$5]-1)/[.$D$5])^([.A2797]-1)*[.$C$16]" office:value-type="float" office:value="0.000000000787432642154733">
              <text:p>0.000000</text:p>
            </table:table-cell>
            <table:table-cell table:style-name="ce16" table:formula="oooc:=[.B2797]*[.$C$11]" office:value-type="float" office:value="0.000000233190302647703">
              <text:p>0</text:p>
            </table:table-cell>
            <table:table-cell table:style-name="ce16" table:formula="oooc:=[.A2797]*[.$C$13]*[.B2797]" office:value-type="float" office:value="0.00000436710143339015">
              <text:p>0</text:p>
            </table:table-cell>
            <table:table-cell table:formula="oooc:=[.C2797]-[.D2797]" office:value-type="float" office:value="-0.000004133911130742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4">
              <text:p>2774</text:p>
            </table:table-cell>
            <table:table-cell table:style-name="ce7" table:formula="oooc:=1/[.$D$5]*(([.$D$5]-1)/[.$D$5])^([.A2798]-1)*[.$C$16]" office:value-type="float" office:value="0.000000000782183091207035">
              <text:p>0.000000</text:p>
            </table:table-cell>
            <table:table-cell table:style-name="ce16" table:formula="oooc:=[.B2798]*[.$C$11]" office:value-type="float" office:value="0.000000231635700630051">
              <text:p>0</text:p>
            </table:table-cell>
            <table:table-cell table:style-name="ce16" table:formula="oooc:=[.A2798]*[.$C$13]*[.B2798]" office:value-type="float" office:value="0.00000433955179001663">
              <text:p>0</text:p>
            </table:table-cell>
            <table:table-cell table:formula="oooc:=[.C2798]-[.D2798]" office:value-type="float" office:value="-0.000004107916089386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5">
              <text:p>2775</text:p>
            </table:table-cell>
            <table:table-cell table:style-name="ce7" table:formula="oooc:=1/[.$D$5]*(([.$D$5]-1)/[.$D$5])^([.A2799]-1)*[.$C$16]" office:value-type="float" office:value="0.000000000776968537265655">
              <text:p>0.000000</text:p>
            </table:table-cell>
            <table:table-cell table:style-name="ce16" table:formula="oooc:=[.B2799]*[.$C$11]" office:value-type="float" office:value="0.000000230091462625851">
              <text:p>0</text:p>
            </table:table-cell>
            <table:table-cell table:style-name="ce16" table:formula="oooc:=[.A2799]*[.$C$13]*[.B2799]" office:value-type="float" office:value="0.00000431217538182438">
              <text:p>0</text:p>
            </table:table-cell>
            <table:table-cell table:formula="oooc:=[.C2799]-[.D2799]" office:value-type="float" office:value="-0.000004082083919198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6">
              <text:p>2776</text:p>
            </table:table-cell>
            <table:table-cell table:style-name="ce7" table:formula="oooc:=1/[.$D$5]*(([.$D$5]-1)/[.$D$5])^([.A2800]-1)*[.$C$16]" office:value-type="float" office:value="0.000000000771788747017217">
              <text:p>0.000000</text:p>
            </table:table-cell>
            <table:table-cell table:style-name="ce16" table:formula="oooc:=[.B2800]*[.$C$11]" office:value-type="float" office:value="0.000000228557519541679">
              <text:p>0</text:p>
            </table:table-cell>
            <table:table-cell table:style-name="ce16" table:formula="oooc:=[.A2800]*[.$C$13]*[.B2800]" office:value-type="float" office:value="0.00000428497112343959">
              <text:p>0</text:p>
            </table:table-cell>
            <table:table-cell table:formula="oooc:=[.C2800]-[.D2800]" office:value-type="float" office:value="-0.000004056413603897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7">
              <text:p>2777</text:p>
            </table:table-cell>
            <table:table-cell table:style-name="ce7" table:formula="oooc:=1/[.$D$5]*(([.$D$5]-1)/[.$D$5])^([.A2801]-1)*[.$C$16]" office:value-type="float" office:value="0.000000000766643488703769">
              <text:p>0.000000</text:p>
            </table:table-cell>
            <table:table-cell table:style-name="ce16" table:formula="oooc:=[.B2801]*[.$C$11]" office:value-type="float" office:value="0.000000227033802744734">
              <text:p>0</text:p>
            </table:table-cell>
            <table:table-cell table:style-name="ce16" table:formula="oooc:=[.A2801]*[.$C$13]*[.B2801]" office:value-type="float" office:value="0.00000425793793626073">
              <text:p>0</text:p>
            </table:table-cell>
            <table:table-cell table:formula="oooc:=[.C2801]-[.D2801]" office:value-type="float" office:value="-0.0000040309041335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8">
              <text:p>2778</text:p>
            </table:table-cell>
            <table:table-cell table:style-name="ce7" table:formula="oooc:=1/[.$D$5]*(([.$D$5]-1)/[.$D$5])^([.A2802]-1)*[.$C$16]" office:value-type="float" office:value="0.00000000076153253211241">
              <text:p>0.000000</text:p>
            </table:table-cell>
            <table:table-cell table:style-name="ce16" table:formula="oooc:=[.B2802]*[.$C$11]" office:value-type="float" office:value="0.000000225520244059769">
              <text:p>0</text:p>
            </table:table-cell>
            <table:table-cell table:style-name="ce16" table:formula="oooc:=[.A2802]*[.$C$13]*[.B2802]" office:value-type="float" office:value="0.00000423107474841655">
              <text:p>0</text:p>
            </table:table-cell>
            <table:table-cell table:formula="oooc:=[.C2802]-[.D2802]" office:value-type="float" office:value="-0.000004005554504356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79">
              <text:p>2779</text:p>
            </table:table-cell>
            <table:table-cell table:style-name="ce7" table:formula="oooc:=1/[.$D$5]*(([.$D$5]-1)/[.$D$5])^([.A2803]-1)*[.$C$16]" office:value-type="float" office:value="0.000000000756455648564994">
              <text:p>0.000000</text:p>
            </table:table-cell>
            <table:table-cell table:style-name="ce16" table:formula="oooc:=[.B2803]*[.$C$11]" office:value-type="float" office:value="0.000000224016775766037">
              <text:p>0</text:p>
            </table:table-cell>
            <table:table-cell table:style-name="ce16" table:formula="oooc:=[.A2803]*[.$C$13]*[.B2803]" office:value-type="float" office:value="0.00000420438049472424">
              <text:p>0</text:p>
            </table:table-cell>
            <table:table-cell table:formula="oooc:=[.C2803]-[.D2803]" office:value-type="float" office:value="-0.00000398036371895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0">
              <text:p>2780</text:p>
            </table:table-cell>
            <table:table-cell table:style-name="ce7" table:formula="oooc:=1/[.$D$5]*(([.$D$5]-1)/[.$D$5])^([.A2804]-1)*[.$C$16]" office:value-type="float" office:value="0.000000000751412610907894">
              <text:p>0.000000</text:p>
            </table:table-cell>
            <table:table-cell table:style-name="ce16" table:formula="oooc:=[.B2804]*[.$C$11]" office:value-type="float" office:value="0.000000222523330594264">
              <text:p>0</text:p>
            </table:table-cell>
            <table:table-cell table:style-name="ce16" table:formula="oooc:=[.A2804]*[.$C$13]*[.B2804]" office:value-type="float" office:value="0.00000417785411664789">
              <text:p>0</text:p>
            </table:table-cell>
            <table:table-cell table:formula="oooc:=[.C2804]-[.D2804]" office:value-type="float" office:value="-0.000003955330786053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1">
              <text:p>2781</text:p>
            </table:table-cell>
            <table:table-cell table:style-name="ce7" table:formula="oooc:=1/[.$D$5]*(([.$D$5]-1)/[.$D$5])^([.A2805]-1)*[.$C$16]" office:value-type="float" office:value="0.000000000746403193501842">
              <text:p>0.000000</text:p>
            </table:table-cell>
            <table:table-cell table:style-name="ce16" table:formula="oooc:=[.B2805]*[.$C$11]" office:value-type="float" office:value="0.000000221039841723635">
              <text:p>0</text:p>
            </table:table-cell>
            <table:table-cell table:style-name="ce16" table:formula="oooc:=[.A2805]*[.$C$13]*[.B2805]" office:value-type="float" office:value="0.00000415149456225724">
              <text:p>0</text:p>
            </table:table-cell>
            <table:table-cell table:formula="oooc:=[.C2805]-[.D2805]" office:value-type="float" office:value="-0.000003930454720533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2">
              <text:p>2782</text:p>
            </table:table-cell>
            <table:table-cell table:style-name="ce7" table:formula="oooc:=1/[.$D$5]*(([.$D$5]-1)/[.$D$5])^([.A2806]-1)*[.$C$16]" office:value-type="float" office:value="0.000000000741427172211829">
              <text:p>0.000000</text:p>
            </table:table-cell>
            <table:table-cell table:style-name="ce16" table:formula="oooc:=[.B2806]*[.$C$11]" office:value-type="float" office:value="0.000000219566242778811">
              <text:p>0</text:p>
            </table:table-cell>
            <table:table-cell table:style-name="ce16" table:formula="oooc:=[.A2806]*[.$C$13]*[.B2806]" office:value-type="float" office:value="0.00000412530078618662">
              <text:p>0</text:p>
            </table:table-cell>
            <table:table-cell table:formula="oooc:=[.C2806]-[.D2806]" office:value-type="float" office:value="-0.000003905734543407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3">
              <text:p>2783</text:p>
            </table:table-cell>
            <table:table-cell table:style-name="ce7" table:formula="oooc:=1/[.$D$5]*(([.$D$5]-1)/[.$D$5])^([.A2807]-1)*[.$C$16]" office:value-type="float" office:value="0.000000000736484324397084">
              <text:p>0.000000</text:p>
            </table:table-cell>
            <table:table-cell table:style-name="ce16" table:formula="oooc:=[.B2807]*[.$C$11]" office:value-type="float" office:value="0.000000218102467826952">
              <text:p>0</text:p>
            </table:table-cell>
            <table:table-cell table:style-name="ce16" table:formula="oooc:=[.A2807]*[.$C$13]*[.B2807]" office:value-type="float" office:value="0.00000409927174959417">
              <text:p>0</text:p>
            </table:table-cell>
            <table:table-cell table:formula="oooc:=[.C2807]-[.D2807]" office:value-type="float" office:value="-0.000003881169281767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4">
              <text:p>2784</text:p>
            </table:table-cell>
            <table:table-cell table:style-name="ce7" table:formula="oooc:=1/[.$D$5]*(([.$D$5]-1)/[.$D$5])^([.A2808]-1)*[.$C$16]" office:value-type="float" office:value="0.000000000731574428901103">
              <text:p>0.000000</text:p>
            </table:table-cell>
            <table:table-cell table:style-name="ce16" table:formula="oooc:=[.B2808]*[.$C$11]" office:value-type="float" office:value="0.000000216648451374773">
              <text:p>0</text:p>
            </table:table-cell>
            <table:table-cell table:style-name="ce16" table:formula="oooc:=[.A2808]*[.$C$13]*[.B2808]" office:value-type="float" office:value="0.00000407340642012134">
              <text:p>0</text:p>
            </table:table-cell>
            <table:table-cell table:formula="oooc:=[.C2808]-[.D2808]" office:value-type="float" office:value="-0.000003856757968746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5">
              <text:p>2785</text:p>
            </table:table-cell>
            <table:table-cell table:style-name="ce7" table:formula="oooc:=1/[.$D$5]*(([.$D$5]-1)/[.$D$5])^([.A2809]-1)*[.$C$16]" office:value-type="float" office:value="0.000000000726697266041763">
              <text:p>0.000000</text:p>
            </table:table-cell>
            <table:table-cell table:style-name="ce16" table:formula="oooc:=[.B2809]*[.$C$11]" office:value-type="float" office:value="0.000000215204128365608">
              <text:p>0</text:p>
            </table:table-cell>
            <table:table-cell table:style-name="ce16" table:formula="oooc:=[.A2809]*[.$C$13]*[.B2809]" office:value-type="float" office:value="0.00000404770377185262">
              <text:p>0</text:p>
            </table:table-cell>
            <table:table-cell table:formula="oooc:=[.C2809]-[.D2809]" office:value-type="float" office:value="-0.000003832499643487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6">
              <text:p>2786</text:p>
            </table:table-cell>
            <table:table-cell table:style-name="ce7" table:formula="oooc:=1/[.$D$5]*(([.$D$5]-1)/[.$D$5])^([.A2810]-1)*[.$C$16]" office:value-type="float" office:value="0.000000000721852617601484">
              <text:p>0.000000</text:p>
            </table:table-cell>
            <table:table-cell table:style-name="ce16" table:formula="oooc:=[.B2810]*[.$C$11]" office:value-type="float" office:value="0.000000213769434176503">
              <text:p>0</text:p>
            </table:table-cell>
            <table:table-cell table:style-name="ce16" table:formula="oooc:=[.A2810]*[.$C$13]*[.B2810]" office:value-type="float" office:value="0.00000402216278527547">
              <text:p>0</text:p>
            </table:table-cell>
            <table:table-cell table:formula="oooc:=[.C2810]-[.D2810]" office:value-type="float" office:value="-0.000003808393351098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7">
              <text:p>2787</text:p>
            </table:table-cell>
            <table:table-cell table:style-name="ce7" table:formula="oooc:=1/[.$D$5]*(([.$D$5]-1)/[.$D$5])^([.A2811]-1)*[.$C$16]" office:value-type="float" office:value="0.000000000717040266817474">
              <text:p>0.000000</text:p>
            </table:table-cell>
            <table:table-cell table:style-name="ce16" table:formula="oooc:=[.B2811]*[.$C$11]" office:value-type="float" office:value="0.000000212344304615327">
              <text:p>0</text:p>
            </table:table-cell>
            <table:table-cell table:style-name="ce16" table:formula="oooc:=[.A2811]*[.$C$13]*[.B2811]" office:value-type="float" office:value="0.0000039967824472406">
              <text:p>0</text:p>
            </table:table-cell>
            <table:table-cell table:formula="oooc:=[.C2811]-[.D2811]" office:value-type="float" office:value="-0.000003784438142625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8">
              <text:p>2788</text:p>
            </table:table-cell>
            <table:table-cell table:style-name="ce7" table:formula="oooc:=1/[.$D$5]*(([.$D$5]-1)/[.$D$5])^([.A2812]-1)*[.$C$16]" office:value-type="float" office:value="0.000000000712259998372024">
              <text:p>0.000000</text:p>
            </table:table-cell>
            <table:table-cell table:style-name="ce16" table:formula="oooc:=[.B2812]*[.$C$11]" office:value-type="float" office:value="0.000000210928675917891">
              <text:p>0</text:p>
            </table:table-cell>
            <table:table-cell table:style-name="ce16" table:formula="oooc:=[.A2812]*[.$C$13]*[.B2812]" office:value-type="float" office:value="0.00000397156175092241">
              <text:p>0</text:p>
            </table:table-cell>
            <table:table-cell table:formula="oooc:=[.C2812]-[.D2812]" office:value-type="float" office:value="-0.000003760633075004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89">
              <text:p>2789</text:p>
            </table:table-cell>
            <table:table-cell table:style-name="ce7" table:formula="oooc:=1/[.$D$5]*(([.$D$5]-1)/[.$D$5])^([.A2813]-1)*[.$C$16]" office:value-type="float" office:value="0.000000000707511598382877">
              <text:p>0.000000</text:p>
            </table:table-cell>
            <table:table-cell table:style-name="ce16" table:formula="oooc:=[.B2813]*[.$C$11]" office:value-type="float" office:value="0.000000209522484745105">
              <text:p>0</text:p>
            </table:table-cell>
            <table:table-cell table:style-name="ce16" table:formula="oooc:=[.A2813]*[.$C$13]*[.B2813]" office:value-type="float" office:value="0.00000394649969577969">
              <text:p>0</text:p>
            </table:table-cell>
            <table:table-cell table:formula="oooc:=[.C2813]-[.D2813]" office:value-type="float" office:value="-0.0000037369772110345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0">
              <text:p>2790</text:p>
            </table:table-cell>
            <table:table-cell table:style-name="ce7" table:formula="oooc:=1/[.$D$5]*(([.$D$5]-1)/[.$D$5])^([.A2814]-1)*[.$C$16]" office:value-type="float" office:value="0.000000000702794854393658">
              <text:p>0.000000</text:p>
            </table:table-cell>
            <table:table-cell table:style-name="ce16" table:formula="oooc:=[.B2814]*[.$C$11]" office:value-type="float" office:value="0.000000208125668180138">
              <text:p>0</text:p>
            </table:table-cell>
            <table:table-cell table:style-name="ce16" table:formula="oooc:=[.A2814]*[.$C$13]*[.B2814]" office:value-type="float" office:value="0.00000392159528751661">
              <text:p>0</text:p>
            </table:table-cell>
            <table:table-cell table:formula="oooc:=[.C2814]-[.D2814]" office:value-type="float" office:value="-0.000003713469619336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1">
              <text:p>2791</text:p>
            </table:table-cell>
            <table:table-cell table:style-name="ce7" table:formula="oooc:=1/[.$D$5]*(([.$D$5]-1)/[.$D$5])^([.A2815]-1)*[.$C$16]" office:value-type="float" office:value="0.000000000698109555364367">
              <text:p>0.000000</text:p>
            </table:table-cell>
            <table:table-cell table:style-name="ce16" table:formula="oooc:=[.B2815]*[.$C$11]" office:value-type="float" office:value="0.000000206738163725604">
              <text:p>0</text:p>
            </table:table-cell>
            <table:table-cell table:style-name="ce16" table:formula="oooc:=[.A2815]*[.$C$13]*[.B2815]" office:value-type="float" office:value="0.0000038968475380439">
              <text:p>0</text:p>
            </table:table-cell>
            <table:table-cell table:formula="oooc:=[.C2815]-[.D2815]" office:value-type="float" office:value="-0.000003690109374318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2">
              <text:p>2792</text:p>
            </table:table-cell>
            <table:table-cell table:style-name="ce7" table:formula="oooc:=1/[.$D$5]*(([.$D$5]-1)/[.$D$5])^([.A2816]-1)*[.$C$16]" office:value-type="float" office:value="0.000000000693455491661938">
              <text:p>0.000000</text:p>
            </table:table-cell>
            <table:table-cell table:style-name="ce16" table:formula="oooc:=[.B2816]*[.$C$11]" office:value-type="float" office:value="0.000000205359909300766">
              <text:p>0</text:p>
            </table:table-cell>
            <table:table-cell table:style-name="ce16" table:formula="oooc:=[.A2816]*[.$C$13]*[.B2816]" office:value-type="float" office:value="0.00000387225546544026">
              <text:p>0</text:p>
            </table:table-cell>
            <table:table-cell table:formula="oooc:=[.C2816]-[.D2816]" office:value-type="float" office:value="-0.00000366689555613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3">
              <text:p>2793</text:p>
            </table:table-cell>
            <table:table-cell table:style-name="ce7" table:formula="oooc:=1/[.$D$5]*(([.$D$5]-1)/[.$D$5])^([.A2817]-1)*[.$C$16]" office:value-type="float" office:value="0.000000000688832455050858">
              <text:p>0.000000</text:p>
            </table:table-cell>
            <table:table-cell table:style-name="ce16" table:formula="oooc:=[.B2817]*[.$C$11]" office:value-type="float" office:value="0.000000203990843238761">
              <text:p>0</text:p>
            </table:table-cell>
            <table:table-cell table:style-name="ce16" table:formula="oooc:=[.A2817]*[.$C$13]*[.B2817]" office:value-type="float" office:value="0.00000384781809391409">
              <text:p>0</text:p>
            </table:table-cell>
            <table:table-cell table:formula="oooc:=[.C2817]-[.D2817]" office:value-type="float" office:value="-0.0000036438272506753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4">
              <text:p>2794</text:p>
            </table:table-cell>
            <table:table-cell table:style-name="ce7" table:formula="oooc:=1/[.$D$5]*(([.$D$5]-1)/[.$D$5])^([.A2818]-1)*[.$C$16]" office:value-type="float" office:value="0.000000000684240238683853">
              <text:p>0.000000</text:p>
            </table:table-cell>
            <table:table-cell table:style-name="ce16" table:formula="oooc:=[.B2818]*[.$C$11]" office:value-type="float" office:value="0.000000202630904283836">
              <text:p>0</text:p>
            </table:table-cell>
            <table:table-cell table:style-name="ce16" table:formula="oooc:=[.A2818]*[.$C$13]*[.B2818]" office:value-type="float" office:value="0.00000382353445376537">
              <text:p>0</text:p>
            </table:table-cell>
            <table:table-cell table:formula="oooc:=[.C2818]-[.D2818]" office:value-type="float" office:value="-0.000003620903549481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5">
              <text:p>2795</text:p>
            </table:table-cell>
            <table:table-cell table:style-name="ce7" table:formula="oooc:=1/[.$D$5]*(([.$D$5]-1)/[.$D$5])^([.A2819]-1)*[.$C$16]" office:value-type="float" office:value="0.000000000679678637092627">
              <text:p>0.000000</text:p>
            </table:table-cell>
            <table:table-cell table:style-name="ce16" table:formula="oooc:=[.B2819]*[.$C$11]" office:value-type="float" office:value="0.000000201280031588611">
              <text:p>0</text:p>
            </table:table-cell>
            <table:table-cell table:style-name="ce16" table:formula="oooc:=[.A2819]*[.$C$13]*[.B2819]" office:value-type="float" office:value="0.00000379940358134778">
              <text:p>0</text:p>
            </table:table-cell>
            <table:table-cell table:formula="oooc:=[.C2819]-[.D2819]" office:value-type="float" office:value="-0.000003598123549759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6">
              <text:p>2796</text:p>
            </table:table-cell>
            <table:table-cell table:style-name="ce7" table:formula="oooc:=1/[.$D$5]*(([.$D$5]-1)/[.$D$5])^([.A2820]-1)*[.$C$16]" office:value-type="float" office:value="0.000000000675147446178676">
              <text:p>0.000000</text:p>
            </table:table-cell>
            <table:table-cell table:style-name="ce16" table:formula="oooc:=[.B2820]*[.$C$11]" office:value-type="float" office:value="0.000000199938164711353">
              <text:p>0</text:p>
            </table:table-cell>
            <table:table-cell table:style-name="ce16" table:formula="oooc:=[.A2820]*[.$C$13]*[.B2820]" office:value-type="float" office:value="0.00000377542451903116">
              <text:p>0</text:p>
            </table:table-cell>
            <table:table-cell table:formula="oooc:=[.C2820]-[.D2820]" office:value-type="float" office:value="-0.00000357548635431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7">
              <text:p>2797</text:p>
            </table:table-cell>
            <table:table-cell table:style-name="ce7" table:formula="oooc:=1/[.$D$5]*(([.$D$5]-1)/[.$D$5])^([.A2821]-1)*[.$C$16]" office:value-type="float" office:value="0.000000000670646463204151">
              <text:p>0.000000</text:p>
            </table:table-cell>
            <table:table-cell table:style-name="ce16" table:formula="oooc:=[.B2821]*[.$C$11]" office:value-type="float" office:value="0.000000198605243613277">
              <text:p>0</text:p>
            </table:table-cell>
            <table:table-cell table:style-name="ce16" table:formula="oooc:=[.A2821]*[.$C$13]*[.B2821]" office:value-type="float" office:value="0.00000375159631516402">
              <text:p>0</text:p>
            </table:table-cell>
            <table:table-cell table:formula="oooc:=[.C2821]-[.D2821]" office:value-type="float" office:value="-0.000003552991071550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8">
              <text:p>2798</text:p>
            </table:table-cell>
            <table:table-cell table:style-name="ce7" table:formula="oooc:=1/[.$D$5]*(([.$D$5]-1)/[.$D$5])^([.A2822]-1)*[.$C$16]" office:value-type="float" office:value="0.00000000066617548678279">
              <text:p>0.000000</text:p>
            </table:table-cell>
            <table:table-cell table:style-name="ce16" table:formula="oooc:=[.B2822]*[.$C$11]" office:value-type="float" office:value="0.000000197281208655856">
              <text:p>0</text:p>
            </table:table-cell>
            <table:table-cell table:style-name="ce16" table:formula="oooc:=[.A2822]*[.$C$13]*[.B2822]" office:value-type="float" office:value="0.0000037279180240365">
              <text:p>0</text:p>
            </table:table-cell>
            <table:table-cell table:formula="oooc:=[.C2822]-[.D2822]" office:value-type="float" office:value="-0.000003530636815380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799">
              <text:p>2799</text:p>
            </table:table-cell>
            <table:table-cell table:style-name="ce7" table:formula="oooc:=1/[.$D$5]*(([.$D$5]-1)/[.$D$5])^([.A2823]-1)*[.$C$16]" office:value-type="float" office:value="0.000000000661734316870905">
              <text:p>0.000000</text:p>
            </table:table-cell>
            <table:table-cell table:style-name="ce16" table:formula="oooc:=[.B2823]*[.$C$11]" office:value-type="float" office:value="0.00000019596600059815">
              <text:p>0</text:p>
            </table:table-cell>
            <table:table-cell table:style-name="ce16" table:formula="oooc:=[.A2823]*[.$C$13]*[.B2823]" office:value-type="float" office:value="0.00000370438870584333">
              <text:p>0</text:p>
            </table:table-cell>
            <table:table-cell table:formula="oooc:=[.C2823]-[.D2823]" office:value-type="float" office:value="-0.000003508422705245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0">
              <text:p>2800</text:p>
            </table:table-cell>
            <table:table-cell table:style-name="ce7" table:formula="oooc:=1/[.$D$5]*(([.$D$5]-1)/[.$D$5])^([.A2824]-1)*[.$C$16]" office:value-type="float" office:value="0.000000000657322754758432">
              <text:p>0.000000</text:p>
            </table:table-cell>
            <table:table-cell table:style-name="ce16" table:formula="oooc:=[.B2824]*[.$C$11]" office:value-type="float" office:value="0.000000194659560594162">
              <text:p>0</text:p>
            </table:table-cell>
            <table:table-cell table:style-name="ce16" table:formula="oooc:=[.A2824]*[.$C$13]*[.B2824]" office:value-type="float" office:value="0.00000368100742664722">
              <text:p>0</text:p>
            </table:table-cell>
            <table:table-cell table:formula="oooc:=[.C2824]-[.D2824]" office:value-type="float" office:value="-0.000003486347866053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1">
              <text:p>2801</text:p>
            </table:table-cell>
            <table:table-cell table:style-name="ce7" table:formula="oooc:=1/[.$D$5]*(([.$D$5]-1)/[.$D$5])^([.A2825]-1)*[.$C$16]" office:value-type="float" office:value="0.000000000652940603060043">
              <text:p>0.000000</text:p>
            </table:table-cell>
            <table:table-cell table:style-name="ce16" table:formula="oooc:=[.B2825]*[.$C$11]" office:value-type="float" office:value="0.000000193361830190201">
              <text:p>0</text:p>
            </table:table-cell>
            <table:table-cell table:style-name="ce16" table:formula="oooc:=[.A2825]*[.$C$13]*[.B2825]" office:value-type="float" office:value="0.00000365777325834236">
              <text:p>0</text:p>
            </table:table-cell>
            <table:table-cell table:formula="oooc:=[.C2825]-[.D2825]" office:value-type="float" office:value="-0.000003464411428152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2">
              <text:p>2802</text:p>
            </table:table-cell>
            <table:table-cell table:style-name="ce7" table:formula="oooc:=1/[.$D$5]*(([.$D$5]-1)/[.$D$5])^([.A2826]-1)*[.$C$16]" office:value-type="float" office:value="0.000000000648587665706309">
              <text:p>0.000000</text:p>
            </table:table-cell>
            <table:table-cell table:style-name="ce16" table:formula="oooc:=[.B2826]*[.$C$11]" office:value-type="float" office:value="0.000000192072751322266">
              <text:p>0</text:p>
            </table:table-cell>
            <table:table-cell table:style-name="ce16" table:formula="oooc:=[.A2826]*[.$C$13]*[.B2826]" office:value-type="float" office:value="0.00000363468527861816">
              <text:p>0</text:p>
            </table:table-cell>
            <table:table-cell table:formula="oooc:=[.C2826]-[.D2826]" office:value-type="float" office:value="-0.000003442612527295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3">
              <text:p>2803</text:p>
            </table:table-cell>
            <table:table-cell table:style-name="ce7" table:formula="oooc:=1/[.$D$5]*(([.$D$5]-1)/[.$D$5])^([.A2827]-1)*[.$C$16]" office:value-type="float" office:value="0.000000000644263747934934">
              <text:p>0.000000</text:p>
            </table:table-cell>
            <table:table-cell table:style-name="ce16" table:formula="oooc:=[.B2827]*[.$C$11]" office:value-type="float" office:value="0.000000190792266313451">
              <text:p>0</text:p>
            </table:table-cell>
            <table:table-cell table:style-name="ce16" table:formula="oooc:=[.A2827]*[.$C$13]*[.B2827]" office:value-type="float" office:value="0.00000361174257092324">
              <text:p>0</text:p>
            </table:table-cell>
            <table:table-cell table:formula="oooc:=[.C2827]-[.D2827]" office:value-type="float" office:value="-0.000003420950304609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4">
              <text:p>2804</text:p>
            </table:table-cell>
            <table:table-cell table:style-name="ce7" table:formula="oooc:=1/[.$D$5]*(([.$D$5]-1)/[.$D$5])^([.A2828]-1)*[.$C$16]" office:value-type="float" office:value="0.000000000639968656282034">
              <text:p>0.000000</text:p>
            </table:table-cell>
            <table:table-cell table:style-name="ce16" table:formula="oooc:=[.B2828]*[.$C$11]" office:value-type="float" office:value="0.000000189520317871362">
              <text:p>0</text:p>
            </table:table-cell>
            <table:table-cell table:style-name="ce16" table:formula="oooc:=[.A2828]*[.$C$13]*[.B2828]" office:value-type="float" office:value="0.00000358894422442965">
              <text:p>0</text:p>
            </table:table-cell>
            <table:table-cell table:formula="oooc:=[.C2828]-[.D2828]" office:value-type="float" office:value="-0.000003399423906558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5">
              <text:p>2805</text:p>
            </table:table-cell>
            <table:table-cell table:style-name="ce7" table:formula="oooc:=1/[.$D$5]*(([.$D$5]-1)/[.$D$5])^([.A2829]-1)*[.$C$16]" office:value-type="float" office:value="0.000000000635702198573487">
              <text:p>0.000000</text:p>
            </table:table-cell>
            <table:table-cell table:style-name="ce16" table:formula="oooc:=[.B2829]*[.$C$11]" office:value-type="float" office:value="0.000000188256849085553">
              <text:p>0</text:p>
            </table:table-cell>
            <table:table-cell table:style-name="ce16" table:formula="oooc:=[.A2829]*[.$C$13]*[.B2829]" office:value-type="float" office:value="0.00000356628933399726">
              <text:p>0</text:p>
            </table:table-cell>
            <table:table-cell table:formula="oooc:=[.C2829]-[.D2829]" office:value-type="float" office:value="-0.000003378032484911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6">
              <text:p>2806</text:p>
            </table:table-cell>
            <table:table-cell table:style-name="ce7" table:formula="oooc:=1/[.$D$5]*(([.$D$5]-1)/[.$D$5])^([.A2830]-1)*[.$C$16]" office:value-type="float" office:value="0.000000000631464183916331">
              <text:p>0.000000</text:p>
            </table:table-cell>
            <table:table-cell table:style-name="ce16" table:formula="oooc:=[.B2830]*[.$C$11]" office:value-type="float" office:value="0.000000187001803424982">
              <text:p>0</text:p>
            </table:table-cell>
            <table:table-cell table:style-name="ce16" table:formula="oooc:=[.A2830]*[.$C$13]*[.B2830]" office:value-type="float" office:value="0.00000354377700013845">
              <text:p>0</text:p>
            </table:table-cell>
            <table:table-cell table:formula="oooc:=[.C2830]-[.D2830]" office:value-type="float" office:value="-0.000003356775196713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7">
              <text:p>2807</text:p>
            </table:table-cell>
            <table:table-cell table:style-name="ce7" table:formula="oooc:=1/[.$D$5]*(([.$D$5]-1)/[.$D$5])^([.A2831]-1)*[.$C$16]" office:value-type="float" office:value="0.000000000627254422690222">
              <text:p>0.000000</text:p>
            </table:table-cell>
            <table:table-cell table:style-name="ce16" table:formula="oooc:=[.B2831]*[.$C$11]" office:value-type="float" office:value="0.000000185755124735482">
              <text:p>0</text:p>
            </table:table-cell>
            <table:table-cell table:style-name="ce16" table:formula="oooc:=[.A2831]*[.$C$13]*[.B2831]" office:value-type="float" office:value="0.00000352140632898291">
              <text:p>0</text:p>
            </table:table-cell>
            <table:table-cell table:formula="oooc:=[.C2831]-[.D2831]" office:value-type="float" office:value="-0.000003335651204247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8">
              <text:p>2808</text:p>
            </table:table-cell>
            <table:table-cell table:style-name="ce7" table:formula="oooc:=1/[.$D$5]*(([.$D$5]-1)/[.$D$5])^([.A2832]-1)*[.$C$16]" office:value-type="float" office:value="0.000000000623072726538954">
              <text:p>0.000000</text:p>
            </table:table-cell>
            <table:table-cell table:style-name="ce16" table:formula="oooc:=[.B2832]*[.$C$11]" office:value-type="float" office:value="0.000000184516757237246">
              <text:p>0</text:p>
            </table:table-cell>
            <table:table-cell table:style-name="ce16" table:formula="oooc:=[.A2832]*[.$C$13]*[.B2832]" office:value-type="float" office:value="0.00000349917643224276">
              <text:p>0</text:p>
            </table:table-cell>
            <table:table-cell table:formula="oooc:=[.C2832]-[.D2832]" office:value-type="float" office:value="-0.000003314659675005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09">
              <text:p>2809</text:p>
            </table:table-cell>
            <table:table-cell table:style-name="ce7" table:formula="oooc:=1/[.$D$5]*(([.$D$5]-1)/[.$D$5])^([.A2833]-1)*[.$C$16]" office:value-type="float" office:value="0.000000000618918908362027">
              <text:p>0.000000</text:p>
            </table:table-cell>
            <table:table-cell table:style-name="ce16" table:formula="oooc:=[.B2833]*[.$C$11]" office:value-type="float" office:value="0.000000183286645522331">
              <text:p>0</text:p>
            </table:table-cell>
            <table:table-cell table:style-name="ce16" table:formula="oooc:=[.A2833]*[.$C$13]*[.B2833]" office:value-type="float" office:value="0.00000347708642717787">
              <text:p>0</text:p>
            </table:table-cell>
            <table:table-cell table:formula="oooc:=[.C2833]-[.D2833]" office:value-type="float" office:value="-0.000003293799781655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0">
              <text:p>2810</text:p>
            </table:table-cell>
            <table:table-cell table:style-name="ce7" table:formula="oooc:=1/[.$D$5]*(([.$D$5]-1)/[.$D$5])^([.A2834]-1)*[.$C$16]" office:value-type="float" office:value="0.00000000061479278230628">
              <text:p>0.000000</text:p>
            </table:table-cell>
            <table:table-cell table:style-name="ce16" table:formula="oooc:=[.B2834]*[.$C$11]" office:value-type="float" office:value="0.000000182064734552182">
              <text:p>0</text:p>
            </table:table-cell>
            <table:table-cell table:style-name="ce16" table:formula="oooc:=[.A2834]*[.$C$13]*[.B2834]" office:value-type="float" office:value="0.0000034551354365613">
              <text:p>0</text:p>
            </table:table-cell>
            <table:table-cell table:formula="oooc:=[.C2834]-[.D2834]" office:value-type="float" office:value="-0.000003273070702009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1">
              <text:p>2811</text:p>
            </table:table-cell>
            <table:table-cell table:style-name="ce7" table:formula="oooc:=1/[.$D$5]*(([.$D$5]-1)/[.$D$5])^([.A2835]-1)*[.$C$16]" office:value-type="float" office:value="0.000000000610694163757572">
              <text:p>0.000000</text:p>
            </table:table-cell>
            <table:table-cell table:style-name="ce16" table:formula="oooc:=[.B2835]*[.$C$11]" office:value-type="float" office:value="0.000000180850969655167">
              <text:p>0</text:p>
            </table:table-cell>
            <table:table-cell table:style-name="ce16" table:formula="oooc:=[.A2835]*[.$C$13]*[.B2835]" office:value-type="float" office:value="0.00000343332258864507">
              <text:p>0</text:p>
            </table:table-cell>
            <table:table-cell table:formula="oooc:=[.C2835]-[.D2835]" office:value-type="float" office:value="-0.00000325247161898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2">
              <text:p>2812</text:p>
            </table:table-cell>
            <table:table-cell table:style-name="ce7" table:formula="oooc:=1/[.$D$5]*(([.$D$5]-1)/[.$D$5])^([.A2836]-1)*[.$C$16]" office:value-type="float" office:value="0.000000000606622869332521">
              <text:p>0.000000</text:p>
            </table:table-cell>
            <table:table-cell table:style-name="ce16" table:formula="oooc:=[.B2836]*[.$C$11]" office:value-type="float" office:value="0.000000179645296524133">
              <text:p>0</text:p>
            </table:table-cell>
            <table:table-cell table:style-name="ce16" table:formula="oooc:=[.A2836]*[.$C$13]*[.B2836]" office:value-type="float" office:value="0.0000034116470171261">
              <text:p>0</text:p>
            </table:table-cell>
            <table:table-cell table:formula="oooc:=[.C2836]-[.D2836]" office:value-type="float" office:value="-0.000003232001720601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3">
              <text:p>2813</text:p>
            </table:table-cell>
            <table:table-cell table:style-name="ce7" table:formula="oooc:=1/[.$D$5]*(([.$D$5]-1)/[.$D$5])^([.A2837]-1)*[.$C$16]" office:value-type="float" office:value="0.000000000602578716870304">
              <text:p>0.000000</text:p>
            </table:table-cell>
            <table:table-cell table:style-name="ce16" table:formula="oooc:=[.B2837]*[.$C$11]" office:value-type="float" office:value="0.000000178447661213972">
              <text:p>0</text:p>
            </table:table-cell>
            <table:table-cell table:style-name="ce16" table:formula="oooc:=[.A2837]*[.$C$13]*[.B2837]" office:value-type="float" office:value="0.00000339010786111233">
              <text:p>0</text:p>
            </table:table-cell>
            <table:table-cell table:formula="oooc:=[.C2837]-[.D2837]" office:value-type="float" office:value="-0.000003211660199898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4">
              <text:p>2814</text:p>
            </table:table-cell>
            <table:table-cell table:style-name="ce7" table:formula="oooc:=1/[.$D$5]*(([.$D$5]-1)/[.$D$5])^([.A2838]-1)*[.$C$16]" office:value-type="float" office:value="0.000000000598561525424502">
              <text:p>0.000000</text:p>
            </table:table-cell>
            <table:table-cell table:style-name="ce16" table:formula="oooc:=[.B2838]*[.$C$11]" office:value-type="float" office:value="0.000000177258010139212">
              <text:p>0</text:p>
            </table:table-cell>
            <table:table-cell table:style-name="ce16" table:formula="oooc:=[.A2838]*[.$C$13]*[.B2838]" office:value-type="float" office:value="0.0000033687042650891">
              <text:p>0</text:p>
            </table:table-cell>
            <table:table-cell table:formula="oooc:=[.C2838]-[.D2838]" office:value-type="float" office:value="-0.000003191446254949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5">
              <text:p>2815</text:p>
            </table:table-cell>
            <table:table-cell table:style-name="ce7" table:formula="oooc:=1/[.$D$5]*(([.$D$5]-1)/[.$D$5])^([.A2839]-1)*[.$C$16]" office:value-type="float" office:value="0.000000000594571115255006">
              <text:p>0.000000</text:p>
            </table:table-cell>
            <table:table-cell table:style-name="ce16" table:formula="oooc:=[.B2839]*[.$C$11]" office:value-type="float" office:value="0.000000176076290071617">
              <text:p>0</text:p>
            </table:table-cell>
            <table:table-cell table:style-name="ce16" table:formula="oooc:=[.A2839]*[.$C$13]*[.B2839]" office:value-type="float" office:value="0.00000334743537888568">
              <text:p>0</text:p>
            </table:table-cell>
            <table:table-cell table:formula="oooc:=[.C2839]-[.D2839]" office:value-type="float" office:value="-0.000003171359088814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6">
              <text:p>2816</text:p>
            </table:table-cell>
            <table:table-cell table:style-name="ce7" table:formula="oooc:=1/[.$D$5]*(([.$D$5]-1)/[.$D$5])^([.A2840]-1)*[.$C$16]" office:value-type="float" office:value="0.000000000590607307819972">
              <text:p>0.000000</text:p>
            </table:table-cell>
            <table:table-cell table:style-name="ce16" table:formula="oooc:=[.B2840]*[.$C$11]" office:value-type="float" office:value="0.000000174902448137807">
              <text:p>0</text:p>
            </table:table-cell>
            <table:table-cell table:style-name="ce16" table:formula="oooc:=[.A2840]*[.$C$13]*[.B2840]" office:value-type="float" office:value="0.00000332630035764208">
              <text:p>0</text:p>
            </table:table-cell>
            <table:table-cell table:formula="oooc:=[.C2840]-[.D2840]" office:value-type="float" office:value="-0.000003151397909504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7">
              <text:p>2817</text:p>
            </table:table-cell>
            <table:table-cell table:style-name="ce7" table:formula="oooc:=1/[.$D$5]*(([.$D$5]-1)/[.$D$5])^([.A2841]-1)*[.$C$16]" office:value-type="float" office:value="0.000000000586669925767839">
              <text:p>0.000000</text:p>
            </table:table-cell>
            <table:table-cell table:style-name="ce16" table:formula="oooc:=[.B2841]*[.$C$11]" office:value-type="float" office:value="0.000000173736431816888">
              <text:p>0</text:p>
            </table:table-cell>
            <table:table-cell table:style-name="ce16" table:formula="oooc:=[.A2841]*[.$C$13]*[.B2841]" office:value-type="float" office:value="0.00000330529836177601">
              <text:p>0</text:p>
            </table:table-cell>
            <table:table-cell table:formula="oooc:=[.C2841]-[.D2841]" office:value-type="float" office:value="-0.000003131561929959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8">
              <text:p>2818</text:p>
            </table:table-cell>
            <table:table-cell table:style-name="ce7" table:formula="oooc:=1/[.$D$5]*(([.$D$5]-1)/[.$D$5])^([.A2842]-1)*[.$C$16]" office:value-type="float" office:value="0.000000000582758792929387">
              <text:p>0.000000</text:p>
            </table:table-cell>
            <table:table-cell table:style-name="ce16" table:formula="oooc:=[.B2842]*[.$C$11]" office:value-type="float" office:value="0.000000172578188938109">
              <text:p>0</text:p>
            </table:table-cell>
            <table:table-cell table:style-name="ce16" table:formula="oooc:=[.A2842]*[.$C$13]*[.B2842]" office:value-type="float" office:value="0.00000328442855695002">
              <text:p>0</text:p>
            </table:table-cell>
            <table:table-cell table:formula="oooc:=[.C2842]-[.D2842]" office:value-type="float" office:value="-0.0000031118503680119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19">
              <text:p>2819</text:p>
            </table:table-cell>
            <table:table-cell table:style-name="ce7" table:formula="oooc:=1/[.$D$5]*(([.$D$5]-1)/[.$D$5])^([.A2843]-1)*[.$C$16]" office:value-type="float" office:value="0.000000000578873734309858">
              <text:p>0.000000</text:p>
            </table:table-cell>
            <table:table-cell table:style-name="ce16" table:formula="oooc:=[.B2843]*[.$C$11]" office:value-type="float" office:value="0.000000171427667678521">
              <text:p>0</text:p>
            </table:table-cell>
            <table:table-cell table:style-name="ce16" table:formula="oooc:=[.A2843]*[.$C$13]*[.B2843]" office:value-type="float" office:value="0.00000326369011403898">
              <text:p>0</text:p>
            </table:table-cell>
            <table:table-cell table:formula="oooc:=[.C2843]-[.D2843]" office:value-type="float" office:value="-0.000003092262446360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0">
              <text:p>2820</text:p>
            </table:table-cell>
            <table:table-cell table:style-name="ce7" table:formula="oooc:=1/[.$D$5]*(([.$D$5]-1)/[.$D$5])^([.A2844]-1)*[.$C$16]" office:value-type="float" office:value="0.000000000575014576081125">
              <text:p>0.000000</text:p>
            </table:table-cell>
            <table:table-cell table:style-name="ce16" table:formula="oooc:=[.B2844]*[.$C$11]" office:value-type="float" office:value="0.000000170284816560664">
              <text:p>0</text:p>
            </table:table-cell>
            <table:table-cell table:style-name="ce16" table:formula="oooc:=[.A2844]*[.$C$13]*[.B2844]" office:value-type="float" office:value="0.00000324308220909755">
              <text:p>0</text:p>
            </table:table-cell>
            <table:table-cell table:formula="oooc:=[.C2844]-[.D2844]" office:value-type="float" office:value="-0.000003072797392536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1">
              <text:p>2821</text:p>
            </table:table-cell>
            <table:table-cell table:style-name="ce7" table:formula="oooc:=1/[.$D$5]*(([.$D$5]-1)/[.$D$5])^([.A2845]-1)*[.$C$16]" office:value-type="float" office:value="0.000000000571181145573918">
              <text:p>0.000000</text:p>
            </table:table-cell>
            <table:table-cell table:style-name="ce16" table:formula="oooc:=[.B2845]*[.$C$11]" office:value-type="float" office:value="0.00000016914958445026">
              <text:p>0</text:p>
            </table:table-cell>
            <table:table-cell table:style-name="ce16" table:formula="oooc:=[.A2845]*[.$C$13]*[.B2845]" office:value-type="float" office:value="0.00000322260402332804">
              <text:p>0</text:p>
            </table:table-cell>
            <table:table-cell table:formula="oooc:=[.C2845]-[.D2845]" office:value-type="float" office:value="-0.000003053454438877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2">
              <text:p>2822</text:p>
            </table:table-cell>
            <table:table-cell table:style-name="ce7" table:formula="oooc:=1/[.$D$5]*(([.$D$5]-1)/[.$D$5])^([.A2846]-1)*[.$C$16]" office:value-type="float" office:value="0.000000000567373271270091">
              <text:p>0.000000</text:p>
            </table:table-cell>
            <table:table-cell table:style-name="ce16" table:formula="oooc:=[.B2846]*[.$C$11]" office:value-type="float" office:value="0.000000168021920553925">
              <text:p>0</text:p>
            </table:table-cell>
            <table:table-cell table:style-name="ce16" table:formula="oooc:=[.A2846]*[.$C$13]*[.B2846]" office:value-type="float" office:value="0.0000032022547430484">
              <text:p>0</text:p>
            </table:table-cell>
            <table:table-cell table:formula="oooc:=[.C2846]-[.D2846]" office:value-type="float" office:value="-0.000003034232822494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3">
              <text:p>2823</text:p>
            </table:table-cell>
            <table:table-cell table:style-name="ce7" table:formula="oooc:=1/[.$D$5]*(([.$D$5]-1)/[.$D$5])^([.A2847]-1)*[.$C$16]" office:value-type="float" office:value="0.000000000563590782794957">
              <text:p>0.000000</text:p>
            </table:table-cell>
            <table:table-cell table:style-name="ce16" table:formula="oooc:=[.B2847]*[.$C$11]" office:value-type="float" office:value="0.000000166901774416899">
              <text:p>0</text:p>
            </table:table-cell>
            <table:table-cell table:style-name="ce16" table:formula="oooc:=[.A2847]*[.$C$13]*[.B2847]" office:value-type="float" office:value="0.00000318203355966033">
              <text:p>0</text:p>
            </table:table-cell>
            <table:table-cell table:formula="oooc:=[.C2847]-[.D2847]" office:value-type="float" office:value="-0.000003015131785243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4">
              <text:p>2824</text:p>
            </table:table-cell>
            <table:table-cell table:style-name="ce7" table:formula="oooc:=1/[.$D$5]*(([.$D$5]-1)/[.$D$5])^([.A2848]-1)*[.$C$16]" office:value-type="float" office:value="0.000000000559833510909658">
              <text:p>0.000000</text:p>
            </table:table-cell>
            <table:table-cell table:style-name="ce16" table:formula="oooc:=[.B2848]*[.$C$11]" office:value-type="float" office:value="0.000000165789095920786">
              <text:p>0</text:p>
            </table:table-cell>
            <table:table-cell table:style-name="ce16" table:formula="oooc:=[.A2848]*[.$C$13]*[.B2848]" office:value-type="float" office:value="0.00000316193966961775">
              <text:p>0</text:p>
            </table:table-cell>
            <table:table-cell table:formula="oooc:=[.C2848]-[.D2848]" office:value-type="float" office:value="-0.000002996150573696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5">
              <text:p>2825</text:p>
            </table:table-cell>
            <table:table-cell table:style-name="ce7" table:formula="oooc:=1/[.$D$5]*(([.$D$5]-1)/[.$D$5])^([.A2849]-1)*[.$C$16]" office:value-type="float" office:value="0.000000000556101287503593">
              <text:p>0.000000</text:p>
            </table:table-cell>
            <table:table-cell table:style-name="ce16" table:formula="oooc:=[.B2849]*[.$C$11]" office:value-type="float" office:value="0.000000164683835281314">
              <text:p>0</text:p>
            </table:table-cell>
            <table:table-cell table:style-name="ce16" table:formula="oooc:=[.A2849]*[.$C$13]*[.B2849]" office:value-type="float" office:value="0.0000031419722743953">
              <text:p>0</text:p>
            </table:table-cell>
            <table:table-cell table:formula="oooc:=[.C2849]-[.D2849]" office:value-type="float" office:value="-0.0000029772884391139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6">
              <text:p>2826</text:p>
            </table:table-cell>
            <table:table-cell table:style-name="ce7" table:formula="oooc:=1/[.$D$5]*(([.$D$5]-1)/[.$D$5])^([.A2850]-1)*[.$C$16]" office:value-type="float" office:value="0.000000000552393945586903">
              <text:p>0.000000</text:p>
            </table:table-cell>
            <table:table-cell table:style-name="ce16" table:formula="oooc:=[.B2850]*[.$C$11]" office:value-type="float" office:value="0.000000163585943046105">
              <text:p>0</text:p>
            </table:table-cell>
            <table:table-cell table:style-name="ce16" table:formula="oooc:=[.A2850]*[.$C$13]*[.B2850]" office:value-type="float" office:value="0.00000312213058045717">
              <text:p>0</text:p>
            </table:table-cell>
            <table:table-cell table:formula="oooc:=[.C2850]-[.D2850]" office:value-type="float" office:value="-0.0000029585446374110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7">
              <text:p>2827</text:p>
            </table:table-cell>
            <table:table-cell table:style-name="ce7" table:formula="oooc:=1/[.$D$5]*(([.$D$5]-1)/[.$D$5])^([.A2851]-1)*[.$C$16]" office:value-type="float" office:value="0.00000000054871131928299">
              <text:p>0.000000</text:p>
            </table:table-cell>
            <table:table-cell table:style-name="ce16" table:formula="oooc:=[.B2851]*[.$C$11]" office:value-type="float" office:value="0.000000162495370092465">
              <text:p>0</text:p>
            </table:table-cell>
            <table:table-cell table:style-name="ce16" table:formula="oooc:=[.A2851]*[.$C$13]*[.B2851]" office:value-type="float" office:value="0.00000310241379922603">
              <text:p>0</text:p>
            </table:table-cell>
            <table:table-cell table:formula="oooc:=[.C2851]-[.D2851]" office:value-type="float" office:value="-0.0000029399184291335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8">
              <text:p>2828</text:p>
            </table:table-cell>
            <table:table-cell table:style-name="ce7" table:formula="oooc:=1/[.$D$5]*(([.$D$5]-1)/[.$D$5])^([.A2852]-1)*[.$C$16]" office:value-type="float" office:value="0.000000000545053243821103">
              <text:p>0.000000</text:p>
            </table:table-cell>
            <table:table-cell table:style-name="ce16" table:formula="oooc:=[.B2852]*[.$C$11]" office:value-type="float" office:value="0.000000161412067625182">
              <text:p>0</text:p>
            </table:table-cell>
            <table:table-cell table:style-name="ce16" table:formula="oooc:=[.A2852]*[.$C$13]*[.B2852]" office:value-type="float" office:value="0.00000308282114705216">
              <text:p>0</text:p>
            </table:table-cell>
            <table:table-cell table:formula="oooc:=[.C2852]-[.D2852]" office:value-type="float" office:value="-0.000002921409079426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29">
              <text:p>2829</text:p>
            </table:table-cell>
            <table:table-cell table:style-name="ce7" table:formula="oooc:=1/[.$D$5]*(([.$D$5]-1)/[.$D$5])^([.A2853]-1)*[.$C$16]" office:value-type="float" office:value="0.000000000541419555528963">
              <text:p>0.000000</text:p>
            </table:table-cell>
            <table:table-cell table:style-name="ce16" table:formula="oooc:=[.B2853]*[.$C$11]" office:value-type="float" office:value="0.000000160335987174347">
              <text:p>0</text:p>
            </table:table-cell>
            <table:table-cell table:style-name="ce16" table:formula="oooc:=[.A2853]*[.$C$13]*[.B2853]" office:value-type="float" office:value="0.00000306335184518287">
              <text:p>0</text:p>
            </table:table-cell>
            <table:table-cell table:formula="oooc:=[.C2853]-[.D2853]" office:value-type="float" office:value="-0.000002903015858008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0">
              <text:p>2830</text:p>
            </table:table-cell>
            <table:table-cell table:style-name="ce7" table:formula="oooc:=1/[.$D$5]*(([.$D$5]-1)/[.$D$5])^([.A2854]-1)*[.$C$16]" office:value-type="float" office:value="0.000000000537810091825436">
              <text:p>0.000000</text:p>
            </table:table-cell>
            <table:table-cell table:style-name="ce16" table:formula="oooc:=[.B2854]*[.$C$11]" office:value-type="float" office:value="0.000000159267080593185">
              <text:p>0</text:p>
            </table:table-cell>
            <table:table-cell table:style-name="ce16" table:formula="oooc:=[.A2854]*[.$C$13]*[.B2854]" office:value-type="float" office:value="0.00000304400511973197">
              <text:p>0</text:p>
            </table:table-cell>
            <table:table-cell table:formula="oooc:=[.C2854]-[.D2854]" office:value-type="float" office:value="-0.000002884738039138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1">
              <text:p>2831</text:p>
            </table:table-cell>
            <table:table-cell table:style-name="ce7" table:formula="oooc:=1/[.$D$5]*(([.$D$5]-1)/[.$D$5])^([.A2855]-1)*[.$C$16]" office:value-type="float" office:value="0.000000000534224691213267">
              <text:p>0.000000</text:p>
            </table:table-cell>
            <table:table-cell table:style-name="ce16" table:formula="oooc:=[.B2855]*[.$C$11]" office:value-type="float" office:value="0.000000158205300055897">
              <text:p>0</text:p>
            </table:table-cell>
            <table:table-cell table:style-name="ce16" table:formula="oooc:=[.A2855]*[.$C$13]*[.B2855]" office:value-type="float" office:value="0.00000302478020164952">
              <text:p>0</text:p>
            </table:table-cell>
            <table:table-cell table:formula="oooc:=[.C2855]-[.D2855]" office:value-type="float" office:value="-0.000002866574901593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2">
              <text:p>2832</text:p>
            </table:table-cell>
            <table:table-cell table:style-name="ce7" table:formula="oooc:=1/[.$D$5]*(([.$D$5]-1)/[.$D$5])^([.A2856]-1)*[.$C$16]" office:value-type="float" office:value="0.000000000530663193271845">
              <text:p>0.000000</text:p>
            </table:table-cell>
            <table:table-cell table:style-name="ce16" table:formula="oooc:=[.B2856]*[.$C$11]" office:value-type="float" office:value="0.000000157150598055524">
              <text:p>0</text:p>
            </table:table-cell>
            <table:table-cell table:style-name="ce16" table:formula="oooc:=[.A2856]*[.$C$13]*[.B2856]" office:value-type="float" office:value="0.00000300567632669173">
              <text:p>0</text:p>
            </table:table-cell>
            <table:table-cell table:formula="oooc:=[.C2856]-[.D2856]" office:value-type="float" office:value="-0.00000284852572863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3">
              <text:p>2833</text:p>
            </table:table-cell>
            <table:table-cell table:style-name="ce7" table:formula="oooc:=1/[.$D$5]*(([.$D$5]-1)/[.$D$5])^([.A2857]-1)*[.$C$16]" office:value-type="float" office:value="0.000000000527125438650033">
              <text:p>0.000000</text:p>
            </table:table-cell>
            <table:table-cell table:style-name="ce16" table:formula="oooc:=[.B2857]*[.$C$11]" office:value-type="float" office:value="0.000000156102927401821">
              <text:p>0</text:p>
            </table:table-cell>
            <table:table-cell table:style-name="ce16" table:formula="oooc:=[.A2857]*[.$C$13]*[.B2857]" office:value-type="float" office:value="0.00000298669273539108">
              <text:p>0</text:p>
            </table:table-cell>
            <table:table-cell table:formula="oooc:=[.C2857]-[.D2857]" office:value-type="float" office:value="-0.000002830589807989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4">
              <text:p>2834</text:p>
            </table:table-cell>
            <table:table-cell table:style-name="ce7" table:formula="oooc:=1/[.$D$5]*(([.$D$5]-1)/[.$D$5])^([.A2858]-1)*[.$C$16]" office:value-type="float" office:value="0.000000000523611269059032">
              <text:p>0.000000</text:p>
            </table:table-cell>
            <table:table-cell table:style-name="ce16" table:formula="oooc:=[.B2858]*[.$C$11]" office:value-type="float" office:value="0.000000155062241219142">
              <text:p>0</text:p>
            </table:table-cell>
            <table:table-cell table:style-name="ce16" table:formula="oooc:=[.A2858]*[.$C$13]*[.B2858]" office:value-type="float" office:value="0.0000029678286730266">
              <text:p>0</text:p>
            </table:table-cell>
            <table:table-cell table:formula="oooc:=[.C2858]-[.D2858]" office:value-type="float" office:value="-0.000002812766431807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5">
              <text:p>2835</text:p>
            </table:table-cell>
            <table:table-cell table:style-name="ce7" table:formula="oooc:=1/[.$D$5]*(([.$D$5]-1)/[.$D$5])^([.A2859]-1)*[.$C$16]" office:value-type="float" office:value="0.000000000520120527265305">
              <text:p>0.000000</text:p>
            </table:table-cell>
            <table:table-cell table:style-name="ce16" table:formula="oooc:=[.B2859]*[.$C$11]" office:value-type="float" office:value="0.000000154028492944348">
              <text:p>0</text:p>
            </table:table-cell>
            <table:table-cell table:style-name="ce16" table:formula="oooc:=[.A2859]*[.$C$13]*[.B2859]" office:value-type="float" office:value="0.00000294908338959428">
              <text:p>0</text:p>
            </table:table-cell>
            <table:table-cell table:formula="oooc:=[.C2859]-[.D2859]" office:value-type="float" office:value="-0.000002795054896649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6">
              <text:p>2836</text:p>
            </table:table-cell>
            <table:table-cell table:style-name="ce7" table:formula="oooc:=1/[.$D$5]*(([.$D$5]-1)/[.$D$5])^([.A2860]-1)*[.$C$16]" office:value-type="float" office:value="0.000000000516653057083537">
              <text:p>0.000000</text:p>
            </table:table-cell>
            <table:table-cell table:style-name="ce16" table:formula="oooc:=[.B2860]*[.$C$11]" office:value-type="float" office:value="0.000000153001636324719">
              <text:p>0</text:p>
            </table:table-cell>
            <table:table-cell table:style-name="ce16" table:formula="oooc:=[.A2860]*[.$C$13]*[.B2860]" office:value-type="float" office:value="0.00000293045613977782">
              <text:p>0</text:p>
            </table:table-cell>
            <table:table-cell table:formula="oooc:=[.C2860]-[.D2860]" office:value-type="float" office:value="-0.00000277745450345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7">
              <text:p>2837</text:p>
            </table:table-cell>
            <table:table-cell table:style-name="ce7" table:formula="oooc:=1/[.$D$5]*(([.$D$5]-1)/[.$D$5])^([.A2861]-1)*[.$C$16]" office:value-type="float" office:value="0.000000000513208703369646">
              <text:p>0.000000</text:p>
            </table:table-cell>
            <table:table-cell table:style-name="ce16" table:formula="oooc:=[.B2861]*[.$C$11]" office:value-type="float" office:value="0.000000151981625415887">
              <text:p>0</text:p>
            </table:table-cell>
            <table:table-cell table:style-name="ce16" table:formula="oooc:=[.A2861]*[.$C$13]*[.B2861]" office:value-type="float" office:value="0.00000291194618291937">
              <text:p>0</text:p>
            </table:table-cell>
            <table:table-cell table:formula="oooc:=[.C2861]-[.D2861]" office:value-type="float" office:value="-0.000002759964557503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8">
              <text:p>2838</text:p>
            </table:table-cell>
            <table:table-cell table:style-name="ce7" table:formula="oooc:=1/[.$D$5]*(([.$D$5]-1)/[.$D$5])^([.A2862]-1)*[.$C$16]" office:value-type="float" office:value="0.000000000509787312013849">
              <text:p>0.000000</text:p>
            </table:table-cell>
            <table:table-cell table:style-name="ce16" table:formula="oooc:=[.B2862]*[.$C$11]" office:value-type="float" office:value="0.000000150968414579781">
              <text:p>0</text:p>
            </table:table-cell>
            <table:table-cell table:style-name="ce16" table:formula="oooc:=[.A2862]*[.$C$13]*[.B2862]" office:value-type="float" office:value="0.0000028935527829906">
              <text:p>0</text:p>
            </table:table-cell>
            <table:table-cell table:formula="oooc:=[.C2862]-[.D2862]" office:value-type="float" office:value="-0.000002742584368410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39">
              <text:p>2839</text:p>
            </table:table-cell>
            <table:table-cell table:style-name="ce7" table:formula="oooc:=1/[.$D$5]*(([.$D$5]-1)/[.$D$5])^([.A2863]-1)*[.$C$16]" office:value-type="float" office:value="0.000000000506388729933756">
              <text:p>0.000000</text:p>
            </table:table-cell>
            <table:table-cell table:style-name="ce16" table:formula="oooc:=[.B2863]*[.$C$11]" office:value-type="float" office:value="0.000000149961958482583">
              <text:p>0</text:p>
            </table:table-cell>
            <table:table-cell table:style-name="ce16" table:formula="oooc:=[.A2863]*[.$C$13]*[.B2863]" office:value-type="float" office:value="0.00000287527520856387">
              <text:p>0</text:p>
            </table:table-cell>
            <table:table-cell table:formula="oooc:=[.C2863]-[.D2863]" office:value-type="float" office:value="-0.000002725313250081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0">
              <text:p>2840</text:p>
            </table:table-cell>
            <table:table-cell table:style-name="ce7" table:formula="oooc:=1/[.$D$5]*(([.$D$5]-1)/[.$D$5])^([.A2864]-1)*[.$C$16]" office:value-type="float" office:value="0.000000000503012805067531">
              <text:p>0.000000</text:p>
            </table:table-cell>
            <table:table-cell table:style-name="ce16" table:formula="oooc:=[.B2864]*[.$C$11]" office:value-type="float" office:value="0.000000148962212092699">
              <text:p>0</text:p>
            </table:table-cell>
            <table:table-cell table:style-name="ce16" table:formula="oooc:=[.A2864]*[.$C$13]*[.B2864]" office:value-type="float" office:value="0.00000285711273278358">
              <text:p>0</text:p>
            </table:table-cell>
            <table:table-cell table:formula="oooc:=[.C2864]-[.D2864]" office:value-type="float" office:value="-0.0000027081505206908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1">
              <text:p>2841</text:p>
            </table:table-cell>
            <table:table-cell table:style-name="ce7" table:formula="oooc:=1/[.$D$5]*(([.$D$5]-1)/[.$D$5])^([.A2865]-1)*[.$C$16]" office:value-type="float" office:value="0.000000000499659386367081">
              <text:p>0.000000</text:p>
            </table:table-cell>
            <table:table-cell table:style-name="ce16" table:formula="oooc:=[.B2865]*[.$C$11]" office:value-type="float" office:value="0.000000147969130678747">
              <text:p>0</text:p>
            </table:table-cell>
            <table:table-cell table:style-name="ce16" table:formula="oooc:=[.A2865]*[.$C$13]*[.B2865]" office:value-type="float" office:value="0.00000283906463333775">
              <text:p>0</text:p>
            </table:table-cell>
            <table:table-cell table:formula="oooc:=[.C2865]-[.D2865]" office:value-type="float" office:value="-0.000002691095502659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2">
              <text:p>2842</text:p>
            </table:table-cell>
            <table:table-cell table:style-name="ce7" table:formula="oooc:=1/[.$D$5]*(([.$D$5]-1)/[.$D$5])^([.A2866]-1)*[.$C$16]" office:value-type="float" office:value="0.0000000004963283237913">
              <text:p>0.000000</text:p>
            </table:table-cell>
            <table:table-cell table:style-name="ce16" table:formula="oooc:=[.B2866]*[.$C$11]" office:value-type="float" office:value="0.000000146982669807556">
              <text:p>0</text:p>
            </table:table-cell>
            <table:table-cell table:style-name="ce16" table:formula="oooc:=[.A2866]*[.$C$13]*[.B2866]" office:value-type="float" office:value="0.00000282113019242975">
              <text:p>0</text:p>
            </table:table-cell>
            <table:table-cell table:formula="oooc:=[.C2866]-[.D2866]" office:value-type="float" office:value="-0.00000267414752262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3">
              <text:p>2843</text:p>
            </table:table-cell>
            <table:table-cell table:style-name="ce7" table:formula="oooc:=1/[.$D$5]*(([.$D$5]-1)/[.$D$5])^([.A2867]-1)*[.$C$16]" office:value-type="float" office:value="0.000000000493019468299358">
              <text:p>0.000000</text:p>
            </table:table-cell>
            <table:table-cell table:style-name="ce16" table:formula="oooc:=[.B2867]*[.$C$11]" office:value-type="float" office:value="0.000000146002785342172">
              <text:p>0</text:p>
            </table:table-cell>
            <table:table-cell table:style-name="ce16" table:formula="oooc:=[.A2867]*[.$C$13]*[.B2867]" office:value-type="float" office:value="0.00000280330869675015">
              <text:p>0</text:p>
            </table:table-cell>
            <table:table-cell table:formula="oooc:=[.C2867]-[.D2867]" office:value-type="float" office:value="-0.000002657305911407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4">
              <text:p>2844</text:p>
            </table:table-cell>
            <table:table-cell table:style-name="ce7" table:formula="oooc:=1/[.$D$5]*(([.$D$5]-1)/[.$D$5])^([.A2868]-1)*[.$C$16]" office:value-type="float" office:value="0.000000000489732671844029">
              <text:p>0.000000</text:p>
            </table:table-cell>
            <table:table-cell table:style-name="ce16" table:formula="oooc:=[.B2868]*[.$C$11]" office:value-type="float" office:value="0.000000145029433439891">
              <text:p>0</text:p>
            </table:table-cell>
            <table:table-cell table:style-name="ce16" table:formula="oooc:=[.A2868]*[.$C$13]*[.B2868]" office:value-type="float" office:value="0.00000278559943744884">
              <text:p>0</text:p>
            </table:table-cell>
            <table:table-cell table:formula="oooc:=[.C2868]-[.D2868]" office:value-type="float" office:value="-0.000002640570004008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5">
              <text:p>2845</text:p>
            </table:table-cell>
            <table:table-cell table:style-name="ce7" table:formula="oooc:=1/[.$D$5]*(([.$D$5]-1)/[.$D$5])^([.A2869]-1)*[.$C$16]" office:value-type="float" office:value="0.000000000486467787365069">
              <text:p>0.000000</text:p>
            </table:table-cell>
            <table:table-cell table:style-name="ce16" table:formula="oooc:=[.B2869]*[.$C$11]" office:value-type="float" office:value="0.000000144062570550292">
              <text:p>0</text:p>
            </table:table-cell>
            <table:table-cell table:style-name="ce16" table:formula="oooc:=[.A2869]*[.$C$13]*[.B2869]" office:value-type="float" office:value="0.00000276800171010724">
              <text:p>0</text:p>
            </table:table-cell>
            <table:table-cell table:formula="oooc:=[.C2869]-[.D2869]" office:value-type="float" office:value="-0.0000026239391395569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6">
              <text:p>2846</text:p>
            </table:table-cell>
            <table:table-cell table:style-name="ce7" table:formula="oooc:=1/[.$D$5]*(([.$D$5]-1)/[.$D$5])^([.A2870]-1)*[.$C$16]" office:value-type="float" office:value="0.000000000483224668782635">
              <text:p>0.000000</text:p>
            </table:table-cell>
            <table:table-cell table:style-name="ce16" table:formula="oooc:=[.B2870]*[.$C$11]" office:value-type="float" office:value="0.00000014310215341329">
              <text:p>0</text:p>
            </table:table-cell>
            <table:table-cell table:style-name="ce16" table:formula="oooc:=[.A2870]*[.$C$13]*[.B2870]" office:value-type="float" office:value="0.00000275051481471076">
              <text:p>0</text:p>
            </table:table-cell>
            <table:table-cell table:formula="oooc:=[.C2870]-[.D2870]" office:value-type="float" office:value="-0.000002607412661297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7">
              <text:p>2847</text:p>
            </table:table-cell>
            <table:table-cell table:style-name="ce7" table:formula="oooc:=1/[.$D$5]*(([.$D$5]-1)/[.$D$5])^([.A2871]-1)*[.$C$16]" office:value-type="float" office:value="0.000000000480003170990751">
              <text:p>0.000000</text:p>
            </table:table-cell>
            <table:table-cell table:style-name="ce16" table:formula="oooc:=[.B2871]*[.$C$11]" office:value-type="float" office:value="0.000000142148139057201">
              <text:p>0</text:p>
            </table:table-cell>
            <table:table-cell table:style-name="ce16" table:formula="oooc:=[.A2871]*[.$C$13]*[.B2871]" office:value-type="float" office:value="0.00000273313805562134">
              <text:p>0</text:p>
            </table:table-cell>
            <table:table-cell table:formula="oooc:=[.C2871]-[.D2871]" office:value-type="float" office:value="-0.000002590989916564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8">
              <text:p>2848</text:p>
            </table:table-cell>
            <table:table-cell table:style-name="ce7" table:formula="oooc:=1/[.$D$5]*(([.$D$5]-1)/[.$D$5])^([.A2872]-1)*[.$C$16]" office:value-type="float" office:value="0.000000000476803149850813">
              <text:p>0.000000</text:p>
            </table:table-cell>
            <table:table-cell table:style-name="ce16" table:formula="oooc:=[.B2872]*[.$C$11]" office:value-type="float" office:value="0.00000014120048479682">
              <text:p>0</text:p>
            </table:table-cell>
            <table:table-cell table:style-name="ce16" table:formula="oooc:=[.A2872]*[.$C$13]*[.B2872]" office:value-type="float" office:value="0.00000271587074155023">
              <text:p>0</text:p>
            </table:table-cell>
            <table:table-cell table:formula="oooc:=[.C2872]-[.D2872]" office:value-type="float" office:value="-0.000002574670256753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49">
              <text:p>2849</text:p>
            </table:table-cell>
            <table:table-cell table:style-name="ce7" table:formula="oooc:=1/[.$D$5]*(([.$D$5]-1)/[.$D$5])^([.A2873]-1)*[.$C$16]" office:value-type="float" office:value="0.000000000473624462185141">
              <text:p>0.000000</text:p>
            </table:table-cell>
            <table:table-cell table:style-name="ce16" table:formula="oooc:=[.B2873]*[.$C$11]" office:value-type="float" office:value="0.000000140259148231508">
              <text:p>0</text:p>
            </table:table-cell>
            <table:table-cell table:style-name="ce16" table:formula="oooc:=[.A2873]*[.$C$13]*[.B2873]" office:value-type="float" office:value="0.00000269871218553093">
              <text:p>0</text:p>
            </table:table-cell>
            <table:table-cell table:formula="oooc:=[.C2873]-[.D2873]" office:value-type="float" office:value="-0.0000025584530372994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0">
              <text:p>2850</text:p>
            </table:table-cell>
            <table:table-cell table:style-name="ce7" table:formula="oooc:=1/[.$D$5]*(([.$D$5]-1)/[.$D$5])^([.A2874]-1)*[.$C$16]" office:value-type="float" office:value="0.000000000470466965770573">
              <text:p>0.000000</text:p>
            </table:table-cell>
            <table:table-cell table:style-name="ce16" table:formula="oooc:=[.B2874]*[.$C$11]" office:value-type="float" office:value="0.000000139324087243297">
              <text:p>0</text:p>
            </table:table-cell>
            <table:table-cell table:style-name="ce16" table:formula="oooc:=[.A2874]*[.$C$13]*[.B2874]" office:value-type="float" office:value="0.00000268166170489227">
              <text:p>0</text:p>
            </table:table-cell>
            <table:table-cell table:formula="oooc:=[.C2874]-[.D2874]" office:value-type="float" office:value="-0.000002542337617648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1">
              <text:p>2851</text:p>
            </table:table-cell>
            <table:table-cell table:style-name="ce7" table:formula="oooc:=1/[.$D$5]*(([.$D$5]-1)/[.$D$5])^([.A2875]-1)*[.$C$16]" office:value-type="float" office:value="0.000000000467330519332103">
              <text:p>0.000000</text:p>
            </table:table-cell>
            <table:table-cell table:style-name="ce16" table:formula="oooc:=[.B2875]*[.$C$11]" office:value-type="float" office:value="0.000000138395259995009">
              <text:p>0</text:p>
            </table:table-cell>
            <table:table-cell table:style-name="ce16" table:formula="oooc:=[.A2875]*[.$C$13]*[.B2875]" office:value-type="float" office:value="0.00000266471862123165">
              <text:p>0</text:p>
            </table:table-cell>
            <table:table-cell table:formula="oooc:=[.C2875]-[.D2875]" office:value-type="float" office:value="-0.000002526323361236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2">
              <text:p>2852</text:p>
            </table:table-cell>
            <table:table-cell table:style-name="ce7" table:formula="oooc:=1/[.$D$5]*(([.$D$5]-1)/[.$D$5])^([.A2876]-1)*[.$C$16]" office:value-type="float" office:value="0.000000000464214982536555">
              <text:p>0.000000</text:p>
            </table:table-cell>
            <table:table-cell table:style-name="ce16" table:formula="oooc:=[.B2876]*[.$C$11]" office:value-type="float" office:value="0.000000137472624928375">
              <text:p>0</text:p>
            </table:table-cell>
            <table:table-cell table:style-name="ce16" table:formula="oooc:=[.A2876]*[.$C$13]*[.B2876]" office:value-type="float" office:value="0.00000264788226038851">
              <text:p>0</text:p>
            </table:table-cell>
            <table:table-cell table:formula="oooc:=[.C2876]-[.D2876]" office:value-type="float" office:value="-0.000002510409635460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3">
              <text:p>2853</text:p>
            </table:table-cell>
            <table:table-cell table:style-name="ce7" table:formula="oooc:=1/[.$D$5]*(([.$D$5]-1)/[.$D$5])^([.A2877]-1)*[.$C$16]" office:value-type="float" office:value="0.000000000461120215986311">
              <text:p>0.000000</text:p>
            </table:table-cell>
            <table:table-cell table:style-name="ce16" table:formula="oooc:=[.B2877]*[.$C$11]" office:value-type="float" office:value="0.000000136556140762186">
              <text:p>0</text:p>
            </table:table-cell>
            <table:table-cell table:style-name="ce16" table:formula="oooc:=[.A2877]*[.$C$13]*[.B2877]" office:value-type="float" office:value="0.00000263115195241789">
              <text:p>0</text:p>
            </table:table-cell>
            <table:table-cell table:formula="oooc:=[.C2877]-[.D2877]" office:value-type="float" office:value="-0.000002494595811655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4">
              <text:p>2854</text:p>
            </table:table-cell>
            <table:table-cell table:style-name="ce7" table:formula="oooc:=1/[.$D$5]*(([.$D$5]-1)/[.$D$5])^([.A2878]-1)*[.$C$16]" office:value-type="float" office:value="0.000000000458046081213069">
              <text:p>0.000000</text:p>
            </table:table-cell>
            <table:table-cell table:style-name="ce16" table:formula="oooc:=[.B2878]*[.$C$11]" office:value-type="float" office:value="0.000000135645766490438">
              <text:p>0</text:p>
            </table:table-cell>
            <table:table-cell table:style-name="ce16" table:formula="oooc:=[.A2878]*[.$C$13]*[.B2878]" office:value-type="float" office:value="0.0000026145270315642">
              <text:p>0</text:p>
            </table:table-cell>
            <table:table-cell table:formula="oooc:=[.C2878]-[.D2878]" office:value-type="float" office:value="-0.000002478881265073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5">
              <text:p>2855</text:p>
            </table:table-cell>
            <table:table-cell table:style-name="ce7" table:formula="oooc:=1/[.$D$5]*(([.$D$5]-1)/[.$D$5])^([.A2879]-1)*[.$C$16]" office:value-type="float" office:value="0.000000000454992440671649">
              <text:p>0.000000</text:p>
            </table:table-cell>
            <table:table-cell table:style-name="ce16" table:formula="oooc:=[.B2879]*[.$C$11]" office:value-type="float" office:value="0.000000134741461380502">
              <text:p>0</text:p>
            </table:table-cell>
            <table:table-cell table:style-name="ce16" table:formula="oooc:=[.A2879]*[.$C$13]*[.B2879]" office:value-type="float" office:value="0.00000259800683623511">
              <text:p>0</text:p>
            </table:table-cell>
            <table:table-cell table:formula="oooc:=[.C2879]-[.D2879]" office:value-type="float" office:value="-0.000002463265374854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6">
              <text:p>2856</text:p>
            </table:table-cell>
            <table:table-cell table:style-name="ce7" table:formula="oooc:=1/[.$D$5]*(([.$D$5]-1)/[.$D$5])^([.A2880]-1)*[.$C$16]" office:value-type="float" office:value="0.000000000451959157733838">
              <text:p>0.000000</text:p>
            </table:table-cell>
            <table:table-cell table:style-name="ce16" table:formula="oooc:=[.B2880]*[.$C$11]" office:value-type="float" office:value="0.000000133843184971299">
              <text:p>0</text:p>
            </table:table-cell>
            <table:table-cell table:style-name="ce16" table:formula="oooc:=[.A2880]*[.$C$13]*[.B2880]" office:value-type="float" office:value="0.00000258159070897568">
              <text:p>0</text:p>
            </table:table-cell>
            <table:table-cell table:formula="oooc:=[.C2880]-[.D2880]" office:value-type="float" office:value="-0.0000024477475240043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7">
              <text:p>2857</text:p>
            </table:table-cell>
            <table:table-cell table:style-name="ce7" table:formula="oooc:=1/[.$D$5]*(([.$D$5]-1)/[.$D$5])^([.A2881]-1)*[.$C$16]" office:value-type="float" office:value="0.000000000448946096682279">
              <text:p>0.000000</text:p>
            </table:table-cell>
            <table:table-cell table:style-name="ce16" table:formula="oooc:=[.B2881]*[.$C$11]" office:value-type="float" office:value="0.00000013295089707149">
              <text:p>0</text:p>
            </table:table-cell>
            <table:table-cell table:style-name="ce16" table:formula="oooc:=[.A2881]*[.$C$13]*[.B2881]" office:value-type="float" office:value="0.00000256527799644254">
              <text:p>0</text:p>
            </table:table-cell>
            <table:table-cell table:formula="oooc:=[.C2881]-[.D2881]" office:value-type="float" office:value="-0.0000024323270993710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8">
              <text:p>2858</text:p>
            </table:table-cell>
            <table:table-cell table:style-name="ce7" table:formula="oooc:=1/[.$D$5]*(([.$D$5]-1)/[.$D$5])^([.A2882]-1)*[.$C$16]" office:value-type="float" office:value="0.000000000445953122704397">
              <text:p>0.000000</text:p>
            </table:table-cell>
            <table:table-cell table:style-name="ce16" table:formula="oooc:=[.B2882]*[.$C$11]" office:value-type="float" office:value="0.00000013206455775768">
              <text:p>0</text:p>
            </table:table-cell>
            <table:table-cell table:style-name="ce16" table:formula="oooc:=[.A2882]*[.$C$13]*[.B2882]" office:value-type="float" office:value="0.00000254906804937833">
              <text:p>0</text:p>
            </table:table-cell>
            <table:table-cell table:formula="oooc:=[.C2882]-[.D2882]" office:value-type="float" office:value="-0.000002417003491620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59">
              <text:p>2859</text:p>
            </table:table-cell>
            <table:table-cell table:style-name="ce7" table:formula="oooc:=1/[.$D$5]*(([.$D$5]-1)/[.$D$5])^([.A2883]-1)*[.$C$16]" office:value-type="float" office:value="0.000000000442980101886368">
              <text:p>0.000000</text:p>
            </table:table-cell>
            <table:table-cell table:style-name="ce16" table:formula="oooc:=[.B2883]*[.$C$11]" office:value-type="float" office:value="0.000000131184127372629">
              <text:p>0</text:p>
            </table:table-cell>
            <table:table-cell table:style-name="ce16" table:formula="oooc:=[.A2883]*[.$C$13]*[.B2883]" office:value-type="float" office:value="0.00000253296022258625">
              <text:p>0</text:p>
            </table:table-cell>
            <table:table-cell table:formula="oooc:=[.C2883]-[.D2883]" office:value-type="float" office:value="-0.0000024017760952136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0">
              <text:p>2860</text:p>
            </table:table-cell>
            <table:table-cell table:style-name="ce7" table:formula="oooc:=1/[.$D$5]*(([.$D$5]-1)/[.$D$5])^([.A2884]-1)*[.$C$16]" office:value-type="float" office:value="0.000000000440026901207125">
              <text:p>0.000000</text:p>
            </table:table-cell>
            <table:table-cell table:style-name="ce16" table:formula="oooc:=[.B2884]*[.$C$11]" office:value-type="float" office:value="0.000000130309566523478">
              <text:p>0</text:p>
            </table:table-cell>
            <table:table-cell table:style-name="ce16" table:formula="oooc:=[.A2884]*[.$C$13]*[.B2884]" office:value-type="float" office:value="0.00000251695387490476">
              <text:p>0</text:p>
            </table:table-cell>
            <table:table-cell table:formula="oooc:=[.C2884]-[.D2884]" office:value-type="float" office:value="-0.000002386644308381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1">
              <text:p>2861</text:p>
            </table:table-cell>
            <table:table-cell table:style-name="ce7" table:formula="oooc:=1/[.$D$5]*(([.$D$5]-1)/[.$D$5])^([.A2885]-1)*[.$C$16]" office:value-type="float" office:value="0.000000000437093388532411">
              <text:p>0.000000</text:p>
            </table:table-cell>
            <table:table-cell table:style-name="ce16" table:formula="oooc:=[.B2885]*[.$C$11]" office:value-type="float" office:value="0.000000129440836079988">
              <text:p>0</text:p>
            </table:table-cell>
            <table:table-cell table:style-name="ce16" table:formula="oooc:=[.A2885]*[.$C$13]*[.B2885]" office:value-type="float" office:value="0.00000250104836918246">
              <text:p>0</text:p>
            </table:table-cell>
            <table:table-cell table:formula="oooc:=[.C2885]-[.D2885]" office:value-type="float" office:value="-0.000002371607533102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2">
              <text:p>2862</text:p>
            </table:table-cell>
            <table:table-cell table:style-name="ce7" table:formula="oooc:=1/[.$D$5]*(([.$D$5]-1)/[.$D$5])^([.A2886]-1)*[.$C$16]" office:value-type="float" office:value="0.000000000434179432608862">
              <text:p>0.000000</text:p>
            </table:table-cell>
            <table:table-cell table:style-name="ce16" table:formula="oooc:=[.B2886]*[.$C$11]" office:value-type="float" office:value="0.000000128577897172788">
              <text:p>0</text:p>
            </table:table-cell>
            <table:table-cell table:style-name="ce16" table:formula="oooc:=[.A2886]*[.$C$13]*[.B2886]" office:value-type="float" office:value="0.00000248524307225312">
              <text:p>0</text:p>
            </table:table-cell>
            <table:table-cell table:formula="oooc:=[.C2886]-[.D2886]" office:value-type="float" office:value="-0.000002356665175080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3">
              <text:p>2863</text:p>
            </table:table-cell>
            <table:table-cell table:style-name="ce7" table:formula="oooc:=1/[.$D$5]*(([.$D$5]-1)/[.$D$5])^([.A2887]-1)*[.$C$16]" office:value-type="float" office:value="0.000000000431284903058136">
              <text:p>0.000000</text:p>
            </table:table-cell>
            <table:table-cell table:style-name="ce16" table:formula="oooc:=[.B2887]*[.$C$11]" office:value-type="float" office:value="0.000000127720711191636">
              <text:p>0</text:p>
            </table:table-cell>
            <table:table-cell table:style-name="ce16" table:formula="oooc:=[.A2887]*[.$C$13]*[.B2887]" office:value-type="float" office:value="0.00000246953735491089">
              <text:p>0</text:p>
            </table:table-cell>
            <table:table-cell table:formula="oooc:=[.C2887]-[.D2887]" office:value-type="float" office:value="-0.000002341816643719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4">
              <text:p>2864</text:p>
            </table:table-cell>
            <table:table-cell table:style-name="ce7" table:formula="oooc:=1/[.$D$5]*(([.$D$5]-1)/[.$D$5])^([.A2888]-1)*[.$C$16]" office:value-type="float" office:value="0.000000000428409670371082">
              <text:p>0.000000</text:p>
            </table:table-cell>
            <table:table-cell table:style-name="ce16" table:formula="oooc:=[.B2888]*[.$C$11]" office:value-type="float" office:value="0.000000126869239783692">
              <text:p>0</text:p>
            </table:table-cell>
            <table:table-cell table:style-name="ce16" table:formula="oooc:=[.A2888]*[.$C$13]*[.B2888]" office:value-type="float" office:value="0.00000245393059188555">
              <text:p>0</text:p>
            </table:table-cell>
            <table:table-cell table:formula="oooc:=[.C2888]-[.D2888]" office:value-type="float" office:value="-0.000002327061352101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5">
              <text:p>2865</text:p>
            </table:table-cell>
            <table:table-cell table:style-name="ce7" table:formula="oooc:=1/[.$D$5]*(([.$D$5]-1)/[.$D$5])^([.A2889]-1)*[.$C$16]" office:value-type="float" office:value="0.000000000425553605901941">
              <text:p>0.000000</text:p>
            </table:table-cell>
            <table:table-cell table:style-name="ce16" table:formula="oooc:=[.B2889]*[.$C$11]" office:value-type="float" office:value="0.000000126023444851801">
              <text:p>0</text:p>
            </table:table-cell>
            <table:table-cell table:style-name="ce16" table:formula="oooc:=[.A2889]*[.$C$13]*[.B2889]" office:value-type="float" office:value="0.00000243842216181812">
              <text:p>0</text:p>
            </table:table-cell>
            <table:table-cell table:formula="oooc:=[.C2889]-[.D2889]" office:value-type="float" office:value="-0.000002312398716966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6">
              <text:p>2866</text:p>
            </table:table-cell>
            <table:table-cell table:style-name="ce7" table:formula="oooc:=1/[.$D$5]*(([.$D$5]-1)/[.$D$5])^([.A2890]-1)*[.$C$16]" office:value-type="float" office:value="0.000000000422716581862595">
              <text:p>0.000000</text:p>
            </table:table-cell>
            <table:table-cell table:style-name="ce16" table:formula="oooc:=[.B2890]*[.$C$11]" office:value-type="float" office:value="0.000000125183288552789">
              <text:p>0</text:p>
            </table:table-cell>
            <table:table-cell table:style-name="ce16" table:formula="oooc:=[.A2890]*[.$C$13]*[.B2890]" office:value-type="float" office:value="0.00000242301144723639">
              <text:p>0</text:p>
            </table:table-cell>
            <table:table-cell table:formula="oooc:=[.C2890]-[.D2890]" office:value-type="float" office:value="-0.000002297828158683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7">
              <text:p>2867</text:p>
            </table:table-cell>
            <table:table-cell table:style-name="ce7" table:formula="oooc:=1/[.$D$5]*(([.$D$5]-1)/[.$D$5])^([.A2891]-1)*[.$C$16]" office:value-type="float" office:value="0.000000000419898471316844">
              <text:p>0.000000</text:p>
            </table:table-cell>
            <table:table-cell table:style-name="ce16" table:formula="oooc:=[.B2891]*[.$C$11]" office:value-type="float" office:value="0.00000012434873329577">
              <text:p>0</text:p>
            </table:table-cell>
            <table:table-cell table:style-name="ce16" table:formula="oooc:=[.A2891]*[.$C$13]*[.B2891]" office:value-type="float" office:value="0.00000240769783453078">
              <text:p>0</text:p>
            </table:table-cell>
            <table:table-cell table:formula="oooc:=[.C2891]-[.D2891]" office:value-type="float" office:value="-0.000002283349101235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8">
              <text:p>2868</text:p>
            </table:table-cell>
            <table:table-cell table:style-name="ce7" table:formula="oooc:=1/[.$D$5]*(([.$D$5]-1)/[.$D$5])^([.A2892]-1)*[.$C$16]" office:value-type="float" office:value="0.000000000417099148174732">
              <text:p>0.000000</text:p>
            </table:table-cell>
            <table:table-cell table:style-name="ce16" table:formula="oooc:=[.B2892]*[.$C$11]" office:value-type="float" office:value="0.000000123519741740465">
              <text:p>0</text:p>
            </table:table-cell>
            <table:table-cell table:style-name="ce16" table:formula="oooc:=[.A2892]*[.$C$13]*[.B2892]" office:value-type="float" office:value="0.00000239248071393026">
              <text:p>0</text:p>
            </table:table-cell>
            <table:table-cell table:formula="oooc:=[.C2892]-[.D2892]" office:value-type="float" office:value="-0.00000226896097218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69">
              <text:p>2869</text:p>
            </table:table-cell>
            <table:table-cell table:style-name="ce7" table:formula="oooc:=1/[.$D$5]*(([.$D$5]-1)/[.$D$5])^([.A2893]-1)*[.$C$16]" office:value-type="float" office:value="0.0000000004143184871869">
              <text:p>0.000000</text:p>
            </table:table-cell>
            <table:table-cell table:style-name="ce16" table:formula="oooc:=[.B2893]*[.$C$11]" office:value-type="float" office:value="0.000000122696276795529">
              <text:p>0</text:p>
            </table:table-cell>
            <table:table-cell table:style-name="ce16" table:formula="oooc:=[.A2893]*[.$C$13]*[.B2893]" office:value-type="float" office:value="0.00000237735947947843">
              <text:p>0</text:p>
            </table:table-cell>
            <table:table-cell table:formula="oooc:=[.C2893]-[.D2893]" office:value-type="float" office:value="-0.00000225466320268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0">
              <text:p>2870</text:p>
            </table:table-cell>
            <table:table-cell table:style-name="ce7" table:formula="oooc:=1/[.$D$5]*(([.$D$5]-1)/[.$D$5])^([.A2894]-1)*[.$C$16]" office:value-type="float" office:value="0.000000000411556363938987">
              <text:p>0.000000</text:p>
            </table:table-cell>
            <table:table-cell table:style-name="ce16" table:formula="oooc:=[.B2894]*[.$C$11]" office:value-type="float" office:value="0.000000121878301616892">
              <text:p>0</text:p>
            </table:table-cell>
            <table:table-cell table:style-name="ce16" table:formula="oooc:=[.A2894]*[.$C$13]*[.B2894]" office:value-type="float" office:value="0.00000236233352900979">
              <text:p>0</text:p>
            </table:table-cell>
            <table:table-cell table:formula="oooc:=[.C2894]-[.D2894]" office:value-type="float" office:value="-0.000002240455227392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1">
              <text:p>2871</text:p>
            </table:table-cell>
            <table:table-cell table:style-name="ce7" table:formula="oooc:=1/[.$D$5]*(([.$D$5]-1)/[.$D$5])^([.A2895]-1)*[.$C$16]" office:value-type="float" office:value="0.000000000408812654846061">
              <text:p>0.000000</text:p>
            </table:table-cell>
            <table:table-cell table:style-name="ce16" table:formula="oooc:=[.B2895]*[.$C$11]" office:value-type="float" office:value="0.000000121065779606112">
              <text:p>0</text:p>
            </table:table-cell>
            <table:table-cell table:style-name="ce16" table:formula="oooc:=[.A2895]*[.$C$13]*[.B2895]" office:value-type="float" office:value="0.00000234740226412608">
              <text:p>0</text:p>
            </table:table-cell>
            <table:table-cell table:formula="oooc:=[.C2895]-[.D2895]" office:value-type="float" office:value="-0.000002226336484519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2">
              <text:p>2872</text:p>
            </table:table-cell>
            <table:table-cell table:style-name="ce7" table:formula="oooc:=1/[.$D$5]*(([.$D$5]-1)/[.$D$5])^([.A2896]-1)*[.$C$16]" office:value-type="float" office:value="0.000000000406087237147087">
              <text:p>0.000000</text:p>
            </table:table-cell>
            <table:table-cell table:style-name="ce16" table:formula="oooc:=[.B2896]*[.$C$11]" office:value-type="float" office:value="0.000000120258674408738">
              <text:p>0</text:p>
            </table:table-cell>
            <table:table-cell table:style-name="ce16" table:formula="oooc:=[.A2896]*[.$C$13]*[.B2896]" office:value-type="float" office:value="0.00000233256509017287">
              <text:p>0</text:p>
            </table:table-cell>
            <table:table-cell table:formula="oooc:=[.C2896]-[.D2896]" office:value-type="float" office:value="-0.000002212306415764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3">
              <text:p>2873</text:p>
            </table:table-cell>
            <table:table-cell table:style-name="ce7" table:formula="oooc:=1/[.$D$5]*(([.$D$5]-1)/[.$D$5])^([.A2897]-1)*[.$C$16]" office:value-type="float" office:value="0.00000000040337998889944">
              <text:p>0.000000</text:p>
            </table:table-cell>
            <table:table-cell table:style-name="ce16" table:formula="oooc:=[.B2897]*[.$C$11]" office:value-type="float" office:value="0.00000011945694991268">
              <text:p>0</text:p>
            </table:table-cell>
            <table:table-cell table:style-name="ce16" table:formula="oooc:=[.A2897]*[.$C$13]*[.B2897]" office:value-type="float" office:value="0.00000231782141621618">
              <text:p>0</text:p>
            </table:table-cell>
            <table:table-cell table:formula="oooc:=[.C2897]-[.D2897]" office:value-type="float" office:value="-0.00000219836446630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4">
              <text:p>2874</text:p>
            </table:table-cell>
            <table:table-cell table:style-name="ce7" table:formula="oooc:=1/[.$D$5]*(([.$D$5]-1)/[.$D$5])^([.A2898]-1)*[.$C$16]" office:value-type="float" office:value="0.000000000400690788973444">
              <text:p>0.000000</text:p>
            </table:table-cell>
            <table:table-cell table:style-name="ce16" table:formula="oooc:=[.B2898]*[.$C$11]" office:value-type="float" office:value="0.000000118660570246596">
              <text:p>0</text:p>
            </table:table-cell>
            <table:table-cell table:style-name="ce16" table:formula="oooc:=[.A2898]*[.$C$13]*[.B2898]" office:value-type="float" office:value="0.00000230317065501935">
              <text:p>0</text:p>
            </table:table-cell>
            <table:table-cell table:formula="oooc:=[.C2898]-[.D2898]" office:value-type="float" office:value="-0.000002184510084772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5">
              <text:p>2875</text:p>
            </table:table-cell>
            <table:table-cell table:style-name="ce7" table:formula="oooc:=1/[.$D$5]*(([.$D$5]-1)/[.$D$5])^([.A2899]-1)*[.$C$16]" office:value-type="float" office:value="0.000000000398019517046954">
              <text:p>0.000000</text:p>
            </table:table-cell>
            <table:table-cell table:style-name="ce16" table:formula="oooc:=[.B2899]*[.$C$11]" office:value-type="float" office:value="0.000000117869499778285">
              <text:p>0</text:p>
            </table:table-cell>
            <table:table-cell table:style-name="ce16" table:formula="oooc:=[.A2899]*[.$C$13]*[.B2899]" office:value-type="float" office:value="0.00000228861222301999">
              <text:p>0</text:p>
            </table:table-cell>
            <table:table-cell table:formula="oooc:=[.C2899]-[.D2899]" office:value-type="float" office:value="-0.00000217074272324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6">
              <text:p>2876</text:p>
            </table:table-cell>
            <table:table-cell table:style-name="ce7" table:formula="oooc:=1/[.$D$5]*(([.$D$5]-1)/[.$D$5])^([.A2900]-1)*[.$C$16]" office:value-type="float" office:value="0.000000000395366053599974">
              <text:p>0.000000</text:p>
            </table:table-cell>
            <table:table-cell table:style-name="ce16" table:formula="oooc:=[.B2900]*[.$C$11]" office:value-type="float" office:value="0.000000117083703113096">
              <text:p>0</text:p>
            </table:table-cell>
            <table:table-cell table:style-name="ce16" table:formula="oooc:=[.A2900]*[.$C$13]*[.B2900]" office:value-type="float" office:value="0.00000227414554030705">
              <text:p>0</text:p>
            </table:table-cell>
            <table:table-cell table:formula="oooc:=[.C2900]-[.D2900]" office:value-type="float" office:value="-0.000002157061837193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7">
              <text:p>2877</text:p>
            </table:table-cell>
            <table:table-cell table:style-name="ce7" table:formula="oooc:=1/[.$D$5]*(([.$D$5]-1)/[.$D$5])^([.A2901]-1)*[.$C$16]" office:value-type="float" office:value="0.000000000392730279909308">
              <text:p>0.000000</text:p>
            </table:table-cell>
            <table:table-cell table:style-name="ce16" table:formula="oooc:=[.B2901]*[.$C$11]" office:value-type="float" office:value="0.000000116303145092342">
              <text:p>0</text:p>
            </table:table-cell>
            <table:table-cell table:style-name="ce16" table:formula="oooc:=[.A2901]*[.$C$13]*[.B2901]" office:value-type="float" office:value="0.00000225977003059816">
              <text:p>0</text:p>
            </table:table-cell>
            <table:table-cell table:formula="oooc:=[.C2901]-[.D2901]" office:value-type="float" office:value="-0.000002143466885505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8">
              <text:p>2878</text:p>
            </table:table-cell>
            <table:table-cell table:style-name="ce7" table:formula="oooc:=1/[.$D$5]*(([.$D$5]-1)/[.$D$5])^([.A2902]-1)*[.$C$16]" office:value-type="float" office:value="0.000000000390112078043246">
              <text:p>0.000000</text:p>
            </table:table-cell>
            <table:table-cell table:style-name="ce16" table:formula="oooc:=[.B2902]*[.$C$11]" office:value-type="float" office:value="0.000000115527790791727">
              <text:p>0</text:p>
            </table:table-cell>
            <table:table-cell table:style-name="ce16" table:formula="oooc:=[.A2902]*[.$C$13]*[.B2902]" office:value-type="float" office:value="0.00000224548512121692">
              <text:p>0</text:p>
            </table:table-cell>
            <table:table-cell table:formula="oooc:=[.C2902]-[.D2902]" office:value-type="float" office:value="-0.00000212995733042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79">
              <text:p>2879</text:p>
            </table:table-cell>
            <table:table-cell table:style-name="ce7" table:formula="oooc:=1/[.$D$5]*(([.$D$5]-1)/[.$D$5])^([.A2903]-1)*[.$C$16]" office:value-type="float" office:value="0.000000000387511330856291">
              <text:p>0.000000</text:p>
            </table:table-cell>
            <table:table-cell table:style-name="ce16" table:formula="oooc:=[.B2903]*[.$C$11]" office:value-type="float" office:value="0.000000114757605519782">
              <text:p>0</text:p>
            </table:table-cell>
            <table:table-cell table:style-name="ce16" table:formula="oooc:=[.A2903]*[.$C$13]*[.B2903]" office:value-type="float" office:value="0.00000223129024307052">
              <text:p>0</text:p>
            </table:table-cell>
            <table:table-cell table:formula="oooc:=[.C2903]-[.D2903]" office:value-type="float" office:value="-0.000002116532637550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0">
              <text:p>2880</text:p>
            </table:table-cell>
            <table:table-cell table:style-name="ce7" table:formula="oooc:=1/[.$D$5]*(([.$D$5]-1)/[.$D$5])^([.A2904]-1)*[.$C$16]" office:value-type="float" office:value="0.000000000384927921983915">
              <text:p>0.000000</text:p>
            </table:table-cell>
            <table:table-cell table:style-name="ce16" table:formula="oooc:=[.B2904]*[.$C$11]" office:value-type="float" office:value="0.000000113992554816317">
              <text:p>0</text:p>
            </table:table-cell>
            <table:table-cell table:style-name="ce16" table:formula="oooc:=[.A2904]*[.$C$13]*[.B2904]" office:value-type="float" office:value="0.00000221718483062735">
              <text:p>0</text:p>
            </table:table-cell>
            <table:table-cell table:formula="oooc:=[.C2904]-[.D2904]" office:value-type="float" office:value="-0.0000021031922758110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1">
              <text:p>2881</text:p>
            </table:table-cell>
            <table:table-cell table:style-name="ce7" table:formula="oooc:=1/[.$D$5]*(([.$D$5]-1)/[.$D$5])^([.A2905]-1)*[.$C$16]" office:value-type="float" office:value="0.000000000382361735837356">
              <text:p>0.000000</text:p>
            </table:table-cell>
            <table:table-cell table:style-name="ce16" table:formula="oooc:=[.B2905]*[.$C$11]" office:value-type="float" office:value="0.000000113232604450875">
              <text:p>0</text:p>
            </table:table-cell>
            <table:table-cell table:style-name="ce16" table:formula="oooc:=[.A2905]*[.$C$13]*[.B2905]" office:value-type="float" office:value="0.00000220316832189485">
              <text:p>0</text:p>
            </table:table-cell>
            <table:table-cell table:formula="oooc:=[.C2905]-[.D2905]" office:value-type="float" office:value="-0.000002089935717443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2">
              <text:p>2882</text:p>
            </table:table-cell>
            <table:table-cell table:style-name="ce7" table:formula="oooc:=1/[.$D$5]*(([.$D$5]-1)/[.$D$5])^([.A2906]-1)*[.$C$16]" office:value-type="float" office:value="0.00000000037981265759844">
              <text:p>0.000000</text:p>
            </table:table-cell>
            <table:table-cell table:style-name="ce16" table:formula="oooc:=[.B2906]*[.$C$11]" office:value-type="float" office:value="0.000000112477720421202">
              <text:p>0</text:p>
            </table:table-cell>
            <table:table-cell table:style-name="ce16" table:formula="oooc:=[.A2906]*[.$C$13]*[.B2906]" office:value-type="float" office:value="0.00000218924015839741">
              <text:p>0</text:p>
            </table:table-cell>
            <table:table-cell table:formula="oooc:=[.C2906]-[.D2906]" office:value-type="float" office:value="-0.000002076762437976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3">
              <text:p>2883</text:p>
            </table:table-cell>
            <table:table-cell table:style-name="ce7" table:formula="oooc:=1/[.$D$5]*(([.$D$5]-1)/[.$D$5])^([.A2907]-1)*[.$C$16]" office:value-type="float" office:value="0.000000000377280573214451">
              <text:p>0.000000</text:p>
            </table:table-cell>
            <table:table-cell table:style-name="ce16" table:formula="oooc:=[.B2907]*[.$C$11]" office:value-type="float" office:value="0.000000111727868951727">
              <text:p>0</text:p>
            </table:table-cell>
            <table:table-cell table:style-name="ce16" table:formula="oooc:=[.A2907]*[.$C$13]*[.B2907]" office:value-type="float" office:value="0.00000217539978515452">
              <text:p>0</text:p>
            </table:table-cell>
            <table:table-cell table:formula="oooc:=[.C2907]-[.D2907]" office:value-type="float" office:value="-0.000002063671916202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4">
              <text:p>2884</text:p>
            </table:table-cell>
            <table:table-cell table:style-name="ce7" table:formula="oooc:=1/[.$D$5]*(([.$D$5]-1)/[.$D$5])^([.A2908]-1)*[.$C$16]" office:value-type="float" office:value="0.000000000374765369393021">
              <text:p>0.000000</text:p>
            </table:table-cell>
            <table:table-cell table:style-name="ce16" table:formula="oooc:=[.B2908]*[.$C$11]" office:value-type="float" office:value="0.000000110983016492049">
              <text:p>0</text:p>
            </table:table-cell>
            <table:table-cell table:style-name="ce16" table:formula="oooc:=[.A2908]*[.$C$13]*[.B2908]" office:value-type="float" office:value="0.00000216164665065894">
              <text:p>0</text:p>
            </table:table-cell>
            <table:table-cell table:formula="oooc:=[.C2908]-[.D2908]" office:value-type="float" office:value="-0.00000205066363416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5">
              <text:p>2885</text:p>
            </table:table-cell>
            <table:table-cell table:style-name="ce7" table:formula="oooc:=1/[.$D$5]*(([.$D$5]-1)/[.$D$5])^([.A2909]-1)*[.$C$16]" office:value-type="float" office:value="0.000000000372266933597067">
              <text:p>0.000000</text:p>
            </table:table-cell>
            <table:table-cell table:style-name="ce16" table:formula="oooc:=[.B2909]*[.$C$11]" office:value-type="float" office:value="0.000000110243129715436">
              <text:p>0</text:p>
            </table:table-cell>
            <table:table-cell table:style-name="ce16" table:formula="oooc:=[.A2909]*[.$C$13]*[.B2909]" office:value-type="float" office:value="0.00000214798020685508">
              <text:p>0</text:p>
            </table:table-cell>
            <table:table-cell table:formula="oooc:=[.C2909]-[.D2909]" office:value-type="float" office:value="-0.000002037737077139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6">
              <text:p>2886</text:p>
            </table:table-cell>
            <table:table-cell table:style-name="ce7" table:formula="oooc:=1/[.$D$5]*(([.$D$5]-1)/[.$D$5])^([.A2910]-1)*[.$C$16]" office:value-type="float" office:value="0.000000000369785154039754">
              <text:p>0.000000</text:p>
            </table:table-cell>
            <table:table-cell table:style-name="ce16" table:formula="oooc:=[.B2910]*[.$C$11]" office:value-type="float" office:value="0.000000109508175517333">
              <text:p>0</text:p>
            </table:table-cell>
            <table:table-cell table:style-name="ce16" table:formula="oooc:=[.A2910]*[.$C$13]*[.B2910]" office:value-type="float" office:value="0.00000213439990911746">
              <text:p>0</text:p>
            </table:table-cell>
            <table:table-cell table:formula="oooc:=[.C2910]-[.D2910]" office:value-type="float" office:value="-0.0000020248917336001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7">
              <text:p>2887</text:p>
            </table:table-cell>
            <table:table-cell table:style-name="ce7" table:formula="oooc:=1/[.$D$5]*(([.$D$5]-1)/[.$D$5])^([.A2911]-1)*[.$C$16]" office:value-type="float" office:value="0.000000000367319919679489">
              <text:p>0.000000</text:p>
            </table:table-cell>
            <table:table-cell table:style-name="ce16" table:formula="oooc:=[.B2911]*[.$C$11]" office:value-type="float" office:value="0.000000108778121013884">
              <text:p>0</text:p>
            </table:table-cell>
            <table:table-cell table:style-name="ce16" table:formula="oooc:=[.A2911]*[.$C$13]*[.B2911]" office:value-type="float" office:value="0.00000212090521622937">
              <text:p>0</text:p>
            </table:table-cell>
            <table:table-cell table:formula="oooc:=[.C2911]-[.D2911]" office:value-type="float" office:value="-0.0000020121270952154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8">
              <text:p>2888</text:p>
            </table:table-cell>
            <table:table-cell table:style-name="ce7" table:formula="oooc:=1/[.$D$5]*(([.$D$5]-1)/[.$D$5])^([.A2912]-1)*[.$C$16]" office:value-type="float" office:value="0.000000000364871120214959">
              <text:p>0.000000</text:p>
            </table:table-cell>
            <table:table-cell table:style-name="ce16" table:formula="oooc:=[.B2912]*[.$C$11]" office:value-type="float" office:value="0.000000108052933540458">
              <text:p>0</text:p>
            </table:table-cell>
            <table:table-cell table:style-name="ce16" table:formula="oooc:=[.A2912]*[.$C$13]*[.B2912]" office:value-type="float" office:value="0.0000021074955903616">
              <text:p>0</text:p>
            </table:table-cell>
            <table:table-cell table:formula="oooc:=[.C2912]-[.D2912]" office:value-type="float" office:value="-0.000001999442656821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89">
              <text:p>2889</text:p>
            </table:table-cell>
            <table:table-cell table:style-name="ce7" table:formula="oooc:=1/[.$D$5]*(([.$D$5]-1)/[.$D$5])^([.A2913]-1)*[.$C$16]" office:value-type="float" office:value="0.000000000362438646080192">
              <text:p>0.000000</text:p>
            </table:table-cell>
            <table:table-cell table:style-name="ce16" table:formula="oooc:=[.B2913]*[.$C$11]" office:value-type="float" office:value="0.000000107332580650188">
              <text:p>0</text:p>
            </table:table-cell>
            <table:table-cell table:style-name="ce16" table:formula="oooc:=[.A2913]*[.$C$13]*[.B2913]" office:value-type="float" office:value="0.00000209417049705135">
              <text:p>0</text:p>
            </table:table-cell>
            <table:table-cell table:formula="oooc:=[.C2913]-[.D2913]" office:value-type="float" office:value="-0.0000019868379164011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0">
              <text:p>2890</text:p>
            </table:table-cell>
            <table:table-cell table:style-name="ce7" table:formula="oooc:=1/[.$D$5]*(([.$D$5]-1)/[.$D$5])^([.A2914]-1)*[.$C$16]" office:value-type="float" office:value="0.000000000360022388439658">
              <text:p>0.000000</text:p>
            </table:table-cell>
            <table:table-cell table:style-name="ce16" table:formula="oooc:=[.B2914]*[.$C$11]" office:value-type="float" office:value="0.00000010661703011252">
              <text:p>0</text:p>
            </table:table-cell>
            <table:table-cell table:style-name="ce16" table:formula="oooc:=[.A2914]*[.$C$13]*[.B2914]" office:value-type="float" office:value="0.00000208092940518122">
              <text:p>0</text:p>
            </table:table-cell>
            <table:table-cell table:formula="oooc:=[.C2914]-[.D2914]" office:value-type="float" office:value="-0.00000197431237506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1">
              <text:p>2891</text:p>
            </table:table-cell>
            <table:table-cell table:style-name="ce7" table:formula="oooc:=1/[.$D$5]*(([.$D$5]-1)/[.$D$5])^([.A2915]-1)*[.$C$16]" office:value-type="float" office:value="0.000000000357622239183393">
              <text:p>0.000000</text:p>
            </table:table-cell>
            <table:table-cell table:style-name="ce16" table:formula="oooc:=[.B2915]*[.$C$11]" office:value-type="float" office:value="0.00000010590624991177">
              <text:p>0</text:p>
            </table:table-cell>
            <table:table-cell table:style-name="ce16" table:formula="oooc:=[.A2915]*[.$C$13]*[.B2915]" office:value-type="float" office:value="0.00000206777178695838">
              <text:p>0</text:p>
            </table:table-cell>
            <table:table-cell table:formula="oooc:=[.C2915]-[.D2915]" office:value-type="float" office:value="-0.0000019618655370466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2">
              <text:p>2892</text:p>
            </table:table-cell>
            <table:table-cell table:style-name="ce7" table:formula="oooc:=1/[.$D$5]*(([.$D$5]-1)/[.$D$5])^([.A2916]-1)*[.$C$16]" office:value-type="float" office:value="0.000000000355238090922171">
              <text:p>0.000000</text:p>
            </table:table-cell>
            <table:table-cell table:style-name="ce16" table:formula="oooc:=[.B2916]*[.$C$11]" office:value-type="float" office:value="0.000000105200208245692">
              <text:p>0</text:p>
            </table:table-cell>
            <table:table-cell table:style-name="ce16" table:formula="oooc:=[.A2916]*[.$C$13]*[.B2916]" office:value-type="float" office:value="0.00000205469711789383">
              <text:p>0</text:p>
            </table:table-cell>
            <table:table-cell table:formula="oooc:=[.C2916]-[.D2916]" office:value-type="float" office:value="-0.000001949496909648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3">
              <text:p>2893</text:p>
            </table:table-cell>
            <table:table-cell table:style-name="ce7" table:formula="oooc:=1/[.$D$5]*(([.$D$5]-1)/[.$D$5])^([.A2917]-1)*[.$C$16]" office:value-type="float" office:value="0.000000000352869836982689">
              <text:p>0.000000</text:p>
            </table:table-cell>
            <table:table-cell table:style-name="ce16" table:formula="oooc:=[.B2917]*[.$C$11]" office:value-type="float" office:value="0.000000104498873524054">
              <text:p>0</text:p>
            </table:table-cell>
            <table:table-cell table:style-name="ce16" table:formula="oooc:=[.A2917]*[.$C$13]*[.B2917]" office:value-type="float" office:value="0.00000204170487678184">
              <text:p>0</text:p>
            </table:table-cell>
            <table:table-cell table:formula="oooc:=[.C2917]-[.D2917]" office:value-type="float" office:value="-0.000001937206003257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4">
              <text:p>2894</text:p>
            </table:table-cell>
            <table:table-cell table:style-name="ce7" table:formula="oooc:=1/[.$D$5]*(([.$D$5]-1)/[.$D$5])^([.A2918]-1)*[.$C$16]" office:value-type="float" office:value="0.000000000350517371402805">
              <text:p>0.000000</text:p>
            </table:table-cell>
            <table:table-cell table:style-name="ce16" table:formula="oooc:=[.B2918]*[.$C$11]" office:value-type="float" office:value="0.000000103802214367227">
              <text:p>0</text:p>
            </table:table-cell>
            <table:table-cell table:style-name="ce16" table:formula="oooc:=[.A2918]*[.$C$13]*[.B2918]" office:value-type="float" office:value="0.00000202879454567943">
              <text:p>0</text:p>
            </table:table-cell>
            <table:table-cell table:formula="oooc:=[.C2918]-[.D2918]" office:value-type="float" office:value="-0.0000019249923313122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5">
              <text:p>2895</text:p>
            </table:table-cell>
            <table:table-cell table:style-name="ce7" table:formula="oooc:=1/[.$D$5]*(([.$D$5]-1)/[.$D$5])^([.A2919]-1)*[.$C$16]" office:value-type="float" office:value="0.000000000348180588926786">
              <text:p>0.000000</text:p>
            </table:table-cell>
            <table:table-cell table:style-name="ce16" table:formula="oooc:=[.B2919]*[.$C$11]" office:value-type="float" office:value="0.000000103110199604778">
              <text:p>0</text:p>
            </table:table-cell>
            <table:table-cell table:style-name="ce16" table:formula="oooc:=[.A2919]*[.$C$13]*[.B2919]" office:value-type="float" office:value="0.00000201596560988609">
              <text:p>0</text:p>
            </table:table-cell>
            <table:table-cell table:formula="oooc:=[.C2919]-[.D2919]" office:value-type="float" office:value="-0.000001912855410281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6">
              <text:p>2896</text:p>
            </table:table-cell>
            <table:table-cell table:style-name="ce7" table:formula="oooc:=1/[.$D$5]*(([.$D$5]-1)/[.$D$5])^([.A2920]-1)*[.$C$16]" office:value-type="float" office:value="0.000000000345859385000607">
              <text:p>0.000000</text:p>
            </table:table-cell>
            <table:table-cell table:style-name="ce16" table:formula="oooc:=[.B2920]*[.$C$11]" office:value-type="float" office:value="0.00000010242279827408">
              <text:p>0</text:p>
            </table:table-cell>
            <table:table-cell table:style-name="ce16" table:formula="oooc:=[.A2920]*[.$C$13]*[.B2920]" office:value-type="float" office:value="0.00000200321755792352">
              <text:p>0</text:p>
            </table:table-cell>
            <table:table-cell table:formula="oooc:=[.C2920]-[.D2920]" office:value-type="float" office:value="-0.0000019007947596494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7">
              <text:p>2897</text:p>
            </table:table-cell>
            <table:table-cell table:style-name="ce7" table:formula="oooc:=1/[.$D$5]*(([.$D$5]-1)/[.$D$5])^([.A2921]-1)*[.$C$16]" office:value-type="float" office:value="0.00000000034355365576727">
              <text:p>0.000000</text:p>
            </table:table-cell>
            <table:table-cell table:style-name="ce16" table:formula="oooc:=[.B2921]*[.$C$11]" office:value-type="float" office:value="0.000000101739979618919">
              <text:p>0</text:p>
            </table:table-cell>
            <table:table-cell table:style-name="ce16" table:formula="oooc:=[.A2921]*[.$C$13]*[.B2921]" office:value-type="float" office:value="0.00000199054988151556">
              <text:p>0</text:p>
            </table:table-cell>
            <table:table-cell table:formula="oooc:=[.C2921]-[.D2921]" office:value-type="float" office:value="-0.000001888809901896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8">
              <text:p>2898</text:p>
            </table:table-cell>
            <table:table-cell table:style-name="ce7" table:formula="oooc:=1/[.$D$5]*(([.$D$5]-1)/[.$D$5])^([.A2922]-1)*[.$C$16]" office:value-type="float" office:value="0.000000000341263298062155">
              <text:p>0.000000</text:p>
            </table:table-cell>
            <table:table-cell table:style-name="ce16" table:formula="oooc:=[.B2922]*[.$C$11]" office:value-type="float" office:value="0.000000101061713088127">
              <text:p>0</text:p>
            </table:table-cell>
            <table:table-cell table:style-name="ce16" table:formula="oooc:=[.A2922]*[.$C$13]*[.B2922]" office:value-type="float" office:value="0.00000197796207556825">
              <text:p>0</text:p>
            </table:table-cell>
            <table:table-cell table:formula="oooc:=[.C2922]-[.D2922]" office:value-type="float" office:value="-0.000001876900362480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899">
              <text:p>2899</text:p>
            </table:table-cell>
            <table:table-cell table:style-name="ce7" table:formula="oooc:=1/[.$D$5]*(([.$D$5]-1)/[.$D$5])^([.A2923]-1)*[.$C$16]" office:value-type="float" office:value="0.000000000338988209408407">
              <text:p>0.000000</text:p>
            </table:table-cell>
            <table:table-cell table:style-name="ce16" table:formula="oooc:=[.B2923]*[.$C$11]" office:value-type="float" office:value="0.000000100387968334206">
              <text:p>0</text:p>
            </table:table-cell>
            <table:table-cell table:style-name="ce16" table:formula="oooc:=[.A2923]*[.$C$13]*[.B2923]" office:value-type="float" office:value="0.00000196545363814995">
              <text:p>0</text:p>
            </table:table-cell>
            <table:table-cell table:formula="oooc:=[.C2923]-[.D2923]" office:value-type="float" office:value="-0.0000018650656698157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0">
              <text:p>2900</text:p>
            </table:table-cell>
            <table:table-cell table:style-name="ce7" table:formula="oooc:=1/[.$D$5]*(([.$D$5]-1)/[.$D$5])^([.A2924]-1)*[.$C$16]" office:value-type="float" office:value="0.000000000336728288012351">
              <text:p>0.000000</text:p>
            </table:table-cell>
            <table:table-cell table:style-name="ce16" table:formula="oooc:=[.B2924]*[.$C$11]" office:value-type="float" office:value="0.0000000997187152119777">
              <text:p>0</text:p>
            </table:table-cell>
            <table:table-cell table:style-name="ce16" table:formula="oooc:=[.A2924]*[.$C$13]*[.B2924]" office:value-type="float" office:value="0.00000195302407047164">
              <text:p>0</text:p>
            </table:table-cell>
            <table:table-cell table:formula="oooc:=[.C2924]-[.D2924]" office:value-type="float" office:value="-0.000001853305355259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1">
              <text:p>2901</text:p>
            </table:table-cell>
            <table:table-cell table:style-name="ce7" table:formula="oooc:=1/[.$D$5]*(([.$D$5]-1)/[.$D$5])^([.A2925]-1)*[.$C$16]" office:value-type="float" office:value="0.000000000334483432758935">
              <text:p>0.000000</text:p>
            </table:table-cell>
            <table:table-cell table:style-name="ce16" table:formula="oooc:=[.B2925]*[.$C$11]" office:value-type="float" office:value="0.0000000990539237772312">
              <text:p>0</text:p>
            </table:table-cell>
            <table:table-cell table:style-name="ce16" table:formula="oooc:=[.A2925]*[.$C$13]*[.B2925]" office:value-type="float" office:value="0.00000194067287686734">
              <text:p>0</text:p>
            </table:table-cell>
            <table:table-cell table:formula="oooc:=[.C2925]-[.D2925]" office:value-type="float" office:value="-0.000001841618953090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2">
              <text:p>2902</text:p>
            </table:table-cell>
            <table:table-cell table:style-name="ce7" table:formula="oooc:=1/[.$D$5]*(([.$D$5]-1)/[.$D$5])^([.A2926]-1)*[.$C$16]" office:value-type="float" office:value="0.000000000332253543207209">
              <text:p>0.000000</text:p>
            </table:table-cell>
            <table:table-cell table:style-name="ce16" table:formula="oooc:=[.B2926]*[.$C$11]" office:value-type="float" office:value="0.0000000983935642853829">
              <text:p>0</text:p>
            </table:table-cell>
            <table:table-cell table:style-name="ce16" table:formula="oooc:=[.A2926]*[.$C$13]*[.B2926]" office:value-type="float" office:value="0.00000192839956477464">
              <text:p>0</text:p>
            </table:table-cell>
            <table:table-cell table:formula="oooc:=[.C2926]-[.D2926]" office:value-type="float" office:value="-0.000001830006000489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3">
              <text:p>2903</text:p>
            </table:table-cell>
            <table:table-cell table:style-name="ce7" table:formula="oooc:=1/[.$D$5]*(([.$D$5]-1)/[.$D$5])^([.A2927]-1)*[.$C$16]" office:value-type="float" office:value="0.000000000330038519585828">
              <text:p>0.000000</text:p>
            </table:table-cell>
            <table:table-cell table:style-name="ce16" table:formula="oooc:=[.B2927]*[.$C$11]" office:value-type="float" office:value="0.0000000977376071901471">
              <text:p>0</text:p>
            </table:table-cell>
            <table:table-cell table:style-name="ce16" table:formula="oooc:=[.A2927]*[.$C$13]*[.B2927]" office:value-type="float" office:value="0.00000191620364471532">
              <text:p>0</text:p>
            </table:table-cell>
            <table:table-cell table:formula="oooc:=[.C2927]-[.D2927]" office:value-type="float" office:value="-0.0000018184660375251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4">
              <text:p>2904</text:p>
            </table:table-cell>
            <table:table-cell table:style-name="ce7" table:formula="oooc:=1/[.$D$5]*(([.$D$5]-1)/[.$D$5])^([.A2928]-1)*[.$C$16]" office:value-type="float" office:value="0.000000000327838262788589">
              <text:p>0.000000</text:p>
            </table:table-cell>
            <table:table-cell table:style-name="ce16" table:formula="oooc:=[.B2928]*[.$C$11]" office:value-type="float" office:value="0.0000000970860231422127">
              <text:p>0</text:p>
            </table:table-cell>
            <table:table-cell table:style-name="ce16" table:formula="oooc:=[.A2928]*[.$C$13]*[.B2928]" office:value-type="float" office:value="0.00000190408463027612">
              <text:p>0</text:p>
            </table:table-cell>
            <table:table-cell table:formula="oooc:=[.C2928]-[.D2928]" office:value-type="float" office:value="-0.0000018069986071339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5">
              <text:p>2905</text:p>
            </table:table-cell>
            <table:table-cell table:style-name="ce7" table:formula="oooc:=1/[.$D$5]*(([.$D$5]-1)/[.$D$5])^([.A2929]-1)*[.$C$16]" office:value-type="float" office:value="0.000000000325652674369998">
              <text:p>0.000000</text:p>
            </table:table-cell>
            <table:table-cell table:style-name="ce16" table:formula="oooc:=[.B2929]*[.$C$11]" office:value-type="float" office:value="0.0000000964387829879313">
              <text:p>0</text:p>
            </table:table-cell>
            <table:table-cell table:style-name="ce16" table:formula="oooc:=[.A2929]*[.$C$13]*[.B2929]" office:value-type="float" office:value="0.00000189204203808969">
              <text:p>0</text:p>
            </table:table-cell>
            <table:table-cell table:formula="oooc:=[.C2929]-[.D2929]" office:value-type="float" office:value="-0.000001795603255101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6">
              <text:p>2906</text:p>
            </table:table-cell>
            <table:table-cell table:style-name="ce7" table:formula="oooc:=1/[.$D$5]*(([.$D$5]-1)/[.$D$5])^([.A2930]-1)*[.$C$16]" office:value-type="float" office:value="0.000000000323481656540865">
              <text:p>0.000000</text:p>
            </table:table-cell>
            <table:table-cell table:style-name="ce16" table:formula="oooc:=[.B2930]*[.$C$11]" office:value-type="float" office:value="0.0000000957958577680117">
              <text:p>0</text:p>
            </table:table-cell>
            <table:table-cell table:style-name="ce16" table:formula="oooc:=[.A2930]*[.$C$13]*[.B2930]" office:value-type="float" office:value="0.00000188007538781551">
              <text:p>0</text:p>
            </table:table-cell>
            <table:table-cell table:formula="oooc:=[.C2930]-[.D2930]" office:value-type="float" office:value="-0.00000178427953004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7">
              <text:p>2907</text:p>
            </table:table-cell>
            <table:table-cell table:style-name="ce7" table:formula="oooc:=1/[.$D$5]*(([.$D$5]-1)/[.$D$5])^([.A2931]-1)*[.$C$16]" office:value-type="float" office:value="0.000000000321325112163926">
              <text:p>0.000000</text:p>
            </table:table-cell>
            <table:table-cell table:style-name="ce16" table:formula="oooc:=[.B2931]*[.$C$11]" office:value-type="float" office:value="0.000000095157218716225">
              <text:p>0</text:p>
            </table:table-cell>
            <table:table-cell table:style-name="ce16" table:formula="oooc:=[.A2931]*[.$C$13]*[.B2931]" office:value-type="float" office:value="0.00000186818420212107">
              <text:p>0</text:p>
            </table:table-cell>
            <table:table-cell table:formula="oooc:=[.C2931]-[.D2931]" office:value-type="float" office:value="-0.0000017730269834048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8">
              <text:p>2908</text:p>
            </table:table-cell>
            <table:table-cell table:style-name="ce7" table:formula="oooc:=1/[.$D$5]*(([.$D$5]-1)/[.$D$5])^([.A2932]-1)*[.$C$16]" office:value-type="float" office:value="0.0000000003191829447495">
              <text:p>0.000000</text:p>
            </table:table-cell>
            <table:table-cell table:style-name="ce16" table:formula="oooc:=[.B2932]*[.$C$11]" office:value-type="float" office:value="0.0000000945228372581168">
              <text:p>0</text:p>
            </table:table-cell>
            <table:table-cell table:style-name="ce16" table:formula="oooc:=[.A2932]*[.$C$13]*[.B2932]" office:value-type="float" office:value="0.00000185636800666309">
              <text:p>0</text:p>
            </table:table-cell>
            <table:table-cell table:formula="oooc:=[.C2932]-[.D2932]" office:value-type="float" office:value="-0.0000017618451694049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09">
              <text:p>2909</text:p>
            </table:table-cell>
            <table:table-cell table:style-name="ce7" table:formula="oooc:=1/[.$D$5]*(([.$D$5]-1)/[.$D$5])^([.A2933]-1)*[.$C$16]" office:value-type="float" office:value="0.00000000031705505845117">
              <text:p>0.000000</text:p>
            </table:table-cell>
            <table:table-cell table:style-name="ce16" table:formula="oooc:=[.B2933]*[.$C$11]" office:value-type="float" office:value="0.0000000938926850097294">
              <text:p>0</text:p>
            </table:table-cell>
            <table:table-cell table:style-name="ce16" table:formula="oooc:=[.A2933]*[.$C$13]*[.B2933]" office:value-type="float" office:value="0.00000184462633006891">
              <text:p>0</text:p>
            </table:table-cell>
            <table:table-cell table:formula="oooc:=[.C2933]-[.D2933]" office:value-type="float" office:value="-0.0000017507336450591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0">
              <text:p>2910</text:p>
            </table:table-cell>
            <table:table-cell table:style-name="ce7" table:formula="oooc:=1/[.$D$5]*(([.$D$5]-1)/[.$D$5])^([.A2934]-1)*[.$C$16]" office:value-type="float" office:value="0.000000000314941358061495">
              <text:p>0.000000</text:p>
            </table:table-cell>
            <table:table-cell table:style-name="ce16" table:formula="oooc:=[.B2934]*[.$C$11]" office:value-type="float" office:value="0.0000000932667337763312">
              <text:p>0</text:p>
            </table:table-cell>
            <table:table-cell table:style-name="ce16" table:formula="oooc:=[.A2934]*[.$C$13]*[.B2934]" office:value-type="float" office:value="0.0000018329587039179">
              <text:p>0</text:p>
            </table:table-cell>
            <table:table-cell table:formula="oooc:=[.C2934]-[.D2934]" office:value-type="float" office:value="-0.000001739691970141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1">
              <text:p>2911</text:p>
            </table:table-cell>
            <table:table-cell table:style-name="ce7" table:formula="oooc:=1/[.$D$5]*(([.$D$5]-1)/[.$D$5])^([.A2935]-1)*[.$C$16]" office:value-type="float" office:value="0.000000000312841749007752">
              <text:p>0.000000</text:p>
            </table:table-cell>
            <table:table-cell table:style-name="ce16" table:formula="oooc:=[.B2935]*[.$C$11]" office:value-type="float" office:value="0.0000000926449555511556">
              <text:p>0</text:p>
            </table:table-cell>
            <table:table-cell table:style-name="ce16" table:formula="oooc:=[.A2935]*[.$C$13]*[.B2935]" office:value-type="float" office:value="0.00000182136466272313">
              <text:p>0</text:p>
            </table:table-cell>
            <table:table-cell table:formula="oooc:=[.C2935]-[.D2935]" office:value-type="float" office:value="-0.0000017287197071719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2">
              <text:p>2912</text:p>
            </table:table-cell>
            <table:table-cell table:style-name="ce7" table:formula="oooc:=1/[.$D$5]*(([.$D$5]-1)/[.$D$5])^([.A2936]-1)*[.$C$16]" office:value-type="float" office:value="0.0000000003107561373477">
              <text:p>0.000000</text:p>
            </table:table-cell>
            <table:table-cell table:style-name="ce16" table:formula="oooc:=[.B2936]*[.$C$11]" office:value-type="float" office:value="0.0000000920273225141479">
              <text:p>0</text:p>
            </table:table-cell>
            <table:table-cell table:style-name="ce16" table:formula="oooc:=[.A2936]*[.$C$13]*[.B2936]" office:value-type="float" office:value="0.00000180984374391301">
              <text:p>0</text:p>
            </table:table-cell>
            <table:table-cell table:formula="oooc:=[.C2936]-[.D2936]" office:value-type="float" office:value="-0.000001717816421398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3">
              <text:p>2913</text:p>
            </table:table-cell>
            <table:table-cell table:style-name="ce7" table:formula="oooc:=1/[.$D$5]*(([.$D$5]-1)/[.$D$5])^([.A2937]-1)*[.$C$16]" office:value-type="float" office:value="0.000000000308684429765382">
              <text:p>0.000000</text:p>
            </table:table-cell>
            <table:table-cell table:style-name="ce16" table:formula="oooc:=[.B2937]*[.$C$11]" office:value-type="float" office:value="0.0000000914138070307203">
              <text:p>0</text:p>
            </table:table-cell>
            <table:table-cell table:style-name="ce16" table:formula="oooc:=[.A2937]*[.$C$13]*[.B2937]" office:value-type="float" office:value="0.00000179839548781312">
              <text:p>0</text:p>
            </table:table-cell>
            <table:table-cell table:formula="oooc:=[.C2937]-[.D2937]" office:value-type="float" office:value="-0.00000170698168078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4">
              <text:p>2914</text:p>
            </table:table-cell>
            <table:table-cell table:style-name="ce7" table:formula="oooc:=1/[.$D$5]*(([.$D$5]-1)/[.$D$5])^([.A2938]-1)*[.$C$16]" office:value-type="float" office:value="0.000000000306626533566946">
              <text:p>0.000000</text:p>
            </table:table-cell>
            <table:table-cell table:style-name="ce16" table:formula="oooc:=[.B2938]*[.$C$11]" office:value-type="float" office:value="0.0000000908043816505155">
              <text:p>0</text:p>
            </table:table-cell>
            <table:table-cell table:style-name="ce16" table:formula="oooc:=[.A2938]*[.$C$13]*[.B2938]" office:value-type="float" office:value="0.00000178701943762816">
              <text:p>0</text:p>
            </table:table-cell>
            <table:table-cell table:formula="oooc:=[.C2938]-[.D2938]" office:value-type="float" office:value="-0.000001696215055977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5">
              <text:p>2915</text:p>
            </table:table-cell>
            <table:table-cell table:style-name="ce7" table:formula="oooc:=1/[.$D$5]*(([.$D$5]-1)/[.$D$5])^([.A2939]-1)*[.$C$16]" office:value-type="float" office:value="0.0000000003045823566765">
              <text:p>0.000000</text:p>
            </table:table-cell>
            <table:table-cell table:style-name="ce16" table:formula="oooc:=[.B2939]*[.$C$11]" office:value-type="float" office:value="0.0000000901990191061787">
              <text:p>0</text:p>
            </table:table-cell>
            <table:table-cell table:style-name="ce16" table:formula="oooc:=[.A2939]*[.$C$13]*[.B2939]" office:value-type="float" office:value="0.000001775715139424">
              <text:p>0</text:p>
            </table:table-cell>
            <table:table-cell table:formula="oooc:=[.C2939]-[.D2939]" office:value-type="float" office:value="-0.0000016855161203178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6">
              <text:p>2916</text:p>
            </table:table-cell>
            <table:table-cell table:style-name="ce7" table:formula="oooc:=1/[.$D$5]*(([.$D$5]-1)/[.$D$5])^([.A2940]-1)*[.$C$16]" office:value-type="float" office:value="0.00000000030255180763199">
              <text:p>0.000000</text:p>
            </table:table-cell>
            <table:table-cell table:style-name="ce16" table:formula="oooc:=[.B2940]*[.$C$11]" office:value-type="float" office:value="0.0000000895976923121375">
              <text:p>0</text:p>
            </table:table-cell>
            <table:table-cell table:style-name="ce16" table:formula="oooc:=[.A2940]*[.$C$13]*[.B2940]" office:value-type="float" office:value="0.00000176448214210977">
              <text:p>0</text:p>
            </table:table-cell>
            <table:table-cell table:formula="oooc:=[.C2940]-[.D2940]" office:value-type="float" office:value="-0.000001674884449797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7">
              <text:p>2917</text:p>
            </table:table-cell>
            <table:table-cell table:style-name="ce7" table:formula="oooc:=1/[.$D$5]*(([.$D$5]-1)/[.$D$5])^([.A2941]-1)*[.$C$16]" office:value-type="float" office:value="0.00000000030053479558111">
              <text:p>0.000000</text:p>
            </table:table-cell>
            <table:table-cell table:style-name="ce16" table:formula="oooc:=[.B2941]*[.$C$11]" office:value-type="float" office:value="0.0000000890003743633899">
              <text:p>0</text:p>
            </table:table-cell>
            <table:table-cell table:style-name="ce16" table:formula="oooc:=[.A2941]*[.$C$13]*[.B2941]" office:value-type="float" office:value="0.0000017533199974202">
              <text:p>0</text:p>
            </table:table-cell>
            <table:table-cell table:formula="oooc:=[.C2941]-[.D2941]" office:value-type="float" office:value="-0.000001664319623056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8">
              <text:p>2918</text:p>
            </table:table-cell>
            <table:table-cell table:style-name="ce7" table:formula="oooc:=1/[.$D$5]*(([.$D$5]-1)/[.$D$5])^([.A2942]-1)*[.$C$16]" office:value-type="float" office:value="0.000000000298531230277236">
              <text:p>0.000000</text:p>
            </table:table-cell>
            <table:table-cell table:style-name="ce16" table:formula="oooc:=[.B2942]*[.$C$11]" office:value-type="float" office:value="0.0000000884070385343007">
              <text:p>0</text:p>
            </table:table-cell>
            <table:table-cell table:style-name="ce16" table:formula="oooc:=[.A2942]*[.$C$13]*[.B2942]" office:value-type="float" office:value="0.00000174222825989795">
              <text:p>0</text:p>
            </table:table-cell>
            <table:table-cell table:formula="oooc:=[.C2942]-[.D2942]" office:value-type="float" office:value="-0.000001653821221363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19">
              <text:p>2919</text:p>
            </table:table-cell>
            <table:table-cell table:style-name="ce7" table:formula="oooc:=1/[.$D$5]*(([.$D$5]-1)/[.$D$5])^([.A2943]-1)*[.$C$16]" office:value-type="float" office:value="0.000000000296541022075388">
              <text:p>0.000000</text:p>
            </table:table-cell>
            <table:table-cell table:style-name="ce16" table:formula="oooc:=[.B2943]*[.$C$11]" office:value-type="float" office:value="0.0000000878176582774053">
              <text:p>0</text:p>
            </table:table-cell>
            <table:table-cell table:style-name="ce16" table:formula="oooc:=[.A2943]*[.$C$13]*[.B2943]" office:value-type="float" office:value="0.00000173120648687611">
              <text:p>0</text:p>
            </table:table-cell>
            <table:table-cell table:formula="oooc:=[.C2943]-[.D2943]" office:value-type="float" office:value="-0.000001643388828598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0">
              <text:p>2920</text:p>
            </table:table-cell>
            <table:table-cell table:style-name="ce7" table:formula="oooc:=1/[.$D$5]*(([.$D$5]-1)/[.$D$5])^([.A2944]-1)*[.$C$16]" office:value-type="float" office:value="0.000000000294564081928218">
              <text:p>0.000000</text:p>
            </table:table-cell>
            <table:table-cell table:style-name="ce16" table:formula="oooc:=[.B2944]*[.$C$11]" office:value-type="float" office:value="0.0000000872322072222226">
              <text:p>0</text:p>
            </table:table-cell>
            <table:table-cell table:style-name="ce16" table:formula="oooc:=[.A2944]*[.$C$13]*[.B2944]" office:value-type="float" office:value="0.0000017202542384608">
              <text:p>0</text:p>
            </table:table-cell>
            <table:table-cell table:formula="oooc:=[.C2944]-[.D2944]" office:value-type="float" office:value="-0.0000016330220312385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1">
              <text:p>2921</text:p>
            </table:table-cell>
            <table:table-cell table:style-name="ce7" table:formula="oooc:=1/[.$D$5]*(([.$D$5]-1)/[.$D$5])^([.A2945]-1)*[.$C$16]" office:value-type="float" office:value="0.00000000029260032138203">
              <text:p>0.000000</text:p>
            </table:table-cell>
            <table:table-cell table:style-name="ce16" table:formula="oooc:=[.B2945]*[.$C$11]" office:value-type="float" office:value="0.0000000866506591740744">
              <text:p>0</text:p>
            </table:table-cell>
            <table:table-cell table:style-name="ce16" table:formula="oooc:=[.A2945]*[.$C$13]*[.B2945]" office:value-type="float" office:value="0.00000170937107751382">
              <text:p>0</text:p>
            </table:table-cell>
            <table:table-cell table:formula="oooc:=[.C2945]-[.D2945]" office:value-type="float" office:value="-0.000001622720418339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2">
              <text:p>2922</text:p>
            </table:table-cell>
            <table:table-cell table:style-name="ce7" table:formula="oooc:=1/[.$D$5]*(([.$D$5]-1)/[.$D$5])^([.A2946]-1)*[.$C$16]" office:value-type="float" office:value="0.000000000290649652572817">
              <text:p>0.000000</text:p>
            </table:table-cell>
            <table:table-cell table:style-name="ce16" table:formula="oooc:=[.B2946]*[.$C$11]" office:value-type="float" office:value="0.0000000860729881129139">
              <text:p>0</text:p>
            </table:table-cell>
            <table:table-cell table:style-name="ce16" table:formula="oooc:=[.A2946]*[.$C$13]*[.B2946]" office:value-type="float" office:value="0.00000169855656963554">
              <text:p>0</text:p>
            </table:table-cell>
            <table:table-cell table:formula="oooc:=[.C2946]-[.D2946]" office:value-type="float" office:value="-0.0000016124835815226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3">
              <text:p>2923</text:p>
            </table:table-cell>
            <table:table-cell table:style-name="ce7" table:formula="oooc:=1/[.$D$5]*(([.$D$5]-1)/[.$D$5])^([.A2947]-1)*[.$C$16]" office:value-type="float" office:value="0.000000000288711988222331">
              <text:p>0.000000</text:p>
            </table:table-cell>
            <table:table-cell table:style-name="ce16" table:formula="oooc:=[.B2947]*[.$C$11]" office:value-type="float" office:value="0.0000000854991681921612">
              <text:p>0</text:p>
            </table:table-cell>
            <table:table-cell table:style-name="ce16" table:formula="oooc:=[.A2947]*[.$C$13]*[.B2947]" office:value-type="float" office:value="0.00000168781028314775">
              <text:p>0</text:p>
            </table:table-cell>
            <table:table-cell table:formula="oooc:=[.C2947]-[.D2947]" office:value-type="float" office:value="-0.000001602311114955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4">
              <text:p>2924</text:p>
            </table:table-cell>
            <table:table-cell table:style-name="ce7" table:formula="oooc:=1/[.$D$5]*(([.$D$5]-1)/[.$D$5])^([.A2948]-1)*[.$C$16]" office:value-type="float" office:value="0.000000000286787241634182">
              <text:p>0.000000</text:p>
            </table:table-cell>
            <table:table-cell table:style-name="ce16" table:formula="oooc:=[.B2948]*[.$C$11]" office:value-type="float" office:value="0.0000000849291737375468">
              <text:p>0</text:p>
            </table:table-cell>
            <table:table-cell table:style-name="ce16" table:formula="oooc:=[.A2948]*[.$C$13]*[.B2948]" office:value-type="float" office:value="0.0000016771317890767">
              <text:p>0</text:p>
            </table:table-cell>
            <table:table-cell table:formula="oooc:=[.C2948]-[.D2948]" office:value-type="float" office:value="-0.0000015922026153391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5">
              <text:p>2925</text:p>
            </table:table-cell>
            <table:table-cell table:style-name="ce7" table:formula="oooc:=1/[.$D$5]*(([.$D$5]-1)/[.$D$5])^([.A2949]-1)*[.$C$16]" office:value-type="float" office:value="0.000000000284875326689954">
              <text:p>0.000000</text:p>
            </table:table-cell>
            <table:table-cell table:style-name="ce16" table:formula="oooc:=[.B2949]*[.$C$11]" office:value-type="float" office:value="0.0000000843629792459631">
              <text:p>0</text:p>
            </table:table-cell>
            <table:table-cell table:style-name="ce16" table:formula="oooc:=[.A2949]*[.$C$13]*[.B2949]" office:value-type="float" office:value="0.00000166652066113623">
              <text:p>0</text:p>
            </table:table-cell>
            <table:table-cell table:formula="oooc:=[.C2949]-[.D2949]" office:value-type="float" office:value="-0.0000015821576818902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6">
              <text:p>2926</text:p>
            </table:table-cell>
            <table:table-cell table:style-name="ce7" table:formula="oooc:=1/[.$D$5]*(([.$D$5]-1)/[.$D$5])^([.A2950]-1)*[.$C$16]" office:value-type="float" office:value="0.000000000282976157845355">
              <text:p>0.000000</text:p>
            </table:table-cell>
            <table:table-cell table:style-name="ce16" table:formula="oooc:=[.B2950]*[.$C$11]" office:value-type="float" office:value="0.0000000838005593843234">
              <text:p>0</text:p>
            </table:table-cell>
            <table:table-cell table:style-name="ce16" table:formula="oooc:=[.A2950]*[.$C$13]*[.B2950]" office:value-type="float" office:value="0.00000165597647571102">
              <text:p>0</text:p>
            </table:table-cell>
            <table:table-cell table:formula="oooc:=[.C2950]-[.D2950]" office:value-type="float" office:value="-0.0000015721759163266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7">
              <text:p>2927</text:p>
            </table:table-cell>
            <table:table-cell table:style-name="ce7" table:formula="oooc:=1/[.$D$5]*(([.$D$5]-1)/[.$D$5])^([.A2951]-1)*[.$C$16]" office:value-type="float" office:value="0.000000000281089650126386">
              <text:p>0.000000</text:p>
            </table:table-cell>
            <table:table-cell table:style-name="ce16" table:formula="oooc:=[.B2951]*[.$C$11]" office:value-type="float" office:value="0.0000000832418889884279">
              <text:p>0</text:p>
            </table:table-cell>
            <table:table-cell table:style-name="ce16" table:formula="oooc:=[.A2951]*[.$C$13]*[.B2951]" office:value-type="float" office:value="0.00000164549881183986">
              <text:p>0</text:p>
            </table:table-cell>
            <table:table-cell table:formula="oooc:=[.C2951]-[.D2951]" office:value-type="float" office:value="-0.0000015622569228514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8">
              <text:p>2928</text:p>
            </table:table-cell>
            <table:table-cell table:style-name="ce7" table:formula="oooc:=1/[.$D$5]*(([.$D$5]-1)/[.$D$5])^([.A2952]-1)*[.$C$16]" office:value-type="float" office:value="0.000000000279215719125543">
              <text:p>0.000000</text:p>
            </table:table-cell>
            <table:table-cell table:style-name="ce16" table:formula="oooc:=[.B2952]*[.$C$11]" office:value-type="float" office:value="0.0000000826869430618384">
              <text:p>0</text:p>
            </table:table-cell>
            <table:table-cell table:style-name="ce16" table:formula="oooc:=[.A2952]*[.$C$13]*[.B2952]" office:value-type="float" office:value="0.00000163508725119918">
              <text:p>0</text:p>
            </table:table-cell>
            <table:table-cell table:formula="oooc:=[.C2952]-[.D2952]" office:value-type="float" office:value="-0.000001552400308137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29">
              <text:p>2929</text:p>
            </table:table-cell>
            <table:table-cell table:style-name="ce7" table:formula="oooc:=1/[.$D$5]*(([.$D$5]-1)/[.$D$5])^([.A2953]-1)*[.$C$16]" office:value-type="float" office:value="0.00000000027735428099804">
              <text:p>0.000000</text:p>
            </table:table-cell>
            <table:table-cell table:style-name="ce16" table:formula="oooc:=[.B2953]*[.$C$11]" office:value-type="float" office:value="0.0000000821356967747594">
              <text:p>0</text:p>
            </table:table-cell>
            <table:table-cell table:style-name="ce16" table:formula="oooc:=[.A2953]*[.$C$13]*[.B2953]" office:value-type="float" office:value="0.00000162474137808652">
              <text:p>0</text:p>
            </table:table-cell>
            <table:table-cell table:formula="oooc:=[.C2953]-[.D2953]" office:value-type="float" office:value="-0.0000015426056813117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0">
              <text:p>2930</text:p>
            </table:table-cell>
            <table:table-cell table:style-name="ce7" table:formula="oooc:=1/[.$D$5]*(([.$D$5]-1)/[.$D$5])^([.A2954]-1)*[.$C$16]" office:value-type="float" office:value="0.000000000275505252458053">
              <text:p>0.000000</text:p>
            </table:table-cell>
            <table:table-cell table:style-name="ce16" table:formula="oooc:=[.B2954]*[.$C$11]" office:value-type="float" office:value="0.0000000815881254629277">
              <text:p>0</text:p>
            </table:table-cell>
            <table:table-cell table:style-name="ce16" table:formula="oooc:=[.A2954]*[.$C$13]*[.B2954]" office:value-type="float" office:value="0.00000161446077940419">
              <text:p>0</text:p>
            </table:table-cell>
            <table:table-cell table:formula="oooc:=[.C2954]-[.D2954]" office:value-type="float" office:value="-0.000001532872653941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1">
              <text:p>2931</text:p>
            </table:table-cell>
            <table:table-cell table:style-name="ce7" table:formula="oooc:=1/[.$D$5]*(([.$D$5]-1)/[.$D$5])^([.A2955]-1)*[.$C$16]" office:value-type="float" office:value="0.000000000273668550774999">
              <text:p>0.000000</text:p>
            </table:table-cell>
            <table:table-cell table:style-name="ce16" table:formula="oooc:=[.B2955]*[.$C$11]" office:value-type="float" office:value="0.0000000810442046265082">
              <text:p>0</text:p>
            </table:table-cell>
            <table:table-cell table:style-name="ce16" table:formula="oooc:=[.A2955]*[.$C$13]*[.B2955]" office:value-type="float" office:value="0.00000160424504464304">
              <text:p>0</text:p>
            </table:table-cell>
            <table:table-cell table:formula="oooc:=[.C2955]-[.D2955]" office:value-type="float" office:value="-0.000001523200840016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2">
              <text:p>2932</text:p>
            </table:table-cell>
            <table:table-cell table:style-name="ce7" table:formula="oooc:=1/[.$D$5]*(([.$D$5]-1)/[.$D$5])^([.A2956]-1)*[.$C$16]" office:value-type="float" office:value="0.000000000271844093769832">
              <text:p>0.000000</text:p>
            </table:table-cell>
            <table:table-cell table:style-name="ce16" table:formula="oooc:=[.B2956]*[.$C$11]" office:value-type="float" office:value="0.0000000805039099289981">
              <text:p>0</text:p>
            </table:table-cell>
            <table:table-cell table:style-name="ce16" table:formula="oooc:=[.A2956]*[.$C$13]*[.B2956]" office:value-type="float" office:value="0.0000015940937658663">
              <text:p>0</text:p>
            </table:table-cell>
            <table:table-cell table:formula="oooc:=[.C2956]-[.D2956]" office:value-type="float" office:value="-0.00000151358985593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3">
              <text:p>2933</text:p>
            </table:table-cell>
            <table:table-cell table:style-name="ce7" table:formula="oooc:=1/[.$D$5]*(([.$D$5]-1)/[.$D$5])^([.A2957]-1)*[.$C$16]" office:value-type="float" office:value="0.000000000270031799811367">
              <text:p>0.000000</text:p>
            </table:table-cell>
            <table:table-cell table:style-name="ce16" table:formula="oooc:=[.B2957]*[.$C$11]" office:value-type="float" office:value="0.0000000799672171961381">
              <text:p>0</text:p>
            </table:table-cell>
            <table:table-cell table:style-name="ce16" table:formula="oooc:=[.A2957]*[.$C$13]*[.B2957]" office:value-type="float" office:value="0.00000158400653769348">
              <text:p>0</text:p>
            </table:table-cell>
            <table:table-cell table:formula="oooc:=[.C2957]-[.D2957]" office:value-type="float" office:value="-0.000001504039320497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4">
              <text:p>2934</text:p>
            </table:table-cell>
            <table:table-cell table:style-name="ce7" table:formula="oooc:=1/[.$D$5]*(([.$D$5]-1)/[.$D$5])^([.A2958]-1)*[.$C$16]" office:value-type="float" office:value="0.000000000268231587812624">
              <text:p>0.000000</text:p>
            </table:table-cell>
            <table:table-cell table:style-name="ce16" table:formula="oooc:=[.B2958]*[.$C$11]" office:value-type="float" office:value="0.0000000794341024148305">
              <text:p>0</text:p>
            </table:table-cell>
            <table:table-cell table:style-name="ce16" table:formula="oooc:=[.A2958]*[.$C$13]*[.B2958]" office:value-type="float" office:value="0.00000157398295728448">
              <text:p>0</text:p>
            </table:table-cell>
            <table:table-cell table:formula="oooc:=[.C2958]-[.D2958]" office:value-type="float" office:value="-0.0000014945488548696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5">
              <text:p>2935</text:p>
            </table:table-cell>
            <table:table-cell table:style-name="ce7" table:formula="oooc:=1/[.$D$5]*(([.$D$5]-1)/[.$D$5])^([.A2959]-1)*[.$C$16]" office:value-type="float" office:value="0.000000000266443377227207">
              <text:p>0.000000</text:p>
            </table:table-cell>
            <table:table-cell table:style-name="ce16" table:formula="oooc:=[.B2959]*[.$C$11]" office:value-type="float" office:value="0.000000078904541732065">
              <text:p>0</text:p>
            </table:table-cell>
            <table:table-cell table:style-name="ce16" table:formula="oooc:=[.A2959]*[.$C$13]*[.B2959]" office:value-type="float" office:value="0.0000015640226243237">
              <text:p>0</text:p>
            </table:table-cell>
            <table:table-cell table:formula="oooc:=[.C2959]-[.D2959]" office:value-type="float" office:value="-0.0000014851180825916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6">
              <text:p>2936</text:p>
            </table:table-cell>
            <table:table-cell table:style-name="ce7" table:formula="oooc:=1/[.$D$5]*(([.$D$5]-1)/[.$D$5])^([.A2960]-1)*[.$C$16]" office:value-type="float" office:value="0.000000000264667088045692">
              <text:p>0.000000</text:p>
            </table:table-cell>
            <table:table-cell table:style-name="ce16" table:formula="oooc:=[.B2960]*[.$C$11]" office:value-type="float" office:value="0.0000000783785114538512">
              <text:p>0</text:p>
            </table:table-cell>
            <table:table-cell table:style-name="ce16" table:formula="oooc:=[.A2960]*[.$C$13]*[.B2960]" office:value-type="float" office:value="0.0000015541251410043">
              <text:p>0</text:p>
            </table:table-cell>
            <table:table-cell table:formula="oooc:=[.C2960]-[.D2960]" office:value-type="float" office:value="-0.000001475746629550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7">
              <text:p>2937</text:p>
            </table:table-cell>
            <table:table-cell table:style-name="ce7" table:formula="oooc:=1/[.$D$5]*(([.$D$5]-1)/[.$D$5])^([.A2961]-1)*[.$C$16]" office:value-type="float" office:value="0.000000000262902640792054">
              <text:p>0.000000</text:p>
            </table:table-cell>
            <table:table-cell table:style-name="ce16" table:formula="oooc:=[.B2961]*[.$C$11]" office:value-type="float" office:value="0.0000000778559880441589">
              <text:p>0</text:p>
            </table:table-cell>
            <table:table-cell table:style-name="ce16" table:formula="oooc:=[.A2961]*[.$C$13]*[.B2961]" office:value-type="float" office:value="0.00000154429011201253">
              <text:p>0</text:p>
            </table:table-cell>
            <table:table-cell table:formula="oooc:=[.C2961]-[.D2961]" office:value-type="float" office:value="-0.0000014664341239683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8">
              <text:p>2938</text:p>
            </table:table-cell>
            <table:table-cell table:style-name="ce7" table:formula="oooc:=1/[.$D$5]*(([.$D$5]-1)/[.$D$5])^([.A2962]-1)*[.$C$16]" office:value-type="float" office:value="0.000000000261149956520107">
              <text:p>0.000000</text:p>
            </table:table-cell>
            <table:table-cell table:style-name="ce16" table:formula="oooc:=[.B2962]*[.$C$11]" office:value-type="float" office:value="0.0000000773369481238645">
              <text:p>0</text:p>
            </table:table-cell>
            <table:table-cell table:style-name="ce16" table:formula="oooc:=[.A2962]*[.$C$13]*[.B2962]" office:value-type="float" office:value="0.00000153451714451215">
              <text:p>0</text:p>
            </table:table-cell>
            <table:table-cell table:formula="oooc:=[.C2962]-[.D2962]" office:value-type="float" office:value="-0.0000014571801963882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39">
              <text:p>2939</text:p>
            </table:table-cell>
            <table:table-cell table:style-name="ce7" table:formula="oooc:=1/[.$D$5]*(([.$D$5]-1)/[.$D$5])^([.A2963]-1)*[.$C$16]" office:value-type="float" office:value="0.000000000259408956809973">
              <text:p>0.000000</text:p>
            </table:table-cell>
            <table:table-cell table:style-name="ce16" table:formula="oooc:=[.B2963]*[.$C$11]" office:value-type="float" office:value="0.0000000768213684697054">
              <text:p>0</text:p>
            </table:table-cell>
            <table:table-cell table:style-name="ce16" table:formula="oooc:=[.A2963]*[.$C$13]*[.B2963]" office:value-type="float" office:value="0.00000152480584812902">
              <text:p>0</text:p>
            </table:table-cell>
            <table:table-cell table:formula="oooc:=[.C2963]-[.D2963]" office:value-type="float" office:value="-0.0000014479844796593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0">
              <text:p>2940</text:p>
            </table:table-cell>
            <table:table-cell table:style-name="ce7" table:formula="oooc:=1/[.$D$5]*(([.$D$5]-1)/[.$D$5])^([.A2964]-1)*[.$C$16]" office:value-type="float" office:value="0.000000000257679563764573">
              <text:p>0.000000</text:p>
            </table:table-cell>
            <table:table-cell table:style-name="ce16" table:formula="oooc:=[.B2964]*[.$C$11]" office:value-type="float" office:value="0.0000000763092260132407">
              <text:p>0</text:p>
            </table:table-cell>
            <table:table-cell table:style-name="ce16" table:formula="oooc:=[.A2964]*[.$C$13]*[.B2964]" office:value-type="float" office:value="0.00000151515583493569">
              <text:p>0</text:p>
            </table:table-cell>
            <table:table-cell table:formula="oooc:=[.C2964]-[.D2964]" office:value-type="float" office:value="-0.0000014388466089224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1">
              <text:p>2941</text:p>
            </table:table-cell>
            <table:table-cell table:style-name="ce7" table:formula="oooc:=1/[.$D$5]*(([.$D$5]-1)/[.$D$5])^([.A2965]-1)*[.$C$16]" office:value-type="float" office:value="0.000000000255961700006143">
              <text:p>0.000000</text:p>
            </table:table-cell>
            <table:table-cell table:style-name="ce16" table:formula="oooc:=[.B2965]*[.$C$11]" office:value-type="float" office:value="0.0000000758004978398191">
              <text:p>0</text:p>
            </table:table-cell>
            <table:table-cell table:style-name="ce16" table:formula="oooc:=[.A2965]*[.$C$13]*[.B2965]" office:value-type="float" office:value="0.00000150556671943613">
              <text:p>0</text:p>
            </table:table-cell>
            <table:table-cell table:formula="oooc:=[.C2965]-[.D2965]" office:value-type="float" office:value="-0.0000014297662215963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2">
              <text:p>2942</text:p>
            </table:table-cell>
            <table:table-cell table:style-name="ce7" table:formula="oooc:=1/[.$D$5]*(([.$D$5]-1)/[.$D$5])^([.A2966]-1)*[.$C$16]" office:value-type="float" office:value="0.000000000254255288672768">
              <text:p>0.000000</text:p>
            </table:table-cell>
            <table:table-cell table:style-name="ce16" table:formula="oooc:=[.B2966]*[.$C$11]" office:value-type="float" office:value="0.0000000752951611875536">
              <text:p>0</text:p>
            </table:table-cell>
            <table:table-cell table:style-name="ce16" table:formula="oooc:=[.A2966]*[.$C$13]*[.B2966]" office:value-type="float" office:value="0.00000149603811855057">
              <text:p>0</text:p>
            </table:table-cell>
            <table:table-cell table:formula="oooc:=[.C2966]-[.D2966]" office:value-type="float" office:value="-0.0000014207429573630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3">
              <text:p>2943</text:p>
            </table:table-cell>
            <table:table-cell table:style-name="ce7" table:formula="oooc:=1/[.$D$5]*(([.$D$5]-1)/[.$D$5])^([.A2967]-1)*[.$C$16]" office:value-type="float" office:value="0.00000000025256025341495">
              <text:p>0.000000</text:p>
            </table:table-cell>
            <table:table-cell table:style-name="ce16" table:formula="oooc:=[.B2967]*[.$C$11]" office:value-type="float" office:value="0.0000000747931934463032">
              <text:p>0</text:p>
            </table:table-cell>
            <table:table-cell table:style-name="ce16" table:formula="oooc:=[.A2967]*[.$C$13]*[.B2967]" office:value-type="float" office:value="0.00000148656965160039">
              <text:p>0</text:p>
            </table:table-cell>
            <table:table-cell table:formula="oooc:=[.C2967]-[.D2967]" office:value-type="float" office:value="-0.000001411776458154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4">
              <text:p>2944</text:p>
            </table:table-cell>
            <table:table-cell table:style-name="ce7" table:formula="oooc:=1/[.$D$5]*(([.$D$5]-1)/[.$D$5])^([.A2968]-1)*[.$C$16]" office:value-type="float" office:value="0.000000000250876518392183">
              <text:p>0.000000</text:p>
            </table:table-cell>
            <table:table-cell table:style-name="ce16" table:formula="oooc:=[.B2968]*[.$C$11]" office:value-type="float" office:value="0.0000000742945721566612">
              <text:p>0</text:p>
            </table:table-cell>
            <table:table-cell table:style-name="ce16" table:formula="oooc:=[.A2968]*[.$C$13]*[.B2968]" office:value-type="float" office:value="0.00000147716094029318">
              <text:p>0</text:p>
            </table:table-cell>
            <table:table-cell table:formula="oooc:=[.C2968]-[.D2968]" office:value-type="float" office:value="-0.000001402866368136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5">
              <text:p>2945</text:p>
            </table:table-cell>
            <table:table-cell table:style-name="ce7" table:formula="oooc:=1/[.$D$5]*(([.$D$5]-1)/[.$D$5])^([.A2969]-1)*[.$C$16]" office:value-type="float" office:value="0.000000000249204008269569">
              <text:p>0.000000</text:p>
            </table:table-cell>
            <table:table-cell table:style-name="ce16" table:formula="oooc:=[.B2969]*[.$C$11]" office:value-type="float" office:value="0.0000000737992750089501">
              <text:p>0</text:p>
            </table:table-cell>
            <table:table-cell table:style-name="ce16" table:formula="oooc:=[.A2969]*[.$C$13]*[.B2969]" office:value-type="float" office:value="0.00000146781160870776">
              <text:p>0</text:p>
            </table:table-cell>
            <table:table-cell table:formula="oooc:=[.C2969]-[.D2969]" office:value-type="float" office:value="-0.000001394012333698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6">
              <text:p>2946</text:p>
            </table:table-cell>
            <table:table-cell table:style-name="ce7" table:formula="oooc:=1/[.$D$5]*(([.$D$5]-1)/[.$D$5])^([.A2970]-1)*[.$C$16]" office:value-type="float" office:value="0.000000000247542648214438">
              <text:p>0.000000</text:p>
            </table:table-cell>
            <table:table-cell table:style-name="ce16" table:formula="oooc:=[.B2970]*[.$C$11]" office:value-type="float" office:value="0.0000000733072798422238">
              <text:p>0</text:p>
            </table:table-cell>
            <table:table-cell table:style-name="ce16" table:formula="oooc:=[.A2970]*[.$C$13]*[.B2970]" office:value-type="float" office:value="0.00000145852128327947">
              <text:p>0</text:p>
            </table:table-cell>
            <table:table-cell table:formula="oooc:=[.C2970]-[.D2970]" office:value-type="float" office:value="-0.000001385214003437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7">
              <text:p>2947</text:p>
            </table:table-cell>
            <table:table-cell table:style-name="ce7" table:formula="oooc:=1/[.$D$5]*(([.$D$5]-1)/[.$D$5])^([.A2971]-1)*[.$C$16]" office:value-type="float" office:value="0.000000000245892363893009">
              <text:p>0.000000</text:p>
            </table:table-cell>
            <table:table-cell table:style-name="ce16" table:formula="oooc:=[.B2971]*[.$C$11]" office:value-type="float" office:value="0.0000000728185646432756">
              <text:p>0</text:p>
            </table:table-cell>
            <table:table-cell table:style-name="ce16" table:formula="oooc:=[.A2971]*[.$C$13]*[.B2971]" office:value-type="float" office:value="0.00000144928959278539">
              <text:p>0</text:p>
            </table:table-cell>
            <table:table-cell table:formula="oooc:=[.C2971]-[.D2971]" office:value-type="float" office:value="-0.0000013764710281421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8">
              <text:p>2948</text:p>
            </table:table-cell>
            <table:table-cell table:style-name="ce7" table:formula="oooc:=1/[.$D$5]*(([.$D$5]-1)/[.$D$5])^([.A2972]-1)*[.$C$16]" office:value-type="float" office:value="0.000000000244253081467055">
              <text:p>0.000000</text:p>
            </table:table-cell>
            <table:table-cell table:style-name="ce16" table:formula="oooc:=[.B2972]*[.$C$11]" office:value-type="float" office:value="0.0000000723331075456538">
              <text:p>0</text:p>
            </table:table-cell>
            <table:table-cell table:style-name="ce16" table:formula="oooc:=[.A2972]*[.$C$13]*[.B2972]" office:value-type="float" office:value="0.00000144011616832976">
              <text:p>0</text:p>
            </table:table-cell>
            <table:table-cell table:formula="oooc:=[.C2972]-[.D2972]" office:value-type="float" office:value="-0.000001367783060784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49">
              <text:p>2949</text:p>
            </table:table-cell>
            <table:table-cell table:style-name="ce7" table:formula="oooc:=1/[.$D$5]*(([.$D$5]-1)/[.$D$5])^([.A2973]-1)*[.$C$16]" office:value-type="float" office:value="0.000000000242624727590608">
              <text:p>0.000000</text:p>
            </table:table-cell>
            <table:table-cell table:style-name="ce16" table:formula="oooc:=[.B2973]*[.$C$11]" office:value-type="float" office:value="0.0000000718508868286828">
              <text:p>0</text:p>
            </table:table-cell>
            <table:table-cell table:style-name="ce16" table:formula="oooc:=[.A2973]*[.$C$13]*[.B2973]" office:value-type="float" office:value="0.00000143100064332941">
              <text:p>0</text:p>
            </table:table-cell>
            <table:table-cell table:formula="oooc:=[.C2973]-[.D2973]" office:value-type="float" office:value="-0.0000013591497565007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0">
              <text:p>2950</text:p>
            </table:table-cell>
            <table:table-cell table:style-name="ce7" table:formula="oooc:=1/[.$D$5]*(([.$D$5]-1)/[.$D$5])^([.A2974]-1)*[.$C$16]" office:value-type="float" office:value="0.000000000241007229406671">
              <text:p>0.000000</text:p>
            </table:table-cell>
            <table:table-cell table:style-name="ce16" table:formula="oooc:=[.B2974]*[.$C$11]" office:value-type="float" office:value="0.0000000713718809164915">
              <text:p>0</text:p>
            </table:table-cell>
            <table:table-cell table:style-name="ce16" table:formula="oooc:=[.A2974]*[.$C$13]*[.B2974]" office:value-type="float" office:value="0.00000142194265349936">
              <text:p>0</text:p>
            </table:table-cell>
            <table:table-cell table:formula="oooc:=[.C2974]-[.D2974]" office:value-type="float" office:value="-0.000001350570772582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1">
              <text:p>2951</text:p>
            </table:table-cell>
            <table:table-cell table:style-name="ce7" table:formula="oooc:=1/[.$D$5]*(([.$D$5]-1)/[.$D$5])^([.A2975]-1)*[.$C$16]" office:value-type="float" office:value="0.00000000023940051454396">
              <text:p>0.000000</text:p>
            </table:table-cell>
            <table:table-cell table:style-name="ce16" table:formula="oooc:=[.B2975]*[.$C$11]" office:value-type="float" office:value="0.0000000708960683770483">
              <text:p>0</text:p>
            </table:table-cell>
            <table:table-cell table:style-name="ce16" table:formula="oooc:=[.A2975]*[.$C$13]*[.B2975]" office:value-type="float" office:value="0.00000141294183683845">
              <text:p>0</text:p>
            </table:table-cell>
            <table:table-cell table:formula="oooc:=[.C2975]-[.D2975]" office:value-type="float" office:value="-0.00000134204576846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2">
              <text:p>2952</text:p>
            </table:table-cell>
            <table:table-cell table:style-name="ce7" table:formula="oooc:=1/[.$D$5]*(([.$D$5]-1)/[.$D$5])^([.A2976]-1)*[.$C$16]" office:value-type="float" office:value="0.000000000237804511113667">
              <text:p>0.000000</text:p>
            </table:table-cell>
            <table:table-cell table:style-name="ce16" table:formula="oooc:=[.B2976]*[.$C$11]" office:value-type="float" office:value="0.0000000704234279212013">
              <text:p>0</text:p>
            </table:table-cell>
            <table:table-cell table:style-name="ce16" table:formula="oooc:=[.A2976]*[.$C$13]*[.B2976]" office:value-type="float" office:value="0.00000140399783361509">
              <text:p>0</text:p>
            </table:table-cell>
            <table:table-cell table:formula="oooc:=[.C2976]-[.D2976]" office:value-type="float" office:value="-0.0000013335744056938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3">
              <text:p>2953</text:p>
            </table:table-cell>
            <table:table-cell table:style-name="ce7" table:formula="oooc:=1/[.$D$5]*(([.$D$5]-1)/[.$D$5])^([.A2977]-1)*[.$C$16]" office:value-type="float" office:value="0.000000000236219147706242">
              <text:p>0.000000</text:p>
            </table:table-cell>
            <table:table-cell table:style-name="ce16" table:formula="oooc:=[.B2977]*[.$C$11]" office:value-type="float" office:value="0.0000000699539384017266">
              <text:p>0</text:p>
            </table:table-cell>
            <table:table-cell table:style-name="ce16" table:formula="oooc:=[.A2977]*[.$C$13]*[.B2977]" office:value-type="float" office:value="0.00000139511028635307">
              <text:p>0</text:p>
            </table:table-cell>
            <table:table-cell table:formula="oooc:=[.C2977]-[.D2977]" office:value-type="float" office:value="-0.000001325156347951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4">
              <text:p>2954</text:p>
            </table:table-cell>
            <table:table-cell table:style-name="ce7" table:formula="oooc:=1/[.$D$5]*(([.$D$5]-1)/[.$D$5])^([.A2978]-1)*[.$C$16]" office:value-type="float" office:value="0.000000000234644353388201">
              <text:p>0.000000</text:p>
            </table:table-cell>
            <table:table-cell table:style-name="ce16" table:formula="oooc:=[.B2978]*[.$C$11]" office:value-type="float" office:value="0.0000000694875788123818">
              <text:p>0</text:p>
            </table:table-cell>
            <table:table-cell table:style-name="ce16" table:formula="oooc:=[.A2978]*[.$C$13]*[.B2978]" office:value-type="float" office:value="0.00000138627883981749">
              <text:p>0</text:p>
            </table:table-cell>
            <table:table-cell table:formula="oooc:=[.C2978]-[.D2978]" office:value-type="float" office:value="-0.0000013167912610051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5">
              <text:p>2955</text:p>
            </table:table-cell>
            <table:table-cell table:style-name="ce7" table:formula="oooc:=1/[.$D$5]*(([.$D$5]-1)/[.$D$5])^([.A2979]-1)*[.$C$16]" office:value-type="float" office:value="0.000000000233080057698946">
              <text:p>0.000000</text:p>
            </table:table-cell>
            <table:table-cell table:style-name="ce16" table:formula="oooc:=[.B2979]*[.$C$11]" office:value-type="float" office:value="0.0000000690243282869659">
              <text:p>0</text:p>
            </table:table-cell>
            <table:table-cell table:style-name="ce16" table:formula="oooc:=[.A2979]*[.$C$13]*[.B2979]" office:value-type="float" office:value="0.00000137750314100077">
              <text:p>0</text:p>
            </table:table-cell>
            <table:table-cell table:formula="oooc:=[.C2979]-[.D2979]" office:value-type="float" office:value="-0.0000013084788127138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6">
              <text:p>2956</text:p>
            </table:table-cell>
            <table:table-cell table:style-name="ce7" table:formula="oooc:=1/[.$D$5]*(([.$D$5]-1)/[.$D$5])^([.A2980]-1)*[.$C$16]" office:value-type="float" office:value="0.00000000023152619064762">
              <text:p>0.000000</text:p>
            </table:table-cell>
            <table:table-cell table:style-name="ce16" table:formula="oooc:=[.B2980]*[.$C$11]" office:value-type="float" office:value="0.0000000685641660983861">
              <text:p>0</text:p>
            </table:table-cell>
            <table:table-cell table:style-name="ce16" table:formula="oooc:=[.A2980]*[.$C$13]*[.B2980]" office:value-type="float" office:value="0.00000136878283910873">
              <text:p>0</text:p>
            </table:table-cell>
            <table:table-cell table:formula="oooc:=[.C2980]-[.D2980]" office:value-type="float" office:value="-0.0000013002186730103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7">
              <text:p>2957</text:p>
            </table:table-cell>
            <table:table-cell table:style-name="ce7" table:formula="oooc:=1/[.$D$5]*(([.$D$5]-1)/[.$D$5])^([.A2981]-1)*[.$C$16]" office:value-type="float" office:value="0.000000000229982682709969">
              <text:p>0.000000</text:p>
            </table:table-cell>
            <table:table-cell table:style-name="ce16" table:formula="oooc:=[.B2981]*[.$C$11]" office:value-type="float" office:value="0.0000000681070716577302">
              <text:p>0</text:p>
            </table:table-cell>
            <table:table-cell table:style-name="ce16" table:formula="oooc:=[.A2981]*[.$C$13]*[.B2981]" office:value-type="float" office:value="0.00000136011758554676">
              <text:p>0</text:p>
            </table:table-cell>
            <table:table-cell table:formula="oooc:=[.C2981]-[.D2981]" office:value-type="float" office:value="-0.0000012920105138890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8">
              <text:p>2958</text:p>
            </table:table-cell>
            <table:table-cell table:style-name="ce7" table:formula="oooc:=1/[.$D$5]*(([.$D$5]-1)/[.$D$5])^([.A2982]-1)*[.$C$16]" office:value-type="float" office:value="0.000000000228449464825236">
              <text:p>0.000000</text:p>
            </table:table-cell>
            <table:table-cell table:style-name="ce16" table:formula="oooc:=[.B2982]*[.$C$11]" office:value-type="float" office:value="0.0000000676530245133453">
              <text:p>0</text:p>
            </table:table-cell>
            <table:table-cell table:style-name="ce16" table:formula="oooc:=[.A2982]*[.$C$13]*[.B2982]" office:value-type="float" office:value="0.00000135150703390609">
              <text:p>0</text:p>
            </table:table-cell>
            <table:table-cell table:formula="oooc:=[.C2982]-[.D2982]" office:value-type="float" office:value="-0.000001283854009392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59">
              <text:p>2959</text:p>
            </table:table-cell>
            <table:table-cell table:style-name="ce7" table:formula="oooc:=1/[.$D$5]*(([.$D$5]-1)/[.$D$5])^([.A2983]-1)*[.$C$16]" office:value-type="float" office:value="0.000000000226926468393068">
              <text:p>0.000000</text:p>
            </table:table-cell>
            <table:table-cell table:style-name="ce16" table:formula="oooc:=[.B2983]*[.$C$11]" office:value-type="float" office:value="0.000000067202004349923">
              <text:p>0</text:p>
            </table:table-cell>
            <table:table-cell table:style-name="ce16" table:formula="oooc:=[.A2983]*[.$C$13]*[.B2983]" office:value-type="float" office:value="0.00000134295083995017">
              <text:p>0</text:p>
            </table:table-cell>
            <table:table-cell table:formula="oooc:=[.C2983]-[.D2983]" office:value-type="float" office:value="-0.0000012757488356002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0">
              <text:p>2960</text:p>
            </table:table-cell>
            <table:table-cell table:style-name="ce7" table:formula="oooc:=1/[.$D$5]*(([.$D$5]-1)/[.$D$5])^([.A2984]-1)*[.$C$16]" office:value-type="float" office:value="0.000000000225413625270447">
              <text:p>0.000000</text:p>
            </table:table-cell>
            <table:table-cell table:style-name="ce16" table:formula="oooc:=[.B2984]*[.$C$11]" office:value-type="float" office:value="0.0000000667539909875902">
              <text:p>0</text:p>
            </table:table-cell>
            <table:table-cell table:style-name="ce16" table:formula="oooc:=[.A2984]*[.$C$13]*[.B2984]" office:value-type="float" office:value="0.00000133444866160105">
              <text:p>0</text:p>
            </table:table-cell>
            <table:table-cell table:formula="oooc:=[.C2984]-[.D2984]" office:value-type="float" office:value="-0.0000012676946706134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1">
              <text:p>2961</text:p>
            </table:table-cell>
            <table:table-cell table:style-name="ce7" table:formula="oooc:=1/[.$D$5]*(([.$D$5]-1)/[.$D$5])^([.A2985]-1)*[.$C$16]" office:value-type="float" office:value="0.000000000223910867768644">
              <text:p>0.000000</text:p>
            </table:table-cell>
            <table:table-cell table:style-name="ce16" table:formula="oooc:=[.B2985]*[.$C$11]" office:value-type="float" office:value="0.0000000663089643810063">
              <text:p>0</text:p>
            </table:table-cell>
            <table:table-cell table:style-name="ce16" table:formula="oooc:=[.A2985]*[.$C$13]*[.B2985]" office:value-type="float" office:value="0.00000132600015892591">
              <text:p>0</text:p>
            </table:table-cell>
            <table:table-cell table:formula="oooc:=[.C2985]-[.D2985]" office:value-type="float" office:value="-0.000001259691194544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2">
              <text:p>2962</text:p>
            </table:table-cell>
            <table:table-cell table:style-name="ce7" table:formula="oooc:=1/[.$D$5]*(([.$D$5]-1)/[.$D$5])^([.A2986]-1)*[.$C$16]" office:value-type="float" office:value="0.000000000222418128650186">
              <text:p>0.000000</text:p>
            </table:table-cell>
            <table:table-cell table:style-name="ce16" table:formula="oooc:=[.B2986]*[.$C$11]" office:value-type="float" office:value="0.0000000658669046184662">
              <text:p>0</text:p>
            </table:table-cell>
            <table:table-cell table:style-name="ce16" table:formula="oooc:=[.A2986]*[.$C$13]*[.B2986]" office:value-type="float" office:value="0.0000013176049941237">
              <text:p>0</text:p>
            </table:table-cell>
            <table:table-cell table:formula="oooc:=[.C2986]-[.D2986]" office:value-type="float" office:value="-0.000001251738089505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3">
              <text:p>2963</text:p>
            </table:table-cell>
            <table:table-cell table:style-name="ce7" table:formula="oooc:=1/[.$D$5]*(([.$D$5]-1)/[.$D$5])^([.A2987]-1)*[.$C$16]" office:value-type="float" office:value="0.000000000220935341125852">
              <text:p>0.000000</text:p>
            </table:table-cell>
            <table:table-cell table:style-name="ce16" table:formula="oooc:=[.B2987]*[.$C$11]" office:value-type="float" office:value="0.0000000654277919210098">
              <text:p>0</text:p>
            </table:table-cell>
            <table:table-cell table:style-name="ce16" table:formula="oooc:=[.A2987]*[.$C$13]*[.B2987]" office:value-type="float" office:value="0.0000013092628315118">
              <text:p>0</text:p>
            </table:table-cell>
            <table:table-cell table:formula="oooc:=[.C2987]-[.D2987]" office:value-type="float" office:value="-0.000001243835039590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4">
              <text:p>2964</text:p>
            </table:table-cell>
            <table:table-cell table:style-name="ce7" table:formula="oooc:=1/[.$D$5]*(([.$D$5]-1)/[.$D$5])^([.A2988]-1)*[.$C$16]" office:value-type="float" office:value="0.000000000219462438851679">
              <text:p>0.000000</text:p>
            </table:table-cell>
            <table:table-cell table:style-name="ce16" table:formula="oooc:=[.B2988]*[.$C$11]" office:value-type="float" office:value="0.0000000649916066415364">
              <text:p>0</text:p>
            </table:table-cell>
            <table:table-cell table:style-name="ce16" table:formula="oooc:=[.A2988]*[.$C$13]*[.B2988]" office:value-type="float" office:value="0.00000130097333751276">
              <text:p>0</text:p>
            </table:table-cell>
            <table:table-cell table:formula="oooc:=[.C2988]-[.D2988]" office:value-type="float" office:value="-0.000001235981730871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5">
              <text:p>2965</text:p>
            </table:table-cell>
            <table:table-cell table:style-name="ce7" table:formula="oooc:=1/[.$D$5]*(([.$D$5]-1)/[.$D$5])^([.A2989]-1)*[.$C$16]" office:value-type="float" office:value="0.000000000217999355926002">
              <text:p>0.000000</text:p>
            </table:table-cell>
            <table:table-cell table:style-name="ce16" table:formula="oooc:=[.B2989]*[.$C$11]" office:value-type="float" office:value="0.0000000645583292639261">
              <text:p>0</text:p>
            </table:table-cell>
            <table:table-cell table:style-name="ce16" table:formula="oooc:=[.A2989]*[.$C$13]*[.B2989]" office:value-type="float" office:value="0.00000129273618064119">
              <text:p>0</text:p>
            </table:table-cell>
            <table:table-cell table:formula="oooc:=[.C2989]-[.D2989]" office:value-type="float" office:value="-0.0000012281778513772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6">
              <text:p>2966</text:p>
            </table:table-cell>
            <table:table-cell table:style-name="ce7" table:formula="oooc:=1/[.$D$5]*(([.$D$5]-1)/[.$D$5])^([.A2990]-1)*[.$C$16]" office:value-type="float" office:value="0.000000000216546026886495">
              <text:p>0.000000</text:p>
            </table:table-cell>
            <table:table-cell table:style-name="ce16" table:formula="oooc:=[.B2990]*[.$C$11]" office:value-type="float" office:value="0.0000000641279404021666">
              <text:p>0</text:p>
            </table:table-cell>
            <table:table-cell table:style-name="ce16" table:formula="oooc:=[.A2990]*[.$C$13]*[.B2990]" office:value-type="float" office:value="0.00000128455103149069">
              <text:p>0</text:p>
            </table:table-cell>
            <table:table-cell table:formula="oooc:=[.C2990]-[.D2990]" office:value-type="float" office:value="-0.000001220423091088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7">
              <text:p>2967</text:p>
            </table:table-cell>
            <table:table-cell table:style-name="ce7" table:formula="oooc:=1/[.$D$5]*(([.$D$5]-1)/[.$D$5])^([.A2991]-1)*[.$C$16]" office:value-type="float" office:value="0.000000000215102386707252">
              <text:p>0.000000</text:p>
            </table:table-cell>
            <table:table-cell table:style-name="ce16" table:formula="oooc:=[.B2991]*[.$C$11]" office:value-type="float" office:value="0.0000000637004207994855">
              <text:p>0</text:p>
            </table:table-cell>
            <table:table-cell table:style-name="ce16" table:formula="oooc:=[.A2991]*[.$C$13]*[.B2991]" office:value-type="float" office:value="0.00000127641756272083">
              <text:p>0</text:p>
            </table:table-cell>
            <table:table-cell table:formula="oooc:=[.C2991]-[.D2991]" office:value-type="float" office:value="-0.000001212717141921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8">
              <text:p>2968</text:p>
            </table:table-cell>
            <table:table-cell table:style-name="ce7" table:formula="oooc:=1/[.$D$5]*(([.$D$5]-1)/[.$D$5])^([.A2992]-1)*[.$C$16]" office:value-type="float" office:value="0.00000000021366837079587">
              <text:p>0.000000</text:p>
            </table:table-cell>
            <table:table-cell table:style-name="ce16" table:formula="oooc:=[.B2992]*[.$C$11]" office:value-type="float" office:value="0.0000000632757513274889">
              <text:p>0</text:p>
            </table:table-cell>
            <table:table-cell table:style-name="ce16" table:formula="oooc:=[.A2992]*[.$C$13]*[.B2992]" office:value-type="float" office:value="0.00000126833544904428">
              <text:p>0</text:p>
            </table:table-cell>
            <table:table-cell table:formula="oooc:=[.C2992]-[.D2992]" office:value-type="float" office:value="-0.00000120505969771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69">
              <text:p>2969</text:p>
            </table:table-cell>
            <table:table-cell table:style-name="ce7" table:formula="oooc:=1/[.$D$5]*(([.$D$5]-1)/[.$D$5])^([.A2993]-1)*[.$C$16]" office:value-type="float" office:value="0.000000000212243914990564">
              <text:p>0.000000</text:p>
            </table:table-cell>
            <table:table-cell table:style-name="ce16" table:formula="oooc:=[.B2993]*[.$C$11]" office:value-type="float" office:value="0.0000000628539129853057">
              <text:p>0</text:p>
            </table:table-cell>
            <table:table-cell table:style-name="ce16" table:formula="oooc:=[.A2993]*[.$C$13]*[.B2993]" office:value-type="float" office:value="0.00000126030436721397">
              <text:p>0</text:p>
            </table:table-cell>
            <table:table-cell table:formula="oooc:=[.C2993]-[.D2993]" office:value-type="float" office:value="-0.0000011974504542286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0">
              <text:p>2970</text:p>
            </table:table-cell>
            <table:table-cell table:style-name="ce7" table:formula="oooc:=1/[.$D$5]*(([.$D$5]-1)/[.$D$5])^([.A2994]-1)*[.$C$16]" office:value-type="float" office:value="0.000000000210828955557294">
              <text:p>0.000000</text:p>
            </table:table-cell>
            <table:table-cell table:style-name="ce16" table:formula="oooc:=[.B2994]*[.$C$11]" office:value-type="float" office:value="0.000000062434886898737">
              <text:p>0</text:p>
            </table:table-cell>
            <table:table-cell table:style-name="ce16" table:formula="oooc:=[.A2994]*[.$C$13]*[.B2994]" office:value-type="float" office:value="0.00000125232399601032">
              <text:p>0</text:p>
            </table:table-cell>
            <table:table-cell table:formula="oooc:=[.C2994]-[.D2994]" office:value-type="float" office:value="-0.000001189889109111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1">
              <text:p>2971</text:p>
            </table:table-cell>
            <table:table-cell table:style-name="ce7" table:formula="oooc:=1/[.$D$5]*(([.$D$5]-1)/[.$D$5])^([.A2995]-1)*[.$C$16]" office:value-type="float" office:value="0.000000000209423429186912">
              <text:p>0.000000</text:p>
            </table:table-cell>
            <table:table-cell table:style-name="ce16" table:formula="oooc:=[.B2995]*[.$C$11]" office:value-type="float" office:value="0.000000062018654319412">
              <text:p>0</text:p>
            </table:table-cell>
            <table:table-cell table:style-name="ce16" table:formula="oooc:=[.A2995]*[.$C$13]*[.B2995]" office:value-type="float" office:value="0.00000124439401622863">
              <text:p>0</text:p>
            </table:table-cell>
            <table:table-cell table:formula="oooc:=[.C2995]-[.D2995]" office:value-type="float" office:value="-0.000001182375361909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2">
              <text:p>2972</text:p>
            </table:table-cell>
            <table:table-cell table:style-name="ce7" table:formula="oooc:=1/[.$D$5]*(([.$D$5]-1)/[.$D$5])^([.A2996]-1)*[.$C$16]" office:value-type="float" office:value="0.000000000208027272992332">
              <text:p>0.000000</text:p>
            </table:table-cell>
            <table:table-cell table:style-name="ce16" table:formula="oooc:=[.B2996]*[.$C$11]" office:value-type="float" office:value="0.0000000616051966239493">
              <text:p>0</text:p>
            </table:table-cell>
            <table:table-cell table:style-name="ce16" table:formula="oooc:=[.A2996]*[.$C$13]*[.B2996]" office:value-type="float" office:value="0.00000123651411066642">
              <text:p>0</text:p>
            </table:table-cell>
            <table:table-cell table:formula="oooc:=[.C2996]-[.D2996]" office:value-type="float" office:value="-0.000001174908914042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3">
              <text:p>2973</text:p>
            </table:table-cell>
            <table:table-cell table:style-name="ce7" table:formula="oooc:=1/[.$D$5]*(([.$D$5]-1)/[.$D$5])^([.A2997]-1)*[.$C$16]" office:value-type="float" office:value="0.000000000206640424505717">
              <text:p>0.000000</text:p>
            </table:table-cell>
            <table:table-cell table:style-name="ce16" table:formula="oooc:=[.B2997]*[.$C$11]" office:value-type="float" office:value="0.000000061194495313123">
              <text:p>0</text:p>
            </table:table-cell>
            <table:table-cell table:style-name="ce16" table:formula="oooc:=[.A2997]*[.$C$13]*[.B2997]" office:value-type="float" office:value="0.00000122868396411099">
              <text:p>0</text:p>
            </table:table-cell>
            <table:table-cell table:formula="oooc:=[.C2997]-[.D2997]" office:value-type="float" office:value="-0.0000011674894687978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4">
              <text:p>2974</text:p>
            </table:table-cell>
            <table:table-cell table:style-name="ce7" table:formula="oooc:=1/[.$D$5]*(([.$D$5]-1)/[.$D$5])^([.A2998]-1)*[.$C$16]" office:value-type="float" office:value="0.000000000205262821675679">
              <text:p>0.000000</text:p>
            </table:table-cell>
            <table:table-cell table:style-name="ce16" table:formula="oooc:=[.B2998]*[.$C$11]" office:value-type="float" office:value="0.0000000607865320110355">
              <text:p>0</text:p>
            </table:table-cell>
            <table:table-cell table:style-name="ce16" table:formula="oooc:=[.A2998]*[.$C$13]*[.B2998]" office:value-type="float" office:value="0.00000122090326332694">
              <text:p>0</text:p>
            </table:table-cell>
            <table:table-cell table:formula="oooc:=[.C2998]-[.D2998]" office:value-type="float" office:value="-0.00000116011673131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5">
              <text:p>2975</text:p>
            </table:table-cell>
            <table:table-cell table:style-name="ce7" table:formula="oooc:=1/[.$D$5]*(([.$D$5]-1)/[.$D$5])^([.A2999]-1)*[.$C$16]" office:value-type="float" office:value="0.000000000203894402864507">
              <text:p>0.000000</text:p>
            </table:table-cell>
            <table:table-cell table:style-name="ce16" table:formula="oooc:=[.B2999]*[.$C$11]" office:value-type="float" office:value="0.0000000603812884642952">
              <text:p>0</text:p>
            </table:table-cell>
            <table:table-cell table:style-name="ce16" table:formula="oooc:=[.A2999]*[.$C$13]*[.B2999]" office:value-type="float" office:value="0.00000121317169704382">
              <text:p>0</text:p>
            </table:table-cell>
            <table:table-cell table:formula="oooc:=[.C2999]-[.D2999]" office:value-type="float" office:value="-0.000001152790408579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6">
              <text:p>2976</text:p>
            </table:table-cell>
            <table:table-cell table:style-name="ce7" table:formula="oooc:=1/[.$D$5]*(([.$D$5]-1)/[.$D$5])^([.A3000]-1)*[.$C$16]" office:value-type="float" office:value="0.000000000202535106845411">
              <text:p>0.000000</text:p>
            </table:table-cell>
            <table:table-cell table:style-name="ce16" table:formula="oooc:=[.B3000]*[.$C$11]" office:value-type="float" office:value="0.0000000599787465411999">
              <text:p>0</text:p>
            </table:table-cell>
            <table:table-cell table:style-name="ce16" table:formula="oooc:=[.A3000]*[.$C$13]*[.B3000]" office:value-type="float" office:value="0.00000120548895594388">
              <text:p>0</text:p>
            </table:table-cell>
            <table:table-cell table:formula="oooc:=[.C3000]-[.D3000]" office:value-type="float" office:value="-0.0000011455102094026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7">
              <text:p>2977</text:p>
            </table:table-cell>
            <table:table-cell table:style-name="ce7" table:formula="oooc:=1/[.$D$5]*(([.$D$5]-1)/[.$D$5])^([.A3001]-1)*[.$C$16]" office:value-type="float" office:value="0.000000000201184872799775">
              <text:p>0.000000</text:p>
            </table:table-cell>
            <table:table-cell table:style-name="ce16" table:formula="oooc:=[.B3001]*[.$C$11]" office:value-type="float" office:value="0.0000000595788882309252">
              <text:p>0</text:p>
            </table:table-cell>
            <table:table-cell table:style-name="ce16" table:formula="oooc:=[.A3001]*[.$C$13]*[.B3001]" office:value-type="float" office:value="0.00000119785473264986">
              <text:p>0</text:p>
            </table:table-cell>
            <table:table-cell table:formula="oooc:=[.C3001]-[.D3001]" office:value-type="float" office:value="-0.0000011382758444189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8">
              <text:p>2978</text:p>
            </table:table-cell>
            <table:table-cell table:style-name="ce7" table:formula="oooc:=1/[.$D$5]*(([.$D$5]-1)/[.$D$5])^([.A3002]-1)*[.$C$16]" office:value-type="float" office:value="0.000000000199843640314443">
              <text:p>0.000000</text:p>
            </table:table-cell>
            <table:table-cell table:style-name="ce16" table:formula="oooc:=[.B3002]*[.$C$11]" office:value-type="float" office:value="0.0000000591816956427191">
              <text:p>0</text:p>
            </table:table-cell>
            <table:table-cell table:style-name="ce16" table:formula="oooc:=[.A3002]*[.$C$13]*[.B3002]" office:value-type="float" office:value="0.00000119026872171282">
              <text:p>0</text:p>
            </table:table-cell>
            <table:table-cell table:formula="oooc:=[.C3002]-[.D3002]" office:value-type="float" office:value="-0.000001131087026070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79">
              <text:p>2979</text:p>
            </table:table-cell>
            <table:table-cell table:style-name="ce7" table:formula="oooc:=1/[.$D$5]*(([.$D$5]-1)/[.$D$5])^([.A3003]-1)*[.$C$16]" office:value-type="float" office:value="0.000000000198511349379013">
              <text:p>0.000000</text:p>
            </table:table-cell>
            <table:table-cell table:style-name="ce16" table:formula="oooc:=[.B3003]*[.$C$11]" office:value-type="float" office:value="0.0000000587871510051009">
              <text:p>0</text:p>
            </table:table-cell>
            <table:table-cell table:style-name="ce16" table:formula="oooc:=[.A3003]*[.$C$13]*[.B3003]" office:value-type="float" office:value="0.00000118273061960016">
              <text:p>0</text:p>
            </table:table-cell>
            <table:table-cell table:formula="oooc:=[.C3003]-[.D3003]" office:value-type="float" office:value="-0.000001123943468595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0">
              <text:p>2980</text:p>
            </table:table-cell>
            <table:table-cell table:style-name="ce7" table:formula="oooc:=1/[.$D$5]*(([.$D$5]-1)/[.$D$5])^([.A3004]-1)*[.$C$16]" office:value-type="float" office:value="0.000000000197187940383153">
              <text:p>0.000000</text:p>
            </table:table-cell>
            <table:table-cell table:style-name="ce16" table:formula="oooc:=[.B3004]*[.$C$11]" office:value-type="float" office:value="0.0000000583952366650669">
              <text:p>0</text:p>
            </table:table-cell>
            <table:table-cell table:style-name="ce16" table:formula="oooc:=[.A3004]*[.$C$13]*[.B3004]" office:value-type="float" office:value="0.00000117524012468359">
              <text:p>0</text:p>
            </table:table-cell>
            <table:table-cell table:formula="oooc:=[.C3004]-[.D3004]" office:value-type="float" office:value="-0.00000111684488801853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1">
              <text:p>2981</text:p>
            </table:table-cell>
            <table:table-cell table:style-name="ce7" table:formula="oooc:=1/[.$D$5]*(([.$D$5]-1)/[.$D$5])^([.A3005]-1)*[.$C$16]" office:value-type="float" office:value="0.000000000195873354113932">
              <text:p>0.000000</text:p>
            </table:table-cell>
            <table:table-cell table:style-name="ce16" table:formula="oooc:=[.B3005]*[.$C$11]" office:value-type="float" office:value="0.0000000580059350872998">
              <text:p>0</text:p>
            </table:table-cell>
            <table:table-cell table:style-name="ce16" table:formula="oooc:=[.A3005]*[.$C$13]*[.B3005]" office:value-type="float" office:value="0.00000116779693722726">
              <text:p>0</text:p>
            </table:table-cell>
            <table:table-cell table:formula="oooc:=[.C3005]-[.D3005]" office:value-type="float" office:value="-0.0000011097910021399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2">
              <text:p>2982</text:p>
            </table:table-cell>
            <table:table-cell table:style-name="ce7" table:formula="oooc:=1/[.$D$5]*(([.$D$5]-1)/[.$D$5])^([.A3006]-1)*[.$C$16]" office:value-type="float" office:value="0.000000000194567531753172">
              <text:p>0.000000</text:p>
            </table:table-cell>
            <table:table-cell table:style-name="ce16" table:formula="oooc:=[.B3006]*[.$C$11]" office:value-type="float" office:value="0.0000000576192288533845">
              <text:p>0</text:p>
            </table:table-cell>
            <table:table-cell table:style-name="ce16" table:formula="oooc:=[.A3006]*[.$C$13]*[.B3006]" office:value-type="float" office:value="0.00000116040075937592">
              <text:p>0</text:p>
            </table:table-cell>
            <table:table-cell table:formula="oooc:=[.C3006]-[.D3006]" office:value-type="float" office:value="-0.0000011027815305225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3">
              <text:p>2983</text:p>
            </table:table-cell>
            <table:table-cell table:style-name="ce7" table:formula="oooc:=1/[.$D$5]*(([.$D$5]-1)/[.$D$5])^([.A3007]-1)*[.$C$16]" office:value-type="float" office:value="0.000000000193270414874818">
              <text:p>0.000000</text:p>
            </table:table-cell>
            <table:table-cell table:style-name="ce16" table:formula="oooc:=[.B3007]*[.$C$11]" office:value-type="float" office:value="0.0000000572351006610286">
              <text:p>0</text:p>
            </table:table-cell>
            <table:table-cell table:style-name="ce16" table:formula="oooc:=[.A3007]*[.$C$13]*[.B3007]" office:value-type="float" office:value="0.00000115305129514316">
              <text:p>0</text:p>
            </table:table-cell>
            <table:table-cell table:formula="oooc:=[.C3007]-[.D3007]" office:value-type="float" office:value="-0.0000010958161944821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4">
              <text:p>2984</text:p>
            </table:table-cell>
            <table:table-cell table:style-name="ce7" table:formula="oooc:=1/[.$D$5]*(([.$D$5]-1)/[.$D$5])^([.A3008]-1)*[.$C$16]" office:value-type="float" office:value="0.000000000191981945442319">
              <text:p>0.000000</text:p>
            </table:table-cell>
            <table:table-cell table:style-name="ce16" table:formula="oooc:=[.B3008]*[.$C$11]" office:value-type="float" office:value="0.0000000568535333232884">
              <text:p>0</text:p>
            </table:table-cell>
            <table:table-cell table:style-name="ce16" table:formula="oooc:=[.A3008]*[.$C$13]*[.B3008]" office:value-type="float" office:value="0.00000114574825039976">
              <text:p>0</text:p>
            </table:table-cell>
            <table:table-cell table:formula="oooc:=[.C3008]-[.D3008]" office:value-type="float" office:value="-0.00000108889471707647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5">
              <text:p>2985</text:p>
            </table:table-cell>
            <table:table-cell table:style-name="ce7" table:formula="oooc:=1/[.$D$5]*(([.$D$5]-1)/[.$D$5])^([.A3009]-1)*[.$C$16]" office:value-type="float" office:value="0.000000000190702065806037">
              <text:p>0.000000</text:p>
            </table:table-cell>
            <table:table-cell table:style-name="ce16" table:formula="oooc:=[.B3009]*[.$C$11]" office:value-type="float" office:value="0.0000000564745097677998">
              <text:p>0</text:p>
            </table:table-cell>
            <table:table-cell table:style-name="ce16" table:formula="oooc:=[.A3009]*[.$C$13]*[.B3009]" office:value-type="float" office:value="0.00000113849133286204">
              <text:p>0</text:p>
            </table:table-cell>
            <table:table-cell table:formula="oooc:=[.C3009]-[.D3009]" office:value-type="float" office:value="-0.00000108201682309424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6">
              <text:p>2986</text:p>
            </table:table-cell>
            <table:table-cell table:style-name="ce7" table:formula="oooc:=1/[.$D$5]*(([.$D$5]-1)/[.$D$5])^([.A3010]-1)*[.$C$16]" office:value-type="float" office:value="0.000000000189430718700663">
              <text:p>0.000000</text:p>
            </table:table-cell>
            <table:table-cell table:style-name="ce16" table:formula="oooc:=[.B3010]*[.$C$11]" office:value-type="float" office:value="0.0000000560980130360145">
              <text:p>0</text:p>
            </table:table-cell>
            <table:table-cell table:style-name="ce16" table:formula="oooc:=[.A3010]*[.$C$13]*[.B3010]" office:value-type="float" office:value="0.00000113128025208036">
              <text:p>0</text:p>
            </table:table-cell>
            <table:table-cell table:formula="oooc:=[.C3010]-[.D3010]" office:value-type="float" office:value="-0.000001075182239044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7">
              <text:p>2987</text:p>
            </table:table-cell>
            <table:table-cell table:style-name="ce7" table:formula="oooc:=1/[.$D$5]*(([.$D$5]-1)/[.$D$5])^([.A3011]-1)*[.$C$16]" office:value-type="float" office:value="0.000000000188167847242659">
              <text:p>0.000000</text:p>
            </table:table-cell>
            <table:table-cell table:style-name="ce16" table:formula="oooc:=[.B3011]*[.$C$11]" office:value-type="float" office:value="0.000000055724026282441">
              <text:p>0</text:p>
            </table:table-cell>
            <table:table-cell table:style-name="ce16" table:formula="oooc:=[.A3011]*[.$C$13]*[.B3011]" office:value-type="float" office:value="0.00000112411471942764">
              <text:p>0</text:p>
            </table:table-cell>
            <table:table-cell table:formula="oooc:=[.C3011]-[.D3011]" office:value-type="float" office:value="-0.000001068390693145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8">
              <text:p>2988</text:p>
            </table:table-cell>
            <table:table-cell table:style-name="ce7" table:formula="oooc:=1/[.$D$5]*(([.$D$5]-1)/[.$D$5])^([.A3012]-1)*[.$C$16]" office:value-type="float" office:value="0.000000000186913394927708">
              <text:p>0.000000</text:p>
            </table:table-cell>
            <table:table-cell table:style-name="ce16" table:formula="oooc:=[.B3012]*[.$C$11]" office:value-type="float" office:value="0.0000000553525327738914">
              <text:p>0</text:p>
            </table:table-cell>
            <table:table-cell table:style-name="ce16" table:formula="oooc:=[.A3012]*[.$C$13]*[.B3012]" office:value-type="float" office:value="0.00000111699444808798">
              <text:p>0</text:p>
            </table:table-cell>
            <table:table-cell table:formula="oooc:=[.C3012]-[.D3012]" office:value-type="float" office:value="-0.0000010616419153140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89">
              <text:p>2989</text:p>
            </table:table-cell>
            <table:table-cell table:style-name="ce7" table:formula="oooc:=1/[.$D$5]*(([.$D$5]-1)/[.$D$5])^([.A3013]-1)*[.$C$16]" office:value-type="float" office:value="0.00000000018566730562819">
              <text:p>0.000000</text:p>
            </table:table-cell>
            <table:table-cell table:style-name="ce16" table:formula="oooc:=[.B3013]*[.$C$11]" office:value-type="float" office:value="0.0000000549835158887322">
              <text:p>0</text:p>
            </table:table-cell>
            <table:table-cell table:style-name="ce16" table:formula="oooc:=[.A3013]*[.$C$13]*[.B3013]" office:value-type="float" office:value="0.00000110991915304532">
              <text:p>0</text:p>
            </table:table-cell>
            <table:table-cell table:formula="oooc:=[.C3013]-[.D3013]" office:value-type="float" office:value="-0.0000010549356371565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0">
              <text:p>2990</text:p>
            </table:table-cell>
            <table:table-cell table:style-name="ce7" table:formula="oooc:=1/[.$D$5]*(([.$D$5]-1)/[.$D$5])^([.A3014]-1)*[.$C$16]" office:value-type="float" office:value="0.000000000184429523590669">
              <text:p>0.000000</text:p>
            </table:table-cell>
            <table:table-cell table:style-name="ce16" table:formula="oooc:=[.B3014]*[.$C$11]" office:value-type="float" office:value="0.0000000546169591161406">
              <text:p>0</text:p>
            </table:table-cell>
            <table:table-cell table:style-name="ce16" table:formula="oooc:=[.A3014]*[.$C$13]*[.B3014]" office:value-type="float" office:value="0.0000011028885510722">
              <text:p>0</text:p>
            </table:table-cell>
            <table:table-cell table:formula="oooc:=[.C3014]-[.D3014]" office:value-type="float" office:value="-0.0000010482715919560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1">
              <text:p>2991</text:p>
            </table:table-cell>
            <table:table-cell table:style-name="ce7" table:formula="oooc:=1/[.$D$5]*(([.$D$5]-1)/[.$D$5])^([.A3015]-1)*[.$C$16]" office:value-type="float" office:value="0.000000000183199993433397">
              <text:p>0.000000</text:p>
            </table:table-cell>
            <table:table-cell table:style-name="ce16" table:formula="oooc:=[.B3015]*[.$C$11]" office:value-type="float" office:value="0.0000000542528460553663">
              <text:p>0</text:p>
            </table:table-cell>
            <table:table-cell table:style-name="ce16" table:formula="oooc:=[.A3015]*[.$C$13]*[.B3015]" office:value-type="float" office:value="0.00000109590236071858">
              <text:p>0</text:p>
            </table:table-cell>
            <table:table-cell table:formula="oooc:=[.C3015]-[.D3015]" office:value-type="float" office:value="-0.00000104164951466322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2">
              <text:p>2992</text:p>
            </table:table-cell>
            <table:table-cell table:style-name="ce7" table:formula="oooc:=1/[.$D$5]*(([.$D$5]-1)/[.$D$5])^([.A3016]-1)*[.$C$16]" office:value-type="float" office:value="0.000000000181978660143841">
              <text:p>0.000000</text:p>
            </table:table-cell>
            <table:table-cell table:style-name="ce16" table:formula="oooc:=[.B3016]*[.$C$11]" office:value-type="float" office:value="0.0000000538911604149972">
              <text:p>0</text:p>
            </table:table-cell>
            <table:table-cell table:style-name="ce16" table:formula="oooc:=[.A3016]*[.$C$13]*[.B3016]" office:value-type="float" office:value="0.00000108896030230075">
              <text:p>0</text:p>
            </table:table-cell>
            <table:table-cell table:formula="oooc:=[.C3016]-[.D3016]" office:value-type="float" office:value="-0.0000010350691418857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3">
              <text:p>2993</text:p>
            </table:table-cell>
            <table:table-cell table:style-name="ce7" table:formula="oooc:=1/[.$D$5]*(([.$D$5]-1)/[.$D$5])^([.A3017]-1)*[.$C$16]" office:value-type="float" office:value="0.000000000180765469076216">
              <text:p>0.000000</text:p>
            </table:table-cell>
            <table:table-cell table:style-name="ce16" table:formula="oooc:=[.B3017]*[.$C$11]" office:value-type="float" office:value="0.0000000535318860122306">
              <text:p>0</text:p>
            </table:table-cell>
            <table:table-cell table:style-name="ce16" table:formula="oooc:=[.A3017]*[.$C$13]*[.B3017]" office:value-type="float" office:value="0.00000108206209789023">
              <text:p>0</text:p>
            </table:table-cell>
            <table:table-cell table:formula="oooc:=[.C3017]-[.D3017]" office:value-type="float" office:value="-0.000001028530211878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4">
              <text:p>2994</text:p>
            </table:table-cell>
            <table:table-cell table:style-name="ce7" table:formula="oooc:=1/[.$D$5]*(([.$D$5]-1)/[.$D$5])^([.A3018]-1)*[.$C$16]" office:value-type="float" office:value="0.000000000179560365949041">
              <text:p>0.000000</text:p>
            </table:table-cell>
            <table:table-cell table:style-name="ce16" table:formula="oooc:=[.B3018]*[.$C$11]" office:value-type="float" office:value="0.000000053175006772149">
              <text:p>0</text:p>
            </table:table-cell>
            <table:table-cell table:style-name="ce16" table:formula="oooc:=[.A3018]*[.$C$13]*[.B3018]" office:value-type="float" office:value="0.00000107520747130286">
              <text:p>0</text:p>
            </table:table-cell>
            <table:table-cell table:formula="oooc:=[.C3018]-[.D3018]" office:value-type="float" office:value="-0.0000010220324645307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5">
              <text:p>2995</text:p>
            </table:table-cell>
            <table:table-cell table:style-name="ce7" table:formula="oooc:=1/[.$D$5]*(([.$D$5]-1)/[.$D$5])^([.A3019]-1)*[.$C$16]" office:value-type="float" office:value="0.000000000178363296842714">
              <text:p>0.000000</text:p>
            </table:table-cell>
            <table:table-cell table:style-name="ce16" table:formula="oooc:=[.B3019]*[.$C$11]" office:value-type="float" office:value="0.0000000528205067270014">
              <text:p>0</text:p>
            </table:table-cell>
            <table:table-cell table:style-name="ce16" table:formula="oooc:=[.A3019]*[.$C$13]*[.B3019]" office:value-type="float" office:value="0.00000106839614808786">
              <text:p>0</text:p>
            </table:table-cell>
            <table:table-cell table:formula="oooc:=[.C3019]-[.D3019]" office:value-type="float" office:value="-0.00000101557564136086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6">
              <text:p>2996</text:p>
            </table:table-cell>
            <table:table-cell table:style-name="ce7" table:formula="oooc:=1/[.$D$5]*(([.$D$5]-1)/[.$D$5])^([.A3020]-1)*[.$C$16]" office:value-type="float" office:value="0.000000000177174208197096">
              <text:p>0.000000</text:p>
            </table:table-cell>
            <table:table-cell table:style-name="ce16" table:formula="oooc:=[.B3020]*[.$C$11]" office:value-type="float" office:value="0.000000052468370015488">
              <text:p>0</text:p>
            </table:table-cell>
            <table:table-cell table:style-name="ce16" table:formula="oooc:=[.A3020]*[.$C$13]*[.B3020]" office:value-type="float" office:value="0.000001061627855517">
              <text:p>0</text:p>
            </table:table-cell>
            <table:table-cell table:formula="oooc:=[.C3020]-[.D3020]" office:value-type="float" office:value="-0.00000100915948550151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7">
              <text:p>2997</text:p>
            </table:table-cell>
            <table:table-cell table:style-name="ce7" table:formula="oooc:=1/[.$D$5]*(([.$D$5]-1)/[.$D$5])^([.A3021]-1)*[.$C$16]" office:value-type="float" office:value="0.000000000175993046809115">
              <text:p>0.000000</text:p>
            </table:table-cell>
            <table:table-cell table:style-name="ce16" table:formula="oooc:=[.B3021]*[.$C$11]" office:value-type="float" office:value="0.0000000521185808820514">
              <text:p>0</text:p>
            </table:table-cell>
            <table:table-cell table:style-name="ce16" table:formula="oooc:=[.A3021]*[.$C$13]*[.B3021]" office:value-type="float" office:value="0.00000105490232257384">
              <text:p>0</text:p>
            </table:table-cell>
            <table:table-cell table:formula="oooc:=[.C3021]-[.D3021]" office:value-type="float" office:value="-0.0000010027837416917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8">
              <text:p>2998</text:p>
            </table:table-cell>
            <table:table-cell table:style-name="ce7" table:formula="oooc:=1/[.$D$5]*(([.$D$5]-1)/[.$D$5])^([.A3022]-1)*[.$C$16]" office:value-type="float" office:value="0.000000000174819759830388">
              <text:p>0.000000</text:p>
            </table:table-cell>
            <table:table-cell table:style-name="ce16" table:formula="oooc:=[.B3022]*[.$C$11]" office:value-type="float" office:value="0.0000000517711236761711">
              <text:p>0</text:p>
            </table:table-cell>
            <table:table-cell table:style-name="ce16" table:formula="oooc:=[.A3022]*[.$C$13]*[.B3022]" office:value-type="float" office:value="0.00000104821927994301">
              <text:p>0</text:p>
            </table:table-cell>
            <table:table-cell table:formula="oooc:=[.C3022]-[.D3022]" office:value-type="float" office:value="-0.000000996448156266835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2999">
              <text:p>2999</text:p>
            </table:table-cell>
            <table:table-cell table:style-name="ce7" table:formula="oooc:=1/[.$D$5]*(([.$D$5]-1)/[.$D$5])^([.A3023]-1)*[.$C$16]" office:value-type="float" office:value="0.000000000173654294764852">
              <text:p>0.000000</text:p>
            </table:table-cell>
            <table:table-cell table:style-name="ce16" table:formula="oooc:=[.B3023]*[.$C$11]" office:value-type="float" office:value="0.0000000514259828516633">
              <text:p>0</text:p>
            </table:table-cell>
            <table:table-cell table:style-name="ce16" table:formula="oooc:=[.A3023]*[.$C$13]*[.B3023]" office:value-type="float" office:value="0.00000104157845999958">
              <text:p>0</text:p>
            </table:table-cell>
            <table:table-cell table:formula="oooc:=[.C3023]-[.D3023]" office:value-type="float" office:value="-0.000000990152477147919">
              <text:p>-0</text:p>
            </table:table-cell>
            <table:table-cell table:number-columns-repeated="251"/>
          </table:table-row>
          <table:table-row table:style-name="ro2" table:visibility="collapse">
            <table:table-cell office:value-type="float" office:value="3000">
              <text:p>3000</text:p>
            </table:table-cell>
            <table:table-cell table:style-name="ce7" table:formula="oooc:=1/[.$D$5]*(([.$D$5]-1)/[.$D$5])^([.A3024]-1)*[.$C$16]" office:value-type="float" office:value="0.00000000017249659946642">
              <text:p>0.000000</text:p>
            </table:table-cell>
            <table:table-cell table:style-name="ce16" table:formula="oooc:=[.B3024]*[.$C$11]" office:value-type="float" office:value="0.0000000510831429659855">
              <text:p>0</text:p>
            </table:table-cell>
            <table:table-cell table:style-name="ce16" table:formula="oooc:=[.A3024]*[.$C$13]*[.B3024]" office:value-type="float" office:value="0.00000103497959679852">
              <text:p>0</text:p>
            </table:table-cell>
            <table:table-cell table:formula="oooc:=[.C3024]-[.D3024]" office:value-type="float" office:value="-0.000000983896453832532">
              <text:p>-0</text:p>
            </table:table-cell>
            <table:table-cell table:number-columns-repeated="251"/>
          </table:table-row>
        </table:table-row-group>
        <table:table-row table:style-name="ro2" table:number-rows-repeated="6251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東風ゴシック" svg:font-family="東風ゴシック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東風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2006/02/16</text:date>, <text:time>17:08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2-16T02:13:12</meta:creation-date>
    <dc:date>2006-02-16T17:08:14</dc:date>
    <meta:print-date>2006-02-16T16:23:51</meta:print-date>
    <dc:language>en-US</dc:language>
    <meta:editing-cycles>4</meta:editing-cycles>
    <meta:editing-duration>PT49M39S</meta:editing-duration>
    <meta:user-defined meta:name="Info 1"/>
    <meta:user-defined meta:name="Info 2"/>
    <meta:user-defined meta:name="Info 3"/>
    <meta:user-defined meta:name="Info 4"/>
    <meta:document-statistic meta:table-count="1" meta:cell-count="15033"/>
  </office:meta>
</office:document-meta>
</file>